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2" style:family="table">
      <style:table-properties style:width="6.8215in" fo:margin-left="-0.1264in" fo:margin-right="-0.0021in" fo:margin-top="0in" fo:margin-bottom="0.1181in" table:align="margins"/>
    </style:style>
    <style:style style:name="Table22.A" style:family="table-column">
      <style:table-column-properties style:column-width="2.7104in" style:rel-column-width="26041*"/>
    </style:style>
    <style:style style:name="Table22.B" style:family="table-column">
      <style:table-column-properties style:column-width="4.1111in" style:rel-column-width="39494*"/>
    </style:style>
    <style:style style:name="Table22.1" style:family="table-row">
      <style:table-row-properties fo:background-color="transparent" style:keep-together="false" fo:keep-together="always">
        <style:background-image/>
      </style:table-row-properties>
    </style:style>
    <style:style style:name="Table22.A1" style:family="table-cell">
      <style:table-cell-properties fo:background-color="transparent" fo:padding="0.0382in" fo:border-left="none" fo:border-right="none" fo:border-top="0.0007in solid #808080" fo:border-bottom="0.0007in solid #808080">
        <style:background-image/>
      </style:table-cell-properties>
    </style:style>
    <style:style style:name="Table22.B1" style:family="table-cell">
      <style:table-cell-properties fo:padding="0.0382in" fo:border-left="none" fo:border-right="none" fo:border-top="0.0007in solid #808080" fo:border-bottom="0.0007in solid #808080"/>
    </style:style>
    <style:style style:name="Table22.A2" style:family="table-cell">
      <style:table-cell-properties fo:padding="0.0382in" fo:border-left="none" fo:border-right="none" fo:border-top="none" fo:border-bottom="0.0007in solid #808080"/>
    </style:style>
    <style:style style:name="Table1" style:family="table">
      <style:table-properties style:width="6.6764in" fo:margin-left="-0.0035in" fo:margin-right="0.0201in" table:align="margins"/>
    </style:style>
    <style:style style:name="Table1.A" style:family="table-column">
      <style:table-column-properties style:column-width="0.9833in" style:rel-column-width="9654*"/>
    </style:style>
    <style:style style:name="Table1.B" style:family="table-column">
      <style:table-column-properties style:column-width="1.2618in" style:rel-column-width="12383*"/>
    </style:style>
    <style:style style:name="Table1.C" style:family="table-column">
      <style:table-column-properties style:column-width="1.0986in" style:rel-column-width="10787*"/>
    </style:style>
    <style:style style:name="Table1.D" style:family="table-column">
      <style:table-column-properties style:column-width="1.1104in" style:rel-column-width="10903*"/>
    </style:style>
    <style:style style:name="Table1.E" style:family="table-column">
      <style:table-column-properties style:column-width="1.25in" style:rel-column-width="12267*"/>
    </style:style>
    <style:style style:name="Table1.F" style:family="table-column">
      <style:table-column-properties style:column-width="0.9722in" style:rel-column-width="9541*"/>
    </style:style>
    <style:style style:name="Table1.A1" style:family="table-cell">
      <style:table-cell-properties fo:background-color="transparent" fo:padding="0in" fo:border="none">
        <style:background-image/>
      </style:table-cell-properties>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889in" fo:margin-left="0in" fo:margin-right="0.0042in" fo:margin-top="0.1375in" fo:margin-bottom="0in" table:align="margins"/>
    </style:style>
    <style:style style:name="Table11.A" style:family="table-column">
      <style:table-column-properties style:column-width="0.9701in" style:rel-column-width="9505*"/>
    </style:style>
    <style:style style:name="Table11.B" style:family="table-column">
      <style:table-column-properties style:column-width="5.7188in" style:rel-column-width="56030*"/>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fo:padding="0.059in" fo:border-left="none" fo:border-right="none" fo:border-top="0.0139in solid #999999" fo:border-bottom="0.0139in solid #999999"/>
    </style:style>
    <style:style style:name="Table13" style:family="table">
      <style:table-properties style:width="6.6889in" fo:margin-left="0in" fo:margin-right="0.0042in" fo:margin-top="0.1375in" fo:margin-bottom="0in" table:align="margins"/>
    </style:style>
    <style:style style:name="Table13.A" style:family="table-column">
      <style:table-column-properties style:column-width="0.9701in" style:rel-column-width="9505*"/>
    </style:style>
    <style:style style:name="Table13.B" style:family="table-column">
      <style:table-column-properties style:column-width="5.7188in" style:rel-column-width="56030*"/>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fo:padding="0.059in" fo:border-left="none" fo:border-right="none" fo:border-top="0.0139in solid #999999" fo:border-bottom="0.0139in solid #999999"/>
    </style:style>
    <style:style style:name="P1" style:family="paragraph" style:parent-style-name="OOoHeading_20_1" style:master-page-name="">
      <style:paragraph-properties style:page-number="auto" fo:break-before="auto" fo:break-after="auto"/>
    </style:style>
    <style:style style:name="P2" style:family="paragraph" style:parent-style-name="OOoTextBody" style:master-page-name="">
      <style:paragraph-properties style:page-number="auto" fo:keep-with-next="always"/>
    </style:style>
    <style:style style:name="P3" style:family="paragraph" style:parent-style-name="OOoTableText">
      <style:paragraph-properties fo:margin-left="0.0827in" fo:margin-right="0.0043in" fo:text-indent="0in" style:auto-text-indent="false"/>
    </style:style>
    <style:style style:name="P4" style:family="paragraph" style:parent-style-name="OOoTextBody">
      <style:paragraph-properties fo:margin-top="0in" fo:margin-bottom="0.0398in"/>
    </style:style>
    <style:style style:name="P5" style:family="paragraph" style:parent-style-name="OOoFooter">
      <style:paragraph-properties fo:text-align="end" style:justify-single-word="false"/>
    </style:style>
    <style:style style:name="P6" style:family="paragraph" style:parent-style-name="OOoFooter">
      <style:paragraph-properties>
        <style:tab-stops>
          <style:tab-stop style:position="5.0898in" style:type="center"/>
          <style:tab-stop style:position="10.1181in" style:type="right"/>
        </style:tab-stops>
      </style:paragraph-properties>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style:page-number="auto" fo:keep-with-next="auto"/>
    </style:style>
    <style:style style:name="P9" style:family="paragraph" style:parent-style-name="OOoTextBody_5f_ListIntro" style:master-page-name="">
      <style:paragraph-properties style:page-number="auto"/>
    </style:style>
    <style:style style:name="P10" style:family="paragraph" style:parent-style-name="OOoTableText">
      <style:paragraph-properties fo:margin-left="0.0827in" fo:margin-right="0.0043in" fo:text-indent="0in" style:auto-text-indent="false"/>
    </style:style>
    <style:style style:name="P11" style:family="paragraph" style:parent-style-name="OOoTextBody">
      <style:paragraph-properties fo:margin-top="0in" fo:margin-bottom="0.0398in"/>
    </style:style>
    <style:style style:name="P12" style:family="paragraph" style:parent-style-name="OOoTextBody">
      <style:paragraph-properties fo:margin-left="0.25in" fo:margin-right="0in" fo:text-indent="0in" style:auto-text-indent="false"/>
    </style:style>
    <style:style style:name="P13" style:family="paragraph" style:parent-style-name="OOoTextBody">
      <style:paragraph-properties fo:margin-top="0in" fo:margin-bottom="0in"/>
    </style:style>
    <style:style style:name="P14" style:family="paragraph" style:parent-style-name="OOoContents_20_1">
      <style:paragraph-properties>
        <style:tab-stops>
          <style:tab-stop style:position="6.6929in" style:type="right" style:leader-style="dotted" style:leader-text="."/>
        </style:tab-stops>
      </style:paragraph-properties>
    </style:style>
    <style:style style:name="P15" style:family="paragraph" style:parent-style-name="OOoContents_20_2">
      <style:paragraph-properties>
        <style:tab-stops>
          <style:tab-stop style:position="6.4965in" style:type="right" style:leader-style="dotted" style:leader-text="."/>
        </style:tab-stops>
      </style:paragraph-properties>
    </style:style>
    <style:style style:name="P16" style:family="paragraph" style:parent-style-name="OOoTextBody" style:master-page-name="">
      <style:paragraph-properties style:page-number="auto" fo:keep-with-next="always"/>
    </style:style>
    <style:style style:name="P17" style:family="paragraph" style:parent-style-name="OOoTextBody">
      <style:paragraph-properties fo:margin-top="0in" fo:margin-bottom="0.0398in"/>
    </style:style>
    <style:style style:name="P18" style:family="paragraph" style:parent-style-name="OOoToCHead" style:master-page-name="OOoFrontMatter">
      <style:paragraph-properties style:page-number="auto"/>
    </style:style>
    <style:style style:name="P19" style:family="paragraph" style:parent-style-name="OOoTableText">
      <style:paragraph-properties fo:margin-left="0.0827in" fo:margin-right="0.0043in" fo:text-indent="0in" style:auto-text-indent="false"/>
    </style:style>
    <style:style style:name="P20" style:family="paragraph" style:parent-style-name="OOoNewChapter" style:master-page-name="OOoFirstPage">
      <style:paragraph-properties style:page-number="auto"/>
    </style:style>
    <style:style style:name="P21" style:family="paragraph" style:parent-style-name="OOoHeading_20_1" style:master-page-name="">
      <style:paragraph-properties style:page-number="auto" fo:break-before="auto" fo:break-after="auto"/>
    </style:style>
    <style:style style:name="P22" style:family="paragraph" style:parent-style-name="OOoHeading_20_1" style:master-page-name="OOoCopyright">
      <style:paragraph-properties style:page-number="auto"/>
    </style:style>
    <style:style style:name="P23" style:family="paragraph" style:parent-style-name="OOoHeading_20_1" style:master-page-name="OOoPageStyle">
      <style:paragraph-properties style:page-number="auto"/>
    </style:style>
    <style:style style:name="T1" style:family="text"/>
    <style:style style:name="T2" style:family="text">
      <style:text-properties fo:font-weight="normal" style:font-weight-asian="normal" style:font-weight-complex="normal"/>
    </style:style>
    <style:style style:name="T3" style:family="text">
      <style:text-properties style:use-window-font-color="true"/>
    </style:style>
    <style:style style:name="T4" style:family="text">
      <style:text-properties fo:color="#000080"/>
    </style:style>
    <style:style style:name="T5" style:family="text">
      <style:text-properties fo:font-size="10pt" style:font-size-asian="10pt" style:font-size-complex="10pt"/>
    </style:style>
    <style:style style:name="T6" style:family="text">
      <style:text-properties fo:font-weight="normal" style:font-weight-asian="normal" style:font-weight-complex="normal"/>
    </style:style>
    <style:style style:name="T7" style:family="text">
      <style:text-properties style:use-window-font-color="true"/>
    </style:style>
    <style:style style:name="T8" style:family="text">
      <style:text-properties style:use-window-font-color="true" style:font-name="Times New Roman1" fo:font-size="11pt"/>
    </style:style>
    <style:style style:name="T9" style:family="text">
      <style:text-properties style:use-window-font-color="true" fo:font-style="italic"/>
    </style:style>
    <style:style style:name="T10" style:family="text">
      <style:text-properties fo:color="#000080"/>
    </style:style>
    <style:style style:name="T11" style:family="text">
      <style:text-properties style:font-name="Times New Roman"/>
    </style:style>
    <style:style style:name="T12" style:family="text">
      <style:text-properties fo:font-style="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style:font-style-asian="italic" style:font-style-complex="italic"/>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Times New Roman1" fo:font-size="11pt"/>
    </style:style>
    <style:style style:name="T17"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486684632" text:id="ct486684632">
          <text:deletion>
            <office:change-info>
              <dc:creator>Ron Faile</dc:creator>
              <dc:date>2010-12-14T11:51:00</dc:date>
            </office:change-info>
            <text:p text:style-name="OOoTextBody">2005–</text:p>
          </text:deletion>
        </text:changed-region>
        <text:changed-region xml:id="ct486685464" text:id="ct486685464">
          <text:deletion>
            <office:change-info>
              <dc:creator>Ron Faile</dc:creator>
              <dc:date>2010-12-14T11:27:00</dc:date>
            </office:change-info>
            <text:p text:style-name="OOoTextBody">[Add each contributor's name in alphabetical order by surname.]<text:line-break/>Use line breaks (Shift+Enter), not paragraph breaks (Enter) between names.</text:p>
          </text:deletion>
        </text:changed-region>
        <text:changed-region xml:id="ct486684424" text:id="ct486684424">
          <text:insertion>
            <office:change-info>
              <dc:creator>Ron Faile</dc:creator>
              <dc:date>2010-12-14T11:27:00</dc:date>
            </office:change-info>
          </text:insertion>
        </text:changed-region>
        <text:changed-region xml:id="ct486681720" text:id="ct486681720">
          <text:deletion>
            <office:change-info>
              <dc:creator>Ron Faile</dc:creator>
              <dc:date>2010-12-14T11:46:00</dc:date>
            </office:change-info>
            <text:p text:style-name="OOoTextBody">This</text:p>
          </text:deletion>
        </text:changed-region>
        <text:changed-region xml:id="ct486683488" text:id="ct486683488">
          <text:deletion>
            <office:change-info>
              <dc:creator>Ron Faile</dc:creator>
              <dc:date>2010-12-14T11:45:00</dc:date>
            </office:change-info>
            <text:p text:style-name="OOoTextBody"><text:s/>Appendix includes material written by Richard Barnes and others for Chapter 1 of <text:span text:style-name="OOoEmphasis">Getting Started with OpenOffice.org 2.x</text:span>.</text:p>
          </text:deletion>
        </text:changed-region>
        <text:changed-region xml:id="ct487348424" text:id="ct487348424">
          <text:insertion>
            <office:change-info>
              <dc:creator>Ron Faile</dc:creator>
              <dc:date>2010-12-16T01:56:00</dc:date>
            </office:change-info>
          </text:insertion>
        </text:changed-region>
        <text:changed-region xml:id="ct486679224" text:id="ct486679224">
          <text:insertion>
            <office:change-info>
              <dc:creator>Ron Faile</dc:creator>
              <dc:date>2010-12-14T11:43:00</dc:date>
            </office:change-info>
          </text:insertion>
        </text:changed-region>
        <text:changed-region xml:id="ct486679016" text:id="ct486679016">
          <text:deletion>
            <office:change-info>
              <dc:creator>Ron Faile</dc:creator>
              <dc:date>2010-12-14T11:27:00</dc:date>
            </office:change-info>
            <text:p text:style-name="OOoTextBody">5</text:p>
          </text:deletion>
        </text:changed-region>
        <text:changed-region xml:id="ct486679848" text:id="ct486679848">
          <text:insertion>
            <office:change-info>
              <dc:creator>Ron Faile</dc:creator>
              <dc:date>2010-12-16T01:59:00</dc:date>
            </office:change-info>
          </text:insertion>
        </text:changed-region>
        <text:changed-region xml:id="ct486677664" text:id="ct486677664">
          <text:deletion>
            <office:change-info>
              <dc:creator>Ron Faile</dc:creator>
              <dc:date>2010-12-14T10:32:00</dc:date>
            </office:change-info>
            <text:p text:style-name="OOoTextBody">November</text:p>
          </text:deletion>
        </text:changed-region>
        <text:changed-region xml:id="ct486677456" text:id="ct486677456">
          <text:insertion>
            <office:change-info>
              <dc:creator>Ron Faile</dc:creator>
              <dc:date>2010-12-14T10:32:00</dc:date>
            </office:change-info>
          </text:insertion>
        </text:changed-region>
        <text:changed-region xml:id="ct486684840" text:id="ct486684840">
          <text:deletion>
            <office:change-info>
              <dc:creator>Ron Faile</dc:creator>
              <dc:date>2010-12-14T10:08:00</dc:date>
            </office:change-info>
            <text:p text:style-name="OOoTextBody">OpenOffice.org is both a product and an open-source project.</text:p>
          </text:deletion>
        </text:changed-region>
        <text:changed-region xml:id="ct486677248" text:id="ct486677248">
          <text:insertion>
            <office:change-info>
              <dc:creator>Ron Faile</dc:creator>
              <dc:date>2010-12-14T10:33:00</dc:date>
            </office:change-info>
          </text:insertion>
        </text:changed-region>
        <text:changed-region xml:id="ct486677040" text:id="ct486677040">
          <text:deletion>
            <office:change-info>
              <dc:creator>Ron Faile</dc:creator>
              <dc:date>2010-12-14T10:34:00</dc:date>
            </office:change-info>
            <text:p text:style-name="OOoTextBody">OOo</text:p>
          </text:deletion>
        </text:changed-region>
        <text:changed-region xml:id="ct486676832" text:id="ct486676832">
          <text:insertion>
            <office:change-info>
              <dc:creator>Ron Faile</dc:creator>
              <dc:date>2010-12-14T10:34:00</dc:date>
            </office:change-info>
          </text:insertion>
        </text:changed-region>
        <text:changed-region xml:id="ct486685880" text:id="ct486685880">
          <text:insertion>
            <office:change-info>
              <dc:creator>Ron Faile</dc:creator>
              <dc:date>2010-12-14T10:36:00</dc:date>
            </office:change-info>
          </text:insertion>
        </text:changed-region>
        <text:changed-region xml:id="ct486686400" text:id="ct486686400">
          <text:insertion>
            <office:change-info>
              <dc:creator>Ron Faile</dc:creator>
              <dc:date>2010-12-14T10:37:00</dc:date>
            </office:change-info>
          </text:insertion>
        </text:changed-region>
        <text:changed-region xml:id="ct486684944" text:id="ct486684944">
          <text:deletion>
            <office:change-info>
              <dc:creator>Ron Faile</dc:creator>
              <dc:date>2010-12-14T10:37:00</dc:date>
            </office:change-info>
            <text:p text:style-name="OOoTextBody">its open source development, and the community that produces and supports it, you should read this appendix.</text:p>
          </text:deletion>
        </text:changed-region>
        <text:changed-region xml:id="ct486685048" text:id="ct486685048">
          <text:insertion>
            <office:change-info>
              <dc:creator>Ron Faile</dc:creator>
              <dc:date>2010-12-13T00:51:00</dc:date>
            </office:change-info>
          </text:insertion>
        </text:changed-region>
        <text:changed-region xml:id="ct486685152" text:id="ct486685152">
          <text:deletion>
            <office:change-info>
              <dc:creator>Ron Faile</dc:creator>
              <dc:date>2010-12-13T00:51:00</dc:date>
            </office:change-info>
            <text:h text:style-name="OOoHeading_20_1" text:outline-level="1"><text:alphabetical-index-mark-start text:id="IMark194648960"/><text:alphabetical-index-mark-start text:id="IMark180868932"/><text:alphabetical-index-mark-start text:id="IMark178215696"/><text:alphabetical-index-mark-start text:id="IMark180867252"/><text:alphabetical-index-mark-start text:id="IMark180870516"/><text:alphabetical-index-mark-start text:id="IMark178419392"/><text:alphabetical-index-mark-start text:id="IMark181382540"/><text:alphabetical-index-mark-start text:id="IMark181450016"/><text:alphabetical-index-mark-start text:id="IMark181547604"/><text:alphabetical-index-mark-start text:id="IMark175355140"/><text:alphabetical-index-mark-start text:id="IMark181550244"/><text:alphabetical-index-mark-start text:id="IMark181381244"/><text:alphabetical-index-mark-start text:id="IMark181548708"/><text:alphabetical-index-mark-start text:id="IMark181449728"/><text:alphabetical-index-mark-start text:id="IMark177445180"/><text:alphabetical-index-mark-start text:id="IMark182657244"/><text:alphabetical-index-mark-start text:id="IMark181548276"/><text:alphabetical-index-mark-start text:id="IMark181452272"/><text:alphabetical-index-mark-start text:id="IMark180029928"/><text:alphabetical-index-mark-start text:id="IMark181295944"/><text:alphabetical-index-mark-start text:id="IMark181296568"/><text:alphabetical-index-mark-start text:id="IMark181296280"/><text:alphabetical-index-mark-start text:id="IMark181379708"/><text:alphabetical-index-mark-start text:id="IMark181451744"/><text:alphabetical-index-mark-start text:id="IMark181550772"/><text:alphabetical-index-mark-start text:id="IMark182659836"/><text:alphabetical-index-mark-start text:id="IMark181450208"/><text:alphabetical-index-mark-start text:id="IMark177445468"/><text:alphabetical-index-mark-start text:id="IMark177444604"/><text:alphabetical-index-mark-start text:id="IMark181381052"/><text:alphabetical-index-mark-start text:id="IMark181381436"/><text:alphabetical-index-mark-start text:id="IMark181448960"/><text:alphabetical-index-mark-start text:id="IMark181550916"/><text:alphabetical-index-mark-start text:id="IMark181548948"/><text:alphabetical-index-mark-start text:id="IMark182659452"/><text:alphabetical-index-mark-start text:id="IMark181382444"/><text:alphabetical-index-mark-start text:id="IMark181380812"/><text:alphabetical-index-mark-start text:id="IMark181449920"/><text:alphabetical-index-mark-start text:id="IMark181293448"/><text:alphabetical-index-mark-start text:id="IMark181379468"/><text:alphabetical-index-mark-start text:id="IMark181379228"/><text:alphabetical-index-mark-start text:id="IMark181382060"/><text:alphabetical-index-mark-start text:id="IMark177445516"/><text:alphabetical-index-mark-start text:id="IMark177443068"/><text:alphabetical-index-mark-start text:id="IMark181381004"/><text:alphabetical-index-mark-start text:id="IMark184001144"/><text:alphabetical-index-mark-start text:id="IMark181382396"/><text:alphabetical-index-mark-start text:id="IMark181381484"/><text:alphabetical-index-mark-start text:id="IMark181379324"/><text:alphabetical-index-mark-start text:id="IMark184003352"/><text:alphabetical-index-mark-start text:id="IMark183982436"/><text:alphabetical-index-mark-start text:id="IMark180867540"/><text:alphabetical-index-mark-start text:id="IMark180869844"/><text:alphabetical-index-mark-start text:id="IMark180870084"/><text:alphabetical-index-mark-start text:id="IMark180870324"/><text:alphabetical-index-mark-start text:id="IMark183982292"/><text:alphabetical-index-mark-start text:id="IMark180868404"/><text:alphabetical-index-mark-start text:id="IMark183980660"/><text:alphabetical-index-mark-start text:id="IMark183983588"/><text:alphabetical-index-mark-start text:id="IMark183981140"/><text:alphabetical-index-mark-start text:id="IMark183980900"/><text:alphabetical-index-mark-start text:id="IMark183983252"/><text:alphabetical-index-mark-start text:id="IMark183983492"/><text:alphabetical-index-mark-start text:id="IMark183980468"/><text:alphabetical-index-mark-start text:id="IMark183982724"/><text:alphabetical-index-mark-start text:id="IMark183983204"/><text:alphabetical-index-mark-start text:id="IMark183981188"/><text:alphabetical-index-mark-start text:id="IMark183983396"/><text:alphabetical-index-mark-start text:id="IMark183983348"/><text:alphabetical-index-mark-start text:id="IMark183981236"/><text:alphabetical-index-mark-start text:id="IMark183981092"/><text:alphabetical-index-mark-start text:id="IMark183982628"/><text:alphabetical-index-mark-start text:id="IMark183982244"/><text:alphabetical-index-mark-start text:id="IMark183980948"/><text:alphabetical-index-mark-start text:id="IMark183982196"/><text:alphabetical-index-mark-start text:id="IMark183981572"/><text:alphabetical-index-mark-start text:id="IMark183983060"/><text:alphabetical-index-mark-start text:id="IMark183983732"/><text:alphabetical-index-mark-start text:id="IMark183982676"/><text:alphabetical-index-mark-start text:id="IMark183982868"/><text:alphabetical-index-mark-start text:id="IMark183980708"/><text:alphabetical-index-mark-start text:id="IMark183981044"/><text:alphabetical-index-mark-start text:id="IMark183980996"/><text:alphabetical-index-mark-start text:id="IMark183982340"/><text:alphabetical-index-mark-start text:id="IMark183984068"/><text:alphabetical-index-mark-start text:id="IMark183983012"/><text:alphabetical-index-mark-start text:id="IMark183983444"/><text:alphabetical-index-mark-start text:id="IMark183980804"/><text:alphabetical-index-mark-start text:id="IMark183982100"/><text:alphabetical-index-mark-start text:id="IMark183980132"/><text:alphabetical-index-mark-start text:id="IMark183982052"/><text:alphabetical-index-mark-start text:id="IMark183981380"/><text:alphabetical-index-mark-start text:id="IMark183982916"/><text:alphabetical-index-mark-start text:id="IMark183981428"/><text:alphabetical-index-mark-start text:id="IMark183980276"/><text:alphabetical-index-mark-start text:id="IMark183981476"/><text:alphabetical-index-mark-start text:id="IMark183980564"/><text:alphabetical-index-mark-start text:id="IMark183981524"/><text:alphabetical-index-mark-start text:id="IMark183981332"/><text:alphabetical-index-mark-start text:id="IMark183981764"/><text:alphabetical-index-mark-start text:id="IMark183982964"/><text:alphabetical-index-mark-start text:id="IMark183981956"/><text:alphabetical-index-mark-start text:id="IMark183981812"/><text:alphabetical-index-mark-start text:id="IMark183981716"/><text:alphabetical-index-mark-start text:id="IMark183981860"/><text:alphabetical-index-mark-start text:id="IMark183980420"/><text:alphabetical-index-mark-start text:id="IMark183981668"/><text:alphabetical-index-mark-start text:id="IMark183983876"/><text:alphabetical-index-mark-start text:id="IMark183982004"/><text:alphabetical-index-mark-start text:id="IMark183984020"/><text:alphabetical-index-mark-start text:id="IMark183980180"/><text:alphabetical-index-mark-start text:id="IMark183983924"/><text:alphabetical-index-mark-start text:id="IMark183983108"/><text:alphabetical-index-mark-start text:id="IMark183982484"/><text:alphabetical-index-mark-start text:id="IMark183983828"/><text:alphabetical-index-mark-start text:id="IMark183982388"/><text:alphabetical-index-mark-start text:id="IMark183983780"/><text:alphabetical-index-mark-start text:id="IMark183980084"/><text:alphabetical-index-mark-start text:id="IMark183982532"/><text:alphabetical-index-mark-start text:id="IMark183980756"/><text:alphabetical-index-mark-start text:id="IMark183983540"/><text:alphabetical-index-mark-start text:id="IMark183980324"/><text:alphabetical-index-mark-start text:id="IMark183982148"/><text:alphabetical-index-mark-start text:id="IMark183981284"/><text:alphabetical-index-mark-start text:id="IMark183980516"/><text:alphabetical-index-mark-start text:id="IMark183980228"/><text:alphabetical-index-mark-start text:id="IMark183980612"/><text:alphabetical-index-mark-start text:id="IMark183983156"/><text:alphabetical-index-mark-start text:id="IMark183982820"/><text:alphabetical-index-mark-start text:id="IMark183981908"/><text:alphabetical-index-mark-start text:id="IMark183980852"/><text:alphabetical-index-mark-start text:id="IMark183983684"/><text:alphabetical-index-mark-start text:id="IMark178059352"/><text:alphabetical-index-mark-start text:id="IMark178059832"/><text:alphabetical-index-mark-start text:id="IMark178059688"/><text:alphabetical-index-mark-start text:id="IMark178060216"/><text:alphabetical-index-mark-start text:id="IMark178057960"/><text:alphabetical-index-mark-start text:id="IMark178060600"/><text:alphabetical-index-mark-start text:id="IMark178059928"/><text:alphabetical-index-mark-start text:id="IMark178057480"/><text:alphabetical-index-mark-start text:id="IMark178060648"/><text:alphabetical-index-mark-start text:id="IMark178060840"/><text:alphabetical-index-mark-start text:id="IMark178059304"/><text:alphabetical-index-mark-start text:id="IMark178059592"/><text:alphabetical-index-mark-start text:id="IMark178058824"/><text:alphabetical-index-mark-start text:id="IMark178057288"/><text:alphabetical-index-mark-start text:id="IMark178060360"/><text:alphabetical-index-mark-start text:id="IMark178060312"/><text:alphabetical-index-mark-start text:id="IMark178057672"/><text:alphabetical-index-mark-start text:id="IMark178059880"/><text:alphabetical-index-mark-start text:id="IMark178058776"/><text:alphabetical-index-mark-start text:id="IMark178057576"/><text:alphabetical-index-mark-start text:id="IMark178058728"/><text:alphabetical-index-mark-start text:id="IMark178060120"/><text:alphabetical-index-mark-start text:id="IMark178060024"/><text:alphabetical-index-mark-start text:id="IMark178057768"/><text:alphabetical-index-mark-start text:id="IMark178059544"/><text:alphabetical-index-mark-start text:id="IMark178059112"/><text:alphabetical-index-mark-start text:id="IMark178059736"/><text:alphabetical-index-mark-start text:id="IMark178059064"/><text:alphabetical-index-mark-start text:id="IMark178058248"/><text:alphabetical-index-mark-start text:id="IMark178057624"/><text:alphabetical-index-mark-start text:id="IMark178059784"/><text:alphabetical-index-mark-start text:id="IMark178060936"/><text:alphabetical-index-mark-start text:id="IMark178060984"/><text:alphabetical-index-mark-start text:id="IMark178059496"/><text:alphabetical-index-mark-start text:id="IMark178060552"/><text:alphabetical-index-mark-start text:id="IMark178057336"/><text:alphabetical-index-mark-start text:id="IMark185450124"/><text:alphabetical-index-mark-start text:id="IMark185447868"/><text:alphabetical-index-mark-start text:id="IMark185449116"/><text:alphabetical-index-mark-start text:id="IMark185447964"/><text:alphabetical-index-mark-start text:id="IMark185448780"/><text:alphabetical-index-mark-start text:id="IMark185449788"/><text:alphabetical-index-mark-start text:id="IMark185449020"/><text:alphabetical-index-mark-start text:id="IMark185448444"/><text:alphabetical-index-mark-start text:id="IMark185448924"/><text:alphabetical-index-mark-start text:id="IMark185449596"/><text:alphabetical-index-mark-start text:id="IMark185448204"/><text:alphabetical-index-mark-start text:id="IMark185448972"/><text:alphabetical-index-mark-start text:id="IMark185448684"/><text:alphabetical-index-mark-start text:id="IMark185450460"/><text:alphabetical-index-mark-start text:id="IMark185449308"/><text:alphabetical-index-mark-start text:id="IMark185447820"/><text:alphabetical-index-mark-start text:id="IMark185449260"/><text:alphabetical-index-mark-start text:id="IMark185447484"/><text:alphabetical-index-mark-start text:id="IMark185447676"/><text:alphabetical-index-mark-start text:id="IMark185448588"/><text:alphabetical-index-mark-start text:id="IMark185447628"/><text:alphabetical-index-mark-start text:id="IMark185446764"/><text:alphabetical-index-mark-start text:id="IMark185447580"/><text:alphabetical-index-mark-start text:id="IMark185450076"/><text:alphabetical-index-mark-start text:id="IMark185447244"/><text:alphabetical-index-mark-start text:id="IMark185448060"/><text:alphabetical-index-mark-start text:id="IMark185448252"/><text:alphabetical-index-mark-start text:id="IMark185447436"/><text:alphabetical-index-mark-start text:id="IMark185446716"/><text:alphabetical-index-mark-start text:id="IMark185447916"/><text:alphabetical-index-mark-start text:id="IMark185450028"/><text:alphabetical-index-mark-start text:id="IMark185449884"/><text:alphabetical-index-mark-start text:id="IMark185447004"/><text:alphabetical-index-mark-start text:id="IMark185446956"/><text:alphabetical-index-mark-start text:id="IMark185446668"/><text:alphabetical-index-mark-start text:id="IMark185447292"/><text:alphabetical-index-mark-start text:id="IMark185446572"/><text:alphabetical-index-mark-start text:id="IMark185450412"/><text:alphabetical-index-mark-start text:id="IMark185447148"/><text:alphabetical-index-mark-start text:id="IMark185446524"/><text:alphabetical-index-mark-start text:id="IMark185450220"/><text:alphabetical-index-mark-start text:id="IMark185450268"/><text:alphabetical-index-mark-start text:id="IMark185446620"/><text:alphabetical-index-mark-start text:id="IMark185447100"/><text:alphabetical-index-mark-start text:id="IMark185447196"/><text:alphabetical-index-mark-start text:id="IMark185447052"/><text:alphabetical-index-mark-start text:id="IMark185446812"/><text:alphabetical-index-mark-start text:id="IMark185450364"/><text:alphabetical-index-mark-start text:id="IMark185447388"/><text:alphabetical-index-mark-start text:id="IMark185447340"/><text:alphabetical-index-mark-start text:id="IMark185446860"/><text:alphabetical-index-mark-start text:id="IMark185446476"/><text:alphabetical-index-mark-start text:id="IMark185450316"/><text:alphabetical-index-mark-start text:id="IMark185449356"/><text:alphabetical-index-mark-start text:id="IMark185447532"/><text:alphabetical-index-mark-start text:id="IMark185448732"/><text:alphabetical-index-mark-start text:id="IMark185449836"/><text:alphabetical-index-mark-start text:id="IMark185446908"/><text:alphabetical-index-mark-start text:id="IMark185448348"/><text:alphabetical-index-mark-start text:id="IMark185449404"/><text:alphabetical-index-mark-start text:id="IMark185448492"/><text:alphabetical-index-mark-start text:id="IMark185447772"/><text:alphabetical-index-mark-start text:id="IMark185450172"/><text:alphabetical-index-mark-start text:id="IMark185449068"/><text:alphabetical-index-mark-start text:id="IMark185449932"/><text:alphabetical-index-mark-start text:id="IMark185448828"/><text:alphabetical-index-mark-start text:id="IMark185449452"/><text:alphabetical-index-mark-start text:id="IMark185449500"/><text:alphabetical-index-mark-start text:id="IMark185448636"/><text:alphabetical-index-mark-start text:id="IMark178130632"/><text:alphabetical-index-mark-start text:id="IMark178129720"/><text:alphabetical-index-mark-start text:id="IMark178130872"/><text:alphabetical-index-mark-start text:id="IMark178130440"/><text:alphabetical-index-mark-start text:id="IMark178127704"/><text:alphabetical-index-mark-start text:id="IMark178130392"/><text:alphabetical-index-mark-start text:id="IMark178127176"/><text:alphabetical-index-mark-start text:id="IMark178129000"/><text:alphabetical-index-mark-start text:id="IMark178130728"/><text:alphabetical-index-mark-start text:id="IMark178129864"/><text:alphabetical-index-mark-start text:id="IMark178129960"/><text:alphabetical-index-mark-start text:id="IMark178130056"/><text:alphabetical-index-mark-start text:id="IMark178127848"/><text:alphabetical-index-mark-start text:id="IMark178130248"/><text:alphabetical-index-mark-start text:id="IMark178127896"/><text:alphabetical-index-mark-start text:id="IMark178130008"/><text:alphabetical-index-mark-start text:id="IMark178127272"/><text:alphabetical-index-mark-start text:id="IMark178129816"/><text:alphabetical-index-mark-start text:id="IMark178128088"/><text:alphabetical-index-mark-start text:id="IMark178126888"/><text:alphabetical-index-mark-start text:id="IMark178130536"/><text:alphabetical-index-mark-start text:id="IMark178129672"/><text:alphabetical-index-mark-start text:id="IMark190109288"/><text:alphabetical-index-mark-start text:id="IMark190110152"/><text:alphabetical-index-mark-start text:id="IMark190110056"/><text:alphabetical-index-mark-start text:id="IMark190108616"/><text:alphabetical-index-mark-start text:id="IMark190111112"/><text:alphabetical-index-mark-start text:id="IMark190110248"/><text:alphabetical-index-mark-start text:id="IMark190110392"/><text:alphabetical-index-mark-start text:id="IMark190111160"/><text:alphabetical-index-mark-start text:id="IMark190110632"/><text:alphabetical-index-mark-start text:id="IMark190110776"/><text:alphabetical-index-mark-start text:id="IMark190110440"/><text:alphabetical-index-mark-start text:id="IMark190110200"/><text:alphabetical-index-mark-start text:id="IMark190110296"/><text:alphabetical-index-mark-start text:id="IMark190111640"/><text:alphabetical-index-mark-start text:id="IMark190110872"/><text:alphabetical-index-mark-start text:id="IMark190110680"/><text:alphabetical-index-mark-start text:id="IMark190109096"/><text:alphabetical-index-mark-start text:id="IMark190111016"/><text:alphabetical-index-mark-start text:id="IMark190109672"/><text:alphabetical-index-mark-start text:id="IMark190108232"/><text:alphabetical-index-mark-start text:id="IMark190108952"/><text:alphabetical-index-mark-start text:id="IMark190110584"/><text:alphabetical-index-mark-start text:id="IMark190109336"/><text:alphabetical-index-mark-start text:id="IMark190109144"/><text:alphabetical-index-mark-start text:id="IMark190108136"/><text:alphabetical-index-mark-start text:id="IMark190111688"/><text:alphabetical-index-mark-start text:id="IMark190109192"/><text:alphabetical-index-mark-start text:id="IMark190107800"/><text:alphabetical-index-mark-start text:id="IMark190109768"/><text:alphabetical-index-mark-start text:id="IMark190110104"/><text:alphabetical-index-mark-start text:id="IMark183272336"/><text:alphabetical-index-mark-start text:id="IMark183274400"/><text:alphabetical-index-mark-start text:id="IMark183272624"/><text:alphabetical-index-mark-start text:id="IMark183274880"/><text:alphabetical-index-mark-start text:id="IMark183275168"/><text:alphabetical-index-mark-start text:id="IMark183274592"/><text:alphabetical-index-mark-start text:id="IMark183274064"/><text:alphabetical-index-mark-start text:id="IMark183274112"/><text:alphabetical-index-mark-start text:id="IMark183271664"/><text:alphabetical-index-mark-start text:id="IMark183272576"/><text:alphabetical-index-mark-start text:id="IMark183271616"/><text:alphabetical-index-mark-start text:id="IMark183273920"/><text:alphabetical-index-mark-start text:id="IMark183272000"/><text:alphabetical-index-mark-start text:id="IMark183273584"/><text:alphabetical-index-mark-start text:id="IMark183272288"/><text:alphabetical-index-mark-start text:id="IMark183271856"/><text:alphabetical-index-mark-start text:id="IMark183272480"/><text:alphabetical-index-mark-start text:id="IMark183271808"/><text:alphabetical-index-mark-start text:id="IMark183274208"/><text:alphabetical-index-mark-start text:id="IMark183272096"/><text:alphabetical-index-mark-start text:id="IMark183273440"/><text:alphabetical-index-mark-start text:id="IMark183272240"/><text:alphabetical-index-mark-start text:id="IMark183275408"/><text:alphabetical-index-mark-start text:id="IMark183272432"/><text:alphabetical-index-mark-start text:id="IMark183275312"/><text:alphabetical-index-mark-start text:id="IMark183273776"/><text:alphabetical-index-mark-start text:id="IMark183271760"/><text:alphabetical-index-mark-start text:id="IMark183272384"/><text:alphabetical-index-mark-start text:id="IMark183271520"/><text:alphabetical-index-mark-start text:id="IMark183275360"/><text:alphabetical-index-mark-start text:id="IMark183271904"/><text:alphabetical-index-mark-start text:id="IMark183272528"/><text:alphabetical-index-mark-start text:id="IMark183271712"/><text:alphabetical-index-mark-start text:id="IMark183272144"/><text:alphabetical-index-mark-start text:id="IMark183273824"/><text:alphabetical-index-mark-start text:id="IMark183272864"/><text:alphabetical-index-mark-start text:id="IMark183274016"/><text:alphabetical-index-mark-start text:id="IMark183271952"/><text:alphabetical-index-mark-start text:id="IMark183274736"/><text:alphabetical-index-mark-start text:id="IMark183273392"/><text:alphabetical-index-mark-start text:id="IMark183272672"/><text:alphabetical-index-mark-start text:id="IMark183275024"/><text:alphabetical-index-mark-start text:id="IMark183273872"/><text:alphabetical-index-mark-start text:id="IMark183273488"/><text:alphabetical-index-mark-start text:id="IMark183272816"/><text:alphabetical-index-mark-start text:id="IMark183273968"/><text:alphabetical-index-mark-start text:id="IMark183274784"/><text:alphabetical-index-mark-start text:id="IMark183272912"/><text:alphabetical-index-mark-start text:id="IMark183272720"/><text:alphabetical-index-mark-start text:id="IMark183273728"/><text:alphabetical-index-mark-start text:id="IMark183274304"/><text:alphabetical-index-mark-start text:id="IMark183272048"/><text:alphabetical-index-mark-start text:id="IMark183274160"/><text:alphabetical-index-mark-start text:id="IMark183272960"/><text:alphabetical-index-mark-start text:id="IMark183274688"/><text:alphabetical-index-mark-start text:id="IMark183273680"/><text:alphabetical-index-mark-start text:id="IMark183275072"/><text:alphabetical-index-mark-start text:id="IMark183273296"/><text:alphabetical-index-mark-start text:id="IMark183273248"/><text:alphabetical-index-mark-start text:id="IMark183274496"/><text:alphabetical-index-mark-start text:id="IMark183274544"/><text:alphabetical-index-mark-start text:id="IMark183272768"/><text:alphabetical-index-mark-start text:id="IMark183271568"/><text:alphabetical-index-mark-start text:id="IMark183274976"/><text:alphabetical-index-mark-start text:id="IMark183274928"/><text:alphabetical-index-mark-start text:id="IMark183274448"/><text:alphabetical-index-mark-start text:id="IMark183273008"/><text:alphabetical-index-mark-start text:id="IMark183274640"/><text:alphabetical-index-mark-start text:id="IMark183273200"/><text:alphabetical-index-mark-start text:id="IMark183274256"/><text:alphabetical-index-mark-start text:id="IMark183273632"/><text:alphabetical-index-mark-start text:id="IMark183272192"/><text:alphabetical-index-mark-start text:id="IMark183273344"/><text:alphabetical-index-mark-start text:id="IMark183274832"/><text:alphabetical-index-mark-start text:id="IMark183274352"/><text:alphabetical-index-mark-start text:id="IMark183273104"/><text:alphabetical-index-mark-start text:id="IMark127842500"/><text:alphabetical-index-mark-start text:id="IMark127842068"/><text:alphabetical-index-mark-start text:id="IMark180065216"/><text:alphabetical-index-mark-start text:id="IMark180752808"/><text:alphabetical-index-mark-start text:id="IMark180754056"/><text:alphabetical-index-mark-start text:id="IMark180755928"/><text:alphabetical-index-mark-start text:id="IMark180755592"/><text:alphabetical-index-mark-start text:id="IMark180752712"/><text:alphabetical-index-mark-start text:id="IMark180756264"/><text:alphabetical-index-mark-start text:id="IMark180755688"/><text:alphabetical-index-mark-start text:id="IMark180755736"/><text:alphabetical-index-mark-start text:id="IMark180756024"/><text:alphabetical-index-mark-start text:id="IMark180755448"/><text:alphabetical-index-mark-start text:id="IMark182359548"/><text:alphabetical-index-mark-start text:id="IMark182359020"/><text:alphabetical-index-mark-start text:id="IMark182358780"/><text:alphabetical-index-mark-start text:id="IMark182361612"/><text:alphabetical-index-mark-start text:id="IMark182359116"/><text:alphabetical-index-mark-start text:id="IMark182359260"/><text:alphabetical-index-mark-start text:id="IMark182360844"/><text:alphabetical-index-mark-start text:id="IMark178121092"/><text:alphabetical-index-mark-start text:id="IMark178121188"/><text:alphabetical-index-mark-start text:id="IMark178120708"/><text:alphabetical-index-mark-start text:id="IMark143382800"/><text:alphabetical-index-mark-start text:id="IMark143381888"/><text:alphabetical-index-mark-start text:id="IMark143382080"/><text:alphabetical-index-mark-start text:id="IMark143381744"/><text:alphabetical-index-mark-start text:id="IMark143383712"/><text:alphabetical-index-mark-start text:id="IMark180786292"/><text:alphabetical-index-mark-start text:id="IMark180787300"/><text:alphabetical-index-mark-start text:id="IMark180788356"/><text:alphabetical-index-mark-start text:id="IMark180787828"/><text:alphabetical-index-mark-start text:id="IMark180786772"/><text:alphabetical-index-mark-start text:id="IMark180786580"/><text:alphabetical-index-mark-start text:id="IMark180788836"/><text:alphabetical-index-mark-start text:id="IMark180786964"/><text:alphabetical-index-mark-start text:id="IMark180788020"/><text:alphabetical-index-mark-start text:id="IMark180787876"/><text:alphabetical-index-mark-start text:id="IMark180788692"/><text:alphabetical-index-mark-start text:id="IMark180788500"/><text:alphabetical-index-mark-start text:id="IMark122664504"/><text:alphabetical-index-mark-start text:id="IMark122663496"/><text:alphabetical-index-mark-start text:id="IMark122663736"/><text:alphabetical-index-mark-start text:id="IMark122665272"/><text:alphabetical-index-mark-start text:id="IMark122633724"/><text:alphabetical-index-mark-start text:id="IMark122634108"/><text:alphabetical-index-mark-start text:id="IMark122632188"/><text:alphabetical-index-mark-start text:id="IMark122631900"/><text:alphabetical-index-mark-start text:id="IMark122633196"/><text:alphabetical-index-mark-start text:id="IMark122634060"/><text:alphabetical-index-mark-start text:id="IMark122633964"/><text:alphabetical-index-mark-start text:id="IMark122631228"/><text:alphabetical-index-mark-start text:id="IMark122631996"/><text:alphabetical-index-mark-start text:id="IMark183250408"/><text:alphabetical-index-mark-start text:id="IMark183248584"/><text:alphabetical-index-mark-start text:id="IMark183249208"/><text:alphabetical-index-mark-start text:id="IMark183247048"/><text:alphabetical-index-mark-start text:id="IMark183250216"/><text:alphabetical-index-mark-start text:id="IMark183249448"/><text:alphabetical-index-mark-start text:id="IMark183249112"/><text:alphabetical-index-mark-start text:id="IMark183250552"/><text:alphabetical-index-mark-start text:id="IMark183249592"/><text:alphabetical-index-mark-start text:id="IMark183249400"/><text:alphabetical-index-mark-start text:id="IMark183250792"/><text:alphabetical-index-mark-start text:id="IMark183249928"/><text:alphabetical-index-mark-start text:id="IMark183247096"/><text:alphabetical-index-mark-start text:id="IMark183249304"/><text:alphabetical-index-mark-start text:id="IMark183249352"/><text:alphabetical-index-mark-start text:id="IMark183250504"/><text:alphabetical-index-mark-start text:id="IMark183248632"/><text:alphabetical-index-mark-start text:id="IMark183248776"/><text:alphabetical-index-mark-start text:id="IMark183249832"/><text:alphabetical-index-mark-start text:id="IMark183249160"/><text:alphabetical-index-mark-start text:id="IMark183250360"/><text:alphabetical-index-mark-start text:id="IMark183250600"/><text:alphabetical-index-mark-start text:id="IMark183247144"/><text:alphabetical-index-mark-start text:id="IMark183247240"/><text:alphabetical-index-mark-start text:id="IMark183248920"/><text:alphabetical-index-mark-start text:id="IMark183246904"/><text:alphabetical-index-mark-start text:id="IMark183258748"/><text:alphabetical-index-mark-start text:id="IMark183258556"/><text:alphabetical-index-mark-start text:id="IMark183255532"/><text:alphabetical-index-mark-start text:id="IMark183258316"/><text:alphabetical-index-mark-start text:id="IMark183255580"/><text:alphabetical-index-mark-start text:id="IMark183258460"/><text:alphabetical-index-mark-start text:id="IMark183258892"/><text:alphabetical-index-mark-start text:id="IMark183255148"/><text:alphabetical-index-mark-start text:id="IMark183256732"/><text:alphabetical-index-mark-start text:id="IMark183258988"/><text:alphabetical-index-mark-start text:id="IMark183258940"/><text:alphabetical-index-mark-start text:id="IMark183257356"/><text:alphabetical-index-mark-start text:id="IMark183255916"/><text:alphabetical-index-mark-start text:id="IMark183256012"/><text:alphabetical-index-mark-start text:id="IMark183255964"/><text:alphabetical-index-mark-start text:id="IMark183257452"/><text:alphabetical-index-mark-start text:id="IMark183256924"/><text:alphabetical-index-mark-start text:id="IMark183257500"/><text:alphabetical-index-mark-start text:id="IMark183258652"/><text:alphabetical-index-mark-start text:id="IMark183257596"/><text:alphabetical-index-mark-start text:id="IMark183256060"/><text:alphabetical-index-mark-start text:id="IMark183257740"/><text:alphabetical-index-mark-start text:id="IMark183257308"/><text:alphabetical-index-mark-start text:id="IMark183258508"/><text:alphabetical-index-mark-start text:id="IMark183255628"/><text:alphabetical-index-mark-start text:id="IMark183257164"/><text:alphabetical-index-mark-start text:id="IMark183256876"/><text:alphabetical-index-mark-start text:id="IMark183257932"/><text:alphabetical-index-mark-start text:id="IMark183256204"/><text:alphabetical-index-mark-start text:id="IMark183259084"/><text:alphabetical-index-mark-start text:id="IMark183257884"/><text:alphabetical-index-mark-start text:id="IMark183255484"/><text:alphabetical-index-mark-start text:id="IMark183255676"/><text:alphabetical-index-mark-start text:id="IMark183257020"/><text:alphabetical-index-mark-start text:id="IMark183255868"/><text:alphabetical-index-mark-start text:id="IMark183256828"/><text:alphabetical-index-mark-start text:id="IMark183255724"/><text:alphabetical-index-mark-start text:id="IMark183257116"/><text:alphabetical-index-mark-start text:id="IMark183257068"/><text:alphabetical-index-mark-start text:id="IMark183258076"/><text:alphabetical-index-mark-start text:id="IMark183259036"/><text:alphabetical-index-mark-start text:id="IMark183255820"/><text:alphabetical-index-mark-start text:id="IMark183255196"/><text:alphabetical-index-mark-start text:id="IMark183255436"/><text:alphabetical-index-mark-start text:id="IMark183257548"/><text:alphabetical-index-mark-start text:id="IMark183257788"/><text:alphabetical-index-mark-start text:id="IMark183258604"/><text:alphabetical-index-mark-start text:id="IMark183255292"/><text:alphabetical-index-mark-start text:id="IMark183257404"/><text:alphabetical-index-mark-start text:id="IMark183256636"/><text:alphabetical-index-mark-start text:id="IMark183256972"/><text:alphabetical-index-mark-start text:id="IMark183257212"/><text:alphabetical-index-mark-start text:id="IMark183258124"/><text:alphabetical-index-mark-start text:id="IMark183255772"/><text:alphabetical-index-mark-start text:id="IMark183257260"/><text:alphabetical-index-mark-start text:id="IMark183256780"/><text:alphabetical-index-mark-start text:id="IMark183256684"/><text:alphabetical-index-mark-start text:id="IMark183255244"/><text:alphabetical-index-mark-start text:id="IMark128186640"/><text:alphabetical-index-mark-start text:id="IMark178418816"/><text:alphabetical-index-mark-start text:id="IMark178418336"/><text:alphabetical-index-mark-start text:id="IMark178419680"/><text:alphabetical-index-mark-start text:id="IMark178419296"/><text:alphabetical-index-mark-start text:id="IMark178418864"/><text:alphabetical-index-mark-start text:id="IMark178419008"/><text:alphabetical-index-mark-start text:id="IMark178417904"/><text:alphabetical-index-mark-start text:id="IMark119531948"/><text:alphabetical-index-mark-start text:id="IMark183309844"/><text:alphabetical-index-mark-start text:id="IMark183308884"/><text:alphabetical-index-mark-start text:id="IMark183311332"/><text:alphabetical-index-mark-start text:id="IMark183310708"/><text:alphabetical-index-mark-start text:id="IMark183311188"/><text:alphabetical-index-mark-start text:id="IMark183310948"/><text:alphabetical-index-mark-start text:id="IMark183312148"/><text:alphabetical-index-mark-start text:id="IMark183310852"/><text:alphabetical-index-mark-start text:id="IMark183309604"/><text:alphabetical-index-mark-start text:id="IMark183309892"/><text:alphabetical-index-mark-start text:id="IMark183309940"/><text:alphabetical-index-mark-start text:id="IMark183309076"/><text:alphabetical-index-mark-start text:id="IMark183311284"/><text:alphabetical-index-mark-start text:id="IMark183308836"/><text:alphabetical-index-mark-start text:id="IMark183312340"/><text:alphabetical-index-mark-start text:id="IMark183310084"/><text:alphabetical-index-mark-start text:id="IMark183309796"/><text:alphabetical-index-mark-start text:id="IMark183311764"/><text:alphabetical-index-mark-start text:id="IMark183309556"/><text:alphabetical-index-mark-start text:id="IMark183309268"/><text:alphabetical-index-mark-start text:id="IMark183309412"/><text:alphabetical-index-mark-start text:id="IMark183309508"/><text:alphabetical-index-mark-start text:id="IMark183310372"/><text:alphabetical-index-mark-start text:id="IMark183309460"/><text:alphabetical-index-mark-start text:id="IMark183309748"/><text:alphabetical-index-mark-start text:id="IMark183309172"/><text:alphabetical-index-mark-start text:id="IMark183310804"/><text:alphabetical-index-mark-start text:id="IMark183309652"/><text:alphabetical-index-mark-start text:id="IMark183309364"/><text:alphabetical-index-mark-start text:id="IMark183309988"/><text:alphabetical-index-mark-start text:id="IMark183311428"/><text:alphabetical-index-mark-start text:id="IMark183311140"/><text:alphabetical-index-mark-start text:id="IMark183310660"/><text:alphabetical-index-mark-start text:id="IMark183311476"/><text:alphabetical-index-mark-start text:id="IMark183310276"/><text:alphabetical-index-mark-start text:id="IMark183311716"/><text:alphabetical-index-mark-start text:id="IMark183311380"/><text:alphabetical-index-mark-start text:id="IMark183310420"/><text:alphabetical-index-mark-start text:id="IMark183310516"/><text:alphabetical-index-mark-start text:id="IMark183310228"/><text:alphabetical-index-mark-start text:id="IMark183311044"/><text:alphabetical-index-mark-start text:id="IMark183312196"/><text:alphabetical-index-mark-start text:id="IMark183311860"/><text:alphabetical-index-mark-start text:id="IMark183310468"/><text:alphabetical-index-mark-start text:id="IMark183312292"/><text:alphabetical-index-mark-start text:id="IMark183310132"/><text:alphabetical-index-mark-start text:id="IMark183311236"/><text:alphabetical-index-mark-start text:id="IMark183308740"/><text:alphabetical-index-mark-start text:id="IMark183308548"/><text:alphabetical-index-mark-start text:id="IMark183311620"/><text:alphabetical-index-mark-start text:id="IMark183310036"/><text:alphabetical-index-mark-start text:id="IMark183309700"/><text:alphabetical-index-mark-start text:id="IMark183311908"/><text:alphabetical-index-mark-start text:id="IMark183308500"/><text:alphabetical-index-mark-start text:id="IMark183312100"/><text:alphabetical-index-mark-start text:id="IMark183310756"/><text:alphabetical-index-mark-start text:id="IMark183311812"/><text:alphabetical-index-mark-start text:id="IMark183312052"/><text:alphabetical-index-mark-start text:id="IMark178527624"/><text:alphabetical-index-mark-start text:id="IMark178525992"/><text:alphabetical-index-mark-start text:id="IMark178528008"/><text:alphabetical-index-mark-start text:id="IMark178524696"/><text:alphabetical-index-mark-start text:id="IMark178525752"/><text:alphabetical-index-mark-start text:id="IMark178527336"/><text:alphabetical-index-mark-start text:id="IMark178527768"/><text:alphabetical-index-mark-start text:id="IMark178524360"/><text:alphabetical-index-mark-start text:id="IMark178525656"/><text:alphabetical-index-mark-start text:id="IMark178525320"/><text:alphabetical-index-mark-start text:id="IMark178525800"/><text:alphabetical-index-mark-start text:id="IMark178526664"/><text:alphabetical-index-mark-start text:id="IMark178525944"/><text:alphabetical-index-mark-start text:id="IMark178525464"/><text:alphabetical-index-mark-start text:id="IMark178527480"/><text:alphabetical-index-mark-start text:id="IMark178528104"/><text:alphabetical-index-mark-start text:id="IMark178527816"/><text:alphabetical-index-mark-start text:id="IMark178526904"/><text:alphabetical-index-mark-start text:id="IMark178524552"/><text:alphabetical-index-mark-start text:id="IMark178526376"/><text:alphabetical-index-mark-start text:id="IMark178526280"/><text:alphabetical-index-mark-start text:id="IMark178526232"/><text:alphabetical-index-mark-start text:id="IMark178525608"/><text:alphabetical-index-mark-start text:id="IMark178527192"/><text:alphabetical-index-mark-start text:id="IMark178527240"/><text:alphabetical-index-mark-start text:id="IMark178524264"/><text:alphabetical-index-mark-start text:id="IMark178524648"/><text:alphabetical-index-mark-start text:id="IMark178524504"/><text:alphabetical-index-mark-start text:id="IMark178527720"/><text:alphabetical-index-mark-start text:id="IMark178527432"/><text:alphabetical-index-mark-start text:id="IMark178526136"/><text:alphabetical-index-mark-start text:id="IMark178527048"/><text:alphabetical-index-mark-start text:id="IMark178528200"/><text:alphabetical-index-mark-start text:id="IMark178526088"/><text:alphabetical-index-mark-start text:id="IMark178526952"/><text:alphabetical-index-mark-start text:id="IMark178527960"/><text:alphabetical-index-mark-start text:id="IMark178525128"/><text:alphabetical-index-mark-start text:id="IMark178526328"/><text:alphabetical-index-mark-start text:id="IMark178528056"/><text:alphabetical-index-mark-start text:id="IMark178527000"/><text:alphabetical-index-mark-start text:id="IMark178526520"/><text:alphabetical-index-mark-start text:id="IMark180640340"/><text:alphabetical-index-mark-start text:id="IMark180641108"/><text:alphabetical-index-mark-start text:id="IMark180639380"/><text:alphabetical-index-mark-start text:id="IMark180640820"/><text:alphabetical-index-mark-start text:id="IMark180640772"/><text:alphabetical-index-mark-start text:id="IMark180638708"/><text:alphabetical-index-mark-start text:id="IMark180641060"/><text:alphabetical-index-mark-start text:id="IMark180640580"/><text:alphabetical-index-mark-start text:id="IMark180640436"/><text:alphabetical-index-mark-start text:id="IMark180638756"/><text:alphabetical-index-mark-start text:id="IMark180641300"/><text:alphabetical-index-mark-start text:id="IMark180640148"/><text:alphabetical-index-mark-start text:id="IMark180639572"/><text:alphabetical-index-mark-start text:id="IMark180641204"/><text:alphabetical-index-mark-start text:id="IMark179955852"/><text:alphabetical-index-mark-start text:id="IMark179957580"/><text:alphabetical-index-mark-start text:id="IMark179955228"/><text:alphabetical-index-mark-start text:id="IMark179956668"/><text:alphabetical-index-mark-start text:id="IMark179955756"/><text:alphabetical-index-mark-start text:id="IMark179957292"/><text:alphabetical-index-mark-start text:id="IMark179955180"/><text:alphabetical-index-mark-start text:id="IMark179954076"/><text:alphabetical-index-mark-start text:id="IMark179956044"/><text:alphabetical-index-mark-start text:id="IMark179956620"/><text:alphabetical-index-mark-start text:id="IMark179957436"/><text:alphabetical-index-mark-start text:id="IMark179956476"/><text:alphabetical-index-mark-start text:id="IMark179957004"/><text:alphabetical-index-mark-start text:id="IMark179957148"/><text:alphabetical-index-mark-start text:id="IMark179957100"/><text:alphabetical-index-mark-start text:id="IMark179957196"/><text:alphabetical-index-mark-start text:id="IMark179956716"/><text:alphabetical-index-mark-start text:id="IMark179956428"/><text:alphabetical-index-mark-start text:id="IMark179955324"/><text:alphabetical-index-mark-start text:id="IMark179957484"/><text:alphabetical-index-mark-start text:id="IMark179955372"/><text:alphabetical-index-mark-start text:id="IMark179955036"/><text:alphabetical-index-mark-start text:id="IMark179954892"/><text:alphabetical-index-mark-start text:id="IMark179954508"/><text:alphabetical-index-mark-start text:id="IMark179956764"/><text:alphabetical-index-mark-start text:id="IMark179957724"/><text:alphabetical-index-mark-start text:id="IMark179954460"/><text:alphabetical-index-mark-start text:id="IMark179953884"/><text:alphabetical-index-mark-start text:id="IMark179955276"/><text:alphabetical-index-mark-start text:id="IMark179957676"/><text:alphabetical-index-mark-start text:id="IMark179957388"/><text:alphabetical-index-mark-start text:id="IMark179955516"/><text:alphabetical-index-mark-start text:id="IMark179955084"/><text:alphabetical-index-mark-start text:id="IMark179957532"/><text:alphabetical-index-mark-start text:id="IMark179953932"/><text:alphabetical-index-mark-start text:id="IMark179954652"/><text:alphabetical-index-mark-start text:id="IMark179956860"/><text:alphabetical-index-mark-start text:id="IMark179953836"/><text:alphabetical-index-mark-start text:id="IMark179955660"/><text:alphabetical-index-mark-start text:id="IMark179955420"/><text:alphabetical-index-mark-start text:id="IMark179955612"/><text:alphabetical-index-mark-start text:id="IMark179956956"/><text:alphabetical-index-mark-start text:id="IMark179956236"/><text:alphabetical-index-mark-start text:id="IMark179956380"/><text:alphabetical-index-mark-start text:id="IMark179956908"/><text:alphabetical-index-mark-start text:id="IMark179954796"/><text:alphabetical-index-mark-start text:id="IMark179955948"/><text:alphabetical-index-mark-start text:id="IMark180683240"/><text:alphabetical-index-mark-start text:id="IMark180686024"/><text:alphabetical-index-mark-start text:id="IMark180686360"/><text:alphabetical-index-mark-start text:id="IMark180683960"/><text:alphabetical-index-mark-start text:id="IMark180682904"/><text:alphabetical-index-mark-start text:id="IMark180686600"/><text:alphabetical-index-mark-start text:id="IMark180684248"/><text:alphabetical-index-mark-start text:id="IMark180686792"/><text:alphabetical-index-mark-start text:id="IMark180682808"/><text:alphabetical-index-mark-start text:id="IMark180683096"/><text:alphabetical-index-mark-start text:id="IMark180684344"/><text:alphabetical-index-mark-start text:id="IMark180683288"/><text:alphabetical-index-mark-start text:id="IMark180685448"/><text:alphabetical-index-mark-start text:id="IMark180683480"/><text:alphabetical-index-mark-start text:id="IMark180684680"/><text:alphabetical-index-mark-start text:id="IMark180684584"/><text:alphabetical-index-mark-start text:id="IMark180683864"/><text:alphabetical-index-mark-start text:id="IMark180686120"/><text:alphabetical-index-mark-start text:id="IMark180683624"/><text:alphabetical-index-mark-start text:id="IMark180682856"/><text:alphabetical-index-mark-start text:id="IMark180683144"/><text:alphabetical-index-mark-start text:id="IMark180683000"/><text:alphabetical-index-mark-start text:id="IMark180686744"/><text:alphabetical-index-mark-start text:id="IMark180683432"/><text:alphabetical-index-mark-start text:id="IMark180685256"/><text:alphabetical-index-mark-start text:id="IMark180686552"/><text:alphabetical-index-mark-start text:id="IMark180776920"/><text:alphabetical-index-mark-start text:id="IMark180775768"/><text:alphabetical-index-mark-start text:id="IMark180775864"/><text:alphabetical-index-mark-start text:id="IMark180776440"/><text:alphabetical-index-mark-start text:id="IMark180773752"/><text:alphabetical-index-mark-start text:id="IMark180775288"/><text:alphabetical-index-mark-start text:id="IMark180776104"/><text:alphabetical-index-mark-start text:id="IMark180773560"/><text:alphabetical-index-mark-start text:id="IMark180774136"/><text:alphabetical-index-mark-start text:id="IMark180773800"/><text:alphabetical-index-mark-start text:id="IMark180774568"/><text:alphabetical-index-mark-start text:id="IMark180773656"/><text:alphabetical-index-mark-start text:id="IMark195876884"/><text:alphabetical-index-mark-start text:id="IMark195877268"/><text:alphabetical-index-mark-start text:id="IMark195876068"/><text:alphabetical-index-mark-start text:id="IMark195875972"/><text:alphabetical-index-mark-start text:id="IMark195878516"/><text:alphabetical-index-mark-start text:id="IMark195878708"/><text:alphabetical-index-mark-start text:id="IMark195877844"/><text:alphabetical-index-mark-start text:id="IMark195878276"/><text:alphabetical-index-mark-start text:id="IMark123553328"/><text:alphabetical-index-mark-start text:id="IMark127979212"/><text:alphabetical-index-mark-start text:id="IMark127777368"/><text:alphabetical-index-mark-start text:id="IMark180035724"/><text:alphabetical-index-mark-start text:id="IMark180036300"/><text:alphabetical-index-mark-start text:id="IMark180035916"/><text:alphabetical-index-mark-start text:id="IMark180036588"/><text:alphabetical-index-mark-start text:id="IMark180037836"/><text:alphabetical-index-mark-start text:id="IMark180036204"/><text:alphabetical-index-mark-start text:id="IMark180036252"/><text:alphabetical-index-mark-start text:id="IMark180035868"/><text:alphabetical-index-mark-start text:id="IMark180037068"/><text:alphabetical-index-mark-start text:id="IMark180036780"/><text:alphabetical-index-mark-start text:id="IMark180037644"/><text:alphabetical-index-mark-start text:id="IMark180037980"/><text:alphabetical-index-mark-start text:id="IMark180037788"/><text:alphabetical-index-mark-start text:id="IMark180036924"/><text:alphabetical-index-mark-start text:id="IMark180037356"/><text:alphabetical-index-mark-start text:id="IMark180036108"/><text:alphabetical-index-mark-start text:id="IMark180037740"/><text:alphabetical-index-mark-start text:id="IMark195826396"/><text:alphabetical-index-mark-start text:id="IMark195826924"/><text:alphabetical-index-mark-start text:id="IMark182738172"/><text:alphabetical-index-mark-start text:id="IMark182735772"/><text:alphabetical-index-mark-start text:id="IMark182737212"/><text:alphabetical-index-mark-start text:id="IMark182735532"/><text:alphabetical-index-mark-start text:id="IMark182738700"/><text:alphabetical-index-mark-start text:id="IMark182738268"/><text:alphabetical-index-mark-start text:id="IMark182734908"/><text:alphabetical-index-mark-start text:id="IMark182736156"/><text:alphabetical-index-mark-start text:id="IMark182736780"/><text:alphabetical-index-mark-start text:id="IMark182737452"/><text:alphabetical-index-mark-start text:id="IMark182735388"/><text:alphabetical-index-mark-start text:id="IMark182737788"/><text:alphabetical-index-mark-start text:id="IMark182735868"/><text:alphabetical-index-mark-start text:id="IMark182737692"/><text:alphabetical-index-mark-start text:id="IMark182738844"/><text:alphabetical-index-mark-start text:id="IMark182737932"/><text:alphabetical-index-mark-start text:id="IMark182735052"/><text:alphabetical-index-mark-start text:id="IMark182736012"/><text:alphabetical-index-mark-start text:id="IMark182735436"/><text:alphabetical-index-mark-start text:id="IMark182738316"/><text:alphabetical-index-mark-start text:id="IMark182735484"/><text:alphabetical-index-mark-start text:id="IMark182737836"/><text:alphabetical-index-mark-start text:id="IMark182735148"/><text:alphabetical-index-mark-start text:id="IMark182738124"/><text:alphabetical-index-mark-start text:id="IMark182736924"/><text:alphabetical-index-mark-start text:id="IMark182735628"/><text:alphabetical-index-mark-start text:id="IMark182736108"/><text:alphabetical-index-mark-start text:id="IMark182737980"/><text:alphabetical-index-mark-start text:id="IMark182736684"/><text:alphabetical-index-mark-start text:id="IMark182738892"/><text:alphabetical-index-mark-start text:id="IMark182738412"/><text:alphabetical-index-mark-start text:id="IMark182738556"/><text:alphabetical-index-mark-start text:id="IMark182737308"/><text:alphabetical-index-mark-start text:id="IMark182737020"/><text:alphabetical-index-mark-start text:id="IMark182735724"/><text:alphabetical-index-mark-start text:id="IMark182737260"/><text:alphabetical-index-mark-start text:id="IMark182736492"/><text:alphabetical-index-mark-start text:id="IMark182735100"/><text:alphabetical-index-mark-start text:id="IMark182736972"/><text:alphabetical-index-mark-start text:id="IMark182736204"/><text:alphabetical-index-mark-start text:id="IMark182735916"/><text:alphabetical-index-mark-start text:id="IMark182736396"/><text:alphabetical-index-mark-start text:id="IMark182738460"/><text:alphabetical-index-mark-start text:id="IMark182737596"/><text:alphabetical-index-mark-start text:id="IMark182735244"/><text:alphabetical-index-mark-start text:id="IMark182737548"/><text:alphabetical-index-mark-start text:id="IMark182737164"/><text:alphabetical-index-mark-start text:id="IMark182737356"/><text:alphabetical-index-mark-start text:id="IMark182737404"/><text:alphabetical-index-mark-start text:id="IMark182736252"/><text:alphabetical-index-mark-start text:id="IMark182736444"/><text:alphabetical-index-mark-start text:id="IMark182738364"/><text:alphabetical-index-mark-start text:id="IMark182736876"/><text:alphabetical-index-mark-start text:id="IMark182738508"/><text:alphabetical-index-mark-start text:id="IMark182736732"/><text:alphabetical-index-mark-start text:id="IMark182737884"/><text:alphabetical-index-mark-start text:id="IMark182738748"/><text:alphabetical-index-mark-start text:id="IMark182738652"/><text:alphabetical-index-mark-start text:id="IMark182738604"/><text:alphabetical-index-mark-start text:id="IMark180828460"/><text:alphabetical-index-mark-start text:id="IMark180826300"/><text:alphabetical-index-mark-start text:id="IMark180827788"/><text:alphabetical-index-mark-start text:id="IMark180828556"/><text:alphabetical-index-mark-start text:id="IMark180828076"/><text:alphabetical-index-mark-start text:id="IMark180827164"/><text:alphabetical-index-mark-start text:id="IMark180826588"/><text:alphabetical-index-mark-start text:id="IMark180829708"/><text:alphabetical-index-mark-start text:id="IMark180829660"/><text:alphabetical-index-mark-start text:id="IMark180826828"/><text:alphabetical-index-mark-start text:id="IMark180826732"/><text:alphabetical-index-mark-start text:id="IMark180826156"/><text:alphabetical-index-mark-start text:id="IMark180826396"/><text:alphabetical-index-mark-start text:id="IMark180828796"/><text:alphabetical-index-mark-start text:id="IMark180826492"/><text:alphabetical-index-mark-start text:id="IMark180826780"/><text:alphabetical-index-mark-start text:id="IMark180826204"/><text:alphabetical-index-mark-start text:id="IMark180826348"/><text:alphabetical-index-mark-start text:id="IMark180829420"/><text:alphabetical-index-mark-start text:id="IMark180827932"/><text:alphabetical-index-mark-start text:id="IMark180826684"/><text:alphabetical-index-mark-start text:id="IMark180827596"/><text:alphabetical-index-mark-start text:id="IMark180827308"/><text:alphabetical-index-mark-start text:id="IMark180826444"/><text:alphabetical-index-mark-start text:id="IMark180828220"/><text:alphabetical-index-mark-start text:id="IMark180827068"/><text:alphabetical-index-mark-start text:id="IMark180828508"/><text:alphabetical-index-mark-start text:id="IMark180827116"/><text:alphabetical-index-mark-start text:id="IMark180827404"/><text:alphabetical-index-mark-start text:id="IMark180829084"/><text:alphabetical-index-mark-start text:id="IMark180829900"/><text:alphabetical-index-mark-start text:id="IMark180826924"/><text:alphabetical-index-mark-start text:id="IMark180828172"/><text:alphabetical-index-mark-start text:id="IMark180827548"/><text:alphabetical-index-mark-start text:id="IMark180829228"/><text:alphabetical-index-mark-start text:id="IMark180828316"/><text:alphabetical-index-mark-start text:id="IMark180827212"/><text:alphabetical-index-mark-start text:id="IMark180826636"/><text:alphabetical-index-mark-start text:id="IMark180826972"/><text:alphabetical-index-mark-start text:id="IMark180827020"/><text:alphabetical-index-mark-start text:id="IMark180828988"/><text:alphabetical-index-mark-start text:id="IMark180829996"/><text:alphabetical-index-mark-start text:id="IMark180828124"/><text:alphabetical-index-mark-start text:id="IMark180829324"/><text:alphabetical-index-mark-start text:id="IMark180829516"/><text:alphabetical-index-mark-start text:id="IMark180829756"/><text:alphabetical-index-mark-start text:id="IMark180826540"/><text:alphabetical-index-mark-start text:id="IMark180830140"/><text:alphabetical-index-mark-start text:id="IMark180828412"/><text:alphabetical-index-mark-start text:id="IMark180828892"/><text:alphabetical-index-mark-start text:id="IMark180827260"/><text:alphabetical-index-mark-start text:id="IMark180828652"/><text:alphabetical-index-mark-start text:id="IMark180827740"/><text:alphabetical-index-mark-start text:id="IMark180829612"/><text:alphabetical-index-mark-start text:id="IMark180829372"/><text:alphabetical-index-mark-start text:id="IMark180828604"/><text:alphabetical-index-mark-start text:id="IMark180829180"/><text:alphabetical-index-mark-start text:id="IMark180827452"/><text:alphabetical-index-mark-start text:id="IMark180826252"/><text:alphabetical-index-mark-start text:id="IMark180828940"/><text:alphabetical-index-mark-start text:id="IMark180828364"/><text:alphabetical-index-mark-start text:id="IMark180829948"/><text:alphabetical-index-mark-start text:id="IMark180827500"/><text:alphabetical-index-mark-start text:id="IMark196557076"/><text:alphabetical-index-mark-start text:id="IMark180698804"/><text:alphabetical-index-mark-start text:id="IMark180695204"/><text:alphabetical-index-mark-start text:id="IMark180697412"/><text:alphabetical-index-mark-start text:id="IMark180696164"/><text:alphabetical-index-mark-start text:id="IMark180696356"/><text:alphabetical-index-mark-start text:id="IMark180697844"/><text:alphabetical-index-mark-start text:id="IMark180696308"/><text:alphabetical-index-mark-start text:id="IMark180697652"/><text:alphabetical-index-mark-start text:id="IMark180695732"/><text:alphabetical-index-mark-start text:id="IMark180697460"/><text:alphabetical-index-mark-start text:id="IMark180698468"/><text:alphabetical-index-mark-start text:id="IMark180696260"/><text:alphabetical-index-mark-start text:id="IMark180697364"/><text:alphabetical-index-mark-start text:id="IMark180699092"/><text:alphabetical-index-mark-start text:id="IMark180696452"/><text:alphabetical-index-mark-start text:id="IMark180695972"/><text:alphabetical-index-mark-start text:id="IMark180698900"/><text:alphabetical-index-mark-start text:id="IMark180697892"/><text:alphabetical-index-mark-start text:id="IMark180697172"/><text:alphabetical-index-mark-start text:id="IMark180698660"/><text:alphabetical-index-mark-start text:id="IMark180697076"/><text:alphabetical-index-mark-start text:id="IMark180698420"/><text:alphabetical-index-mark-start text:id="IMark180696404"/><text:alphabetical-index-mark-start text:id="IMark180697028"/><text:alphabetical-index-mark-start text:id="IMark180698324"/><text:alphabetical-index-mark-start text:id="IMark180697220"/><text:alphabetical-index-mark-start text:id="IMark180695540"/><text:alphabetical-index-mark-start text:id="IMark180698132"/><text:alphabetical-index-mark-start text:id="IMark180695492"/><text:alphabetical-index-mark-start text:id="IMark180697748"/><text:alphabetical-index-mark-start text:id="IMark180698564"/><text:alphabetical-index-mark-start text:id="IMark180697124"/><text:alphabetical-index-mark-start text:id="IMark180696068"/><text:alphabetical-index-mark-start text:id="IMark180695348"/><text:alphabetical-index-mark-start text:id="IMark180696980"/><text:alphabetical-index-mark-start text:id="IMark180696692"/><text:alphabetical-index-mark-start text:id="IMark180695924"/><text:alphabetical-index-mark-start text:id="IMark180696548"/><text:alphabetical-index-mark-start text:id="IMark180695396"/><text:alphabetical-index-mark-start text:id="IMark180698036"/><text:alphabetical-index-mark-start text:id="IMark180697268"/><text:alphabetical-index-mark-start text:id="IMark180697796"/><text:alphabetical-index-mark-start text:id="IMark180698612"/><text:alphabetical-index-mark-start text:id="IMark180698852"/><text:alphabetical-index-mark-start text:id="IMark180696788"/><text:alphabetical-index-mark-start text:id="IMark180699044"/><text:alphabetical-index-mark-start text:id="IMark180695684"/><text:alphabetical-index-mark-start text:id="IMark180695300"/><text:alphabetical-index-mark-start text:id="IMark180698180"/><text:alphabetical-index-mark-start text:id="IMark180698276"/><text:alphabetical-index-mark-start text:id="IMark180696116"/><text:alphabetical-index-mark-start text:id="IMark180697316"/><text:alphabetical-index-mark-start text:id="IMark180027864"/><text:alphabetical-index-mark-start text:id="IMark180028728"/><text:alphabetical-index-mark-start text:id="IMark180029832"/><text:alphabetical-index-mark-start text:id="IMark180029736"/><text:alphabetical-index-mark-start text:id="IMark180030696"/><text:alphabetical-index-mark-start text:id="IMark180031128"/><text:alphabetical-index-mark-start text:id="IMark180028296"/><text:alphabetical-index-mark-start text:id="IMark180028008"/><text:alphabetical-index-mark-start text:id="IMark180028824"/><text:alphabetical-index-mark-start text:id="IMark180031320"/><text:alphabetical-index-mark-start text:id="IMark180030648"/><text:alphabetical-index-mark-start text:id="IMark180027768"/><text:alphabetical-index-mark-start text:id="IMark180029544"/><text:alphabetical-index-mark-start text:id="IMark180028440"/><text:alphabetical-index-mark-start text:id="IMark180027720"/><text:alphabetical-index-mark-start text:id="IMark180027816"/><text:alphabetical-index-mark-start text:id="IMark182377856"/><text:alphabetical-index-mark-start text:id="IMark182378000"/><text:alphabetical-index-mark-start text:id="IMark182376896"/><text:alphabetical-index-mark-start text:id="IMark182377088"/><text:alphabetical-index-mark-start text:id="IMark182377568"/><text:alphabetical-index-mark-start text:id="IMark182377952"/><text:alphabetical-index-mark-start text:id="IMark182377904"/><text:alphabetical-index-mark-start text:id="IMark182376944"/><text:alphabetical-index-mark-start text:id="IMark182377184"/><text:alphabetical-index-mark-start text:id="IMark182378144"/><text:alphabetical-index-mark-start text:id="IMark182377760"/><text:alphabetical-index-mark-start text:id="IMark182377424"/><text:alphabetical-index-mark-start text:id="IMark182378432"/><text:alphabetical-index-mark-start text:id="IMark182376608"/><text:alphabetical-index-mark-start text:id="IMark182378384"/><text:alphabetical-index-mark-start text:id="IMark182378096"/><text:alphabetical-index-mark-start text:id="IMark182376992"/><text:alphabetical-index-mark-start text:id="IMark182378192"/><text:alphabetical-index-mark-start text:id="IMark182375744"/><text:alphabetical-index-mark-start text:id="IMark182378240"/><text:alphabetical-index-mark-start text:id="IMark182375696"/><text:alphabetical-index-mark-start text:id="IMark182377040"/><text:alphabetical-index-mark-start text:id="IMark182375264"/><text:alphabetical-index-mark-start text:id="IMark182375168"/><text:alphabetical-index-mark-start text:id="IMark182376176"/><text:alphabetical-index-mark-start text:id="IMark182377136"/><text:alphabetical-index-mark-start text:id="IMark182376272"/><text:alphabetical-index-mark-start text:id="IMark182375456"/><text:alphabetical-index-mark-start text:id="IMark182374496"/><text:alphabetical-index-mark-start text:id="IMark182375072"/><text:alphabetical-index-mark-start text:id="IMark182374736"/><text:alphabetical-index-mark-start text:id="IMark182374784"/><text:alphabetical-index-mark-start text:id="IMark182376320"/><text:alphabetical-index-mark-start text:id="IMark182375936"/><text:alphabetical-index-mark-start text:id="IMark182376080"/><text:alphabetical-index-mark-start text:id="IMark182375360"/><text:alphabetical-index-mark-start text:id="IMark182374880"/><text:alphabetical-index-mark-start text:id="IMark182374832"/><text:alphabetical-index-mark-start text:id="IMark182375408"/><text:alphabetical-index-mark-start text:id="IMark182374928"/><text:alphabetical-index-mark-start text:id="IMark182378336"/><text:alphabetical-index-mark-start text:id="IMark182377472"/><text:alphabetical-index-mark-start text:id="IMark182374592"/><text:alphabetical-index-mark-start text:id="IMark182375024"/><text:alphabetical-index-mark-start text:id="IMark182376656"/><text:alphabetical-index-mark-start text:id="IMark182376416"/><text:alphabetical-index-mark-start text:id="IMark182376512"/><text:alphabetical-index-mark-start text:id="IMark182376224"/><text:alphabetical-index-mark-start text:id="IMark182376752"/><text:alphabetical-index-mark-start text:id="IMark182375552"/><text:alphabetical-index-mark-start text:id="IMark182374688"/><text:alphabetical-index-mark-start text:id="IMark182375216"/><text:alphabetical-index-mark-start text:id="IMark182374640"/><text:alphabetical-index-mark-start text:id="IMark182375600"/><text:alphabetical-index-mark-start text:id="IMark182375120"/><text:alphabetical-index-mark-start text:id="IMark182376368"/><text:alphabetical-index-mark-start text:id="IMark182374976"/><text:alphabetical-index-mark-start text:id="IMark182375840"/><text:alphabetical-index-mark-start text:id="IMark182375888"/><text:alphabetical-index-mark-start text:id="IMark182375792"/><text:alphabetical-index-mark-start text:id="IMark182374448"/><text:alphabetical-index-mark-start text:id="IMark182376464"/><text:alphabetical-index-mark-start text:id="IMark182375984"/><text:alphabetical-index-mark-start text:id="IMark182375312"/><text:alphabetical-index-mark-start text:id="IMark182374544"/><text:alphabetical-index-mark-start text:id="IMark182375504"/><text:alphabetical-index-mark-start text:id="IMark182376032"/><text:alphabetical-index-mark-start text:id="IMark182375648"/><text:alphabetical-index-mark-start text:id="IMark182377520"/><text:alphabetical-index-mark-start text:id="IMark182377664"/><text:alphabetical-index-mark-start text:id="IMark182377808"/><text:alphabetical-index-mark-start text:id="IMark182377616"/><text:alphabetical-index-mark-start text:id="IMark182377232"/><text:alphabetical-index-mark-start text:id="IMark182376128"/><text:alphabetical-index-mark-start text:id="IMark182377328"/><text:alphabetical-index-mark-start text:id="IMark182377280"/><text:alphabetical-index-mark-start text:id="IMark182377376"/><text:alphabetical-index-mark-start text:id="IMark182377712"/><text:alphabetical-index-mark-start text:id="IMark182376800"/><text:alphabetical-index-mark-start text:id="IMark183733648"/><text:alphabetical-index-mark-start text:id="IMark183733552"/><text:alphabetical-index-mark-start text:id="IMark183731440"/><text:alphabetical-index-mark-start text:id="IMark183732304"/><text:alphabetical-index-mark-start text:id="IMark183730720"/><text:alphabetical-index-mark-start text:id="IMark183734176"/><text:alphabetical-index-mark-start text:id="IMark183731392"/><text:alphabetical-index-mark-start text:id="IMark183730240"/><text:alphabetical-index-mark-start text:id="IMark183733792"/><text:alphabetical-index-mark-start text:id="IMark183731200"/><text:alphabetical-index-mark-start text:id="IMark183733360"/><text:alphabetical-index-mark-start text:id="IMark183731728"/><text:alphabetical-index-mark-start text:id="IMark183733840"/><text:alphabetical-index-mark-start text:id="IMark183731536"/><text:alphabetical-index-mark-start text:id="IMark183731104"/><text:alphabetical-index-mark-start text:id="IMark183733216"/><text:alphabetical-index-mark-start text:id="IMark183730576"/><text:alphabetical-index-mark-start text:id="IMark183732112"/>O<text:alphabetical-index-mark-end text:id="IMark183732112"/><text:alphabetical-index-mark-end text:id="IMark183730576"/><text:alphabetical-index-mark-start text:id="IMark183732688"/>p<text:alphabetical-index-mark-end text:id="IMark183732688"/><text:alphabetical-index-mark-end text:id="IMark183733216"/><text:alphabetical-index-mark-start text:id="IMark183734032"/>e<text:alphabetical-index-mark-end text:id="IMark183734032"/><text:alphabetical-index-mark-end text:id="IMark183731104"/><text:alphabetical-index-mark-start text:id="IMark183731776"/>n<text:alphabetical-index-mark-end text:id="IMark183731776"/><text:alphabetical-index-mark-end text:id="IMark183731536"/><text:alphabetical-index-mark-start text:id="IMark183732064"/>O<text:alphabetical-index-mark-end text:id="IMark183732064"/><text:alphabetical-index-mark-end text:id="IMark183733840"/><text:alphabetical-index-mark-start text:id="IMark183732736"/>f<text:alphabetical-index-mark-end text:id="IMark183732736"/><text:alphabetical-index-mark-end text:id="IMark183731728"/><text:alphabetical-index-mark-start text:id="IMark183731872"/>f<text:alphabetical-index-mark-end text:id="IMark183731872"/><text:alphabetical-index-mark-end text:id="IMark183733360"/><text:alphabetical-index-mark-start text:id="IMark183730336"/>i<text:alphabetical-index-mark-end text:id="IMark183730336"/><text:alphabetical-index-mark-end text:id="IMark183731200"/><text:alphabetical-index-mark-start text:id="IMark183733456"/>c<text:alphabetical-index-mark-end text:id="IMark183733456"/><text:alphabetical-index-mark-end text:id="IMark183733792"/><text:alphabetical-index-mark-start text:id="IMark183733936"/>e<text:alphabetical-index-mark-end text:id="IMark183733936"/><text:alphabetical-index-mark-end text:id="IMark183730240"/><text:alphabetical-index-mark-start text:id="IMark183731344"/>.<text:alphabetical-index-mark-end text:id="IMark183731344"/><text:alphabetical-index-mark-end text:id="IMark183731392"/><text:alphabetical-index-mark-start text:id="IMark183731296"/>o<text:alphabetical-index-mark-end text:id="IMark183731296"/><text:alphabetical-index-mark-end text:id="IMark183734176"/><text:alphabetical-index-mark-start text:id="IMark183732880"/>r<text:alphabetical-index-mark-end text:id="IMark183732880"/><text:alphabetical-index-mark-end text:id="IMark183730720"/><text:alphabetical-index-mark-start text:id="IMark183732160"/>g<text:alphabetical-index-mark-end text:id="IMark183732160"/><text:alphabetical-index-mark-end text:id="IMark183732304"/><text:alphabetical-index-mark-end text:id="IMark183731440"/><text:alphabetical-index-mark-end text:id="IMark183733552"/><text:alphabetical-index-mark-end text:id="IMark183733648"/><text:alphabetical-index-mark-end text:id="IMark182376800"/><text:alphabetical-index-mark-end text:id="IMark182377712"/><text:alphabetical-index-mark-end text:id="IMark182377376"/><text:alphabetical-index-mark-end text:id="IMark182377280"/><text:alphabetical-index-mark-end text:id="IMark182377328"/><text:alphabetical-index-mark-end text:id="IMark182376128"/><text:alphabetical-index-mark-end text:id="IMark182377232"/><text:alphabetical-index-mark-end text:id="IMark182377616"/><text:alphabetical-index-mark-end text:id="IMark182377808"/><text:alphabetical-index-mark-end text:id="IMark182377664"/><text:alphabetical-index-mark-end text:id="IMark182377520"/><text:alphabetical-index-mark-end text:id="IMark182375648"/><text:alphabetical-index-mark-end text:id="IMark182376032"/><text:alphabetical-index-mark-end text:id="IMark182375504"/><text:alphabetical-index-mark-end text:id="IMark182374544"/><text:alphabetical-index-mark-end text:id="IMark182375312"/><text:alphabetical-index-mark-end text:id="IMark182375984"/><text:alphabetical-index-mark-end text:id="IMark182376464"/><text:alphabetical-index-mark-end text:id="IMark182374448"/><text:alphabetical-index-mark-end text:id="IMark182375792"/><text:alphabetical-index-mark-end text:id="IMark182375888"/><text:alphabetical-index-mark-end text:id="IMark182375840"/><text:alphabetical-index-mark-end text:id="IMark182374976"/><text:alphabetical-index-mark-end text:id="IMark182376368"/><text:alphabetical-index-mark-end text:id="IMark182375120"/><text:alphabetical-index-mark-end text:id="IMark182375600"/><text:alphabetical-index-mark-end text:id="IMark182374640"/><text:alphabetical-index-mark-end text:id="IMark182375216"/><text:alphabetical-index-mark-end text:id="IMark182374688"/><text:alphabetical-index-mark-end text:id="IMark182375552"/><text:alphabetical-index-mark-end text:id="IMark182376752"/><text:alphabetical-index-mark-end text:id="IMark182376224"/><text:alphabetical-index-mark-end text:id="IMark182376512"/><text:alphabetical-index-mark-end text:id="IMark182376416"/><text:alphabetical-index-mark-end text:id="IMark182376656"/><text:alphabetical-index-mark-end text:id="IMark182375024"/><text:alphabetical-index-mark-end text:id="IMark182374592"/><text:alphabetical-index-mark-end text:id="IMark182377472"/><text:alphabetical-index-mark-end text:id="IMark182378336"/><text:alphabetical-index-mark-end text:id="IMark182374928"/><text:alphabetical-index-mark-end text:id="IMark182375408"/><text:alphabetical-index-mark-end text:id="IMark182374832"/><text:alphabetical-index-mark-end text:id="IMark182374880"/><text:alphabetical-index-mark-end text:id="IMark182375360"/><text:alphabetical-index-mark-end text:id="IMark182376080"/><text:alphabetical-index-mark-end text:id="IMark182375936"/><text:alphabetical-index-mark-end text:id="IMark182376320"/><text:alphabetical-index-mark-end text:id="IMark182374784"/><text:alphabetical-index-mark-end text:id="IMark182374736"/><text:alphabetical-index-mark-end text:id="IMark182375072"/><text:alphabetical-index-mark-end text:id="IMark182374496"/><text:alphabetical-index-mark-end text:id="IMark182375456"/><text:alphabetical-index-mark-end text:id="IMark182376272"/><text:alphabetical-index-mark-end text:id="IMark182377136"/><text:alphabetical-index-mark-end text:id="IMark182376176"/><text:alphabetical-index-mark-end text:id="IMark182375168"/><text:alphabetical-index-mark-end text:id="IMark182375264"/><text:alphabetical-index-mark-end text:id="IMark182377040"/><text:alphabetical-index-mark-end text:id="IMark182375696"/><text:alphabetical-index-mark-end text:id="IMark182378240"/><text:alphabetical-index-mark-end text:id="IMark182375744"/><text:alphabetical-index-mark-end text:id="IMark182378192"/><text:alphabetical-index-mark-end text:id="IMark182376992"/><text:alphabetical-index-mark-end text:id="IMark182378096"/><text:alphabetical-index-mark-end text:id="IMark182378384"/><text:alphabetical-index-mark-end text:id="IMark182376608"/><text:alphabetical-index-mark-end text:id="IMark182378432"/><text:alphabetical-index-mark-end text:id="IMark182377424"/><text:alphabetical-index-mark-end text:id="IMark182377760"/><text:alphabetical-index-mark-end text:id="IMark182378144"/><text:alphabetical-index-mark-end text:id="IMark182377184"/><text:alphabetical-index-mark-end text:id="IMark182376944"/><text:alphabetical-index-mark-end text:id="IMark182377904"/><text:alphabetical-index-mark-end text:id="IMark182377952"/><text:alphabetical-index-mark-end text:id="IMark182377568"/><text:alphabetical-index-mark-end text:id="IMark182377088"/><text:alphabetical-index-mark-end text:id="IMark182376896"/><text:alphabetical-index-mark-end text:id="IMark182378000"/><text:alphabetical-index-mark-end text:id="IMark182377856"/><text:alphabetical-index-mark-end text:id="IMark180027816"/><text:alphabetical-index-mark-end text:id="IMark180027720"/><text:alphabetical-index-mark-end text:id="IMark180028440"/><text:alphabetical-index-mark-end text:id="IMark180029544"/><text:alphabetical-index-mark-end text:id="IMark180027768"/><text:alphabetical-index-mark-end text:id="IMark180030648"/><text:alphabetical-index-mark-end text:id="IMark180031320"/><text:alphabetical-index-mark-end text:id="IMark180028824"/><text:alphabetical-index-mark-end text:id="IMark180028008"/><text:alphabetical-index-mark-end text:id="IMark180028296"/><text:alphabetical-index-mark-end text:id="IMark180031128"/><text:alphabetical-index-mark-end text:id="IMark180030696"/><text:alphabetical-index-mark-end text:id="IMark180029736"/><text:alphabetical-index-mark-end text:id="IMark180029832"/><text:alphabetical-index-mark-end text:id="IMark180028728"/><text:alphabetical-index-mark-end text:id="IMark180027864"/><text:alphabetical-index-mark-end text:id="IMark180697316"/><text:alphabetical-index-mark-end text:id="IMark180696116"/><text:alphabetical-index-mark-end text:id="IMark180698276"/><text:alphabetical-index-mark-end text:id="IMark180698180"/><text:alphabetical-index-mark-end text:id="IMark180695300"/><text:alphabetical-index-mark-end text:id="IMark180695684"/><text:alphabetical-index-mark-end text:id="IMark180699044"/><text:alphabetical-index-mark-end text:id="IMark180696788"/><text:alphabetical-index-mark-end text:id="IMark180698852"/><text:alphabetical-index-mark-end text:id="IMark180698612"/><text:alphabetical-index-mark-end text:id="IMark180697796"/><text:alphabetical-index-mark-end text:id="IMark180697268"/><text:alphabetical-index-mark-end text:id="IMark180698036"/><text:alphabetical-index-mark-end text:id="IMark180695396"/><text:alphabetical-index-mark-end text:id="IMark180696548"/><text:alphabetical-index-mark-end text:id="IMark180695924"/><text:alphabetical-index-mark-end text:id="IMark180696692"/><text:alphabetical-index-mark-end text:id="IMark180696980"/><text:alphabetical-index-mark-end text:id="IMark180695348"/><text:alphabetical-index-mark-end text:id="IMark180696068"/><text:alphabetical-index-mark-end text:id="IMark180697124"/><text:alphabetical-index-mark-end text:id="IMark180698564"/><text:alphabetical-index-mark-end text:id="IMark180697748"/><text:alphabetical-index-mark-end text:id="IMark180695492"/><text:alphabetical-index-mark-end text:id="IMark180698132"/><text:alphabetical-index-mark-end text:id="IMark180695540"/><text:alphabetical-index-mark-end text:id="IMark180697220"/><text:alphabetical-index-mark-end text:id="IMark180698324"/><text:alphabetical-index-mark-end text:id="IMark180697028"/><text:alphabetical-index-mark-end text:id="IMark180696404"/><text:alphabetical-index-mark-end text:id="IMark180698420"/><text:alphabetical-index-mark-end text:id="IMark180697076"/><text:alphabetical-index-mark-end text:id="IMark180698660"/><text:alphabetical-index-mark-end text:id="IMark180697172"/><text:alphabetical-index-mark-end text:id="IMark180697892"/><text:alphabetical-index-mark-end text:id="IMark180698900"/><text:alphabetical-index-mark-end text:id="IMark180695972"/><text:alphabetical-index-mark-end text:id="IMark180696452"/><text:alphabetical-index-mark-end text:id="IMark180699092"/><text:alphabetical-index-mark-end text:id="IMark180697364"/><text:alphabetical-index-mark-end text:id="IMark180696260"/><text:alphabetical-index-mark-end text:id="IMark180698468"/><text:alphabetical-index-mark-end text:id="IMark180697460"/><text:alphabetical-index-mark-end text:id="IMark180695732"/><text:alphabetical-index-mark-end text:id="IMark180697652"/><text:alphabetical-index-mark-end text:id="IMark180696308"/><text:alphabetical-index-mark-end text:id="IMark180697844"/><text:alphabetical-index-mark-end text:id="IMark180696356"/><text:alphabetical-index-mark-end text:id="IMark180696164"/><text:alphabetical-index-mark-end text:id="IMark180697412"/><text:alphabetical-index-mark-end text:id="IMark180695204"/><text:alphabetical-index-mark-end text:id="IMark180698804"/><text:alphabetical-index-mark-end text:id="IMark196557076"/><text:alphabetical-index-mark-end text:id="IMark180827500"/><text:alphabetical-index-mark-end text:id="IMark180829948"/><text:alphabetical-index-mark-end text:id="IMark180828364"/><text:alphabetical-index-mark-end text:id="IMark180828940"/><text:alphabetical-index-mark-end text:id="IMark180826252"/><text:alphabetical-index-mark-end text:id="IMark180827452"/><text:alphabetical-index-mark-end text:id="IMark180829180"/><text:alphabetical-index-mark-end text:id="IMark180828604"/><text:alphabetical-index-mark-end text:id="IMark180829372"/><text:alphabetical-index-mark-end text:id="IMark180829612"/><text:alphabetical-index-mark-end text:id="IMark180827740"/><text:alphabetical-index-mark-end text:id="IMark180828652"/><text:alphabetical-index-mark-end text:id="IMark180827260"/><text:alphabetical-index-mark-end text:id="IMark180828892"/><text:alphabetical-index-mark-end text:id="IMark180828412"/><text:alphabetical-index-mark-end text:id="IMark180830140"/><text:alphabetical-index-mark-end text:id="IMark180826540"/><text:alphabetical-index-mark-end text:id="IMark180829756"/><text:alphabetical-index-mark-end text:id="IMark180829516"/><text:alphabetical-index-mark-end text:id="IMark180829324"/><text:alphabetical-index-mark-end text:id="IMark180828124"/><text:alphabetical-index-mark-end text:id="IMark180829996"/><text:alphabetical-index-mark-end text:id="IMark180828988"/><text:alphabetical-index-mark-end text:id="IMark180827020"/><text:alphabetical-index-mark-end text:id="IMark180826972"/><text:alphabetical-index-mark-end text:id="IMark180826636"/><text:alphabetical-index-mark-end text:id="IMark180827212"/><text:alphabetical-index-mark-end text:id="IMark180828316"/><text:alphabetical-index-mark-end text:id="IMark180829228"/><text:alphabetical-index-mark-end text:id="IMark180827548"/><text:alphabetical-index-mark-end text:id="IMark180828172"/><text:alphabetical-index-mark-end text:id="IMark180826924"/><text:alphabetical-index-mark-end text:id="IMark180829900"/><text:alphabetical-index-mark-end text:id="IMark180829084"/><text:alphabetical-index-mark-end text:id="IMark180827404"/><text:alphabetical-index-mark-end text:id="IMark180827116"/><text:alphabetical-index-mark-end text:id="IMark180828508"/><text:alphabetical-index-mark-end text:id="IMark180827068"/><text:alphabetical-index-mark-end text:id="IMark180828220"/><text:alphabetical-index-mark-end text:id="IMark180826444"/><text:alphabetical-index-mark-end text:id="IMark180827308"/><text:alphabetical-index-mark-end text:id="IMark180827596"/><text:alphabetical-index-mark-end text:id="IMark180826684"/><text:alphabetical-index-mark-end text:id="IMark180827932"/><text:alphabetical-index-mark-end text:id="IMark180829420"/><text:alphabetical-index-mark-end text:id="IMark180826348"/><text:alphabetical-index-mark-end text:id="IMark180826204"/><text:alphabetical-index-mark-end text:id="IMark180826780"/><text:alphabetical-index-mark-end text:id="IMark180826492"/><text:alphabetical-index-mark-end text:id="IMark180828796"/><text:alphabetical-index-mark-end text:id="IMark180826396"/><text:alphabetical-index-mark-end text:id="IMark180826156"/><text:alphabetical-index-mark-end text:id="IMark180826732"/><text:alphabetical-index-mark-end text:id="IMark180826828"/><text:alphabetical-index-mark-end text:id="IMark180829660"/><text:alphabetical-index-mark-end text:id="IMark180829708"/><text:alphabetical-index-mark-end text:id="IMark180826588"/><text:alphabetical-index-mark-end text:id="IMark180827164"/><text:alphabetical-index-mark-end text:id="IMark180828076"/><text:alphabetical-index-mark-end text:id="IMark180828556"/><text:alphabetical-index-mark-end text:id="IMark180827788"/><text:alphabetical-index-mark-end text:id="IMark180826300"/><text:alphabetical-index-mark-end text:id="IMark180828460"/><text:alphabetical-index-mark-end text:id="IMark182738604"/><text:alphabetical-index-mark-end text:id="IMark182738652"/><text:alphabetical-index-mark-end text:id="IMark182738748"/><text:alphabetical-index-mark-end text:id="IMark182737884"/><text:alphabetical-index-mark-end text:id="IMark182736732"/><text:alphabetical-index-mark-end text:id="IMark182738508"/><text:alphabetical-index-mark-end text:id="IMark182736876"/><text:alphabetical-index-mark-end text:id="IMark182738364"/><text:alphabetical-index-mark-end text:id="IMark182736444"/><text:alphabetical-index-mark-end text:id="IMark182736252"/><text:alphabetical-index-mark-end text:id="IMark182737404"/><text:alphabetical-index-mark-end text:id="IMark182737356"/><text:alphabetical-index-mark-end text:id="IMark182737164"/><text:alphabetical-index-mark-end text:id="IMark182737548"/><text:alphabetical-index-mark-end text:id="IMark182735244"/><text:alphabetical-index-mark-end text:id="IMark182737596"/><text:alphabetical-index-mark-end text:id="IMark182738460"/><text:alphabetical-index-mark-end text:id="IMark182736396"/><text:alphabetical-index-mark-end text:id="IMark182735916"/><text:alphabetical-index-mark-end text:id="IMark182736204"/><text:alphabetical-index-mark-end text:id="IMark182736972"/><text:alphabetical-index-mark-end text:id="IMark182735100"/><text:alphabetical-index-mark-end text:id="IMark182736492"/><text:alphabetical-index-mark-end text:id="IMark182737260"/><text:alphabetical-index-mark-end text:id="IMark182735724"/><text:alphabetical-index-mark-end text:id="IMark182737020"/><text:alphabetical-index-mark-end text:id="IMark182737308"/><text:alphabetical-index-mark-end text:id="IMark182738556"/><text:alphabetical-index-mark-end text:id="IMark182738412"/><text:alphabetical-index-mark-end text:id="IMark182738892"/><text:alphabetical-index-mark-end text:id="IMark182736684"/><text:alphabetical-index-mark-end text:id="IMark182737980"/><text:alphabetical-index-mark-end text:id="IMark182736108"/><text:alphabetical-index-mark-end text:id="IMark182735628"/><text:alphabetical-index-mark-end text:id="IMark182736924"/><text:alphabetical-index-mark-end text:id="IMark182738124"/><text:alphabetical-index-mark-end text:id="IMark182735148"/><text:alphabetical-index-mark-end text:id="IMark182737836"/><text:alphabetical-index-mark-end text:id="IMark182735484"/><text:alphabetical-index-mark-end text:id="IMark182738316"/><text:alphabetical-index-mark-end text:id="IMark182735436"/><text:alphabetical-index-mark-end text:id="IMark182736012"/><text:alphabetical-index-mark-end text:id="IMark182735052"/><text:alphabetical-index-mark-end text:id="IMark182737932"/><text:alphabetical-index-mark-end text:id="IMark182738844"/><text:alphabetical-index-mark-end text:id="IMark182737692"/><text:alphabetical-index-mark-end text:id="IMark182735868"/><text:alphabetical-index-mark-end text:id="IMark182737788"/><text:alphabetical-index-mark-end text:id="IMark182735388"/><text:alphabetical-index-mark-end text:id="IMark182737452"/><text:alphabetical-index-mark-end text:id="IMark182736780"/><text:alphabetical-index-mark-end text:id="IMark182736156"/><text:alphabetical-index-mark-end text:id="IMark182734908"/><text:alphabetical-index-mark-end text:id="IMark182738268"/><text:alphabetical-index-mark-end text:id="IMark182738700"/><text:alphabetical-index-mark-end text:id="IMark182735532"/><text:alphabetical-index-mark-end text:id="IMark182737212"/><text:alphabetical-index-mark-end text:id="IMark182735772"/><text:alphabetical-index-mark-end text:id="IMark182738172"/><text:alphabetical-index-mark-end text:id="IMark195826924"/><text:alphabetical-index-mark-end text:id="IMark195826396"/><text:alphabetical-index-mark-end text:id="IMark180037740"/><text:alphabetical-index-mark-end text:id="IMark180036108"/><text:alphabetical-index-mark-end text:id="IMark180037356"/><text:alphabetical-index-mark-end text:id="IMark180036924"/><text:alphabetical-index-mark-end text:id="IMark180037788"/><text:alphabetical-index-mark-end text:id="IMark180037980"/><text:alphabetical-index-mark-end text:id="IMark180037644"/><text:alphabetical-index-mark-end text:id="IMark180036780"/><text:alphabetical-index-mark-end text:id="IMark180037068"/><text:alphabetical-index-mark-end text:id="IMark180035868"/><text:alphabetical-index-mark-end text:id="IMark180036252"/><text:alphabetical-index-mark-end text:id="IMark180036204"/><text:alphabetical-index-mark-end text:id="IMark180037836"/><text:alphabetical-index-mark-end text:id="IMark180036588"/><text:alphabetical-index-mark-end text:id="IMark180035916"/><text:alphabetical-index-mark-end text:id="IMark180036300"/><text:alphabetical-index-mark-end text:id="IMark180035724"/><text:alphabetical-index-mark-end text:id="IMark127777368"/><text:alphabetical-index-mark-end text:id="IMark127979212"/><text:alphabetical-index-mark-end text:id="IMark123553328"/><text:alphabetical-index-mark-end text:id="IMark195878276"/><text:alphabetical-index-mark-end text:id="IMark195877844"/><text:alphabetical-index-mark-end text:id="IMark195878708"/><text:alphabetical-index-mark-end text:id="IMark195878516"/><text:alphabetical-index-mark-end text:id="IMark195875972"/><text:alphabetical-index-mark-end text:id="IMark195876068"/><text:alphabetical-index-mark-end text:id="IMark195877268"/><text:alphabetical-index-mark-end text:id="IMark195876884"/><text:alphabetical-index-mark-end text:id="IMark180773656"/><text:alphabetical-index-mark-end text:id="IMark180774568"/><text:alphabetical-index-mark-end text:id="IMark180773800"/><text:alphabetical-index-mark-end text:id="IMark180774136"/><text:alphabetical-index-mark-end text:id="IMark180773560"/><text:alphabetical-index-mark-end text:id="IMark180776104"/><text:alphabetical-index-mark-end text:id="IMark180775288"/><text:alphabetical-index-mark-end text:id="IMark180773752"/><text:alphabetical-index-mark-end text:id="IMark180776440"/><text:alphabetical-index-mark-end text:id="IMark180775864"/><text:alphabetical-index-mark-end text:id="IMark180775768"/><text:alphabetical-index-mark-end text:id="IMark180776920"/><text:alphabetical-index-mark-end text:id="IMark180686552"/><text:alphabetical-index-mark-end text:id="IMark180685256"/><text:alphabetical-index-mark-end text:id="IMark180683432"/><text:alphabetical-index-mark-end text:id="IMark180686744"/><text:alphabetical-index-mark-end text:id="IMark180683000"/><text:alphabetical-index-mark-end text:id="IMark180683144"/><text:alphabetical-index-mark-end text:id="IMark180682856"/><text:alphabetical-index-mark-end text:id="IMark180683624"/><text:alphabetical-index-mark-end text:id="IMark180686120"/><text:alphabetical-index-mark-end text:id="IMark180683864"/><text:alphabetical-index-mark-end text:id="IMark180684584"/><text:alphabetical-index-mark-end text:id="IMark180684680"/><text:alphabetical-index-mark-end text:id="IMark180683480"/><text:alphabetical-index-mark-end text:id="IMark180685448"/><text:alphabetical-index-mark-end text:id="IMark180683288"/><text:alphabetical-index-mark-end text:id="IMark180684344"/><text:alphabetical-index-mark-end text:id="IMark180683096"/><text:alphabetical-index-mark-end text:id="IMark180682808"/><text:alphabetical-index-mark-end text:id="IMark180686792"/><text:alphabetical-index-mark-end text:id="IMark180684248"/><text:alphabetical-index-mark-end text:id="IMark180686600"/><text:alphabetical-index-mark-end text:id="IMark180682904"/><text:alphabetical-index-mark-end text:id="IMark180683960"/><text:alphabetical-index-mark-end text:id="IMark180686360"/><text:alphabetical-index-mark-end text:id="IMark180686024"/><text:alphabetical-index-mark-end text:id="IMark180683240"/><text:alphabetical-index-mark-end text:id="IMark179955948"/><text:alphabetical-index-mark-end text:id="IMark179954796"/><text:alphabetical-index-mark-end text:id="IMark179956908"/><text:alphabetical-index-mark-end text:id="IMark179956380"/><text:alphabetical-index-mark-end text:id="IMark179956236"/><text:alphabetical-index-mark-end text:id="IMark179956956"/><text:alphabetical-index-mark-end text:id="IMark179955612"/><text:alphabetical-index-mark-end text:id="IMark179955420"/><text:alphabetical-index-mark-end text:id="IMark179955660"/><text:alphabetical-index-mark-end text:id="IMark179953836"/><text:alphabetical-index-mark-end text:id="IMark179956860"/><text:alphabetical-index-mark-end text:id="IMark179954652"/><text:alphabetical-index-mark-end text:id="IMark179953932"/><text:alphabetical-index-mark-end text:id="IMark179957532"/><text:alphabetical-index-mark-end text:id="IMark179955084"/><text:alphabetical-index-mark-end text:id="IMark179955516"/><text:alphabetical-index-mark-end text:id="IMark179957388"/><text:alphabetical-index-mark-end text:id="IMark179957676"/><text:alphabetical-index-mark-end text:id="IMark179955276"/><text:alphabetical-index-mark-end text:id="IMark179953884"/><text:alphabetical-index-mark-end text:id="IMark179954460"/><text:alphabetical-index-mark-end text:id="IMark179957724"/><text:alphabetical-index-mark-end text:id="IMark179956764"/><text:alphabetical-index-mark-end text:id="IMark179954508"/><text:alphabetical-index-mark-end text:id="IMark179954892"/><text:alphabetical-index-mark-end text:id="IMark179955036"/><text:alphabetical-index-mark-end text:id="IMark179955372"/><text:alphabetical-index-mark-end text:id="IMark179957484"/><text:alphabetical-index-mark-end text:id="IMark179955324"/><text:alphabetical-index-mark-end text:id="IMark179956428"/><text:alphabetical-index-mark-end text:id="IMark179956716"/><text:alphabetical-index-mark-end text:id="IMark179957196"/><text:alphabetical-index-mark-end text:id="IMark179957100"/><text:alphabetical-index-mark-end text:id="IMark179957148"/><text:alphabetical-index-mark-end text:id="IMark179957004"/><text:alphabetical-index-mark-end text:id="IMark179956476"/><text:alphabetical-index-mark-end text:id="IMark179957436"/><text:alphabetical-index-mark-end text:id="IMark179956620"/><text:alphabetical-index-mark-end text:id="IMark179956044"/><text:alphabetical-index-mark-end text:id="IMark179954076"/><text:alphabetical-index-mark-end text:id="IMark179955180"/><text:alphabetical-index-mark-end text:id="IMark179957292"/><text:alphabetical-index-mark-end text:id="IMark179955756"/><text:alphabetical-index-mark-end text:id="IMark179956668"/><text:alphabetical-index-mark-end text:id="IMark179955228"/><text:alphabetical-index-mark-end text:id="IMark179957580"/><text:alphabetical-index-mark-end text:id="IMark179955852"/><text:alphabetical-index-mark-end text:id="IMark180641204"/><text:alphabetical-index-mark-end text:id="IMark180639572"/><text:alphabetical-index-mark-end text:id="IMark180640148"/><text:alphabetical-index-mark-end text:id="IMark180641300"/><text:alphabetical-index-mark-end text:id="IMark180638756"/><text:alphabetical-index-mark-end text:id="IMark180640436"/><text:alphabetical-index-mark-end text:id="IMark180640580"/><text:alphabetical-index-mark-end text:id="IMark180641060"/><text:alphabetical-index-mark-end text:id="IMark180638708"/><text:alphabetical-index-mark-end text:id="IMark180640772"/><text:alphabetical-index-mark-end text:id="IMark180640820"/><text:alphabetical-index-mark-end text:id="IMark180639380"/><text:alphabetical-index-mark-end text:id="IMark180641108"/><text:alphabetical-index-mark-end text:id="IMark180640340"/><text:alphabetical-index-mark-end text:id="IMark178526520"/><text:alphabetical-index-mark-end text:id="IMark178527000"/><text:alphabetical-index-mark-end text:id="IMark178528056"/><text:alphabetical-index-mark-end text:id="IMark178526328"/><text:alphabetical-index-mark-end text:id="IMark178525128"/><text:alphabetical-index-mark-end text:id="IMark178527960"/><text:alphabetical-index-mark-end text:id="IMark178526952"/><text:alphabetical-index-mark-end text:id="IMark178526088"/><text:alphabetical-index-mark-end text:id="IMark178528200"/><text:alphabetical-index-mark-end text:id="IMark178527048"/><text:alphabetical-index-mark-end text:id="IMark178526136"/><text:alphabetical-index-mark-end text:id="IMark178527432"/><text:alphabetical-index-mark-end text:id="IMark178527720"/><text:alphabetical-index-mark-end text:id="IMark178524504"/><text:alphabetical-index-mark-end text:id="IMark178524648"/><text:alphabetical-index-mark-end text:id="IMark178524264"/><text:alphabetical-index-mark-end text:id="IMark178527240"/><text:alphabetical-index-mark-end text:id="IMark178527192"/><text:alphabetical-index-mark-end text:id="IMark178525608"/><text:alphabetical-index-mark-end text:id="IMark178526232"/><text:alphabetical-index-mark-end text:id="IMark178526280"/><text:alphabetical-index-mark-end text:id="IMark178526376"/><text:alphabetical-index-mark-end text:id="IMark178524552"/><text:alphabetical-index-mark-end text:id="IMark178526904"/><text:alphabetical-index-mark-end text:id="IMark178527816"/><text:alphabetical-index-mark-end text:id="IMark178528104"/><text:alphabetical-index-mark-end text:id="IMark178527480"/><text:alphabetical-index-mark-end text:id="IMark178525464"/><text:alphabetical-index-mark-end text:id="IMark178525944"/><text:alphabetical-index-mark-end text:id="IMark178526664"/><text:alphabetical-index-mark-end text:id="IMark178525800"/><text:alphabetical-index-mark-end text:id="IMark178525320"/><text:alphabetical-index-mark-end text:id="IMark178525656"/><text:alphabetical-index-mark-end text:id="IMark178524360"/><text:alphabetical-index-mark-end text:id="IMark178527768"/><text:alphabetical-index-mark-end text:id="IMark178527336"/><text:alphabetical-index-mark-end text:id="IMark178525752"/><text:alphabetical-index-mark-end text:id="IMark178524696"/><text:alphabetical-index-mark-end text:id="IMark178528008"/><text:alphabetical-index-mark-end text:id="IMark178525992"/><text:alphabetical-index-mark-end text:id="IMark178527624"/><text:alphabetical-index-mark-end text:id="IMark183312052"/><text:alphabetical-index-mark-end text:id="IMark183311812"/><text:alphabetical-index-mark-end text:id="IMark183310756"/><text:alphabetical-index-mark-end text:id="IMark183312100"/><text:alphabetical-index-mark-end text:id="IMark183308500"/><text:alphabetical-index-mark-end text:id="IMark183311908"/><text:alphabetical-index-mark-end text:id="IMark183309700"/><text:alphabetical-index-mark-end text:id="IMark183310036"/><text:alphabetical-index-mark-end text:id="IMark183311620"/><text:alphabetical-index-mark-end text:id="IMark183308548"/><text:alphabetical-index-mark-end text:id="IMark183308740"/><text:alphabetical-index-mark-end text:id="IMark183311236"/><text:alphabetical-index-mark-end text:id="IMark183310132"/><text:alphabetical-index-mark-end text:id="IMark183312292"/><text:alphabetical-index-mark-end text:id="IMark183310468"/><text:alphabetical-index-mark-end text:id="IMark183311860"/><text:alphabetical-index-mark-end text:id="IMark183312196"/><text:alphabetical-index-mark-end text:id="IMark183311044"/><text:alphabetical-index-mark-end text:id="IMark183310228"/><text:alphabetical-index-mark-end text:id="IMark183310516"/><text:alphabetical-index-mark-end text:id="IMark183310420"/><text:alphabetical-index-mark-end text:id="IMark183311380"/><text:alphabetical-index-mark-end text:id="IMark183311716"/><text:alphabetical-index-mark-end text:id="IMark183310276"/><text:alphabetical-index-mark-end text:id="IMark183311476"/><text:alphabetical-index-mark-end text:id="IMark183310660"/><text:alphabetical-index-mark-end text:id="IMark183311140"/><text:alphabetical-index-mark-end text:id="IMark183311428"/><text:alphabetical-index-mark-end text:id="IMark183309988"/><text:alphabetical-index-mark-end text:id="IMark183309364"/><text:alphabetical-index-mark-end text:id="IMark183309652"/><text:alphabetical-index-mark-end text:id="IMark183310804"/><text:alphabetical-index-mark-end text:id="IMark183309172"/><text:alphabetical-index-mark-end text:id="IMark183309748"/><text:alphabetical-index-mark-end text:id="IMark183309460"/><text:alphabetical-index-mark-end text:id="IMark183310372"/><text:alphabetical-index-mark-end text:id="IMark183309508"/><text:alphabetical-index-mark-end text:id="IMark183309412"/><text:alphabetical-index-mark-end text:id="IMark183309268"/><text:alphabetical-index-mark-end text:id="IMark183309556"/><text:alphabetical-index-mark-end text:id="IMark183311764"/><text:alphabetical-index-mark-end text:id="IMark183309796"/><text:alphabetical-index-mark-end text:id="IMark183310084"/><text:alphabetical-index-mark-end text:id="IMark183312340"/><text:alphabetical-index-mark-end text:id="IMark183308836"/><text:alphabetical-index-mark-end text:id="IMark183311284"/><text:alphabetical-index-mark-end text:id="IMark183309076"/><text:alphabetical-index-mark-end text:id="IMark183309940"/><text:alphabetical-index-mark-end text:id="IMark183309892"/><text:alphabetical-index-mark-end text:id="IMark183309604"/><text:alphabetical-index-mark-end text:id="IMark183310852"/><text:alphabetical-index-mark-end text:id="IMark183312148"/><text:alphabetical-index-mark-end text:id="IMark183310948"/><text:alphabetical-index-mark-end text:id="IMark183311188"/><text:alphabetical-index-mark-end text:id="IMark183310708"/><text:alphabetical-index-mark-end text:id="IMark183311332"/><text:alphabetical-index-mark-end text:id="IMark183308884"/><text:alphabetical-index-mark-end text:id="IMark183309844"/><text:alphabetical-index-mark-end text:id="IMark119531948"/><text:alphabetical-index-mark-end text:id="IMark178417904"/><text:alphabetical-index-mark-end text:id="IMark178419008"/><text:alphabetical-index-mark-end text:id="IMark178418864"/><text:alphabetical-index-mark-end text:id="IMark178419296"/><text:alphabetical-index-mark-end text:id="IMark178419680"/><text:alphabetical-index-mark-end text:id="IMark178418336"/><text:alphabetical-index-mark-end text:id="IMark178418816"/><text:alphabetical-index-mark-end text:id="IMark128186640"/><text:alphabetical-index-mark-end text:id="IMark183255244"/><text:alphabetical-index-mark-end text:id="IMark183256684"/><text:alphabetical-index-mark-end text:id="IMark183256780"/><text:alphabetical-index-mark-end text:id="IMark183257260"/><text:alphabetical-index-mark-end text:id="IMark183255772"/><text:alphabetical-index-mark-end text:id="IMark183258124"/><text:alphabetical-index-mark-end text:id="IMark183257212"/><text:alphabetical-index-mark-end text:id="IMark183256972"/><text:alphabetical-index-mark-end text:id="IMark183256636"/><text:alphabetical-index-mark-end text:id="IMark183257404"/><text:alphabetical-index-mark-end text:id="IMark183255292"/><text:alphabetical-index-mark-end text:id="IMark183258604"/><text:alphabetical-index-mark-end text:id="IMark183257788"/><text:alphabetical-index-mark-end text:id="IMark183257548"/><text:alphabetical-index-mark-end text:id="IMark183255436"/><text:alphabetical-index-mark-end text:id="IMark183255196"/><text:alphabetical-index-mark-end text:id="IMark183255820"/><text:alphabetical-index-mark-end text:id="IMark183259036"/><text:alphabetical-index-mark-end text:id="IMark183258076"/><text:alphabetical-index-mark-end text:id="IMark183257068"/><text:alphabetical-index-mark-end text:id="IMark183257116"/><text:alphabetical-index-mark-end text:id="IMark183255724"/><text:alphabetical-index-mark-end text:id="IMark183256828"/><text:alphabetical-index-mark-end text:id="IMark183255868"/><text:alphabetical-index-mark-end text:id="IMark183257020"/><text:alphabetical-index-mark-end text:id="IMark183255676"/><text:alphabetical-index-mark-end text:id="IMark183255484"/><text:alphabetical-index-mark-end text:id="IMark183257884"/><text:alphabetical-index-mark-end text:id="IMark183259084"/><text:alphabetical-index-mark-end text:id="IMark183256204"/><text:alphabetical-index-mark-end text:id="IMark183257932"/><text:alphabetical-index-mark-end text:id="IMark183256876"/><text:alphabetical-index-mark-end text:id="IMark183257164"/><text:alphabetical-index-mark-end text:id="IMark183255628"/><text:alphabetical-index-mark-end text:id="IMark183258508"/><text:alphabetical-index-mark-end text:id="IMark183257308"/><text:alphabetical-index-mark-end text:id="IMark183257740"/><text:alphabetical-index-mark-end text:id="IMark183256060"/><text:alphabetical-index-mark-end text:id="IMark183257596"/><text:alphabetical-index-mark-end text:id="IMark183258652"/><text:alphabetical-index-mark-end text:id="IMark183257500"/><text:alphabetical-index-mark-end text:id="IMark183256924"/><text:alphabetical-index-mark-end text:id="IMark183257452"/><text:alphabetical-index-mark-end text:id="IMark183255964"/><text:alphabetical-index-mark-end text:id="IMark183256012"/><text:alphabetical-index-mark-end text:id="IMark183255916"/><text:alphabetical-index-mark-end text:id="IMark183257356"/><text:alphabetical-index-mark-end text:id="IMark183258940"/><text:alphabetical-index-mark-end text:id="IMark183258988"/><text:alphabetical-index-mark-end text:id="IMark183256732"/><text:alphabetical-index-mark-end text:id="IMark183255148"/><text:alphabetical-index-mark-end text:id="IMark183258892"/><text:alphabetical-index-mark-end text:id="IMark183258460"/><text:alphabetical-index-mark-end text:id="IMark183255580"/><text:alphabetical-index-mark-end text:id="IMark183258316"/><text:alphabetical-index-mark-end text:id="IMark183255532"/><text:alphabetical-index-mark-end text:id="IMark183258556"/><text:alphabetical-index-mark-end text:id="IMark183258748"/><text:alphabetical-index-mark-end text:id="IMark183246904"/><text:alphabetical-index-mark-end text:id="IMark183248920"/><text:alphabetical-index-mark-end text:id="IMark183247240"/><text:alphabetical-index-mark-end text:id="IMark183247144"/><text:alphabetical-index-mark-end text:id="IMark183250600"/><text:alphabetical-index-mark-end text:id="IMark183250360"/><text:alphabetical-index-mark-end text:id="IMark183249160"/><text:alphabetical-index-mark-end text:id="IMark183249832"/><text:alphabetical-index-mark-end text:id="IMark183248776"/><text:alphabetical-index-mark-end text:id="IMark183248632"/><text:alphabetical-index-mark-end text:id="IMark183250504"/><text:alphabetical-index-mark-end text:id="IMark183249352"/><text:alphabetical-index-mark-end text:id="IMark183249304"/><text:alphabetical-index-mark-end text:id="IMark183247096"/><text:alphabetical-index-mark-end text:id="IMark183249928"/><text:alphabetical-index-mark-end text:id="IMark183250792"/><text:alphabetical-index-mark-end text:id="IMark183249400"/><text:alphabetical-index-mark-end text:id="IMark183249592"/><text:alphabetical-index-mark-end text:id="IMark183250552"/><text:alphabetical-index-mark-end text:id="IMark183249112"/><text:alphabetical-index-mark-end text:id="IMark183249448"/><text:alphabetical-index-mark-end text:id="IMark183250216"/><text:alphabetical-index-mark-end text:id="IMark183247048"/><text:alphabetical-index-mark-end text:id="IMark183249208"/><text:alphabetical-index-mark-end text:id="IMark183248584"/><text:alphabetical-index-mark-end text:id="IMark183250408"/><text:alphabetical-index-mark-end text:id="IMark122631996"/><text:alphabetical-index-mark-end text:id="IMark122631228"/><text:alphabetical-index-mark-end text:id="IMark122633964"/><text:alphabetical-index-mark-end text:id="IMark122634060"/><text:alphabetical-index-mark-end text:id="IMark122633196"/><text:alphabetical-index-mark-end text:id="IMark122631900"/><text:alphabetical-index-mark-end text:id="IMark122632188"/><text:alphabetical-index-mark-end text:id="IMark122634108"/><text:alphabetical-index-mark-end text:id="IMark122633724"/><text:alphabetical-index-mark-end text:id="IMark122665272"/><text:alphabetical-index-mark-end text:id="IMark122663736"/><text:alphabetical-index-mark-end text:id="IMark122663496"/><text:alphabetical-index-mark-end text:id="IMark122664504"/><text:alphabetical-index-mark-end text:id="IMark180788500"/><text:alphabetical-index-mark-end text:id="IMark180788692"/><text:alphabetical-index-mark-end text:id="IMark180787876"/><text:alphabetical-index-mark-end text:id="IMark180788020"/><text:alphabetical-index-mark-end text:id="IMark180786964"/><text:alphabetical-index-mark-end text:id="IMark180788836"/><text:alphabetical-index-mark-end text:id="IMark180786580"/><text:alphabetical-index-mark-end text:id="IMark180786772"/><text:alphabetical-index-mark-end text:id="IMark180787828"/><text:alphabetical-index-mark-end text:id="IMark180788356"/><text:alphabetical-index-mark-end text:id="IMark180787300"/><text:alphabetical-index-mark-end text:id="IMark180786292"/><text:alphabetical-index-mark-end text:id="IMark143383712"/><text:alphabetical-index-mark-end text:id="IMark143381744"/><text:alphabetical-index-mark-end text:id="IMark143382080"/><text:alphabetical-index-mark-end text:id="IMark143381888"/><text:alphabetical-index-mark-end text:id="IMark143382800"/><text:alphabetical-index-mark-end text:id="IMark178120708"/><text:alphabetical-index-mark-end text:id="IMark178121188"/><text:alphabetical-index-mark-end text:id="IMark178121092"/><text:alphabetical-index-mark-end text:id="IMark182360844"/><text:alphabetical-index-mark-end text:id="IMark182359260"/><text:alphabetical-index-mark-end text:id="IMark182359116"/><text:alphabetical-index-mark-end text:id="IMark182361612"/><text:alphabetical-index-mark-end text:id="IMark182358780"/><text:alphabetical-index-mark-end text:id="IMark182359020"/><text:alphabetical-index-mark-end text:id="IMark182359548"/><text:alphabetical-index-mark-end text:id="IMark180755448"/><text:alphabetical-index-mark-end text:id="IMark180756024"/><text:alphabetical-index-mark-end text:id="IMark180755736"/><text:alphabetical-index-mark-end text:id="IMark180755688"/><text:alphabetical-index-mark-end text:id="IMark180756264"/><text:alphabetical-index-mark-end text:id="IMark180752712"/><text:alphabetical-index-mark-end text:id="IMark180755592"/><text:alphabetical-index-mark-end text:id="IMark180755928"/><text:alphabetical-index-mark-end text:id="IMark180754056"/><text:alphabetical-index-mark-end text:id="IMark180752808"/><text:alphabetical-index-mark-end text:id="IMark180065216"/><text:alphabetical-index-mark-end text:id="IMark127842068"/><text:alphabetical-index-mark-end text:id="IMark127842500"/><text:alphabetical-index-mark-end text:id="IMark183273104"/><text:alphabetical-index-mark-end text:id="IMark183274352"/><text:alphabetical-index-mark-end text:id="IMark183274832"/><text:alphabetical-index-mark-end text:id="IMark183273344"/><text:alphabetical-index-mark-end text:id="IMark183272192"/><text:alphabetical-index-mark-end text:id="IMark183273632"/><text:alphabetical-index-mark-end text:id="IMark183274256"/><text:alphabetical-index-mark-end text:id="IMark183273200"/><text:alphabetical-index-mark-end text:id="IMark183274640"/><text:alphabetical-index-mark-end text:id="IMark183273008"/><text:alphabetical-index-mark-end text:id="IMark183274448"/><text:alphabetical-index-mark-end text:id="IMark183274928"/><text:alphabetical-index-mark-end text:id="IMark183274976"/><text:alphabetical-index-mark-end text:id="IMark183271568"/><text:alphabetical-index-mark-end text:id="IMark183272768"/><text:alphabetical-index-mark-end text:id="IMark183274544"/><text:alphabetical-index-mark-end text:id="IMark183274496"/><text:alphabetical-index-mark-end text:id="IMark183273248"/><text:alphabetical-index-mark-end text:id="IMark183273296"/><text:alphabetical-index-mark-end text:id="IMark183275072"/><text:alphabetical-index-mark-end text:id="IMark183273680"/><text:alphabetical-index-mark-end text:id="IMark183274688"/><text:alphabetical-index-mark-end text:id="IMark183272960"/><text:alphabetical-index-mark-end text:id="IMark183274160"/><text:alphabetical-index-mark-end text:id="IMark183272048"/><text:alphabetical-index-mark-end text:id="IMark183274304"/><text:alphabetical-index-mark-end text:id="IMark183273728"/><text:alphabetical-index-mark-end text:id="IMark183272720"/><text:alphabetical-index-mark-end text:id="IMark183272912"/><text:alphabetical-index-mark-end text:id="IMark183274784"/><text:alphabetical-index-mark-end text:id="IMark183273968"/><text:alphabetical-index-mark-end text:id="IMark183272816"/><text:alphabetical-index-mark-end text:id="IMark183273488"/><text:alphabetical-index-mark-end text:id="IMark183273872"/><text:alphabetical-index-mark-end text:id="IMark183275024"/><text:alphabetical-index-mark-end text:id="IMark183272672"/><text:alphabetical-index-mark-end text:id="IMark183273392"/><text:alphabetical-index-mark-end text:id="IMark183274736"/><text:alphabetical-index-mark-end text:id="IMark183271952"/><text:alphabetical-index-mark-end text:id="IMark183274016"/><text:alphabetical-index-mark-end text:id="IMark183272864"/><text:alphabetical-index-mark-end text:id="IMark183273824"/><text:alphabetical-index-mark-end text:id="IMark183272144"/><text:alphabetical-index-mark-end text:id="IMark183271712"/><text:alphabetical-index-mark-end text:id="IMark183272528"/><text:alphabetical-index-mark-end text:id="IMark183271904"/><text:alphabetical-index-mark-end text:id="IMark183275360"/><text:alphabetical-index-mark-end text:id="IMark183271520"/><text:alphabetical-index-mark-end text:id="IMark183272384"/><text:alphabetical-index-mark-end text:id="IMark183271760"/><text:alphabetical-index-mark-end text:id="IMark183273776"/><text:alphabetical-index-mark-end text:id="IMark183275312"/><text:alphabetical-index-mark-end text:id="IMark183272432"/><text:alphabetical-index-mark-end text:id="IMark183275408"/><text:alphabetical-index-mark-end text:id="IMark183272240"/><text:alphabetical-index-mark-end text:id="IMark183273440"/><text:alphabetical-index-mark-end text:id="IMark183272096"/><text:alphabetical-index-mark-end text:id="IMark183274208"/><text:alphabetical-index-mark-end text:id="IMark183271808"/><text:alphabetical-index-mark-end text:id="IMark183272480"/><text:alphabetical-index-mark-end text:id="IMark183271856"/><text:alphabetical-index-mark-end text:id="IMark183272288"/><text:alphabetical-index-mark-end text:id="IMark183273584"/><text:alphabetical-index-mark-end text:id="IMark183272000"/><text:alphabetical-index-mark-end text:id="IMark183273920"/><text:alphabetical-index-mark-end text:id="IMark183271616"/><text:alphabetical-index-mark-end text:id="IMark183272576"/><text:alphabetical-index-mark-end text:id="IMark183271664"/><text:alphabetical-index-mark-end text:id="IMark183274112"/><text:alphabetical-index-mark-end text:id="IMark183274064"/><text:alphabetical-index-mark-end text:id="IMark183274592"/><text:alphabetical-index-mark-end text:id="IMark183275168"/><text:alphabetical-index-mark-end text:id="IMark183274880"/><text:alphabetical-index-mark-end text:id="IMark183272624"/><text:alphabetical-index-mark-end text:id="IMark183274400"/><text:alphabetical-index-mark-end text:id="IMark183272336"/><text:alphabetical-index-mark-end text:id="IMark190110104"/><text:alphabetical-index-mark-end text:id="IMark190109768"/><text:alphabetical-index-mark-end text:id="IMark190107800"/><text:alphabetical-index-mark-end text:id="IMark190109192"/><text:alphabetical-index-mark-end text:id="IMark190111688"/><text:alphabetical-index-mark-end text:id="IMark190108136"/><text:alphabetical-index-mark-end text:id="IMark190109144"/><text:alphabetical-index-mark-end text:id="IMark190109336"/><text:alphabetical-index-mark-end text:id="IMark190110584"/><text:alphabetical-index-mark-end text:id="IMark190108952"/><text:alphabetical-index-mark-end text:id="IMark190108232"/><text:alphabetical-index-mark-end text:id="IMark190109672"/><text:alphabetical-index-mark-end text:id="IMark190111016"/><text:alphabetical-index-mark-end text:id="IMark190109096"/><text:alphabetical-index-mark-end text:id="IMark190110680"/><text:alphabetical-index-mark-end text:id="IMark190110872"/><text:alphabetical-index-mark-end text:id="IMark190111640"/><text:alphabetical-index-mark-end text:id="IMark190110296"/><text:alphabetical-index-mark-end text:id="IMark190110200"/><text:alphabetical-index-mark-end text:id="IMark190110440"/><text:alphabetical-index-mark-end text:id="IMark190110776"/><text:alphabetical-index-mark-end text:id="IMark190110632"/><text:alphabetical-index-mark-end text:id="IMark190111160"/><text:alphabetical-index-mark-end text:id="IMark190110392"/><text:alphabetical-index-mark-end text:id="IMark190110248"/><text:alphabetical-index-mark-end text:id="IMark190111112"/><text:alphabetical-index-mark-end text:id="IMark190108616"/><text:alphabetical-index-mark-end text:id="IMark190110056"/><text:alphabetical-index-mark-end text:id="IMark190110152"/><text:alphabetical-index-mark-end text:id="IMark190109288"/><text:alphabetical-index-mark-end text:id="IMark178129672"/><text:alphabetical-index-mark-end text:id="IMark178130536"/><text:alphabetical-index-mark-end text:id="IMark178126888"/><text:alphabetical-index-mark-end text:id="IMark178128088"/><text:alphabetical-index-mark-end text:id="IMark178129816"/><text:alphabetical-index-mark-end text:id="IMark178127272"/><text:alphabetical-index-mark-end text:id="IMark178130008"/><text:alphabetical-index-mark-end text:id="IMark178127896"/><text:alphabetical-index-mark-end text:id="IMark178130248"/><text:alphabetical-index-mark-end text:id="IMark178127848"/><text:alphabetical-index-mark-end text:id="IMark178130056"/><text:alphabetical-index-mark-end text:id="IMark178129960"/><text:alphabetical-index-mark-end text:id="IMark178129864"/><text:alphabetical-index-mark-end text:id="IMark178130728"/><text:alphabetical-index-mark-end text:id="IMark178129000"/><text:alphabetical-index-mark-end text:id="IMark178127176"/><text:alphabetical-index-mark-end text:id="IMark178130392"/><text:alphabetical-index-mark-end text:id="IMark178127704"/><text:alphabetical-index-mark-end text:id="IMark178130440"/><text:alphabetical-index-mark-end text:id="IMark178130872"/><text:alphabetical-index-mark-end text:id="IMark178129720"/><text:alphabetical-index-mark-end text:id="IMark178130632"/><text:alphabetical-index-mark-end text:id="IMark185448636"/><text:alphabetical-index-mark-end text:id="IMark185449500"/><text:alphabetical-index-mark-end text:id="IMark185449452"/><text:alphabetical-index-mark-end text:id="IMark185448828"/><text:alphabetical-index-mark-end text:id="IMark185449932"/><text:alphabetical-index-mark-end text:id="IMark185449068"/><text:alphabetical-index-mark-end text:id="IMark185450172"/><text:alphabetical-index-mark-end text:id="IMark185447772"/><text:alphabetical-index-mark-end text:id="IMark185448492"/><text:alphabetical-index-mark-end text:id="IMark185449404"/><text:alphabetical-index-mark-end text:id="IMark185448348"/><text:alphabetical-index-mark-end text:id="IMark185446908"/><text:alphabetical-index-mark-end text:id="IMark185449836"/><text:alphabetical-index-mark-end text:id="IMark185448732"/><text:alphabetical-index-mark-end text:id="IMark185447532"/><text:alphabetical-index-mark-end text:id="IMark185449356"/><text:alphabetical-index-mark-end text:id="IMark185450316"/><text:alphabetical-index-mark-end text:id="IMark185446476"/><text:alphabetical-index-mark-end text:id="IMark185446860"/><text:alphabetical-index-mark-end text:id="IMark185447340"/><text:alphabetical-index-mark-end text:id="IMark185447388"/><text:alphabetical-index-mark-end text:id="IMark185450364"/><text:alphabetical-index-mark-end text:id="IMark185446812"/><text:alphabetical-index-mark-end text:id="IMark185447052"/><text:alphabetical-index-mark-end text:id="IMark185447196"/><text:alphabetical-index-mark-end text:id="IMark185447100"/><text:alphabetical-index-mark-end text:id="IMark185446620"/><text:alphabetical-index-mark-end text:id="IMark185450268"/><text:alphabetical-index-mark-end text:id="IMark185450220"/><text:alphabetical-index-mark-end text:id="IMark185446524"/><text:alphabetical-index-mark-end text:id="IMark185447148"/><text:alphabetical-index-mark-end text:id="IMark185450412"/><text:alphabetical-index-mark-end text:id="IMark185446572"/><text:alphabetical-index-mark-end text:id="IMark185447292"/><text:alphabetical-index-mark-end text:id="IMark185446668"/><text:alphabetical-index-mark-end text:id="IMark185446956"/><text:alphabetical-index-mark-end text:id="IMark185447004"/><text:alphabetical-index-mark-end text:id="IMark185449884"/><text:alphabetical-index-mark-end text:id="IMark185450028"/><text:alphabetical-index-mark-end text:id="IMark185447916"/><text:alphabetical-index-mark-end text:id="IMark185446716"/><text:alphabetical-index-mark-end text:id="IMark185447436"/><text:alphabetical-index-mark-end text:id="IMark185448252"/><text:alphabetical-index-mark-end text:id="IMark185448060"/><text:alphabetical-index-mark-end text:id="IMark185447244"/><text:alphabetical-index-mark-end text:id="IMark185450076"/><text:alphabetical-index-mark-end text:id="IMark185447580"/><text:alphabetical-index-mark-end text:id="IMark185446764"/><text:alphabetical-index-mark-end text:id="IMark185447628"/><text:alphabetical-index-mark-end text:id="IMark185448588"/><text:alphabetical-index-mark-end text:id="IMark185447676"/><text:alphabetical-index-mark-end text:id="IMark185447484"/><text:alphabetical-index-mark-end text:id="IMark185449260"/><text:alphabetical-index-mark-end text:id="IMark185447820"/><text:alphabetical-index-mark-end text:id="IMark185449308"/><text:alphabetical-index-mark-end text:id="IMark185450460"/><text:alphabetical-index-mark-end text:id="IMark185448684"/><text:alphabetical-index-mark-end text:id="IMark185448972"/><text:alphabetical-index-mark-end text:id="IMark185448204"/><text:alphabetical-index-mark-end text:id="IMark185449596"/><text:alphabetical-index-mark-end text:id="IMark185448924"/><text:alphabetical-index-mark-end text:id="IMark185448444"/><text:alphabetical-index-mark-end text:id="IMark185449020"/><text:alphabetical-index-mark-end text:id="IMark185449788"/><text:alphabetical-index-mark-end text:id="IMark185448780"/><text:alphabetical-index-mark-end text:id="IMark185447964"/><text:alphabetical-index-mark-end text:id="IMark185449116"/><text:alphabetical-index-mark-end text:id="IMark185447868"/><text:alphabetical-index-mark-end text:id="IMark185450124"/><text:alphabetical-index-mark-end text:id="IMark178057336"/><text:alphabetical-index-mark-end text:id="IMark178060552"/><text:alphabetical-index-mark-end text:id="IMark178059496"/><text:alphabetical-index-mark-end text:id="IMark178060984"/><text:alphabetical-index-mark-end text:id="IMark178060936"/><text:alphabetical-index-mark-end text:id="IMark178059784"/><text:alphabetical-index-mark-end text:id="IMark178057624"/><text:alphabetical-index-mark-end text:id="IMark178058248"/><text:alphabetical-index-mark-end text:id="IMark178059064"/><text:alphabetical-index-mark-end text:id="IMark178059736"/><text:alphabetical-index-mark-end text:id="IMark178059112"/><text:alphabetical-index-mark-end text:id="IMark178059544"/><text:alphabetical-index-mark-end text:id="IMark178057768"/><text:alphabetical-index-mark-end text:id="IMark178060024"/><text:alphabetical-index-mark-end text:id="IMark178060120"/><text:alphabetical-index-mark-end text:id="IMark178058728"/><text:alphabetical-index-mark-end text:id="IMark178057576"/><text:alphabetical-index-mark-end text:id="IMark178058776"/><text:alphabetical-index-mark-end text:id="IMark178059880"/><text:alphabetical-index-mark-end text:id="IMark178057672"/><text:alphabetical-index-mark-end text:id="IMark178060312"/><text:alphabetical-index-mark-end text:id="IMark178060360"/><text:alphabetical-index-mark-end text:id="IMark178057288"/><text:alphabetical-index-mark-end text:id="IMark178058824"/><text:alphabetical-index-mark-end text:id="IMark178059592"/><text:alphabetical-index-mark-end text:id="IMark178059304"/><text:alphabetical-index-mark-end text:id="IMark178060840"/><text:alphabetical-index-mark-end text:id="IMark178060648"/><text:alphabetical-index-mark-end text:id="IMark178057480"/><text:alphabetical-index-mark-end text:id="IMark178059928"/><text:alphabetical-index-mark-end text:id="IMark178060600"/><text:alphabetical-index-mark-end text:id="IMark178057960"/><text:alphabetical-index-mark-end text:id="IMark178060216"/><text:alphabetical-index-mark-end text:id="IMark178059688"/><text:alphabetical-index-mark-end text:id="IMark178059832"/><text:alphabetical-index-mark-end text:id="IMark178059352"/><text:alphabetical-index-mark-end text:id="IMark183983684"/><text:alphabetical-index-mark-end text:id="IMark183980852"/><text:alphabetical-index-mark-end text:id="IMark183981908"/><text:alphabetical-index-mark-end text:id="IMark183982820"/><text:alphabetical-index-mark-end text:id="IMark183983156"/><text:alphabetical-index-mark-end text:id="IMark183980612"/><text:alphabetical-index-mark-end text:id="IMark183980228"/><text:alphabetical-index-mark-end text:id="IMark183980516"/><text:alphabetical-index-mark-end text:id="IMark183981284"/><text:alphabetical-index-mark-end text:id="IMark183982148"/><text:alphabetical-index-mark-end text:id="IMark183980324"/><text:alphabetical-index-mark-end text:id="IMark183983540"/><text:alphabetical-index-mark-end text:id="IMark183980756"/><text:alphabetical-index-mark-end text:id="IMark183982532"/><text:alphabetical-index-mark-end text:id="IMark183980084"/><text:alphabetical-index-mark-end text:id="IMark183983780"/><text:alphabetical-index-mark-end text:id="IMark183982388"/><text:alphabetical-index-mark-end text:id="IMark183983828"/><text:alphabetical-index-mark-end text:id="IMark183982484"/><text:alphabetical-index-mark-end text:id="IMark183983108"/><text:alphabetical-index-mark-end text:id="IMark183983924"/><text:alphabetical-index-mark-end text:id="IMark183980180"/><text:alphabetical-index-mark-end text:id="IMark183984020"/><text:alphabetical-index-mark-end text:id="IMark183982004"/><text:alphabetical-index-mark-end text:id="IMark183983876"/><text:alphabetical-index-mark-end text:id="IMark183981668"/><text:alphabetical-index-mark-end text:id="IMark183980420"/><text:alphabetical-index-mark-end text:id="IMark183981860"/><text:alphabetical-index-mark-end text:id="IMark183981716"/><text:alphabetical-index-mark-end text:id="IMark183981812"/><text:alphabetical-index-mark-end text:id="IMark183981956"/><text:alphabetical-index-mark-end text:id="IMark183982964"/><text:alphabetical-index-mark-end text:id="IMark183981764"/><text:alphabetical-index-mark-end text:id="IMark183981332"/><text:alphabetical-index-mark-end text:id="IMark183981524"/><text:alphabetical-index-mark-end text:id="IMark183980564"/><text:alphabetical-index-mark-end text:id="IMark183981476"/><text:alphabetical-index-mark-end text:id="IMark183980276"/><text:alphabetical-index-mark-end text:id="IMark183981428"/><text:alphabetical-index-mark-end text:id="IMark183982916"/><text:alphabetical-index-mark-end text:id="IMark183981380"/><text:alphabetical-index-mark-end text:id="IMark183982052"/><text:alphabetical-index-mark-end text:id="IMark183980132"/><text:alphabetical-index-mark-end text:id="IMark183982100"/><text:alphabetical-index-mark-end text:id="IMark183980804"/><text:alphabetical-index-mark-end text:id="IMark183983444"/><text:alphabetical-index-mark-end text:id="IMark183983012"/><text:alphabetical-index-mark-end text:id="IMark183984068"/><text:alphabetical-index-mark-end text:id="IMark183982340"/><text:alphabetical-index-mark-end text:id="IMark183980996"/><text:alphabetical-index-mark-end text:id="IMark183981044"/><text:alphabetical-index-mark-end text:id="IMark183980708"/><text:alphabetical-index-mark-end text:id="IMark183982868"/><text:alphabetical-index-mark-end text:id="IMark183982676"/><text:alphabetical-index-mark-end text:id="IMark183983732"/><text:alphabetical-index-mark-end text:id="IMark183983060"/><text:alphabetical-index-mark-end text:id="IMark183981572"/><text:alphabetical-index-mark-end text:id="IMark183982196"/><text:alphabetical-index-mark-end text:id="IMark183980948"/><text:alphabetical-index-mark-end text:id="IMark183982244"/><text:alphabetical-index-mark-end text:id="IMark183982628"/><text:alphabetical-index-mark-end text:id="IMark183981092"/><text:alphabetical-index-mark-end text:id="IMark183981236"/><text:alphabetical-index-mark-end text:id="IMark183983348"/><text:alphabetical-index-mark-end text:id="IMark183983396"/><text:alphabetical-index-mark-end text:id="IMark183981188"/><text:alphabetical-index-mark-end text:id="IMark183983204"/><text:alphabetical-index-mark-end text:id="IMark183982724"/><text:alphabetical-index-mark-end text:id="IMark183980468"/><text:alphabetical-index-mark-end text:id="IMark183983492"/><text:alphabetical-index-mark-end text:id="IMark183983252"/><text:alphabetical-index-mark-end text:id="IMark183980900"/><text:alphabetical-index-mark-end text:id="IMark183981140"/><text:alphabetical-index-mark-end text:id="IMark183983588"/><text:alphabetical-index-mark-end text:id="IMark183980660"/><text:alphabetical-index-mark-end text:id="IMark180868404"/><text:alphabetical-index-mark-end text:id="IMark183982292"/><text:alphabetical-index-mark-end text:id="IMark180870324"/><text:alphabetical-index-mark-end text:id="IMark180870084"/><text:alphabetical-index-mark-end text:id="IMark180869844"/><text:alphabetical-index-mark-end text:id="IMark180867540"/><text:alphabetical-index-mark-end text:id="IMark183982436"/><text:alphabetical-index-mark-end text:id="IMark184003352"/><text:alphabetical-index-mark-end text:id="IMark181379324"/><text:alphabetical-index-mark-end text:id="IMark181381484"/><text:alphabetical-index-mark-end text:id="IMark181382396"/><text:alphabetical-index-mark-end text:id="IMark184001144"/><text:alphabetical-index-mark-end text:id="IMark181381004"/><text:alphabetical-index-mark-end text:id="IMark177443068"/><text:alphabetical-index-mark-end text:id="IMark177445516"/><text:alphabetical-index-mark-end text:id="IMark181382060"/><text:alphabetical-index-mark-end text:id="IMark181379228"/><text:alphabetical-index-mark-end text:id="IMark181379468"/><text:alphabetical-index-mark-end text:id="IMark181293448"/><text:alphabetical-index-mark-end text:id="IMark181449920"/><text:alphabetical-index-mark-end text:id="IMark181380812"/><text:alphabetical-index-mark-end text:id="IMark181382444"/><text:alphabetical-index-mark-end text:id="IMark182659452"/><text:alphabetical-index-mark-end text:id="IMark181548948"/><text:alphabetical-index-mark-end text:id="IMark181550916"/><text:alphabetical-index-mark-end text:id="IMark181448960"/><text:alphabetical-index-mark-end text:id="IMark181381436"/><text:alphabetical-index-mark-end text:id="IMark181381052"/><text:alphabetical-index-mark-end text:id="IMark177444604"/><text:alphabetical-index-mark-end text:id="IMark177445468"/><text:alphabetical-index-mark-end text:id="IMark181450208"/><text:alphabetical-index-mark-end text:id="IMark182659836"/><text:alphabetical-index-mark-end text:id="IMark181550772"/><text:alphabetical-index-mark-end text:id="IMark181451744"/><text:alphabetical-index-mark-end text:id="IMark181379708"/><text:alphabetical-index-mark-end text:id="IMark181296280"/><text:alphabetical-index-mark-end text:id="IMark181296568"/><text:alphabetical-index-mark-end text:id="IMark181295944"/><text:alphabetical-index-mark-end text:id="IMark180029928"/><text:alphabetical-index-mark-end text:id="IMark181452272"/><text:alphabetical-index-mark-end text:id="IMark181548276"/><text:alphabetical-index-mark-end text:id="IMark182657244"/><text:alphabetical-index-mark-end text:id="IMark177445180"/><text:alphabetical-index-mark-end text:id="IMark181449728"/><text:alphabetical-index-mark-end text:id="IMark181548708"/><text:alphabetical-index-mark-end text:id="IMark181381244"/><text:alphabetical-index-mark-end text:id="IMark181550244"/><text:alphabetical-index-mark-end text:id="IMark175355140"/><text:alphabetical-index-mark-end text:id="IMark181547604"/><text:alphabetical-index-mark-end text:id="IMark181450016"/><text:alphabetical-index-mark-end text:id="IMark181382540"/><text:alphabetical-index-mark-end text:id="IMark178419392"/><text:alphabetical-index-mark-end text:id="IMark180870516"/><text:alphabetical-index-mark-end text:id="IMark180867252"/><text:alphabetical-index-mark-end text:id="IMark178215696"/><text:alphabetical-index-mark-end text:id="IMark180868932"/><text:alphabetical-index-mark-end text:id="IMark194648960"/></text:h>
          </text:deletion>
        </text:changed-region>
        <text:changed-region xml:id="ct486685256" text:id="ct486685256">
          <text:insertion>
            <office:change-info>
              <dc:creator>Ron Faile</dc:creator>
              <dc:date>2010-12-14T12:04:00</dc:date>
            </office:change-info>
          </text:insertion>
        </text:changed-region>
        <text:changed-region xml:id="ct486685360" text:id="ct486685360">
          <text:insertion>
            <office:change-info>
              <dc:creator>Ron Faile</dc:creator>
              <dc:date>2010-12-14T12:06:00</dc:date>
            </office:change-info>
          </text:insertion>
        </text:changed-region>
        <text:changed-region xml:id="ct486684008" text:id="ct486684008">
          <text:insertion>
            <office:change-info>
              <dc:creator>Ron Faile</dc:creator>
              <dc:date>2010-12-14T12:05:00</dc:date>
            </office:change-info>
          </text:insertion>
        </text:changed-region>
        <text:changed-region xml:id="ct486684112" text:id="ct486684112">
          <text:insertion>
            <office:change-info>
              <dc:creator>Ron Faile</dc:creator>
              <dc:date>2010-12-14T12:10:00</dc:date>
            </office:change-info>
          </text:insertion>
        </text:changed-region>
        <text:changed-region xml:id="ct486684216" text:id="ct486684216">
          <text:insertion>
            <office:change-info>
              <dc:creator>Ron Faile</dc:creator>
              <dc:date>2010-12-14T12:08:00</dc:date>
            </office:change-info>
          </text:insertion>
        </text:changed-region>
        <text:changed-region xml:id="ct486684320" text:id="ct486684320">
          <text:insertion>
            <office:change-info>
              <dc:creator>Ron Faile</dc:creator>
              <dc:date>2010-12-14T12:12:00</dc:date>
            </office:change-info>
          </text:insertion>
        </text:changed-region>
        <text:changed-region xml:id="ct486683696" text:id="ct486683696">
          <text:insertion>
            <office:change-info>
              <dc:creator>Ron Faile</dc:creator>
              <dc:date>2010-12-14T10:06:00</dc:date>
            </office:change-info>
          </text:insertion>
        </text:changed-region>
        <text:changed-region xml:id="ct486683800" text:id="ct486683800">
          <text:deletion>
            <office:change-info>
              <dc:creator>Ron Faile</dc:creator>
              <dc:date>2010-12-14T10:06:00</dc:date>
            </office:change-info>
            <text:p text:style-name="OOoTextBody">R</text:p>
          </text:deletion>
        </text:changed-region>
        <text:changed-region xml:id="ct486682760" text:id="ct486682760">
          <text:insertion>
            <office:change-info>
              <dc:creator>Ron Faile</dc:creator>
              <dc:date>2010-12-14T10:06:00</dc:date>
            </office:change-info>
          </text:insertion>
        </text:changed-region>
        <text:changed-region xml:id="ct486682864" text:id="ct486682864">
          <text:deletion>
            <office:change-info>
              <dc:creator>Ron Faile</dc:creator>
              <dc:date>2010-12-14T10:05:00</dc:date>
            </office:change-info>
            <text:p text:style-name="OOoTextBody">OpenOffice.org’s history and organization</text:p>
          </text:deletion>
        </text:changed-region>
        <text:changed-region xml:id="ct486682968" text:id="ct486682968">
          <text:insertion>
            <office:change-info>
              <dc:creator>Ron Faile</dc:creator>
              <dc:date>2010-12-14T10:05:00</dc:date>
            </office:change-info>
          </text:insertion>
        </text:changed-region>
        <text:changed-region xml:id="ct486683072" text:id="ct486683072">
          <text:deletion>
            <office:change-info>
              <dc:creator>Ron Faile</dc:creator>
              <dc:date>2010-12-14T10:04:00</dc:date>
            </office:change-info>
            <text:p text:style-name="OOoTextBody"><text:a xlink:type="simple" xlink:href="http://about.openoffice.org/">http://about.openoffice.org/</text:a></text:p>
          </text:deletion>
        </text:changed-region>
        <text:changed-region xml:id="ct486683176" text:id="ct486683176">
          <text:insertion>
            <office:change-info>
              <dc:creator>Ron Faile</dc:creator>
              <dc:date>2010-12-14T10:04:00</dc:date>
            </office:change-info>
          </text:insertion>
        </text:changed-region>
        <text:changed-region xml:id="ct486683280" text:id="ct486683280">
          <text:deletion>
            <office:change-info>
              <dc:creator>Ron Faile</dc:creator>
              <dc:date>2010-12-13T00:50:00</dc:date>
            </office:change-info>
            <text:h text:style-name="OOoHeading_20_1" text:outline-level="1">OpenOffice.org</text:h>
          </text:deletion>
        </text:changed-region>
        <text:changed-region xml:id="ct486683384" text:id="ct486683384">
          <text:insertion>
            <office:change-info>
              <dc:creator>Ron Faile</dc:creator>
              <dc:date>2010-12-13T00:50:00</dc:date>
            </office:change-info>
          </text:insertion>
        </text:changed-region>
        <text:changed-region xml:id="ct486681824" text:id="ct486681824">
          <text:deletion>
            <office:change-info>
              <dc:creator>Ron Faile</dc:creator>
              <dc:date>2010-12-14T10:02:00</dc:date>
            </office:change-info>
            <text:p text:style-name="OOoTextBody">OpenOffice.org’s Mission Statement</text:p>
          </text:deletion>
        </text:changed-region>
        <text:changed-region xml:id="ct486681928" text:id="ct486681928">
          <text:insertion>
            <office:change-info>
              <dc:creator>Ron Faile</dc:creator>
              <dc:date>2010-12-14T10:02:00</dc:date>
            </office:change-info>
          </text:insertion>
        </text:changed-region>
        <text:changed-region xml:id="ct486682032" text:id="ct486682032">
          <text:deletion>
            <office:change-info>
              <dc:creator>Ron Faile</dc:creator>
              <dc:date>2010-12-14T10:03:00</dc:date>
            </office:change-info>
            <text:p text:style-name="OOoTextBodyIndent">To create, as a community, the leading international office suite that will run on all major platforms and provide access to all functionality and data through open-component based APIs and an XML-based file format.</text:p>
          </text:deletion>
        </text:changed-region>
        <text:changed-region xml:id="ct486682136" text:id="ct486682136">
          <text:insertion>
            <office:change-info>
              <dc:creator>Ron Faile</dc:creator>
              <dc:date>2010-12-14T10:03:00</dc:date>
            </office:change-info>
          </text:insertion>
        </text:changed-region>
        <text:changed-region xml:id="ct486682240" text:id="ct486682240">
          <text:deletion>
            <office:change-info>
              <dc:creator>Ron Faile</dc:creator>
              <dc:date>2010-12-14T09:24:00</dc:date>
            </office:change-info>
            <text:p text:style-name="OOoTextBody">The OpenOffice.org project is primarily sponsored by Oracle Corp, which is the primary contributor of code to the project. </text:p>
          </text:deletion>
        </text:changed-region>
        <text:changed-region xml:id="ct486682344" text:id="ct486682344">
          <text:insertion>
            <office:change-info>
              <dc:creator>Ron Faile</dc:creator>
              <dc:date>2010-12-14T10:41:00</dc:date>
            </office:change-info>
          </text:insertion>
        </text:changed-region>
        <text:changed-region xml:id="ct486682448" text:id="ct486682448">
          <text:deletion>
            <office:change-info>
              <dc:creator>Ron Faile</dc:creator>
              <dc:date>2010-12-14T10:41:00</dc:date>
            </office:change-info>
            <text:p text:style-name="OOoTextBody">Our other major corporate contributors include</text:p>
          </text:deletion>
        </text:changed-region>
        <text:changed-region xml:id="ct486682552" text:id="ct486682552">
          <text:deletion>
            <office:change-info>
              <dc:creator>Ron Faile</dc:creator>
              <dc:date>2010-12-14T10:40:00</dc:date>
            </office:change-info>
            <text:p text:style-name="OOoTextBody">Novell, RedHat, RedFlag CH2000, IBM, and Google</text:p>
          </text:deletion>
        </text:changed-region>
        <text:changed-region xml:id="ct486680576" text:id="ct486680576">
          <text:insertion>
            <office:change-info>
              <dc:creator>Ron Faile</dc:creator>
              <dc:date>2010-12-14T10:40:00</dc:date>
            </office:change-info>
          </text:insertion>
        </text:changed-region>
        <text:changed-region xml:id="ct486680680" text:id="ct486680680">
          <text:insertion>
            <office:change-info>
              <dc:creator>Ron Faile</dc:creator>
              <dc:date>2010-12-14T10:59:00</dc:date>
            </office:change-info>
          </text:insertion>
        </text:changed-region>
        <text:changed-region xml:id="ct486680784" text:id="ct486680784">
          <text:insertion>
            <office:change-info>
              <dc:creator>Ron Faile</dc:creator>
              <dc:date>2010-12-14T10:42:00</dc:date>
            </office:change-info>
          </text:insertion>
        </text:changed-region>
        <text:changed-region xml:id="ct486680888" text:id="ct486680888">
          <text:deletion>
            <office:change-info>
              <dc:creator>Ron Faile</dc:creator>
              <dc:date>2010-12-14T10:42:00</dc:date>
            </office:change-info>
            <text:p text:style-name="OOoTextBody">free</text:p>
          </text:deletion>
        </text:changed-region>
        <text:changed-region xml:id="ct486680992" text:id="ct486680992">
          <text:deletion>
            <office:change-info>
              <dc:creator>Ron Faile</dc:creator>
              <dc:date>2010-12-14T10:46:00</dc:date>
            </office:change-info>
            <text:p text:style-name="OOoTextBody"><text:s/>and active Native Language Confederation</text:p>
          </text:deletion>
        </text:changed-region>
        <text:changed-region xml:id="ct486681096" text:id="ct486681096">
          <text:insertion>
            <office:change-info>
              <dc:creator>Ron Faile</dc:creator>
              <dc:date>2010-12-14T10:42:00</dc:date>
            </office:change-info>
          </text:insertion>
        </text:changed-region>
        <text:changed-region xml:id="ct486681200" text:id="ct486681200">
          <text:deletion>
            <office:change-info>
              <dc:creator>Ron Faile</dc:creator>
              <dc:date>2010-12-14T10:42:00</dc:date>
            </office:change-info>
            <text:p text:style-name="OOoTextBody">OpenOffice.org</text:p>
          </text:deletion>
        </text:changed-region>
        <text:changed-region xml:id="ct486681304" text:id="ct486681304">
          <text:deletion>
            <office:change-info>
              <dc:creator>Ron Faile</dc:creator>
              <dc:date>2010-12-14T10:44:00</dc:date>
            </office:change-info>
            <text:p text:style-name="OOoTextBody">a </text:p>
          </text:deletion>
        </text:changed-region>
        <text:changed-region xml:id="ct486681408" text:id="ct486681408">
          <text:deletion>
            <office:change-info>
              <dc:creator>Ron Faile</dc:creator>
              <dc:date>2010-12-14T10:44:00</dc:date>
            </office:change-info>
            <text:p text:style-name="OOoTextBody">player </text:p>
          </text:deletion>
        </text:changed-region>
        <text:changed-region xml:id="ct486681512" text:id="ct486681512">
          <text:insertion>
            <office:change-info>
              <dc:creator>Ron Faile</dc:creator>
              <dc:date>2010-12-14T10:43:00</dc:date>
            </office:change-info>
          </text:insertion>
        </text:changed-region>
        <text:changed-region xml:id="ct486681616" text:id="ct486681616">
          <text:insertion>
            <office:change-info>
              <dc:creator>Ron Faile</dc:creator>
              <dc:date>2010-12-14T10:45:00</dc:date>
            </office:change-info>
          </text:insertion>
        </text:changed-region>
        <text:changed-region xml:id="ct486679952" text:id="ct486679952">
          <text:insertion>
            <office:change-info>
              <dc:creator>Ron Faile</dc:creator>
              <dc:date>2010-12-14T10:44:00</dc:date>
            </office:change-info>
          </text:insertion>
        </text:changed-region>
        <text:changed-region xml:id="ct486680056" text:id="ct486680056">
          <text:deletion>
            <office:change-info>
              <dc:creator>Ron Faile</dc:creator>
              <dc:date>2010-12-14T10:45:00</dc:date>
            </office:change-info>
            <text:p text:style-name="OOoTextBody">eradicate digital exclusion and preserve minority languages threatened by being on the wrong side of the digital divide.</text:p>
          </text:deletion>
        </text:changed-region>
        <text:changed-region xml:id="ct486680160" text:id="ct486680160">
          <text:insertion>
            <office:change-info>
              <dc:creator>Ron Faile</dc:creator>
              <dc:date>2010-12-14T10:46:00</dc:date>
            </office:change-info>
          </text:insertion>
        </text:changed-region>
        <text:changed-region xml:id="ct486680264" text:id="ct486680264">
          <text:insertion>
            <office:change-info>
              <dc:creator>Ron Faile</dc:creator>
              <dc:date>2010-12-14T10:47:00</dc:date>
            </office:change-info>
          </text:insertion>
        </text:changed-region>
        <text:changed-region xml:id="ct486680368" text:id="ct486680368">
          <text:insertion>
            <office:change-info>
              <dc:creator>Ron Faile</dc:creator>
              <dc:date>2010-12-14T12:23:00</dc:date>
            </office:change-info>
          </text:insertion>
        </text:changed-region>
        <text:changed-region xml:id="ct486679328" text:id="ct486679328">
          <text:insertion>
            <office:change-info>
              <dc:creator>Ron Faile</dc:creator>
              <dc:date>2010-12-14T10:50:00</dc:date>
            </office:change-info>
          </text:insertion>
        </text:changed-region>
        <text:changed-region xml:id="ct486679432" text:id="ct486679432">
          <text:deletion>
            <office:change-info>
              <dc:creator>Ron Faile</dc:creator>
              <dc:date>2010-12-14T10:50:00</dc:date>
            </office:change-info>
            <text:p text:style-name="OOoTextBody">OpenOffice.org</text:p>
          </text:deletion>
        </text:changed-region>
        <text:changed-region xml:id="ct486679536" text:id="ct486679536">
          <text:insertion>
            <office:change-info>
              <dc:creator>Ron Faile</dc:creator>
              <dc:date>2010-12-14T10:50:00</dc:date>
            </office:change-info>
          </text:insertion>
        </text:changed-region>
        <text:changed-region xml:id="ct486679640" text:id="ct486679640">
          <text:insertion>
            <office:change-info>
              <dc:creator>Ron Faile</dc:creator>
              <dc:date>2010-12-14T10:51:00</dc:date>
            </office:change-info>
          </text:insertion>
        </text:changed-region>
        <text:changed-region xml:id="ct486677768" text:id="ct486677768">
          <text:insertion>
            <office:change-info>
              <dc:creator>Ron Faile</dc:creator>
              <dc:date>2010-12-14T10:52:00</dc:date>
            </office:change-info>
          </text:insertion>
        </text:changed-region>
        <text:changed-region xml:id="ct486677872" text:id="ct486677872">
          <text:insertion>
            <office:change-info>
              <dc:creator>Ron Faile</dc:creator>
              <dc:date>2010-12-14T10:53:00</dc:date>
            </office:change-info>
          </text:insertion>
        </text:changed-region>
        <text:changed-region xml:id="ct486677976" text:id="ct486677976">
          <text:insertion>
            <office:change-info>
              <dc:creator>Ron Faile</dc:creator>
              <dc:date>2010-12-14T10:54:00</dc:date>
            </office:change-info>
          </text:insertion>
        </text:changed-region>
        <text:changed-region xml:id="ct486678080" text:id="ct486678080">
          <text:deletion>
            <office:change-info>
              <dc:creator>Ron Faile</dc:creator>
              <dc:date>2010-12-14T10:54:00</dc:date>
            </office:change-info>
            <text:p text:style-name="OOoTextBody">do it for OpenOffice.org.</text:p>
          </text:deletion>
        </text:changed-region>
        <text:changed-region xml:id="ct486678184" text:id="ct486678184">
          <text:deletion>
            <office:change-info>
              <dc:creator>Ron Faile</dc:creator>
              <dc:date>2010-12-14T10:55:00</dc:date>
            </office:change-info>
            <text:p text:style-name="OOoTextBody">As well as software developers, the Community welcomes translators, artists, technical writers and editors, testers, people offering user support, sales and marketing people, lobbyists, donors... the list is long. T</text:p>
          </text:deletion>
        </text:changed-region>
        <text:changed-region xml:id="ct486678288" text:id="ct486678288">
          <text:insertion>
            <office:change-info>
              <dc:creator>Ron Faile</dc:creator>
              <dc:date>2010-12-14T10:55:00</dc:date>
            </office:change-info>
          </text:insertion>
        </text:changed-region>
        <text:changed-region xml:id="ct486678392" text:id="ct486678392">
          <text:insertion>
            <office:change-info>
              <dc:creator>Ron Faile</dc:creator>
              <dc:date>2010-12-14T10:59:00</dc:date>
            </office:change-info>
          </text:insertion>
        </text:changed-region>
        <text:changed-region xml:id="ct486678496" text:id="ct486678496">
          <text:insertion>
            <office:change-info>
              <dc:creator>Ron Faile</dc:creator>
              <dc:date>2010-12-14T10:55:00</dc:date>
            </office:change-info>
          </text:insertion>
        </text:changed-region>
        <text:changed-region xml:id="ct486678600" text:id="ct486678600">
          <text:deletion>
            <office:change-info>
              <dc:creator>Ron Faile</dc:creator>
              <dc:date>2010-12-14T10:55:00</dc:date>
            </office:change-info>
            <text:p text:style-name="OOoTextBody">by</text:p>
          </text:deletion>
        </text:changed-region>
        <text:changed-region xml:id="ct486670696" text:id="ct486670696">
          <text:insertion>
            <office:change-info>
              <dc:creator>Ron Faile</dc:creator>
              <dc:date>2010-12-14T10:58:00</dc:date>
            </office:change-info>
          </text:insertion>
        </text:changed-region>
        <text:changed-region xml:id="ct486670800" text:id="ct486670800">
          <text:deletion>
            <office:change-info>
              <dc:creator>Ron Faile</dc:creator>
              <dc:date>2010-12-14T10:59:00</dc:date>
            </office:change-info>
            <text:p text:style-name="OOoTextBody">.</text:p>
          </text:deletion>
        </text:changed-region>
        <text:changed-region xml:id="ct486671840" text:id="ct486671840">
          <text:deletion>
            <office:change-info>
              <dc:creator>Ron Faile</dc:creator>
              <dc:date>2010-12-13T00:50:00</dc:date>
            </office:change-info>
            <text:h text:style-name="OOoHeading_20_1" text:outline-level="1"><text:reference-mark-start text:name="How is OOo licensed?"/>OpenOffice.org<text:reference-mark-end text:name="How is OOo licensed?"/></text:h>
          </text:deletion>
        </text:changed-region>
        <text:changed-region xml:id="ct486671944" text:id="ct486671944">
          <text:insertion>
            <office:change-info>
              <dc:creator>Ron Faile</dc:creator>
              <dc:date>2010-12-13T00:50:00</dc:date>
            </office:change-info>
          </text:insertion>
        </text:changed-region>
        <text:changed-region xml:id="ct486672776" text:id="ct486672776">
          <text:deletion>
            <office:change-info>
              <dc:creator>Ron Faile</dc:creator>
              <dc:date>2010-12-14T09:42:00</dc:date>
            </office:change-info>
            <text:p text:style-name="OOoTextBody"><text:span text:style-name="T2">OpenOffice.org</text:span></text:p>
          </text:deletion>
        </text:changed-region>
        <text:changed-region xml:id="ct486672880" text:id="ct486672880">
          <text:insertion>
            <office:change-info>
              <dc:creator>Ron Faile</dc:creator>
              <dc:date>2010-12-14T09:42:00</dc:date>
            </office:change-info>
          </text:insertion>
        </text:changed-region>
        <text:changed-region xml:id="ct486672984" text:id="ct486672984">
          <text:insertion>
            <office:change-info>
              <dc:creator>Ron Faile</dc:creator>
              <dc:date>2010-12-14T09:40:00</dc:date>
            </office:change-info>
          </text:insertion>
        </text:changed-region>
        <text:changed-region xml:id="ct486673088" text:id="ct486673088">
          <text:insertion>
            <office:change-info>
              <dc:creator>Ron Faile</dc:creator>
              <dc:date>2010-12-14T09:37:00</dc:date>
            </office:change-info>
          </text:insertion>
        </text:changed-region>
        <text:changed-region xml:id="ct486673192" text:id="ct486673192">
          <text:deletion>
            <office:change-info>
              <dc:creator>Ron Faile</dc:creator>
              <dc:date>2010-12-14T09:37:00</dc:date>
            </office:change-info>
            <text:p text:style-name="OOoTextBody">can be viewed on the OOo </text:p>
          </text:deletion>
        </text:changed-region>
        <text:changed-region xml:id="ct486673296" text:id="ct486673296">
          <text:insertion>
            <office:change-info>
              <dc:creator>Ron Faile</dc:creator>
              <dc:date>2010-12-14T09:37:00</dc:date>
            </office:change-info>
          </text:insertion>
        </text:changed-region>
        <text:changed-region xml:id="ct486673400" text:id="ct486673400">
          <text:insertion>
            <office:change-info>
              <dc:creator>Ron Faile</dc:creator>
              <dc:date>2010-12-14T09:38:00</dc:date>
            </office:change-info>
          </text:insertion>
        </text:changed-region>
        <text:changed-region xml:id="ct486673504" text:id="ct486673504">
          <text:deletion>
            <office:change-info>
              <dc:creator>Ron Faile</dc:creator>
              <dc:date>2010-12-14T09:38:00</dc:date>
            </office:change-info>
            <text:p text:style-name="OOoTextBody">website at</text:p>
          </text:deletion>
        </text:changed-region>
        <text:changed-region xml:id="ct486673608" text:id="ct486673608">
          <text:deletion>
            <office:change-info>
              <dc:creator>Ron Faile</dc:creator>
              <dc:date>2010-12-14T09:37:00</dc:date>
            </office:change-info>
            <text:p text:style-name="OOoTextBody"><text:a xlink:type="simple" xlink:href="http://www.openoffice.org/licenses/lgpl_license.html">http://www.openoffice.org/licenses/lgpl_license.html</text:a></text:p>
          </text:deletion>
        </text:changed-region>
        <text:changed-region xml:id="ct486673712" text:id="ct486673712">
          <text:insertion>
            <office:change-info>
              <dc:creator>Ron Faile</dc:creator>
              <dc:date>2010-12-14T09:37:00</dc:date>
            </office:change-info>
          </text:insertion>
        </text:changed-region>
        <text:changed-region xml:id="ct486674024" text:id="ct486674024">
          <text:deletion>
            <office:change-info>
              <dc:creator>Ron Faile</dc:creator>
              <dc:date>2010-12-14T09:42:00</dc:date>
            </office:change-info>
            <text:p text:style-name="OOoTextBody"/>
            <text:p text:style-name="OOoTextBody">For more general information on OOo’s </text:p>
          </text:deletion>
        </text:changed-region>
        <text:changed-region xml:id="ct486673920" text:id="ct486673920">
          <text:deletion>
            <office:change-info>
              <dc:creator>Ron Faile</dc:creator>
              <dc:date>2010-12-14T09:40:00</dc:date>
            </office:change-info>
            <text:p text:style-name="OOoTextBody"><text:alphabetical-index-mark text:string-value="licensing of OpenOffice.org"/>licensing</text:p>
          </text:deletion>
        </text:changed-region>
        <text:changed-region xml:id="ct486673816" text:id="ct486673816">
          <text:deletion>
            <office:change-info>
              <dc:creator>Ron Faile</dc:creator>
              <dc:date>2010-12-14T09:42:00</dc:date>
            </office:change-info>
            <text:p text:style-name="OOoTextBody">, please refer to: <text:a xlink:type="simple" xlink:href="http://www.openoffice.org/license.html">http://www.openoffice.org/license.html</text:a></text:p>
          </text:deletion>
        </text:changed-region>
        <text:changed-region xml:id="ct486674440" text:id="ct486674440">
          <text:insertion>
            <office:change-info>
              <dc:creator>Ron Faile</dc:creator>
              <dc:date>2010-12-14T11:08:00</dc:date>
            </office:change-info>
          </text:insertion>
        </text:changed-region>
        <text:changed-region xml:id="ct486674544" text:id="ct486674544">
          <text:deletion>
            <office:change-info>
              <dc:creator>Ron Faile</dc:creator>
              <dc:date>2010-12-14T11:08:00</dc:date>
            </office:change-info>
            <text:p text:style-name="OOoTextBody">a</text:p>
          </text:deletion>
        </text:changed-region>
        <text:changed-region xml:id="ct486674648" text:id="ct486674648">
          <text:deletion>
            <office:change-info>
              <dc:creator>Ron Faile</dc:creator>
              <dc:date>2010-12-14T11:08:00</dc:date>
            </office:change-info>
            <text:p text:style-name="OOoTextBody">particular </text:p>
          </text:deletion>
        </text:changed-region>
        <text:changed-region xml:id="ct486674752" text:id="ct486674752">
          <text:deletion>
            <office:change-info>
              <dc:creator>Ron Faile</dc:creator>
              <dc:date>2010-12-13T22:47:00</dc:date>
            </office:change-info>
            <text:p text:style-name="OOoTextBody">OpenOffice.org</text:p>
          </text:deletion>
        </text:changed-region>
        <text:changed-region xml:id="ct486674960" text:id="ct486674960">
          <text:insertion>
            <office:change-info>
              <dc:creator>Ron Faile</dc:creator>
              <dc:date>2010-12-13T22:47:00</dc:date>
            </office:change-info>
          </text:insertion>
        </text:changed-region>
        <text:changed-region xml:id="ct486675064" text:id="ct486675064">
          <text:deletion>
            <office:change-info>
              <dc:creator>Ron Faile</dc:creator>
              <dc:date>2010-12-14T11:09:00</dc:date>
            </office:change-info>
            <text:p text:style-name="OOoTextBody">by default </text:p>
          </text:deletion>
        </text:changed-region>
        <text:changed-region xml:id="ct486675168" text:id="ct486675168">
          <text:insertion>
            <office:change-info>
              <dc:creator>Ron Faile</dc:creator>
              <dc:date>2010-12-14T11:09:00</dc:date>
            </office:change-info>
          </text:insertion>
        </text:changed-region>
        <text:changed-region xml:id="ct486675688" text:id="ct486675688">
          <text:deletion>
            <office:change-info>
              <dc:creator>Ron Faile</dc:creator>
              <dc:date>2010-12-13T22:48:00</dc:date>
            </office:change-info>
            <text:p text:style-name="OOoTextBody">OpenOffice.org</text:p>
          </text:deletion>
        </text:changed-region>
        <text:changed-region xml:id="ct486674856" text:id="ct486674856">
          <text:insertion>
            <office:change-info>
              <dc:creator>Ron Faile</dc:creator>
              <dc:date>2010-12-13T22:48:00</dc:date>
            </office:change-info>
          </text:insertion>
        </text:changed-region>
        <text:changed-region xml:id="ct486676416" text:id="ct486676416">
          <text:deletion>
            <office:change-info>
              <dc:creator>Ron Faile</dc:creator>
              <dc:date>2010-12-13T22:48:00</dc:date>
            </office:change-info>
            <text:p text:style-name="OOoTextBody">OOo</text:p>
          </text:deletion>
        </text:changed-region>
        <text:changed-region xml:id="ct486676520" text:id="ct486676520">
          <text:insertion>
            <office:change-info>
              <dc:creator>Ron Faile</dc:creator>
              <dc:date>2010-12-13T22:48:00</dc:date>
            </office:change-info>
          </text:insertion>
        </text:changed-region>
        <text:changed-region xml:id="ct486676624" text:id="ct486676624">
          <text:deletion>
            <office:change-info>
              <dc:creator>Ron Faile</dc:creator>
              <dc:date>2010-12-13T22:48:00</dc:date>
            </office:change-info>
            <text:p text:style-name="OOoTableText">OOo</text:p>
          </text:deletion>
        </text:changed-region>
        <text:changed-region xml:id="ct486675792" text:id="ct486675792">
          <text:insertion>
            <office:change-info>
              <dc:creator>Ron Faile</dc:creator>
              <dc:date>2010-12-13T22:48:00</dc:date>
            </office:change-info>
          </text:insertion>
        </text:changed-region>
        <text:changed-region xml:id="ct486675896" text:id="ct486675896">
          <text:deletion>
            <office:change-info>
              <dc:creator>Ron Faile</dc:creator>
              <dc:date>2010-12-13T22:48:00</dc:date>
            </office:change-info>
            <text:p text:style-name="OOoTableText">OpenOffice.org</text:p>
          </text:deletion>
        </text:changed-region>
        <text:changed-region xml:id="ct486676000" text:id="ct486676000">
          <text:insertion>
            <office:change-info>
              <dc:creator>Ron Faile</dc:creator>
              <dc:date>2010-12-13T22:48:00</dc:date>
            </office:change-info>
          </text:insertion>
        </text:changed-region>
        <text:changed-region xml:id="ct486676104" text:id="ct486676104">
          <text:deletion>
            <office:change-info>
              <dc:creator>Ron Faile</dc:creator>
              <dc:date>2010-12-14T11:10:00</dc:date>
            </office:change-info>
            <text:p text:style-name="OOoTableText">a</text:p>
          </text:deletion>
        </text:changed-region>
        <text:changed-region xml:id="ct486676208" text:id="ct486676208">
          <text:insertion>
            <office:change-info>
              <dc:creator>Ron Faile</dc:creator>
              <dc:date>2010-12-14T11:10:00</dc:date>
            </office:change-info>
          </text:insertion>
        </text:changed-region>
        <text:changed-region xml:id="ct486676312" text:id="ct486676312">
          <text:deletion>
            <office:change-info>
              <dc:creator>Ron Faile</dc:creator>
              <dc:date>2010-12-13T22:48:00</dc:date>
            </office:change-info>
            <text:p text:style-name="OOoTableText">OpenOffice</text:p>
          </text:deletion>
        </text:changed-region>
        <text:changed-region xml:id="ct486675272" text:id="ct486675272">
          <text:insertion>
            <office:change-info>
              <dc:creator>Ron Faile</dc:creator>
              <dc:date>2010-12-13T22:48:00</dc:date>
            </office:change-info>
          </text:insertion>
        </text:changed-region>
        <text:changed-region xml:id="ct486675376" text:id="ct486675376">
          <text:deletion>
            <office:change-info>
              <dc:creator>Ron Faile</dc:creator>
              <dc:date>2010-12-13T22:48:00</dc:date>
            </office:change-info>
            <text:p text:style-name="OOoTableText"><text:span text:style-name="T3">OpenOffice.org</text:span></text:p>
          </text:deletion>
        </text:changed-region>
        <text:changed-region xml:id="ct486675480" text:id="ct486675480">
          <text:insertion>
            <office:change-info>
              <dc:creator>Ron Faile</dc:creator>
              <dc:date>2010-12-13T22:48:00</dc:date>
            </office:change-info>
          </text:insertion>
        </text:changed-region>
        <text:changed-region xml:id="ct486675584" text:id="ct486675584">
          <text:deletion>
            <office:change-info>
              <dc:creator>Ron Faile</dc:creator>
              <dc:date>2010-12-13T22:49:00</dc:date>
            </office:change-info>
            <text:p text:style-name="OOoTableText"><text:span text:style-name="T3">OpenOffice.org</text:span></text:p>
          </text:deletion>
        </text:changed-region>
        <text:changed-region xml:id="ct486674128" text:id="ct486674128">
          <text:insertion>
            <office:change-info>
              <dc:creator>Ron Faile</dc:creator>
              <dc:date>2010-12-13T22:49:00</dc:date>
            </office:change-info>
          </text:insertion>
        </text:changed-region>
        <text:changed-region xml:id="ct486674232" text:id="ct486674232">
          <text:deletion>
            <office:change-info>
              <dc:creator>Ron Faile</dc:creator>
              <dc:date>2010-12-14T11:13:00</dc:date>
            </office:change-info>
            <text:p text:style-name="OOoTableText"><text:a xlink:type="simple" xlink:href="http://lingucomponent.openoffice.org/download_dictionary.html"><text:span text:style-name="T4">http://lingucomponent.openoffice.org/download_dictionary.html</text:span></text:a></text:p>
          </text:deletion>
        </text:changed-region>
        <text:changed-region xml:id="ct486674336" text:id="ct486674336">
          <text:insertion>
            <office:change-info>
              <dc:creator>Ron Faile</dc:creator>
              <dc:date>2010-12-14T11:13:00</dc:date>
            </office:change-info>
          </text:insertion>
        </text:changed-region>
        <text:changed-region xml:id="ct486672048" text:id="ct486672048">
          <text:deletion>
            <office:change-info>
              <dc:creator>Ron Faile</dc:creator>
              <dc:date>2010-12-13T22:49:00</dc:date>
            </office:change-info>
            <text:p text:style-name="OOoTableText">A large share of the development, and much of the support for the project, is currently supplied or sponsored by Oracle Corp. </text:p>
          </text:deletion>
        </text:changed-region>
        <text:changed-region xml:id="ct486672152" text:id="ct486672152">
          <text:insertion>
            <office:change-info>
              <dc:creator>Ron Faile</dc:creator>
              <dc:date>2010-12-13T22:49:00</dc:date>
            </office:change-info>
          </text:insertion>
        </text:changed-region>
        <text:changed-region xml:id="ct486672256" text:id="ct486672256">
          <text:insertion>
            <office:change-info>
              <dc:creator>Ron Faile</dc:creator>
              <dc:date>2010-12-13T22:50:00</dc:date>
            </office:change-info>
          </text:insertion>
        </text:changed-region>
        <text:changed-region xml:id="ct486672360" text:id="ct486672360">
          <text:deletion>
            <office:change-info>
              <dc:creator>Ron Faile</dc:creator>
              <dc:date>2010-12-13T22:50:00</dc:date>
            </office:change-info>
            <text:p text:style-name="OOoTableText">There are also many other people who work on OOo as volunteers.</text:p>
          </text:deletion>
        </text:changed-region>
        <text:changed-region xml:id="ct486672464" text:id="ct486672464">
          <text:insertion>
            <office:change-info>
              <dc:creator>Ron Faile</dc:creator>
              <dc:date>2010-12-13T22:50:00</dc:date>
            </office:change-info>
          </text:insertion>
        </text:changed-region>
        <text:changed-region xml:id="ct486672568" text:id="ct486672568">
          <text:insertion>
            <office:change-info>
              <dc:creator>Ron Faile</dc:creator>
              <dc:date>2010-12-13T22:51:00</dc:date>
            </office:change-info>
          </text:insertion>
        </text:changed-region>
        <text:changed-region xml:id="ct486672672" text:id="ct486672672">
          <text:deletion>
            <office:change-info>
              <dc:creator>Ron Faile</dc:creator>
              <dc:date>2010-12-13T22:51:00</dc:date>
            </office:change-info>
            <text:p text:style-name="OOoTableText">OpenOffice.org</text:p>
          </text:deletion>
        </text:changed-region>
        <text:changed-region xml:id="ct486670904" text:id="ct486670904">
          <text:insertion>
            <office:change-info>
              <dc:creator>Ron Faile</dc:creator>
              <dc:date>2010-12-13T22:51:00</dc:date>
            </office:change-info>
          </text:insertion>
        </text:changed-region>
        <text:changed-region xml:id="ct486671008" text:id="ct486671008">
          <text:deletion>
            <office:change-info>
              <dc:creator>Ron Faile</dc:creator>
              <dc:date>2010-12-13T22:51:00</dc:date>
            </office:change-info>
            <text:p text:style-name="OOoTableText">The copyright is shared by Oracle Corp and all the volunteers who have contributed.</text:p>
          </text:deletion>
        </text:changed-region>
        <text:changed-region xml:id="ct486671112" text:id="ct486671112">
          <text:deletion>
            <office:change-info>
              <dc:creator>Ron Faile</dc:creator>
              <dc:date>2010-12-13T22:51:00</dc:date>
            </office:change-info>
            <text:p text:style-name="OOoTableText">OOo</text:p>
          </text:deletion>
        </text:changed-region>
        <text:changed-region xml:id="ct486671216" text:id="ct486671216">
          <text:insertion>
            <office:change-info>
              <dc:creator>Ron Faile</dc:creator>
              <dc:date>2010-12-13T22:51:00</dc:date>
            </office:change-info>
          </text:insertion>
        </text:changed-region>
        <text:changed-region xml:id="ct486671320" text:id="ct486671320">
          <text:deletion>
            <office:change-info>
              <dc:creator>Ron Faile</dc:creator>
              <dc:date>2010-12-13T22:52:00</dc:date>
            </office:change-info>
            <text:p text:style-name="OOoTableText">OpenOffice.org</text:p>
          </text:deletion>
        </text:changed-region>
        <text:changed-region xml:id="ct486671424" text:id="ct486671424">
          <text:insertion>
            <office:change-info>
              <dc:creator>Ron Faile</dc:creator>
              <dc:date>2010-12-13T22:52:00</dc:date>
            </office:change-info>
          </text:insertion>
        </text:changed-region>
        <text:changed-region xml:id="ct486671528" text:id="ct486671528">
          <text:deletion>
            <office:change-info>
              <dc:creator>Ron Faile</dc:creator>
              <dc:date>2010-12-14T09:49:00</dc:date>
            </office:change-info>
            <text:p text:style-name="OOoTableText"><text:a xlink:type="simple" xlink:href="http://www.openoffice.org/license.html">http://www.openoffice.org/license.html</text:a></text:p>
          </text:deletion>
        </text:changed-region>
        <text:changed-region xml:id="ct486671632" text:id="ct486671632">
          <text:insertion>
            <office:change-info>
              <dc:creator>Ron Faile</dc:creator>
              <dc:date>2010-12-14T09:49:00</dc:date>
            </office:change-info>
          </text:insertion>
        </text:changed-region>
        <text:changed-region xml:id="ct486671736" text:id="ct486671736">
          <text:deletion>
            <office:change-info>
              <dc:creator>Ron Faile</dc:creator>
              <dc:date>2010-12-13T22:52:00</dc:date>
            </office:change-info>
            <text:p text:style-name="OOoTableText">OOo</text:p>
          </text:deletion>
        </text:changed-region>
        <text:changed-region xml:id="ct486670488" text:id="ct486670488">
          <text:insertion>
            <office:change-info>
              <dc:creator>Ron Faile</dc:creator>
              <dc:date>2010-12-13T22:52:00</dc:date>
            </office:change-info>
          </text:insertion>
        </text:changed-region>
        <text:changed-region xml:id="ct486668304" text:id="ct486668304">
          <text:deletion>
            <office:change-info>
              <dc:creator>Ron Faile</dc:creator>
              <dc:date>2010-12-13T22:52:00</dc:date>
            </office:change-info>
            <text:p text:style-name="OOoTableText">OpenOffice.org</text:p>
          </text:deletion>
        </text:changed-region>
        <text:changed-region xml:id="ct486668408" text:id="ct486668408">
          <text:insertion>
            <office:change-info>
              <dc:creator>Ron Faile</dc:creator>
              <dc:date>2010-12-13T22:52:00</dc:date>
            </office:change-info>
          </text:insertion>
        </text:changed-region>
        <text:changed-region xml:id="ct486668512" text:id="ct486668512">
          <text:deletion>
            <office:change-info>
              <dc:creator>Ron Faile</dc:creator>
              <dc:date>2010-12-13T22:52:00</dc:date>
            </office:change-info>
            <text:p text:style-name="OOoTableText">OOo</text:p>
          </text:deletion>
        </text:changed-region>
        <text:changed-region xml:id="ct486668616" text:id="ct486668616">
          <text:insertion>
            <office:change-info>
              <dc:creator>Ron Faile</dc:creator>
              <dc:date>2010-12-13T22:52:00</dc:date>
            </office:change-info>
          </text:insertion>
        </text:changed-region>
        <text:changed-region xml:id="ct486668720" text:id="ct486668720">
          <text:deletion>
            <office:change-info>
              <dc:creator>Ron Faile</dc:creator>
              <dc:date>2010-12-13T22:52:00</dc:date>
            </office:change-info>
            <text:p text:style-name="OOoTableText">OOo</text:p>
          </text:deletion>
        </text:changed-region>
        <text:changed-region xml:id="ct486668824" text:id="ct486668824">
          <text:insertion>
            <office:change-info>
              <dc:creator>Ron Faile</dc:creator>
              <dc:date>2010-12-13T22:52:00</dc:date>
            </office:change-info>
          </text:insertion>
        </text:changed-region>
        <text:changed-region xml:id="ct486668928" text:id="ct486668928">
          <text:deletion>
            <office:change-info>
              <dc:creator>Ron Faile</dc:creator>
              <dc:date>2010-12-13T22:53:00</dc:date>
            </office:change-info>
            <text:p text:style-name="OOoTableText">OpenOffice.org</text:p>
          </text:deletion>
        </text:changed-region>
        <text:changed-region xml:id="ct486669032" text:id="ct486669032">
          <text:insertion>
            <office:change-info>
              <dc:creator>Ron Faile</dc:creator>
              <dc:date>2010-12-13T22:53:00</dc:date>
            </office:change-info>
          </text:insertion>
        </text:changed-region>
        <text:changed-region xml:id="ct486669136" text:id="ct486669136">
          <text:deletion>
            <office:change-info>
              <dc:creator>Ron Faile</dc:creator>
              <dc:date>2010-12-13T22:53:00</dc:date>
            </office:change-info>
            <text:p text:style-name="OOoTableText">OOo</text:p>
          </text:deletion>
        </text:changed-region>
        <text:changed-region xml:id="ct486669240" text:id="ct486669240">
          <text:insertion>
            <office:change-info>
              <dc:creator>Ron Faile</dc:creator>
              <dc:date>2010-12-13T22:53:00</dc:date>
            </office:change-info>
          </text:insertion>
        </text:changed-region>
        <text:changed-region xml:id="ct486669344" text:id="ct486669344">
          <text:deletion>
            <office:change-info>
              <dc:creator>Ron Faile</dc:creator>
              <dc:date>2010-12-14T09:50:00</dc:date>
            </office:change-info>
            <text:p text:style-name="OOoTableText"><text:a xlink:type="simple" xlink:href="http://www.openoffice.org/contributing.html">http://www.openoffice.org/contributing.html</text:a></text:p>
          </text:deletion>
        </text:changed-region>
        <text:changed-region xml:id="ct486669448" text:id="ct486669448">
          <text:insertion>
            <office:change-info>
              <dc:creator>Ron Faile</dc:creator>
              <dc:date>2010-12-14T09:50:00</dc:date>
            </office:change-info>
          </text:insertion>
        </text:changed-region>
        <text:changed-region xml:id="ct486669552" text:id="ct486669552">
          <text:deletion>
            <office:change-info>
              <dc:creator>Ron Faile</dc:creator>
              <dc:date>2010-12-14T09:51:00</dc:date>
            </office:change-info>
            <text:p text:style-name="OOoTableText"><text:a xlink:type="simple" xlink:href="http://www.openoffice.org/license.html">http://www.openoffice.org/license.html</text:a></text:p>
          </text:deletion>
        </text:changed-region>
        <text:changed-region xml:id="ct486669656" text:id="ct486669656">
          <text:insertion>
            <office:change-info>
              <dc:creator>Ron Faile</dc:creator>
              <dc:date>2010-12-14T09:51:00</dc:date>
            </office:change-info>
          </text:insertion>
        </text:changed-region>
        <text:changed-region xml:id="ct486669760" text:id="ct486669760">
          <text:deletion>
            <office:change-info>
              <dc:creator>Ron Faile</dc:creator>
              <dc:date>2010-12-13T00:48:00</dc:date>
            </office:change-info>
            <text:h text:style-name="P1" text:outline-level="1">OOo</text:h>
          </text:deletion>
        </text:changed-region>
        <text:changed-region xml:id="ct486669864" text:id="ct486669864">
          <text:insertion>
            <office:change-info>
              <dc:creator>Ron Faile</dc:creator>
              <dc:date>2010-12-13T00:48:00</dc:date>
            </office:change-info>
          </text:insertion>
        </text:changed-region>
        <text:changed-region xml:id="ct486669968" text:id="ct486669968">
          <text:deletion>
            <office:change-info>
              <dc:creator>Ron Faile</dc:creator>
              <dc:date>2010-12-13T22:53:00</dc:date>
            </office:change-info>
            <text:p text:style-name="OOoTextBody">OpenOffice.org</text:p>
          </text:deletion>
        </text:changed-region>
        <text:changed-region xml:id="ct486670072" text:id="ct486670072">
          <text:insertion>
            <office:change-info>
              <dc:creator>Ron Faile</dc:creator>
              <dc:date>2010-12-13T22:53:00</dc:date>
            </office:change-info>
          </text:insertion>
        </text:changed-region>
        <text:changed-region xml:id="ct486670176" text:id="ct486670176">
          <text:deletion>
            <office:change-info>
              <dc:creator>Ron Faile</dc:creator>
              <dc:date>2010-12-13T22:53:00</dc:date>
            </office:change-info>
            <text:p text:style-name="OOoTextBody">OOo</text:p>
          </text:deletion>
        </text:changed-region>
        <text:changed-region xml:id="ct486670280" text:id="ct486670280">
          <text:insertion>
            <office:change-info>
              <dc:creator>Ron Faile</dc:creator>
              <dc:date>2010-12-13T22:53:00</dc:date>
            </office:change-info>
          </text:insertion>
        </text:changed-region>
        <text:changed-region xml:id="ct486670384" text:id="ct486670384">
          <text:deletion>
            <office:change-info>
              <dc:creator>Ron Faile</dc:creator>
              <dc:date>2010-12-13T22:53:00</dc:date>
            </office:change-info>
            <text:p text:style-name="OOoTextBody">OOo</text:p>
          </text:deletion>
        </text:changed-region>
        <text:changed-region xml:id="ct486664248" text:id="ct486664248">
          <text:insertion>
            <office:change-info>
              <dc:creator>Ron Faile</dc:creator>
              <dc:date>2010-12-13T22:53:00</dc:date>
            </office:change-info>
          </text:insertion>
        </text:changed-region>
        <text:changed-region xml:id="ct486664352" text:id="ct486664352">
          <text:deletion>
            <office:change-info>
              <dc:creator>Ron Faile</dc:creator>
              <dc:date>2010-12-13T22:53:00</dc:date>
            </office:change-info>
            <text:p text:style-name="P2">OOo</text:p>
          </text:deletion>
        </text:changed-region>
        <text:changed-region xml:id="ct486664456" text:id="ct486664456">
          <text:insertion>
            <office:change-info>
              <dc:creator>Ron Faile</dc:creator>
              <dc:date>2010-12-13T22:53:00</dc:date>
            </office:change-info>
          </text:insertion>
        </text:changed-region>
        <text:changed-region xml:id="ct486664664" text:id="ct486664664">
          <text:deletion>
            <office:change-info>
              <dc:creator>Ron Faile</dc:creator>
              <dc:date>2010-12-14T09:57:00</dc:date>
            </office:change-info>
            <text:p text:style-name="OOoTextBody">O</text:p>
          </text:deletion>
        </text:changed-region>
        <text:changed-region xml:id="ct486664560" text:id="ct486664560">
          <text:deletion>
            <office:change-info>
              <dc:creator>Ron Faile</dc:creator>
              <dc:date>2010-12-14T09:58:00</dc:date>
            </office:change-info>
            <text:p text:style-name="OOoTextBody">penOffice.org</text:p>
          </text:deletion>
        </text:changed-region>
        <text:changed-region xml:id="ct486664768" text:id="ct486664768">
          <text:insertion>
            <office:change-info>
              <dc:creator>Ron Faile</dc:creator>
              <dc:date>2010-12-14T09:58:00</dc:date>
            </office:change-info>
          </text:insertion>
        </text:changed-region>
        <text:changed-region xml:id="ct486664872" text:id="ct486664872">
          <text:insertion>
            <office:change-info>
              <dc:creator>Ron Faile</dc:creator>
              <dc:date>2010-12-14T09:58:00</dc:date>
            </office:change-info>
          </text:insertion>
        </text:changed-region>
        <text:changed-region xml:id="ct486664976" text:id="ct486664976">
          <text:deletion>
            <office:change-info>
              <dc:creator>Ron Faile</dc:creator>
              <dc:date>2010-12-14T09:58:00</dc:date>
            </office:change-info>
            <text:p text:style-name="OOoTextBody">/ OpenOffice.org to MathType</text:p>
          </text:deletion>
        </text:changed-region>
        <text:changed-region xml:id="ct486665080" text:id="ct486665080">
          <text:deletion>
            <office:change-info>
              <dc:creator>Ron Faile</dc:creator>
              <dc:date>2010-12-13T14:21:00</dc:date>
            </office:change-info>
            <text:p text:style-name="OOoTextBody"><text:span text:style-name="OOoMenuPath">&gt;</text:span></text:p>
          </text:deletion>
        </text:changed-region>
        <text:changed-region xml:id="ct486665184" text:id="ct486665184">
          <text:insertion>
            <office:change-info>
              <dc:creator>Ron Faile</dc:creator>
              <dc:date>2010-12-13T14:21:00</dc:date>
            </office:change-info>
          </text:insertion>
        </text:changed-region>
        <text:changed-region xml:id="ct486665496" text:id="ct486665496">
          <text:deletion>
            <office:change-info>
              <dc:creator>Ron Faile</dc:creator>
              <dc:date>2010-12-13T14:21:00</dc:date>
            </office:change-info>
            <text:p text:style-name="OOoTextBody"><text:span text:style-name="OOoComputerCode">&gt;</text:span></text:p>
          </text:deletion>
        </text:changed-region>
        <text:changed-region xml:id="ct486665600" text:id="ct486665600">
          <text:insertion>
            <office:change-info>
              <dc:creator>Ron Faile</dc:creator>
              <dc:date>2010-12-13T14:21:00</dc:date>
            </office:change-info>
          </text:insertion>
        </text:changed-region>
        <text:changed-region xml:id="ct486665704" text:id="ct486665704">
          <text:deletion>
            <office:change-info>
              <dc:creator>Ron Faile</dc:creator>
              <dc:date>2010-12-13T14:21:00</dc:date>
            </office:change-info>
            <text:p text:style-name="OOoTextBody"><text:span text:style-name="OOoMenuPath">&gt;</text:span></text:p>
          </text:deletion>
        </text:changed-region>
        <text:changed-region xml:id="ct486666640" text:id="ct486666640">
          <text:insertion>
            <office:change-info>
              <dc:creator>Ron Faile</dc:creator>
              <dc:date>2010-12-13T14:21:00</dc:date>
            </office:change-info>
          </text:insertion>
        </text:changed-region>
        <text:changed-region xml:id="ct486666744" text:id="ct486666744">
          <text:deletion>
            <office:change-info>
              <dc:creator>Ron Faile</dc:creator>
              <dc:date>2010-12-13T22:54:00</dc:date>
            </office:change-info>
            <text:p text:style-name="OOoTextBody">OpenOffice.org</text:p>
          </text:deletion>
        </text:changed-region>
        <text:changed-region xml:id="ct486666848" text:id="ct486666848">
          <text:insertion>
            <office:change-info>
              <dc:creator>Ron Faile</dc:creator>
              <dc:date>2010-12-13T22:54:00</dc:date>
            </office:change-info>
          </text:insertion>
        </text:changed-region>
        <text:changed-region xml:id="ct486666952" text:id="ct486666952">
          <text:deletion>
            <office:change-info>
              <dc:creator>Ron Faile</dc:creator>
              <dc:date>2010-12-13T00:50:00</dc:date>
            </office:change-info>
            <text:h text:style-name="OOoHeading_20_1" text:outline-level="1">OOo</text:h>
          </text:deletion>
        </text:changed-region>
        <text:changed-region xml:id="ct486667056" text:id="ct486667056">
          <text:insertion>
            <office:change-info>
              <dc:creator>Ron Faile</dc:creator>
              <dc:date>2010-12-13T00:50:00</dc:date>
            </office:change-info>
          </text:insertion>
        </text:changed-region>
        <text:changed-region xml:id="ct486667160" text:id="ct486667160">
          <text:deletion>
            <office:change-info>
              <dc:creator>Ron Faile</dc:creator>
              <dc:date>2010-12-13T22:54:00</dc:date>
            </office:change-info>
            <text:p text:style-name="OOoTextBody">OpenOffice.org </text:p>
          </text:deletion>
        </text:changed-region>
        <text:changed-region xml:id="ct486667264" text:id="ct486667264">
          <text:insertion>
            <office:change-info>
              <dc:creator>Ron Faile</dc:creator>
              <dc:date>2010-12-13T22:54:00</dc:date>
            </office:change-info>
          </text:insertion>
        </text:changed-region>
        <text:changed-region xml:id="ct486667368" text:id="ct486667368">
          <text:deletion>
            <office:change-info>
              <dc:creator>Ron Faile</dc:creator>
              <dc:date>2010-12-13T22:54:00</dc:date>
            </office:change-info>
            <text:p text:style-name="P3">OpenOffice.org</text:p>
          </text:deletion>
        </text:changed-region>
        <text:changed-region xml:id="ct486667576" text:id="ct486667576">
          <text:insertion>
            <office:change-info>
              <dc:creator>Ron Faile</dc:creator>
              <dc:date>2010-12-13T22:54:00</dc:date>
            </office:change-info>
          </text:insertion>
        </text:changed-region>
        <text:changed-region xml:id="ct486667680" text:id="ct486667680">
          <text:deletion>
            <office:change-info>
              <dc:creator>Ron Faile</dc:creator>
              <dc:date>2010-12-14T11:23:00</dc:date>
            </office:change-info>
            <text:p text:style-name="P4">OpenOffice.org</text:p>
          </text:deletion>
        </text:changed-region>
        <text:changed-region xml:id="ct486667784" text:id="ct486667784">
          <text:insertion>
            <office:change-info>
              <dc:creator>Ron Faile</dc:creator>
              <dc:date>2010-12-14T11:23:00</dc:date>
            </office:change-info>
          </text:insertion>
        </text:changed-region>
        <text:changed-region xml:id="ct486667888" text:id="ct486667888">
          <text:deletion>
            <office:change-info>
              <dc:creator>Ron Faile</dc:creator>
              <dc:date>2010-12-14T11:23:00</dc:date>
            </office:change-info>
            <text:p text:style-name="OOoTextBody">OpenOffice.org</text:p>
          </text:deletion>
        </text:changed-region>
        <text:changed-region xml:id="ct486667472" text:id="ct486667472">
          <text:insertion>
            <office:change-info>
              <dc:creator>Ron Faile</dc:creator>
              <dc:date>2010-12-14T11:23:00</dc:date>
            </office:change-info>
          </text:insertion>
        </text:changed-region>
        <text:changed-region xml:id="ct486667992" text:id="ct486667992">
          <text:deletion>
            <office:change-info>
              <dc:creator>Ron Faile</dc:creator>
              <dc:date>2010-12-13T22:55:00</dc:date>
            </office:change-info>
            <text:p text:style-name="OOoTextBody">OOo</text:p>
          </text:deletion>
        </text:changed-region>
        <text:changed-region xml:id="ct486668096" text:id="ct486668096">
          <text:insertion>
            <office:change-info>
              <dc:creator>Ron Faile</dc:creator>
              <dc:date>2010-12-13T22:55:00</dc:date>
            </office:change-info>
          </text:insertion>
        </text:changed-region>
        <text:changed-region xml:id="ct486665808" text:id="ct486665808">
          <text:insertion>
            <office:change-info>
              <dc:creator>Ron Faile</dc:creator>
              <dc:date>2010-12-14T09:54:00</dc:date>
            </office:change-info>
          </text:insertion>
        </text:changed-region>
        <text:changed-region xml:id="ct486665912" text:id="ct486665912">
          <text:deletion>
            <office:change-info>
              <dc:creator>Ron Faile</dc:creator>
              <dc:date>2010-12-14T09:54:00</dc:date>
            </office:change-info>
            <text:p text:style-name="OOoTextBody">what you want </text:p>
          </text:deletion>
        </text:changed-region>
        <text:changed-region xml:id="ct486666016" text:id="ct486666016">
          <text:insertion>
            <office:change-info>
              <dc:creator>Ron Faile</dc:creator>
              <dc:date>2010-12-14T09:54:00</dc:date>
            </office:change-info>
          </text:insertion>
        </text:changed-region>
        <text:changed-region xml:id="ct486666120" text:id="ct486666120">
          <text:deletion>
            <office:change-info>
              <dc:creator>Ron Faile</dc:creator>
              <dc:date>2010-12-14T09:54:00</dc:date>
            </office:change-info>
            <text:p text:style-name="OOoTextBody">as well</text:p>
          </text:deletion>
        </text:changed-region>
        <text:changed-region xml:id="ct486666224" text:id="ct486666224">
          <text:deletion>
            <office:change-info>
              <dc:creator>Ron Faile</dc:creator>
              <dc:date>2010-12-13T22:55:00</dc:date>
            </office:change-info>
            <text:p text:style-name="OOoTextBody">OpenOffice.org</text:p>
          </text:deletion>
        </text:changed-region>
        <text:changed-region xml:id="ct486666328" text:id="ct486666328">
          <text:insertion>
            <office:change-info>
              <dc:creator>Ron Faile</dc:creator>
              <dc:date>2010-12-13T22:55:00</dc:date>
            </office:change-info>
          </text:insertion>
        </text:changed-region>
        <text:changed-region xml:id="ct486666432" text:id="ct486666432">
          <text:deletion>
            <office:change-info>
              <dc:creator>Ron Faile</dc:creator>
              <dc:date>2010-12-13T14:22:00</dc:date>
            </office:change-info>
            <text:p text:style-name="OOoTextBody"><text:span text:style-name="OOoMenuPath">&gt;</text:span></text:p>
          </text:deletion>
        </text:changed-region>
        <text:changed-region xml:id="ct486666536" text:id="ct486666536">
          <text:insertion>
            <office:change-info>
              <dc:creator>Ron Faile</dc:creator>
              <dc:date>2010-12-13T14:22:00</dc:date>
            </office:change-info>
          </text:insertion>
        </text:changed-region>
        <text:changed-region xml:id="ct486665288" text:id="ct486665288">
          <text:insertion>
            <office:change-info>
              <dc:creator>Ron Faile</dc:creator>
              <dc:date>2010-12-14T11:24:00</dc:date>
            </office:change-info>
          </text:insertion>
        </text:changed-region>
        <text:changed-region xml:id="ct486665392" text:id="ct486665392">
          <text:deletion>
            <office:change-info>
              <dc:creator>Ron Faile</dc:creator>
              <dc:date>2010-12-14T11:24:00</dc:date>
            </office:change-info>
            <text:p text:style-name="OOoTextBody">required </text:p>
          </text:deletion>
        </text:changed-region>
        <text:changed-region xml:id="ct486658840" text:id="ct486658840">
          <text:insertion>
            <office:change-info>
              <dc:creator>Ron Faile</dc:creator>
              <dc:date>2010-12-14T11: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graphics2" text:anchor-type="paragraph" svg:x="0.4181in" svg:y="0.4583in" svg:width="5.2299in" svg:height="1.3299in" draw:z-index="0"><draw:image xlink:href="Pictures/10000201000007D0000001FDE3A2A0C3.png" xlink:type="simple" xlink:show="embed" xlink:actuate="onLoad"/></draw:frame></text:p>
      <text:p text:style-name="OOoGuideName">Getting Started Guide<text:hidden-paragraph text:condition="ooow:MD!=0"/></text:p>
      <text:p text:style-name="OOoHeading_20_0"><text:s text:c="2"/>Appendix <text:span text:style-name="OOoChapterNumber">B</text:span><text:line-break/> <text:s/>Open Source, Open Standards, OpenDocument</text:p>
      <text:p text:style-name="OOoSubtitle"/>
      <text:p text:style-name="OOoTextBody"/>
      <text:p text:style-name="OOoPageBreak"/>
      <text:section text:style-name="Sect1" text:name="Section1" text:condition="ooow:MD !=0" text:display="condition">
        <text:h text:style-name="P22" text:outline-level="1"><text:bookmark text:name="__RefHeading__182214_780470623"/>Copyright<text:bookmark-end text:name="__RefHeading__182214_780470623"/></text:h>
        <text:p text:style-name="OOoTextBody">This document is Copyright <text:span text:style-name="T11">©</text:span> <text:change text:change-id="ct486684632"/>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change text:change-id="ct486685464"/><text:change-start text:change-id="ct486684424"/>Ron Faile Jr.<text:change-end text:change-id="ct486684424"/></text:p>
        <text:p text:style-name="OOoCopyrightPage">Feedback</text:p>
        <text:p text:style-name="OOoTextBody">Please direct any comments or suggestions about this document to: <text:s/><text:a xlink:type="simple" xlink:href="mailto:documentation@libreoffice.org">documentation@libreoffice.org</text:a></text:p>
        <text:p text:style-name="OOoCopyrightPage">Acknowledgments</text:p>
        <text:p text:style-name="OOoTextBody"><text:change text:change-id="ct486681720"/><text:change text:change-id="ct486683488"/><text:change-start text:change-id="ct487348424"/>This appendix is based on Appendix B of <text:span text:style-name="OOoEmphasis">Getting Started with OpenOffice.org</text:span>. The contributors to that appendix are:<text:change-end text:change-id="ct487348424"/><text:change-start text:change-id="ct486679224"/></text:p>
        <text:p text:style-name="OOoTextBody">Rick Barnes<text:line-break/>Jean Hollis Weber<text:line-break/>Agnes Belzunce<text:change-end text:change-id="ct486679224"/></text:p>
        <text:p text:style-name="OOoCopyrightPage">Publication date and software version</text:p>
        <text:p text:style-name="OOoTextBody">Published 1<text:change text:change-id="ct486679016"/><text:change-start text:change-id="ct486679848"/>6<text:change-end text:change-id="ct486679848"/> <text:change text:change-id="ct486677664"/><text:change-start text:change-id="ct486677456"/>December<text:change-end text:change-id="ct486677456"/> 2010. Based on LibreOffice 3.3.</text:p>
        <text:p text:style-name="P18">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182214_780470623" text:style-name="Internet_20_link" text:visited-style-name="Internet_20_link">Copyright<text:tab/>2</text:a></text:p>
            <text:p text:style-name="P14"><text:a xlink:type="simple" xlink:href="#__RefHeading__182216_780470623" text:style-name="Internet_20_link" text:visited-style-name="Internet_20_link">Introduction<text:tab/>4</text:a></text:p>
            <text:p text:style-name="P14"><text:a xlink:type="simple" xlink:href="#__RefHeading__182218_780470623" text:style-name="Internet_20_link" text:visited-style-name="Internet_20_link">A short history of LibreOffice<text:tab/>4</text:a></text:p>
            <text:p text:style-name="P14"><text:a xlink:type="simple" xlink:href="#__RefHeading__182220_780470623" text:style-name="Internet_20_link" text:visited-style-name="Internet_20_link">The LibreOffice community<text:tab/>4</text:a></text:p>
            <text:p text:style-name="P14"><text:a xlink:type="simple" xlink:href="#__RefHeading__182222_780470623" text:style-name="Internet_20_link" text:visited-style-name="Internet_20_link">How is LibreOffice licensed?<text:tab/>4</text:a></text:p>
            <text:p text:style-name="P14"><text:a xlink:type="simple" xlink:href="#__RefHeading__182224_780470623" text:style-name="Internet_20_link" text:visited-style-name="Internet_20_link">What is “open source”?<text:tab/>5</text:a></text:p>
            <text:p text:style-name="P14"><text:a xlink:type="simple" xlink:href="#__RefHeading__3272_1372004992" text:style-name="Internet_20_link" text:visited-style-name="Internet_20_link">What are “open standards”?<text:tab/>5</text:a></text:p>
            <text:p text:style-name="P14"><text:a xlink:type="simple" xlink:href="#__RefHeading__182226_780470623" text:style-name="Internet_20_link" text:visited-style-name="Internet_20_link">What is OpenDocument?<text:tab/>5</text:a></text:p>
            <text:p text:style-name="P15"><text:a xlink:type="simple" xlink:href="#__RefHeading__3274_1372004992" text:style-name="Internet_20_link" text:visited-style-name="Internet_20_link">OpenDocument filename extensions<text:tab/>5</text:a></text:p>
            <text:p text:style-name="P14"><text:a xlink:type="simple" xlink:href="#__RefHeading__182252_780470623" text:style-name="Internet_20_link" text:visited-style-name="Internet_20_link">Frequently asked questions<text:tab/>6</text:a></text:p>
            <text:p text:style-name="P14"><text:a xlink:type="simple" xlink:href="#__RefHeading__5835_1372004992" text:style-name="Internet_20_link" text:visited-style-name="Internet_20_link">File formats LibreOffice can open<text:tab/>7</text:a></text:p>
            <text:p text:style-name="P15"><text:a xlink:type="simple" xlink:href="#__RefHeading__182230_780470623" text:style-name="Internet_20_link" text:visited-style-name="Internet_20_link">Opening text documents<text:tab/>7</text:a></text:p>
            <text:p text:style-name="P15"><text:a xlink:type="simple" xlink:href="#__RefHeading__182232_780470623" text:style-name="Internet_20_link" text:visited-style-name="Internet_20_link">Opening spreadsheets<text:tab/>7</text:a></text:p>
            <text:p text:style-name="P15"><text:a xlink:type="simple" xlink:href="#__RefHeading__182234_780470623" text:style-name="Internet_20_link" text:visited-style-name="Internet_20_link">Opening presentations<text:tab/>8</text:a></text:p>
            <text:p text:style-name="P15"><text:a xlink:type="simple" xlink:href="#__RefHeading__182236_780470623" text:style-name="Internet_20_link" text:visited-style-name="Internet_20_link">Opening graphic files<text:tab/>8</text:a></text:p>
            <text:p text:style-name="P15"><text:a xlink:type="simple" xlink:href="#__RefHeading__182238_780470623" text:style-name="Internet_20_link" text:visited-style-name="Internet_20_link">Opening formula files<text:tab/>8</text:a></text:p>
            <text:p text:style-name="P14"><text:a xlink:type="simple" xlink:href="#__RefHeading__182240_780470623" text:style-name="Internet_20_link" text:visited-style-name="Internet_20_link">File formats LibreOffice can save to<text:tab/>8</text:a></text:p>
            <text:p text:style-name="P15"><text:a xlink:type="simple" xlink:href="#__RefHeading__182242_780470623" text:style-name="Internet_20_link" text:visited-style-name="Internet_20_link">Saving text documents<text:tab/>8</text:a></text:p>
            <text:p text:style-name="P15"><text:a xlink:type="simple" xlink:href="#__RefHeading__182244_780470623" text:style-name="Internet_20_link" text:visited-style-name="Internet_20_link">Saving spreadsheet files<text:tab/>9</text:a></text:p>
            <text:p text:style-name="P15"><text:a xlink:type="simple" xlink:href="#__RefHeading__182246_780470623" text:style-name="Internet_20_link" text:visited-style-name="Internet_20_link">Saving presentations<text:tab/>9</text:a></text:p>
            <text:p text:style-name="P15"><text:a xlink:type="simple" xlink:href="#__RefHeading__182248_780470623" text:style-name="Internet_20_link" text:visited-style-name="Internet_20_link">Saving drawings<text:tab/>10</text:a></text:p>
            <text:p text:style-name="P15"><text:a xlink:type="simple" xlink:href="#__RefHeading__182250_780470623" text:style-name="Internet_20_link" text:visited-style-name="Internet_20_link">Writer/Web can save in these formats<text:tab/>10</text:a></text:p>
            <text:p text:style-name="P14"><text:a xlink:type="simple" xlink:href="#__RefHeading__184177_780470623" text:style-name="Internet_20_link" text:visited-style-name="Internet_20_link">Exporting to other formats<text:tab/>10</text:a></text:p>
          </text:index-body>
        </text:table-of-content>
        <text:p text:style-name="OOoTextBody"/>
      </text:section>
      <text:h text:style-name="P23" text:outline-level="1"><text:bookmark text:name="__RefHeading__182216_780470623"/>Introduction<text:bookmark-end text:name="__RefHeading__182216_780470623"/></text:h>
      <text:p text:style-name="OOoTextBody"><text:change text:change-id="ct486684840"/><text:change-start text:change-id="ct486677248"/>LibreOffice is a productivity suite that is compatible with other major office suites, and available on a variety of platforms. It is open source software and therefore free to download, use and distribute.<text:change-end text:change-id="ct486677248"/> If you are new to <text:change text:change-id="ct486677040"/><text:change-start text:change-id="ct486676832"/>LibreOffice<text:change-end text:change-id="ct486676832"/>, <text:change-start text:change-id="ct486685880"/>this appendix will provide some information regarding i<text:change-end text:change-id="ct486685880"/><text:change-start text:change-id="ct486686400"/>t's history, it's community and some of it's technical specifications.<text:change-end text:change-id="ct486686400"/><text:change text:change-id="ct486684944"/></text:p>
      <text:h text:style-name="OOoHeading_20_1" text:outline-level="1"><text:bookmark text:name="__RefHeading__182218_780470623"/>A short <text:alphabetical-index-mark-start text:id="IMark177723952"/>history of <text:change-start text:change-id="ct486685048"/>LibreOffice<text:bookmark-end text:name="__RefHeading__182218_780470623"/><text:change-end text:change-id="ct486685048"/><text:change text:change-id="ct486685152"/><text:alphabetical-index-mark-end text:id="IMark177723952"/></text:h>
      <text:p text:style-name="OOoTextBody">The OpenOffice.org project began when <text:alphabetical-index-mark-start text:id="IMark183247288"/>Sun Microsystems<text:alphabetical-index-mark-end text:id="IMark183247288"/> released the source code (“blueprints”) for its StarOffice® software to the open source community on October 13, 2000. OpenOffice.org 1.0, the product, was released on April 30, 2002. On January 26, 2010, Oracle Corporation acquired Sun Microsystems.<text:change-start text:change-id="ct486685256"/> </text:p>
      <text:p text:style-name="OOoTextBody">On September 28, 2010, <text:change-end text:change-id="ct486685256"/><text:change-start text:change-id="ct486685360"/>t<text:change-end text:change-id="ct486685360"/><text:change-start text:change-id="ct486684008"/>he community of volunteers who develop and promote OpenOffice.org announce a major change in the project’s structure. After ten years’ successful growth with Sun Microsystems as founding and principle sponsor, the project launches an independent foundation called "The Document Foundation", to fulfil the promise of independence written in the original charter.<text:change-end text:change-id="ct486684008"/><text:change-start text:change-id="ct486684112"/> <text:change-end text:change-id="ct486684112"/><text:change-start text:change-id="ct486684216"/>This Foundation will become the cornerstone of a new ecosystem where individuals and organisations can contribute to and benefit from the availability of a truly free office suite.<text:change-end text:change-id="ct486684216"/></text:p>
      <text:p text:style-name="OOoTextBody">Major updates to OpenOffice.org include version 2.0 in October 2005 and version 3.0 in October 2008. <text:change-start text:change-id="ct486684320"/>The release of LibreOffice 3.3, the first release by the newly formed The Document Foundation community, is expected in early 2011. <text:change-end text:change-id="ct486684320"/>Since version 2.0, OpenOffice.org has supported the open standard OASIS OpenDocument as its default file format.</text:p>
      <text:p text:style-name="OOoTextBody"><text:change-start text:change-id="ct486683696"/>You can <text:change-end text:change-id="ct486683696"/><text:change text:change-id="ct486683800"/><text:change-start text:change-id="ct486682760"/>r<text:change-end text:change-id="ct486682760"/>ead more about <text:change text:change-id="ct486682864"/><text:change-start text:change-id="ct486682968"/>The Document Foundation<text:change-end text:change-id="ct486682968"/> at: <text:change text:change-id="ct486683072"/><text:change-start text:change-id="ct486683176"/><text:a xlink:type="simple" xlink:href="http://www.documentfoundation.org/">http://www.documentfoundation.org/</text:a><text:change-end text:change-id="ct486683176"/></text:p>
      <text:h text:style-name="OOoHeading_20_1" text:outline-level="1"><text:bookmark text:name="__RefHeading__182220_780470623"/>The <text:change text:change-id="ct486683280"/><text:change-start text:change-id="ct486683384"/>LibreOffice<text:change-end text:change-id="ct486683384"/> community<text:bookmark-end text:name="__RefHeading__182220_780470623"/></text:h>
      <text:p text:style-name="OOoTextBody"><text:change text:change-id="ct486681824"/><text:change-start text:change-id="ct486681928"/>The Document Foundation's mission<text:change-end text:change-id="ct486681928"/> is:</text:p>
      <text:p text:style-name="OOoTextBodyIndent">“<text:change text:change-id="ct486682032"/><text:change-start text:change-id="ct486682136"/>...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change-end text:change-id="ct486682136"/>”</text:p>
      <text:p text:style-name="OOoTextBody"><text:change text:change-id="ct486682240"/><text:change-start text:change-id="ct486682344"/>Some of our corporate supporters include<text:change-end text:change-id="ct486682344"/><text:change text:change-id="ct486682448"/> <text:change text:change-id="ct486682552"/><text:change-start text:change-id="ct486680576"/>Canonical, The GNOME Foundation, Google, Novell and Red Hat<text:change-end text:change-id="ct486680576"/>. Additonally<text:change-start text:change-id="ct486680680"/>,<text:change-end text:change-id="ct486680680"/> over 450,000 people from nearly every part of the globe have joined this project with the idea of creating the best possible office suite that all can use. This is the essence of an “open source” community!</text:p>
      <text:p text:style-name="OOoTextBody">With its <text:change-start text:change-id="ct486680784"/>open source<text:change-end text:change-id="ct486680784"/><text:change text:change-id="ct486680888"/> software licence<text:change text:change-id="ct486680992"/>, <text:change-start text:change-id="ct486681096"/>LibreOffice<text:change-end text:change-id="ct486681096"/><text:change text:change-id="ct486681200"/> is <text:change text:change-id="ct486681304"/>key <text:change text:change-id="ct486681408"/>in the drive to <text:change-start text:change-id="ct486681512"/>provide an office suite that is available to anyone, anywhere<text:change-end text:change-id="ct486681512"/><text:change-start text:change-id="ct486681616"/>, for commercial or personal use<text:change-end text:change-id="ct486681616"/><text:change-start text:change-id="ct486679952"/>.<text:change-end text:change-id="ct486679952"/><text:change text:change-id="ct486680056"/><text:change-start text:change-id="ct486680160"/> The software has been translated into many languages<text:change-end text:change-id="ct486680160"/><text:change-start text:change-id="ct486680264"/> and runs on all major operating systems. New functionality can be added in the form of extensions<text:change-end text:change-id="ct486680264"/><text:change-start text:change-id="ct486680368"/>.<text:change-end text:change-id="ct486680368"/></text:p>
      <text:p text:style-name="OOoTextBody">The <text:change-start text:change-id="ct486679328"/>LibreOffice<text:change-end text:change-id="ct486679328"/><text:change text:change-id="ct486679432"/> community invites contributors<text:change-start text:change-id="ct486679536"/> in all areas<text:change-end text:change-id="ct486679536"/><text:change-start text:change-id="ct486679640"/>, including translators, software developers, graphic artists, technical writers, <text:change-end text:change-id="ct486679640"/><text:change-start text:change-id="ct486677768"/>editors, donors and<text:change-end text:change-id="ct486677768"/><text:change-start text:change-id="ct486677872"/> end-user support<text:change-end text:change-id="ct486677872"/>. Whatever you do best, you can <text:change-start text:change-id="ct486677976"/>make a difference in LibreOffice.<text:change-end text:change-id="ct486677976"/><text:change text:change-id="ct486678080"/> <text:change text:change-id="ct486678184"/><text:change-start text:change-id="ct486678288"/>T<text:change-end text:change-id="ct486678288"/>he Community operates internationally in all time zones<text:change-start text:change-id="ct486678392"/> and in many languages<text:change-end text:change-id="ct486678392"/>, linked <text:change-start text:change-id="ct486678496"/>through<text:change-end text:change-id="ct486678496"/><text:change text:change-id="ct486678600"/> the internet<text:change-start text:change-id="ct486670696"/> at <text:a xlink:type="simple" xlink:href="http://www.libreoffice.org/">www.libreoffice.org</text:a> and <text:a xlink:type="simple" xlink:href="http://www.documentfoundation.org/">www.documentfoundation.org</text:a>.<text:change-end text:change-id="ct486670696"/><text:change text:change-id="ct486670800"/></text:p>
      <text:h text:style-name="OOoHeading_20_1" text:outline-level="1"><text:bookmark text:name="__RefHeading__182222_780470623"/><text:soft-page-break/><text:reference-mark-start text:name="How is OOo licensed?"/>How is <text:change text:change-id="ct486671840"/><text:change-start text:change-id="ct486671944"/>LibreOffice<text:change-end text:change-id="ct486671944"/> licensed?<text:bookmark-end text:name="__RefHeading__182222_780470623"/><text:reference-mark-end text:name="How is OOo licensed?"/></text:h>
      <text:p text:style-name="OOoTextBody"><text:change text:change-id="ct486672776"/><text:change-start text:change-id="ct486672880"/><text:span text:style-name="T2">LibreOffice</text:span><text:change-end text:change-id="ct486672880"/><text:span text:style-name="T2"> is distributed under </text:span>the <text:alphabetical-index-mark-start text:id="IMark177723952"/>Open Source Initiative (OSI)<text:alphabetical-index-mark-end text:id="IMark177723952"/> approved Lesser General Public License (LGPL).</text:p>
      <text:p text:style-name="OOoTextBody">The LGPL <text:alphabetical-index-mark text:string-value="licensing of LibreOffice"/><text:change-start text:change-id="ct486672984"/>license <text:change-end text:change-id="ct486672984"/><text:change-start text:change-id="ct486673088"/>is available <text:change-end text:change-id="ct486673088"/><text:change text:change-id="ct486673192"/><text:change-start text:change-id="ct486673296"/>at <text:change-end text:change-id="ct486673296"/><text:change-start text:change-id="ct486673400"/>The Document Foundation's website at<text:change-end text:change-id="ct486673400"/><text:change text:change-id="ct486673504"/>: <text:change text:change-id="ct486673608"/><text:change-start text:change-id="ct486673712"/><text:a xlink:type="simple" xlink:href="http://www.documentfoundation.org/lgpl/">http://www.documentfoundation.org/lgpl/</text:a><text:change-end text:change-id="ct486673712"/><text:change text:change-id="ct486674024"/><text:change text:change-id="ct486673920"/><text:change text:change-id="ct486673816"/></text:p>
      <text:h text:style-name="OOoHeading_20_1" text:outline-level="1"><text:bookmark text:name="__RefHeading__182224_780470623"/>What is “open source”?<text:bookmark-end text:name="__RefHeading__182224_780470623"/></text:h>
      <text:p text:style-name="OOoTextBody">The four essential rights of open-source software are embodied within the Free Software Foundation’s <text:span text:style-name="OOoEmphasis">General Public License</text:span> (GPL):</text:p>
      <text:list xml:id="list21683576"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2">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183247288"/><text:span text:style-name="Strong_20_Emphasis"><text:span text:style-name="T13">Open Source Initiative</text:span></text:span><text:span text:style-name="T13"> </text:span><text:span text:style-name="T15">(OSI)</text:span><text:alphabetical-index-mark-end text:id="IMark183247288"/><text:span text:style-name="T15">: </text:span><text:a xlink:type="simple" xlink:href="http://www.opensource.org/"><text:span text:style-name="T15">http://www.opensource.org</text:span></text:a></text:p>
      <text:p text:style-name="OOoTextBody"><text:alphabetical-index-mark-start text:id="IMark177724336"/><text:span text:style-name="T14">Free Software Foundation</text:span> (FSF)<text:alphabetical-index-mark-end text:id="IMark177724336"/>: <text:a xlink:type="simple" xlink:href="http://www.gnu.org/">http://www.gnu.org</text:a></text:p>
      <text:h text:style-name="OOoHeading_20_1" text:outline-level="1"><text:bookmark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An open standard meets the following requirements:</text:p>
      <text:list xml:id="list21694744" text:continue-numbering="true" text:style-name="OOoBullets_20_1">
        <text:list-item>
          <text:p text:style-name="OOoList_20_1_20_Start">It is well documented with the complete specification publical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1"><text:bookmark text:name="__RefHeading__182226_780470623"/>What is OpenDocument?<text:bookmark-end text:name="__RefHeading__182226_780470623"/></text:h>
      <text:p text:style-name="OOoTextBody">OpenDocument (ODF) is a<text:span text:style-name="T17">n XML-based file format for office documents (text documents, spreadsheets, drawings, presentations and more), developed at </text:span>OASIS<text:span text:style-name="T17"> (</text:span><text:a xlink:type="simple" xlink:href="http://www.oasis-open.org/who/"><text:span text:style-name="T17">http://www.oasis-open.org/who/</text:span></text:a><text:span text:style-name="T17">), an independent, international standards group. </text:span></text:p>
      <text:p text:style-name="OOoTextBody">Unlike other file formats, <text:span text:style-name="T17">ODF</text:span> is an open standard. It is publicly available, royalty-free, and without legal or other restrictions; therefore <text:span text:style-name="T17">ODF</text:span> files are not tied to a specific office suite and anybody can build a program that interprets these files. For this reason <text:span text:style-name="T17">ODF</text:span> is quickly becoming <text:span text:style-name="T17">the</text:span> preferred file format for government agencies, schools and other companies who prefer not to be too dependent on <text:change-start text:change-id="ct486674440"/>any one<text:change-end text:change-id="ct486674440"/><text:change text:change-id="ct486674544"/> <text:change text:change-id="ct486674648"/>software supplier.</text:p>
      <text:p text:style-name="OOoTextBody"><text:change text:change-id="ct486674752"/><text:change-start text:change-id="ct486674960"/><text:soft-page-break/>LibreOffice<text:change-end text:change-id="ct486674960"/> <text:change text:change-id="ct486675064"/>saves documents in Open Document Format<text:change-start text:change-id="ct486675168"/> by default<text:change-end text:change-id="ct486675168"/>. <text:change text:change-id="ct486675688"/><text:change-start text:change-id="ct486674856"/>LibreOffice<text:change-end text:change-id="ct486674856"/> 3 has adopted version 1.2 of the <text:span text:style-name="T17">OpenDocument</text:span> standard. <text:change text:change-id="ct486676416"/><text:change-start text:change-id="ct486676520"/>LibreOffice<text:change-end text:change-id="ct486676520"/> can also open and save many other file formats; see “<text:bookmark-ref text:reference-format="text" text:ref-name="__RefHeading__5835_1372004992">File formats LibreOffice can open</text:bookmark-ref>” on page <text:bookmark-ref text:reference-format="page" text:ref-name="__RefHeading__5835_1372004992">7</text:bookmark-ref>, “<text:bookmark-ref text:reference-format="text" text:ref-name="__RefHeading__182240_780470623">File formats LibreOffice can save to</text:bookmark-ref>” on page <text:bookmark-ref text:reference-format="page" text:ref-name="__RefHeading__182240_780470623">9</text:bookmark-ref>, and “<text:bookmark-ref text:reference-format="text" text:ref-name="__RefHeading__184177_780470623">Exporting to other formats</text:bookmark-ref>” on page <text:bookmark-ref text:reference-format="page" text:ref-name="__RefHeading__184177_780470623">10</text:bookmark-ref>.</text:p>
      <text:h text:style-name="OOoHeading_20_2" text:outline-level="2"><text:bookmark text:name="__RefHeading__3274_1372004992"/>OpenDocument filename extensions<text:bookmark-end text:name="__RefHeading__3274_1372004992"/></text:h>
      <text:p text:style-name="OOoTextBody">The most common filename extensions used for OpenDocument documents are:</text:p>
      <text:p text:style-name="P12">*.odt for word processing (text) documents</text:p>
      <text:p text:style-name="P12">*.ods for spreadsheets </text:p>
      <text:p text:style-name="P12">*.odp for presentations </text:p>
      <text:p text:style-name="P12">*.odb for databases </text:p>
      <text:p text:style-name="P12">*.odg for graphics (vector drawings) </text:p>
      <text:p text:style-name="P12">*.odf for formulas (mathematical equations) </text:p>
      <text:h text:style-name="OOoHeading_20_1" text:outline-level="1"><text:bookmark text:name="__RefHeading__182252_780470623"/>Frequently asked questions<text:bookmark-end text:name="__RefHeading__182252_780470623"/></text:h>
      <table:table table:name="Table22" table:style-name="Table22">
        <table:table-column table:style-name="Table22.A"/>
        <table:table-column table:style-name="Table22.B"/>
        <table:table-row table:style-name="Table22.1">
          <table:table-cell table:style-name="Table22.A1" office:value-type="string">
            <text:p text:style-name="OOoTableText">May I distribute <text:change text:change-id="ct486676624"/><text:change-start text:change-id="ct486675792"/>LibreOffice<text:change-end text:change-id="ct486675792"/> to anyone?</text:p>
          </table:table-cell>
          <table:table-cell table:style-name="Table22.B1" office:value-type="string">
            <text:p text:style-name="OOoTableText">Yes.</text:p>
          </table:table-cell>
        </table:table-row>
        <table:table-row table:style-name="Table22.1">
          <table:table-cell table:style-name="Table22.A2" office:value-type="string">
            <text:p text:style-name="OOoTableText">How many computers may I install it on?</text:p>
          </table:table-cell>
          <table:table-cell table:style-name="Table22.A2" office:value-type="string">
            <text:p text:style-name="OOoTableText">As many as you like.</text:p>
          </table:table-cell>
        </table:table-row>
        <table:table-row table:style-name="Table22.1">
          <table:table-cell table:style-name="Table22.A2" office:value-type="string">
            <text:p text:style-name="OOoTableText">May I sell it?</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May I use <text:change text:change-id="ct486675896"/><text:change-start text:change-id="ct486676000"/>LibreOffice<text:change-end text:change-id="ct486676000"/> in <text:change text:change-id="ct486676104"/><text:change-start text:change-id="ct486676208"/>my<text:change-end text:change-id="ct486676208"/> business?</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Is <text:change text:change-id="ct486676312"/><text:change-start text:change-id="ct486675272"/>LibreOffice<text:change-end text:change-id="ct486675272"/> available in my language?</text:p>
          </table:table-cell>
          <table:table-cell table:style-name="Table22.A2" office:value-type="string">
            <text:p text:style-name="OOoTableText"><text:change text:change-id="ct486675376"/><text:change-start text:change-id="ct486675480"/><text:span text:style-name="T3">LibreOffice</text:span><text:change-end text:change-id="ct486675480"/><text:span text:style-name="T3"> has been translated (localized) into over 40 languages, so your language probably is supported</text:span>. Additionally,<text:span text:style-name="T8"> t</text:span><text:span text:style-name="T3">here are over 70 </text:span><text:span text:style-name="T9">s</text:span><text:span text:style-name="T12">pelling</text:span>, <text:span text:style-name="T14">hyphenation</text:span>, and <text:span text:style-name="T14">thesaurus</text:span> dictionaries <text:span text:style-name="T3">available for languages, and dialects that do not have a localized program interface. The dictionaries are available from the </text:span><text:change text:change-id="ct486675584"/><text:change-start text:change-id="ct486674128"/><text:span text:style-name="T3">LibreOffice</text:span><text:change-end text:change-id="ct486674128"/><text:span text:style-name="T3"> website at: </text:span><text:change text:change-id="ct486674232"/><text:change-start text:change-id="ct486674336"/><text:a xlink:type="simple" xlink:href="http://www.libreoffice.org/"><text:span text:style-name="T4">www.libreoffice.org</text:span></text:a><text:span text:style-name="T3"> or at (</text:span><text:a xlink:type="simple" xlink:href="http://extensions.services.openoffice.org/en/dictionaries"><text:span text:style-name="T4">http://extensions.services.openoffice.org/en/dictionaries</text:span></text:a>)<text:change-end text:change-id="ct486674336"/></text:p>
          </table:table-cell>
        </table:table-row>
        <table:table-row table:style-name="Table22.1">
          <table:table-cell table:style-name="Table22.A2" office:value-type="string">
            <text:p text:style-name="OOoTableText">How can you make it for free?</text:p>
          </table:table-cell>
          <table:table-cell table:style-name="Table22.A2" office:value-type="string">
            <text:p text:style-name="OOoTableText"><text:change text:change-id="ct486672048"/><text:change-start text:change-id="ct486672152"/>LibreOffice is developed and maintained <text:change-end text:change-id="ct486672152"/><text:change-start text:change-id="ct486672256"/>by volunteers <text:change-end text:change-id="ct486672256"/><text:change text:change-id="ct486672360"/><text:change-start text:change-id="ct486672464"/>and has the backing of several orgainzation<text:change-end text:change-id="ct486672464"/><text:change-start text:change-id="ct486672568"/>s. <text:change-end text:change-id="ct486672568"/></text:p>
          </table:table-cell>
        </table:table-row>
        <table:table-row table:style-name="Table22.1">
          <table:table-cell table:style-name="Table22.A2" office:value-type="string">
            <text:p text:style-name="OOoTableText">What if I need technical support?</text:p>
          </table:table-cell>
          <table:table-cell table:style-name="Table22.A2" office:value-type="string">
            <text:p text:style-name="OOoTableText">Read the section titled “How to get help” in Chapter 1 (Introducting <text:change text:change-id="ct486672672"/><text:change-start text:change-id="ct486670904"/>LibreOffice<text:change-end text:change-id="ct486670904"/>).</text:p>
          </table:table-cell>
        </table:table-row>
        <table:table-row table:style-name="Table22.1">
          <table:table-cell table:style-name="Table22.A2" office:value-type="string">
            <text:p text:style-name="OOoTableText">Who owns the software?</text:p>
          </table:table-cell>
          <table:table-cell table:style-name="Table22.A2" office:value-type="string">
            <text:p text:style-name="OOoTableText"><text:change text:change-id="ct486671008"/></text:p>
          </table:table-cell>
        </table:table-row>
        <table:table-row table:style-name="Table22.1">
          <table:table-cell table:style-name="Table22.A2" office:value-type="string">
            <text:p text:style-name="OOoTableText">Does that mean that they can take away the software?</text:p>
          </table:table-cell>
          <table:table-cell table:style-name="Table22.A2" office:value-type="string">
            <text:p text:style-name="OOoTableText">No. The licenses under which <text:change text:change-id="ct486671112"/><text:change-start text:change-id="ct486671216"/>LibreOffice<text:change-end text:change-id="ct486671216"/> is developed and distributed can never be revoked, so it cannot be taken away.</text:p>
          </table:table-cell>
        </table:table-row>
        <table:table-row table:style-name="Table22.1">
          <table:table-cell table:style-name="Table22.A2" office:value-type="string">
            <text:p text:style-name="OOoTableText">I am writing a software application<text:span text:style-name="T16">. </text:span>May I use programming code from <text:change text:change-id="ct486671320"/><text:change-start text:change-id="ct486671424"/>LibreOffice<text:change-end text:change-id="ct486671424"/> in my program?</text:p>
          </table:table-cell>
          <table:table-cell table:style-name="Table22.A2" office:value-type="string">
            <text:p text:style-name="OOoTableText">You may, within the parameters set in the <text:alphabetical-index-mark-start text:id="IMark180827692"/>LGPL<text:alphabetical-index-mark-end text:id="IMark180827692"/>. Read the license: <text:change text:change-id="ct486671528"/><text:change-start text:change-id="ct486671632"/><text:a xlink:type="simple" xlink:href="http://www.documentfoundation.org/lgpl/">http://www.documentfoundation.org/lgpl/</text:a><text:change-end text:change-id="ct486671632"/></text:p>
          </table:table-cell>
        </table:table-row>
        <text:soft-page-break/>
        <table:table-row table:style-name="Table22.1">
          <table:table-cell table:style-name="Table22.A2" office:value-type="string">
            <text:p text:style-name="OOoTableText">Why do I need Java to run <text:change text:change-id="ct486671736"/><text:change-start text:change-id="ct486670488"/>LibreOffice<text:change-end text:change-id="ct486670488"/>? Is it written in Java?</text:p>
          </table:table-cell>
          <table:table-cell table:style-name="Table22.A2" office:value-type="string">
            <text:p text:style-name="OOoTableText"><text:change text:change-id="ct486668304"/><text:change-start text:change-id="ct486668408"/>LibreOffice<text:change-end text:change-id="ct486668408"/> is not <text:span text:style-name="T17">written</text:span> in Java; it is written in the C++ <text:span text:style-name="T17">language</text:span>. Java is one of several languages that can be used to extend <text:change text:change-id="ct486668512"/><text:change-start text:change-id="ct486668616"/>the software<text:change-end text:change-id="ct486668616"/>. The Java JDK/JRE is only required for some features. The most notable one is the HSQLDB relational database engine.</text:p>
            <text:p text:style-name="OOoTableText">Note: Java is available at no cost. If you do not want to use Java, you can still use nearly all of the features of <text:change text:change-id="ct486668720"/><text:change-start text:change-id="ct486668824"/>LibreOffice<text:change-end text:change-id="ct486668824"/>.</text:p>
          </table:table-cell>
        </table:table-row>
        <table:table-row table:style-name="Table22.1">
          <table:table-cell table:style-name="Table22.A2" office:value-type="string">
            <text:p text:style-name="OOoTableText">How can I contribute to <text:change text:change-id="ct486668928"/><text:change-start text:change-id="ct486669032"/>LibreOffice<text:change-end text:change-id="ct486669032"/>?</text:p>
          </table:table-cell>
          <table:table-cell table:style-name="Table22.A2" office:value-type="string">
            <text:p text:style-name="OOoTableText">You can help with the development of <text:change text:change-id="ct486669136"/><text:change-start text:change-id="ct486669240"/>LibreOffice<text:change-end text:change-id="ct486669240"/> in many ways, and you do not need to be a programmer. To start, check out this webpage: <text:change text:change-id="ct486669344"/><text:change-start text:change-id="ct486669448"/><text:a xlink:type="simple" xlink:href="http://www.documentfoundation.org/contribution/">http://www.documentfoundation.org/contribution/</text:a><text:change-end text:change-id="ct486669448"/></text:p>
          </table:table-cell>
        </table:table-row>
        <table:table-row table:style-name="Table22.1">
          <table:table-cell table:style-name="Table22.A2" office:value-type="string">
            <text:p text:style-name="OOoTableText">What’s the catch?</text:p>
          </table:table-cell>
          <table:table-cell table:style-name="Table22.A2" office:value-type="string">
            <text:p text:style-name="OOoTableText">There really is none; you can read the licenses here: <text:change text:change-id="ct486669552"/><text:change-start text:change-id="ct486669656"/><text:a xlink:type="simple" xlink:href="http://www.documentfoundation.org/lgpl/">http://www.documentfoundation.org/lgpl/</text:a><text:change-end text:change-id="ct486669656"/></text:p>
          </table:table-cell>
        </table:table-row>
      </table:table>
      <text:h text:style-name="P1" text:outline-level="1"><text:bookmark text:name="__RefHeading__5835_1372004992"/>File formats <text:change text:change-id="ct486669760"/><text:change-start text:change-id="ct486669864"/>LibreOffice<text:change-end text:change-id="ct486669864"/> can open<text:bookmark-end text:name="__RefHeading__5835_1372004992"/></text:h>
      <text:p text:style-name="OOoTextBody"><text:change text:change-id="ct486669968"/><text:change-start text:change-id="ct486670072"/>LibreOffice<text:change-end text:change-id="ct486670072"/> can open a wide variety of file formats in addition to the OpenDocument formats.</text:p>
      <text:h text:style-name="OOoHeading_20_2" text:outline-level="2"><text:bookmark text:name="__RefHeading__182230_780470623"/>Opening <text:alphabetical-index-mark text:string-value="opening" text:key1="text documents"/>text documents<text:bookmark-end text:name="__RefHeading__182230_780470623"/></text:h>
      <text:p text:style-name="OOoTextBody">In addition to OpenDocument formats (.odt, .ott, .oth, and .odm), Writer 3 can <text:alphabetical-index-mark text:string-value="importing files"/>open the formats used by OOo 1.x (.sxw, .stw, and .sxg) and the following text document formats:</text:p>
      <text:p text:style-name="OOoTextBodyIndent">Microsoft Word 6.0/95/97/2000/XP) (.doc and .dot)<text:line-break/>Microsoft Word 2003 XML (.xml)<text:line-break/>Microsoft Word 2007 XML (.docx, .docm, .dotx, .dotm)<text:line-break/>Microsoft WinWord 5 (.doc)<text:line-break/>WordPerfect Document (.wpd)<text:line-break/>WPS 2000/Office 1.0 (.wps)<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text:change text:change-id="ct486670176"/><text:change-start text:change-id="ct486670280"/>LibreOffice<text:change-end text:change-id="ct486670280"/>, so they can be opened without explicitly selecting the document type in the file picker.</text:p>
      <text:p text:style-name="OOoTextBody">When opening .htm or .html files (used for web pages), <text:change text:change-id="ct486670384"/><text:change-start text:change-id="ct486664248"/>LibreOffice<text:change-end text:change-id="ct486664248"/> customizes Writer for working with these files. </text:p>
      <text:h text:style-name="OOoHeading_20_2" text:outline-level="2"><text:bookmark text:name="__RefHeading__182232_780470623"/><text:soft-page-break/>Opening <text:alphabetical-index-mark text:string-value="opening" text:key1="spreadsheets"/>spreadsheets<text:bookmark-end text:name="__RefHeading__182232_780470623"/></text:h>
      <text:p text:style-name="P2">In addition to OpenDocument formats (.ods and .ots), Calc 3 can open the formats used by <text:change text:change-id="ct486664352"/><text:change-start text:change-id="ct486664456"/>LibreOffice<text:change-end text:change-id="ct486664456"/> 1.x (.sxc and .stc) and the following spreadsheet formats:</text:p>
      <text:p text:style-name="OOoTextBodyIndent">Microsoft Excel 97/2000/XP (.xls, .xlw, and .xlt)<text:line-break/>Microsoft Excel 4.x–5.0/95 (.xls, .xlw, and .xlt)<text:line-break/>Microsoft Excel 2003 XML (.xml)<text:line-break/>Microsoft Excel 2007 XML (.xlsx, .xlsm, .xlts, .xltm)<text:line-break/>Microsoft Excel 2007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2"><text:bookmark text:name="__RefHeading__182234_780470623"/>Opening <text:alphabetical-index-mark text:string-value="opening" text:key1="graphic files"/>presentations<text:bookmark-end text:name="__RefHeading__182234_780470623"/></text:h>
      <text:p text:style-name="P2">In addition to OpenDocument formats (.odp, .odg, and .otp), Impress 3 can open the formats used by OOo 1.x (.sxi and .sti) and the following presentation formats:</text:p>
      <text:p text:style-name="OOoTextBodyIndent">Microsoft PowerPoint 97/2000/XP (.ppt and .pot)<text:line-break/>Microsoft PowerPoint 2007 (.pptx, .pptm, .potx, .potm)<text:line-break/>StarDraw and StarImpress (.sda, .sdd, .sdp, and .vor)<text:line-break/>Unified Office Format presentation (.uop, .uof)<text:line-break/>CGM – Computer Graphics Metafile (.cgm)<text:line-break/>Portable Document Format (.pdf)</text:p>
      <text:h text:style-name="OOoHeading_20_2" text:outline-level="2"><text:bookmark text:name="__RefHeading__182236_780470623"/>Opening <text:alphabetical-index-mark text:string-value="opening" text:key1="graphic files"/>graphic files<text:bookmark-end text:name="__RefHeading__182236_780470623"/></text:h>
      <text:p text:style-name="OOoTextBody">In addition to OpenDocument formats (.odg and .otg), Draw 3 can open the formats used by OOo 1.x (.sxd and .std) and the following graphic forma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3">BMP</text:p>
          </table:table-cell>
          <table:table-cell table:style-name="Table1.A1" office:value-type="string">
            <text:p text:style-name="P13">JPEG, JPG</text:p>
          </table:table-cell>
          <table:table-cell table:style-name="Table1.A1" office:value-type="string">
            <text:p text:style-name="P13">PCX</text:p>
          </table:table-cell>
          <table:table-cell table:style-name="Table1.A1" office:value-type="string">
            <text:p text:style-name="P13">PSD</text:p>
          </table:table-cell>
          <table:table-cell table:style-name="Table1.A1" office:value-type="string">
            <text:p text:style-name="P13">SGV</text:p>
          </table:table-cell>
          <table:table-cell table:style-name="Table1.A1" office:value-type="string">
            <text:p text:style-name="P13">WMF</text:p>
          </table:table-cell>
        </table:table-row>
        <table:table-row>
          <table:table-cell table:style-name="Table1.A1" office:value-type="string">
            <text:p text:style-name="P13">DXF</text:p>
          </table:table-cell>
          <table:table-cell table:style-name="Table1.A1" office:value-type="string">
            <text:p text:style-name="P13">MET</text:p>
          </table:table-cell>
          <table:table-cell table:style-name="Table1.A1" office:value-type="string">
            <text:p text:style-name="P13">PGM</text:p>
          </table:table-cell>
          <table:table-cell table:style-name="Table1.A1" office:value-type="string">
            <text:p text:style-name="P13">RAS</text:p>
          </table:table-cell>
          <table:table-cell table:style-name="Table1.A1" office:value-type="string">
            <text:p text:style-name="P13">SVM</text:p>
          </table:table-cell>
          <table:table-cell table:style-name="Table1.A1" office:value-type="string">
            <text:p text:style-name="P13">XBM</text:p>
          </table:table-cell>
        </table:table-row>
        <table:table-row>
          <table:table-cell table:style-name="Table1.A1" office:value-type="string">
            <text:p text:style-name="P13">EMF</text:p>
          </table:table-cell>
          <table:table-cell table:style-name="Table1.A1" office:value-type="string">
            <text:p text:style-name="P13">PBM</text:p>
          </table:table-cell>
          <table:table-cell table:style-name="Table1.A1" office:value-type="string">
            <text:p text:style-name="P13">PLT</text:p>
          </table:table-cell>
          <table:table-cell table:style-name="Table1.A1" office:value-type="string">
            <text:p text:style-name="P13">SDA</text:p>
          </table:table-cell>
          <table:table-cell table:style-name="Table1.A1" office:value-type="string">
            <text:p text:style-name="P13">TGA</text:p>
          </table:table-cell>
          <table:table-cell table:style-name="Table1.A1" office:value-type="string">
            <text:p text:style-name="P13">XPM</text:p>
          </table:table-cell>
        </table:table-row>
        <table:table-row>
          <table:table-cell table:style-name="Table1.A1" office:value-type="string">
            <text:p text:style-name="P13">EPS</text:p>
          </table:table-cell>
          <table:table-cell table:style-name="Table1.A1" office:value-type="string">
            <text:p text:style-name="P13">PCD</text:p>
          </table:table-cell>
          <table:table-cell table:style-name="Table1.A1" office:value-type="string">
            <text:p text:style-name="P13">PNG</text:p>
          </table:table-cell>
          <table:table-cell table:style-name="Table1.A1" office:value-type="string">
            <text:p text:style-name="P13">SDD</text:p>
          </table:table-cell>
          <table:table-cell table:style-name="Table1.A1" office:value-type="string">
            <text:p text:style-name="P13">TIF, TIFF</text:p>
          </table:table-cell>
          <table:table-cell table:style-name="Table1.A1" office:value-type="string">
            <text:p text:style-name="P13"/>
          </table:table-cell>
        </table:table-row>
        <table:table-row>
          <table:table-cell table:style-name="Table1.A1" office:value-type="string">
            <text:p text:style-name="P13">GIF</text:p>
          </table:table-cell>
          <table:table-cell table:style-name="Table1.A1" office:value-type="string">
            <text:p text:style-name="P13">PCT</text:p>
          </table:table-cell>
          <table:table-cell table:style-name="Table1.A1" office:value-type="string">
            <text:p text:style-name="P13">PPM</text:p>
          </table:table-cell>
          <table:table-cell table:style-name="Table1.A1" office:value-type="string">
            <text:p text:style-name="P13">SGF</text:p>
          </table:table-cell>
          <table:table-cell table:style-name="Table1.A1" office:value-type="string">
            <text:p text:style-name="P13">VOR</text:p>
          </table:table-cell>
          <table:table-cell table:style-name="Table1.A1" office:value-type="string">
            <text:p text:style-name="P13"/>
          </table:table-cell>
        </table:table-row>
      </table:table>
      <text:h text:style-name="OOoHeading_20_2" text:outline-level="2"><text:bookmark text:name="__RefHeading__182238_780470623"/>Opening <text:alphabetical-index-mark text:string-value="formula files, opening"/>formula files<text:bookmark-end text:name="__RefHeading__182238_780470623"/></text:h>
      <text:p text:style-name="OOoTextBody">In addition to OpenDocument Formula (.odf) files, Math 3 can open the format used by OOo 1.x (.sxm), StarMath, (.smf), and MathML (.mml) files.</text:p>
      <text:p text:style-name="OOoTextBody">When opening a Word document that contains an embedded equation editor object, if the option for it (MathType to <text:change text:change-id="ct486664664"/><text:change text:change-id="ct486664560"/><text:change-start text:change-id="ct486664768"/>LibreOffice<text:change-end text:change-id="ct486664768"/> Math<text:change-start text:change-id="ct486664872"/> or reverse<text:change-end text:change-id="ct486664872"/><text:change text:change-id="ct486664976"/>) is checked in <text:span text:style-name="OOoMenuPath">Tools </text:span><text:change text:change-id="ct486665080"/><text:change-start text:change-id="ct486665184"/><text:span text:style-name="OOoComputerCode">→</text:span><text:change-end text:change-id="ct486665184"/><text:span text:style-name="OOoMenuPath"> Options </text:span><text:change text:change-id="ct486665496"/><text:change-start text:change-id="ct486665600"/><text:span text:style-name="OOoComputerCode">→</text:span><text:change-end text:change-id="ct486665600"/><text:span text:style-name="OOoMenuPath"> Load/Save </text:span><text:change text:change-id="ct486665704"/><text:change-start text:change-id="ct486666640"/><text:span text:style-name="OOoComputerCode">→</text:span><text:change-end text:change-id="ct486666640"/><text:span text:style-name="OOoMenuPath"> Microsoft Office</text:span>, the object will be automatically converted to an <text:change text:change-id="ct486666744"/><text:change-start text:change-id="ct486666848"/>LibreOffice<text:change-end text:change-id="ct486666848"/> Math object.</text:p>
      <text:h text:style-name="OOoHeading_20_1" text:outline-level="1"><text:bookmark text:name="__RefHeading__182240_780470623"/><text:soft-page-break/>File formats <text:change text:change-id="ct486666952"/><text:change-start text:change-id="ct486667056"/>LibreOffice<text:change-end text:change-id="ct486667056"/> can save to<text:bookmark-end text:name="__RefHeading__182240_780470623"/></text:h>
      <text:p text:style-name="OOoTextBody">Saving in an <text:span text:style-name="T17">OpenDocument</text:span> format guarantees the correct rendering of the file when it is transferred to another person or when the file is re-opened with a later version of <text:change text:change-id="ct486667160"/><text:change-start text:change-id="ct486667264"/>LibreOffice<text:change-end text:change-id="ct486667264"/>. It is strongly recommended that you use <text:span text:style-name="T17">ODF</text:span> as default file format. However, you can save files in other formats, if you wish.</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3">When sharing a document that you do not expect or want the recipient to modify, the safest option is to convert the document to PDF. <text:change text:change-id="ct486667368"/><text:change-start text:change-id="ct486667576"/>LibreOffice<text:change-end text:change-id="ct486667576"/> provides a very straightforward way to convert documents to PDF. See Chapter 10 (Printing, Exporting, and E-Mailing) in this book.</text:p>
          </table:table-cell>
        </table:table-row>
      </table:table>
      <text:h text:style-name="OOoHeading_20_2" text:outline-level="2"><text:bookmark text:name="__RefHeading__182242_780470623"/>Saving text documents<text:bookmark-end text:name="__RefHeading__182242_780470623"/></text:h>
      <text:p text:style-name="P8">In addition to OpenDocument formats (.odt and .ott), Writer 3 can save in these formats:</text:p>
      <text:p text:style-name="OOoTextBodyIndent">OpenOffice.org 1.x Text Document (.sxw)<text:line-break/><text:span text:style-name="T17">OpenOffice.org 1.x</text:span> Text Document Template (.stw)<text:line-break/>Microsoft Word 6.0, 95, and 97/2000/XP (.doc)<text:line-break/>Microsoft Word 2003 XML (.xml)<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2"><text:bookmark text:name="__RefHeading__182244_780470623"/>Saving spreadsheet files<text:bookmark-end text:name="__RefHeading__182244_780470623"/></text:h>
      <text:p text:style-name="P2"><text:alphabetical-index-mark text:string-value="saving" text:key1="spreadsheets"/>In addition to OpenDocument formats (.ods and .ots), Calc 3 can save in these formats:</text:p>
      <text:p text:style-name="OOoTextBodyIndent">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Data Interchange Format (.dif)<text:line-break/>dBase (.dbf)<text:line-break/>SYLK (.slk)<text:line-break/>Text CSV (.csv and .txt)<text:line-break/>StarCalc 3.0, 4.0, and 5.0 formats (.sdc and .vor)<text:line-break/>Unified Office Format spreadsheet (.uos)<text:line-break/><text:soft-pag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2"><text:bookmark text:name="__RefHeading__182246_780470623"/>Saving presentations<text:bookmark-end text:name="__RefHeading__182246_780470623"/></text:h>
      <text:p text:style-name="P9"><text:alphabetical-index-mark text:string-value="saving" text:key1="presentations"/>In addition to OpenDocument formats (.odp, .otp, and .odg), Impress 3 can save in these formats:</text:p>
      <text:p text:style-name="OOoTextBodyIndent">OpenOffice.org 1.x Presentation (.sxi)<text:line-break/>OpenOffice.org 1.x Presentation Template (.sti)<text:line-break/>Microsoft PowerPoint 97/2000/XP (.ppt)<text:line-break/>Microsoft PowerPoint 97/2000/XP Template (.pot)<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2"><text:bookmark text:name="__RefHeading__182248_780470623"/>Saving drawings<text:bookmark-end text:name="__RefHeading__182248_780470623"/></text:h>
      <text:p text:style-name="P2"><text:alphabetical-index-mark text:string-value="saving" text:key1="graphic files"/>Draw 3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_20_2" text:outline-level="2"><text:bookmark text:name="__RefHeading__182250_780470623"/>Writer/Web can save in these formats<text:bookmark-end text:name="__RefHeading__182250_780470623"/></text:h>
      <text:p text:style-name="P4">HTML document (.html and .htm), as HTML 4.0 Transitional</text:p>
      <text:p text:style-name="P4">OpenOffice.org 1.0 HTML Template (.stw)</text:p>
      <text:p text:style-name="P4">OpenOffice.org 2.x HTML Template (.oth)</text:p>
      <text:p text:style-name="P4">StarWriter/Web 4.0 and 5.0 (.vor)</text:p>
      <text:p text:style-name="P4">Text (<text:change text:change-id="ct486667680"/><text:change-start text:change-id="ct486667784"/>LibreOffice<text:change-end text:change-id="ct486667784"/> Writer/Web) (.txt)</text:p>
      <text:p text:style-name="OOoTextBody">Text Encoded (<text:change text:change-id="ct486667888"/><text:change-start text:change-id="ct486667472"/>LibreOffice<text:change-end text:change-id="ct486667472"/> Writer/Web) (.txt)</text:p>
      <text:h text:style-name="OOoHeading_20_1" text:outline-level="1"><text:bookmark text:name="__RefHeading__184177_780470623"/>Exporting to other formats<text:bookmark-end text:name="__RefHeading__184177_780470623"/></text:h>
      <text:p text:style-name="OOoTextBody"><text:change text:change-id="ct486667992"/><text:change-start text:change-id="ct486668096"/>LibreOffice<text:change-end text:change-id="ct486668096"/> uses the term “export” for some file operations involving a change of file type. If you cannot find <text:change-start text:change-id="ct486665808"/>the filetype you're looking for <text:change-end text:change-id="ct486665808"/><text:change text:change-id="ct486665912"/>under <text:span text:style-name="OOoMenuPath">Save As</text:span>, look under <text:span text:style-name="OOoMenuPath">Export</text:span> <text:change-start text:change-id="ct486666016"/>for additional types<text:change-end text:change-id="ct486666016"/><text:change text:change-id="ct486666120"/>.</text:p>
      <text:p text:style-name="OOoTextBody"><text:change text:change-id="ct486666224"/><text:change-start text:change-id="ct486666328"/>LibreOffice<text:change-end text:change-id="ct486666328"/> can export files to XHTML. In addition, Draw and Impress can export to Adobe Flash (.swf) and a range of image formats.</text:p>
      <text:p text:style-name="OOoTextBody">To export to one of these formats, choose <text:span text:style-name="OOoMenuPath">File </text:span><text:change text:change-id="ct486666432"/><text:change-start text:change-id="ct486666536"/><text:span text:style-name="OOoComputerCode">→</text:span><text:change-end text:change-id="ct486666536"/><text:span text:style-name="OOoMenuPath"> Export</text:span>. On the Export dialog, specify a file name for the exported document, then select the <text:change-start text:change-id="ct486665288"/>desired<text:change-end text:change-id="ct486665288"/><text:change text:change-id="ct486665392"/><text:change-start text:change-id="ct486658840"/> <text:change-end text:change-id="ct486658840"/>format in the <text:span text:style-name="OOoEmphasis">File format</text:span> list and click the <text:span text:style-name="OOoMenuPath">Export</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2362in" fo:margin-right="0in" fo:text-indent="0in" style:auto-text-indent="false"/>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TextBodyIndent" style:family="paragraph" style:parent-style-name="OOoTextBody">
      <style:paragraph-properties fo:margin-left="0.25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space-before="0.25in" text:min-label-width="0.25in"/>
        <style:text-properties style:font-name="Bitstream Vera Serif"/>
      </text:list-level-style-bullet>
      <text:list-level-style-bullet text:level="2" text:style-name="Bullet_20_Symbols" style:num-suffix="." text:bullet-char="–">
        <style:list-level-properties text:space-before="0.5in" text:min-label-width="0.25in"/>
        <style:text-properties style:font-name="Bitstream Vera Serif"/>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OOoNumbering">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le formats LibreOffice can save to</text:chapter><text:tab/><text:page-number text:select-page="current">9</text:page-number></text:p>
      </style:footer>
      <style:footer-left>
        <text:p text:style-name="OOoFooter"><text:page-number text:select-page="current">9</text:page-number><text:tab/><text:title>Open Source, Open Standards, OpenDocumen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Open Source, Open Standards, OpenDocument</text:title><text:tab/><text:page-number text:select-page="current">9</text:page-number></text:p>
      </style:footer>
      <style:footer-left>
        <text:p text:style-name="OOoFooter"><text:page-number text:select-page="current">9</text:page-number><text:tab/><text:title>Open Source, Open Standards, OpenDocument</text:title></text:p>
      </style:footer-left>
    </style:master-page>
    <style:master-page style:name="OOoOneColumn" style:page-layout-name="Mpm6">
      <style:footer>
        <text:p text:style-name="MP2"><text:title>Open Source, Open Standards, OpenDocument</text:title><text:tab/><text:chapter text:display="name" text:outline-level="1"/><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Open Source, Open Standards, OpenDocument</dc:title>
    <meta:initial-creator>Jean Hollis Weber</meta:initial-creator>
    <meta:creation-date>2008-06-05T09:52:11</meta:creation-date>
    <dc:creator>Ron Faile</dc:creator>
    <dc:date>2010-12-16T01:59:08.92</dc:date>
    <meta:editing-cycles>97</meta:editing-cycles>
    <meta:editing-duration>PT12H58M29S</meta:editing-duration>
    <meta:document-statistic meta:table-count="5" meta:image-count="1" meta:object-count="0" meta:page-count="10" meta:paragraph-count="283" meta:word-count="2989" meta:character-count="19664"/>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