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1FDE3A2A0C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Heading_20_1" style:master-page-name="">
      <style:paragraph-properties style:page-number="auto" fo:break-before="auto" fo:break-after="auto"/>
    </style:style>
    <style:style style:name="P7" style:family="paragraph" style:parent-style-name="LOHeading_20_1" style:master-page-name="">
      <style:paragraph-properties style:page-number="auto" fo:break-before="page"/>
    </style:style>
    <style:style style:name="P8" style:family="paragraph" style:parent-style-name="LOHeading_20_1" style:master-page-name="LOPageStyle">
      <style:paragraph-properties style:page-number="auto"/>
    </style:style>
    <style:style style:name="P9" style:family="paragraph" style:parent-style-name="LONewChapter" style:master-page-name="LOFirstPage">
      <style:paragraph-properties style:page-number="auto"/>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style style:name="T1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8512784" text:id="ct58512784">
          <text:insertion>
            <office:change-info>
              <dc:creator>Philippe CLEMENT</dc:creator>
              <dc:date>2012-07-23T12:36:00</dc:date>
            </office:change-info>
          </text:insertion>
        </text:changed-region>
        <text:changed-region xml:id="ct49123744" text:id="ct49123744">
          <text:insertion>
            <office:change-info>
              <dc:creator>Philippe CLEMENT</dc:creator>
              <dc:date>2012-07-23T12:36:00</dc:date>
            </office:change-info>
          </text:insertion>
        </text:changed-region>
        <text:changed-region xml:id="ct58522832" text:id="ct58522832">
          <text:insertion>
            <office:change-info>
              <dc:creator>Philippe CLEMENT</dc:creator>
              <dc:date>2012-07-23T12:36:00</dc:date>
            </office:change-info>
          </text:insertion>
        </text:changed-region>
        <text:changed-region xml:id="ct58877680" text:id="ct58877680">
          <text:insertion>
            <office:change-info>
              <dc:creator>Philippe CLEMENT</dc:creator>
              <dc:date>2012-07-23T12:58:00</dc:date>
            </office:change-info>
          </text:insertion>
        </text:changed-region>
        <text:changed-region xml:id="ct64278432" text:id="ct64278432">
          <text:insertion>
            <office:change-info>
              <dc:creator>Philippe CLEMENT</dc:creator>
              <dc:date>2012-07-23T12:49:00</dc:date>
            </office:change-info>
          </text:insertion>
        </text:changed-region>
        <text:changed-region xml:id="ct69840960" text:id="ct69840960">
          <text:insertion>
            <office:change-info>
              <dc:creator>Philippe CLEMENT</dc:creator>
              <dc:date>2012-07-23T12:50:00</dc:date>
            </office:change-info>
          </text:insertion>
        </text:changed-region>
        <text:changed-region xml:id="ct68511232" text:id="ct68511232">
          <text:insertion>
            <office:change-info>
              <dc:creator>Philippe CLEMENT</dc:creator>
              <dc:date>2012-07-23T12:55:00</dc:date>
            </office:change-info>
          </text:insertion>
        </text:changed-region>
        <text:changed-region xml:id="ct69709024" text:id="ct69709024">
          <text:insertion>
            <office:change-info>
              <dc:creator>Philippe CLEMENT</dc:creator>
              <dc:date>2012-07-23T12:49:00</dc:date>
            </office:change-info>
          </text:insertion>
        </text:changed-region>
        <text:changed-region xml:id="ct63984208" text:id="ct63984208">
          <text:insertion>
            <office:change-info>
              <dc:creator>Philippe CLEMENT</dc:creator>
              <dc:date>2012-07-23T12:50:00</dc:date>
            </office:change-info>
          </text:insertion>
        </text:changed-region>
        <text:changed-region xml:id="ct62503872" text:id="ct62503872">
          <text:insertion>
            <office:change-info>
              <dc:creator>Philippe CLEMENT</dc:creator>
              <dc:date>2012-07-23T12:52:00</dc:date>
            </office:change-info>
          </text:insertion>
        </text:changed-region>
        <text:changed-region xml:id="ct49795632" text:id="ct49795632">
          <text:insertion>
            <office:change-info>
              <dc:creator>Philippe CLEMENT</dc:creator>
              <dc:date>2012-07-23T12:53:00</dc:date>
            </office:change-info>
          </text:insertion>
        </text:changed-region>
        <text:changed-region xml:id="ct63720048" text:id="ct63720048">
          <text:insertion>
            <office:change-info>
              <dc:creator>Philippe CLEMENT</dc:creator>
              <dc:date>2012-07-23T12:56:00</dc:date>
            </office:change-info>
          </text:insertion>
        </text:changed-region>
        <text:changed-region xml:id="ct67433392" text:id="ct67433392">
          <text:insertion>
            <office:change-info>
              <dc:creator>Philippe CLEMENT</dc:creator>
              <dc:date>2012-07-23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A<text:line-break/><text:span text:style-name="T2">Raccourcis clavier</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A de </text:span><text:span text:style-name="LOEmphasis">OpenOffice.org 3.3 Calc Guide</text:span><text:span text:style-name="LODefault">. Les contributeurs à ce chapitre sont :</text:span></text:p>
        <text:p text:style-name="LOTextBody">Richard Barnes<text:tab/><text:tab/>Peter Kupfer<text:tab/><text:tab/><text:tab/><text:tab/><text:tab/>Iain Roberts<text:line-break/>Magnus Adielsson<text:tab/>Sandeep Samuel Medikonda<text:tab/><text:tab/>Jean Hollis Weber</text:p>
        <text:p text:style-name="LOCopyrightPage">Date de publication et version du logiciel</text:p>
        <text:p text:style-name="LOTextBody">Publié le 23 juillet 2012. Basé sur <text:span text:style-name="T6">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17453_530411428" text:style-name="Internet_20_link" text:visited-style-name="Internet_20_link">Note pour les utilisateurs Mac<text:tab/>4</text:a></text:p>
            <text:p text:style-name="P5"><text:a xlink:type="simple" xlink:href="#__RefHeading__17455_530411428" text:style-name="Internet_20_link" text:visited-style-name="Internet_20_link">Raccourcis clavier pour la navigation et la sélection<text:tab/>4</text:a></text:p>
            <text:p text:style-name="P5"><text:a xlink:type="simple" xlink:href="#__RefHeading__1063_1535659696" text:style-name="Internet_20_link" text:visited-style-name="Internet_20_link">Raccourcis touches de fonction<text:tab/>6</text:a></text:p>
            <text:p text:style-name="P5"><text:a xlink:type="simple" xlink:href="#__RefHeading__1065_1535659696" text:style-name="Internet_20_link" text:visited-style-name="Internet_20_link">Raccourcis flèches de direction<text:tab/>7</text:a></text:p>
            <text:p text:style-name="P5"><text:a xlink:type="simple" xlink:href="#__RefHeading__1067_1535659696" text:style-name="Internet_20_link" text:visited-style-name="Internet_20_link">Raccourcis de formatage des cellules<text:tab/>8</text:a></text:p>
            <text:p text:style-name="P5"><text:a xlink:type="simple" xlink:href="#__RefHeading__1069_1535659696" text:style-name="Internet_20_link" text:visited-style-name="Internet_20_link">Raccourcis d'édition<text:tab/>9</text:a></text:p>
          </text:index-body>
        </text:table-of-content>
        <text:p text:style-name="LOTextBody"/>
      </text:section>
      <text:h text:style-name="P8"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office:annotation><dc:creator>Christian Chenal</dc:creator><dc:date>2012-07-19T11:42:32</dc:date><text:p text:style-name="P10"><text:span text:style-name="T9">Pas de description des raccourcis dans le Chapitre 2</text:span></text:p></office:annotation>.</text:p>
      <text:h text:style-name="P6"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5">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5">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4">z</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40197762591056"/>navigation<text:alphabetical-index-mark-end text:id="IMark140197762591056"/> et la <text:alphabetical-index-mark-start text:id="IMark140197763283744"/>sélection<text:bookmark-end text:name="__RefHeading__17455_530411428"/><text:alphabetical-index-mark-end text:id="IMark140197763283744"/></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office:annotation><dc:creator>Christian Chenal</dc:creator><dc:date>2012-07-20T10:56:53</dc:date><text:p text:style-name="P10"><text:span text:style-name="T9">Cellule à gauche à la place de colonne sur la gauch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text:soft-page-break/>cellule à droite de la cellule qui contient le curseur est vide, le curseur se déplace vers la cellule suivante sur la droite qui contient des données<office:annotation><dc:creator>Christian Chenal</dc:creator><dc:date>2012-07-20T10:56:53</dc:date><text:p text:style-name="P10"><text:span text:style-name="T9">Cellule à droite à la place de colonne sur la droit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au dessus de la cellule qui contient le curseur est vide, le curseur se déplace vers la cellule suivante vers le haut qui contient des données<office:annotation><dc:creator>Christian Chenal</dc:creator><dc:date>2012-07-20T10:56:53</dc:date><text:p text:style-name="P10"><text:span text:style-name="T9">Cellule au dessus à la place de ligne au dessus</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au dessous de la cellule qui contient le curseur est vide, le curseur se déplace vers la cellule suivante vers le bas qui contient des données<office:annotation><dc:creator>Christian Chenal</dc:creator><dc:date>2012-07-20T10:56:53</dc:date><text:p text:style-name="P10"><text:span text:style-name="T9">Cellule au dessous à la place de ligne au dessous</text:span></text:p></office:annotation>.</text:p>
          </table:table-cell>
        </table:table-row>
        <table:table-row>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office:annotation><dc:creator>Christian Chenal</dc:creator><dc:date>2012-07-20T11:17:01</dc:date><text:p text:style-name="P10"><text:span text:style-name="T9">Suppression aperçu : hors sujet pour moi</text:span></text:p></office:annotation>.</text:p>
          </table:table-cell>
        </table:table-row>
        <table:table-row>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table-cell table:style-name="Tableau2.A2" office:value-type="string">
            <text:p text:style-name="LOTableText"><text:span text:style-name="LOKeystroke">Ctrl+/</text:span></text:p>
          </table:table-cell>
          <table:table-cell table:style-name="Tableau2.B2" office:value-type="string">
            <text:p text:style-name="LOTableText">Sélectionne la plage de la formule de matrice qui contient le curseur. La touche <text:span text:style-name="LOKeystroke">/ </text:span>est le signe de division du pavé numérique.</text:p>
          </table:table-cell>
        </table:table-row>
        <table:table-row>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e début de la ligne en cours jusqu'à la cellule en cours.</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de la ligne en cours correspondant à la dernière colonne contenant des données, jusqu'à la cellule en cours.</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jusqu'à la première ligne.</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ext:soft-page-break/>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table-cell table:style-name="Tableau9.A2" office:value-type="string">
            <text:p text:style-name="LOTableText"><text:span text:style-name="LOKeystroke">Maj+Retour Arrière</text:span></text:p>
          </table:table-cell>
          <table:table-cell table:style-name="Tableau9.B2" office:value-type="string">
            <text:p text:style-name="LOTableText">Annule la sélection en cours.</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office:annotation><dc:creator>Christian Chenal</dc:creator><dc:date>2012-07-20T11:13:27</dc:date><text:p text:style-name="P10"><text:span text:style-name="T9">Modifié</text:span></text:p></office:annotation>.</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office:annotation><dc:creator>Christian Chenal</dc:creator><dc:date>2012-07-20T11:31:44</dc:date><text:p text:style-name="P10"><text:span text:style-name="T9">Modifié. Ctrl+* fonctionne aussi avec la touche * de la partie alphanumérique</text:span></text:p></office:annotation>.</text:p>
          </table:table-cell>
        </table:table-row>
      </table:table>
      <text:h text:style-name="LOHeading_20_1" text:outline-level="1"><text:bookmark-start text:name="__RefHeading__1063_1535659696"/>Raccourcis <text:alphabetical-index-mark-start text:id="IMark140197763283744"/>touches de fonction<text:bookmark-end text:name="__RefHeading__1063_1535659696"/><text:alphabetical-index-mark-end text:id="IMark140197763283744"/></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 En Majuscule<text:change-start text:change-id="ct58512784"/>s<office:annotation><dc:creator>Philippe CLEMENT</dc:creator><dc:date>2012-07-23T12:36:34</dc:date><text:p text:style-name="P11"><text:span text:style-name="T11">Suggestion : pour rester cohérent avec le menu Format &gt; Modifier la casse &gt; minuscu</text:span><text:span text:style-name="T12">l</text:span><text:span text:style-name="T11">es, </text:span><text:span text:style-name="T12">M</text:span><text:span text:style-name="T11">AJUSCULES</text:span></text:p></office:annotation><text:change-end text:change-id="ct58512784"/>, MAJUSCULE<text:change-start text:change-id="ct49123744"/>S<text:change-end text:change-id="ct49123744"/> et minuscule<text:change-start text:change-id="ct58522832"/>s<text:change-end text:change-id="ct58522832"/>.</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ext:soft-page-break/>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cellules de la feuille en cours.</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6" text:outline-level="1"><text:bookmark-start text:name="__RefHeading__1065_1535659696"/>Raccourcis <text:alphabetical-index-mark-start text:id="IMark140197763283744"/>flèches de direction<text:bookmark-end text:name="__RefHeading__1065_1535659696"/><text:alphabetical-index-mark-end text:id="IMark140197763283744"/></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office:annotation><dc:creator>Christian Chenal</dc:creator><dc:date>2012-07-21T11:23:53</dc:date><text:p text:style-name="P10"><text:span text:style-name="T9">Alt+Down et Alt+Up supprimées</text:span></text:p></office:annotation>.</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change-start text:change-id="ct58877680"/><text:span text:style-name="LOKeystroke"><office:annotation><dc:creator>Philippe CLEMENT</dc:creator><dc:date>2012-07-23T12:58:58</dc:date><text:p text:style-name="P11"><text:span text:style-name="T11">Suggestion Ajout</text:span></text:p></office:annotation></text:span><text:change-end text:change-id="ct58877680"/><text:change-start text:change-id="ct64278432"/><text:span text:style-name="LOKeystroke">Alt+→</text:span><text:change-end text:change-id="ct64278432"/><text:change-start text:change-id="ct69840960"/><text:span text:style-name="LOKeystroke">touches directionnelles sur un objet</text:span><text:change-end text:change-id="ct69840960"/><text:change-start text:change-id="ct68511232"/><text:span text:style-name="LOKeystroke"> sélectionné</text:span><text:change-end text:change-id="ct68511232"/></text:p>
          </table:table-cell>
          <table:table-cell table:style-name="Tableau4.B2" office:value-type="string">
            <text:p text:style-name="LOTableText"><text:change-start text:change-id="ct69709024"/>Déplac<text:change-end text:change-id="ct69709024"/><text:change-start text:change-id="ct63984208"/>e finement un objet sélectionné (diagramme, image, dessin)<text:change-end text:change-id="ct63984208"/><text:change-start text:change-id="ct62503872"/> dans la dir<text:change-end text:change-id="ct62503872"/><text:change-start text:change-id="ct49795632"/>ection de la flèche appuyée<text:change-end text:change-id="ct49795632"/><text:change-start text:change-id="ct63720048"/> (une touche de direction sur un objet sélectionné sans la co<text:change-end text:change-id="ct63720048"/><text:change-start text:change-id="ct67433392"/>mbinaison avec la touche Alt, le déplacera moins finement)<text:change-end text:change-id="ct67433392"/></text:p>
          </table:table-cell>
        </table:table-row>
      </table:table>
      <text:h text:style-name="P7" text:outline-level="1"><text:bookmark-start text:name="__RefHeading__1067_1535659696"/>Raccourcis de <text:alphabetical-index-mark-start text:id="IMark140197763283744"/>formatage des cellules<text:bookmark-end text:name="__RefHeading__1067_1535659696"/><text:alphabetical-index-mark-end text:id="IMark140197763283744"/></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office:annotation><dc:creator>Christian Chenal</dc:creator><dc:date>2012-07-21T11:45:50</dc:date><text:p text:style-name="P10"><text:span text:style-name="T9">J'ai supprimé le paragraphe sur la table de pilote : soit il s'agit du comportement standard des touches (tab), soit ça ne fonctionne pas (Alt+R)</text:span></text:p></office:annotation>Raccourcis d'<text:alphabetical-index-mark-start text:id="IMark140197763283744"/>édition<text:bookmark-end text:name="__RefHeading__1069_1535659696"/><text:alphabetical-index-mark-end text:id="IMark140197763283744"/></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8</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9</text:page-number><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9</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Raccourcis clavier</dc:title>
    <meta:creation-date>2012-07-02T10:36:45.57</meta:creation-date>
    <meta:editing-cycles>8</meta:editing-cycles>
    <meta:editing-duration>P0D</meta:editing-duration>
    <meta:initial-creator>Christian Chenal</meta:initial-creator>
    <dc:date>2012-07-23T12:59:49</dc:date>
    <dc:creator>Philippe CLEMENT</dc:creator>
    <meta:document-statistic meta:table-count="10" meta:image-count="1" meta:object-count="0" meta:page-count="9" meta:paragraph-count="257" meta:word-count="1902" meta:character-count="11861" meta:non-whitespace-character-count="1022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