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8A75C7D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Pink-title">
      <style:graphic-properties draw:fill-color="#ffffff" draw:auto-grow-height="true" fo:min-height="3.507cm"/>
    </style:style>
    <style:style style:name="pr2" style:family="presentation" style:parent-style-name="LightPink-subtitle">
      <style:graphic-properties draw:fill-color="#ffffff" draw:auto-grow-height="true" fo:min-height="13.23cm"/>
    </style:style>
    <style:style style:name="pr3" style:family="presentation" style:parent-style-name="LightPink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ightPink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ink" xlink:href="Pictures/100000000000005E0000005E8A75C7DE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ghtPink-background" style:family="presentation">
      <style:graphic-properties draw:stroke="none" draw:fill="bitmap" draw:fill-image-name="Pink" draw:fill-image-width="0cm" draw:fill-image-height="0cm"/>
    </style:style>
    <style:style style:name="LightPink-backgroundobjects" style:family="presentation">
      <style:graphic-properties draw:shadow="hidden" draw:shadow-offset-x="0.3cm" draw:shadow-offset-y="0.3cm" draw:shadow-color="#808080"/>
    </style:style>
    <style:style style:name="LightPink-notes" style:family="presentation">
      <style:graphic-properties draw:stroke="none" draw:fill="none">
        <text:list-style style:name="LightPin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ightPink-outline1" style:family="presentation">
      <style:graphic-properties draw:stroke="none" draw:fill="none">
        <text:list-style style:name="LightPi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ghtPink-outline2" style:family="presentation" style:parent-style-name="LightPin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ghtPink-outline3" style:family="presentation" style:parent-style-name="LightPin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ghtPink-outline4" style:family="presentation" style:parent-style-name="LightPin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ghtPink-outline5" style:family="presentation" style:parent-style-name="LightPin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ghtPink-outline6" style:family="presentation" style:parent-style-name="LightPin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ghtPink-outline7" style:family="presentation" style:parent-style-name="LightPin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ghtPink-outline8" style:family="presentation" style:parent-style-name="LightPin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ghtPink-outline9" style:family="presentation" style:parent-style-name="LightPin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ightPink-subtitle" style:family="presentation">
      <style:graphic-properties draw:stroke="none" draw:fill="none" draw:textarea-vertical-align="middle">
        <text:list-style style:name="LightPi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ghtPink-title" style:family="presentation">
      <style:graphic-properties draw:stroke="none" draw:fill="none" draw:textarea-vertical-align="middle">
        <text:list-style style:name="LightPi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80" style:text-outline="false" style:text-line-through-style="none" fo:font-family="'Liberation Sans'" style:font-style-name="Italic" style:font-family-generic="swiss" style:font-pitch="variable" fo:font-size="44pt" fo:font-style="italic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in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ightPink-backgroundobjects">
      <style:graphic-properties draw:stroke="none" draw:fill="solid" draw:fill-color="#ff8080" draw:textarea-horizontal-align="justify" draw:textarea-vertical-align="middle" draw:auto-grow-height="false"/>
    </style:style>
    <style:style style:name="Mpr2" style:family="presentation" style:parent-style-name="LightPink-backgroundobjects">
      <style:graphic-properties svg:stroke-width="0.203cm" draw:marker-start-width="0.503cm" draw:marker-end-width="0.503cm" draw:fill="solid" draw:fill-color="#800080" draw:textarea-horizontal-align="justify" draw:textarea-vertical-align="middle" draw:auto-grow-height="false" fo:padding-top="0.1cm" fo:padding-bottom="0.1cm" fo:padding-left="0.1cm" fo:padding-right="0.1cm"/>
    </style:style>
    <style:style style:name="Mpr3" style:family="presentation" style:parent-style-name="LightPink-backgroundobjects">
      <style:graphic-properties svg:stroke-width="0.203cm" draw:marker-start-width="0.505cm" draw:marker-end-width="0.505cm" draw:fill="solid" draw:fill-color="#800080" draw:textarea-horizontal-align="justify" draw:textarea-vertical-align="middle" draw:auto-grow-height="false" fo:padding-top="0.102cm" fo:padding-bottom="0.102cm" fo:padding-left="0.102cm" fo:padding-right="0.102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ightPink" style:page-layout-name="PM1" draw:style-name="Mdp1">
      <draw:custom-shape presentation:style-name="Mpr1" draw:text-style-name="MP1" draw:layer="backgroundobjects" svg:width="24cm" svg:height="3.5cm" svg:x="2cm" svg:y="1.5cm">
        <text:p/>
        <draw:enhanced-geometry svg:viewBox="0 0 21600 21600" draw:type="rectangle" draw:enhanced-path="M 0 0 L 21600 0 21600 21600 0 21600 0 0 Z N"/>
      </draw:custom-shape>
      <draw:frame presentation:style-name="LightPink-title" draw:layer="backgroundobjects" svg:width="23.911cm" svg:height="3.506cm" svg:x="2.058cm" svg:y="1.743cm" presentation:class="title" presentation:placeholder="true">
        <draw:text-box/>
      </draw:frame>
      <draw:frame presentation:style-name="LightPink-outline1" draw:layer="backgroundobjects" svg:width="23.911cm" svg:height="12.18cm" svg:x="2.058cm" svg:y="5.838cm" presentation:class="outline" presentation:placeholder="true">
        <draw:text-box/>
      </draw:frame>
      <draw:custom-shape presentation:style-name="Mpr2" draw:text-style-name="MP1" draw:layer="backgroundobjects" svg:width="2cm" svg:height="1.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1" draw:layer="backgroundobjects" svg:width="2cm" svg:height="1.5cm" svg:x="0cm" svg:y="19.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1" draw:layer="backgroundobjects" svg:width="2cm" svg:height="1.5cm" svg:x="26cm" svg:y="19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1" draw:layer="backgroundobjects" svg:width="2cm" svg:height="1.5cm" svg:x="26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1" draw:layer="backgroundobjects" svg:width="1cm" svg:height="1.5cm" svg:x="0cm" svg:y="9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1" draw:layer="backgroundobjects" svg:width="1cm" svg:height="1.5cm" svg:x="27cm" svg:y="9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LightPink-title" draw:layer="backgroundobjects" svg:width="13.705cm" svg:height="10.279cm" svg:x="3.647cm" svg:y="2.853cm" presentation:class="page"/>
        <draw:frame presentation:style-name="LightPink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3:00:35</meta:creation-date>
    <dc:date>2012-07-23T19:31:50.92</dc:date>
    <dc:language>pt-BR</dc:language>
    <meta:editing-cycles>13</meta:editing-cycles>
    <meta:editing-duration>PT6M1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