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7-01-01 to 2017-07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8177.82" calcext:value-type="float">
            <text:p>18 177,82</text:p>
          </table:table-cell>
          <table:table-cell table:style-name="ce6"/>
          <table:table-cell table:style-name="ce6" office:value-type="float" office:value="18363.32" calcext:value-type="float">
            <text:p>18 363,3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82340.76" calcext:value-type="float">
            <text:p>82 340,76</text:p>
          </table:table-cell>
          <table:table-cell table:style-name="ce6"/>
          <table:table-cell table:style-name="ce6" office:value-type="float" office:value="78900.53" calcext:value-type="float">
            <text:p>78 900,5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79165.89" calcext:value-type="float">
            <text:p>79 165,89</text:p>
          </table:table-cell>
          <table:table-cell table:style-name="ce6"/>
          <table:table-cell table:style-name="ce6" office:value-type="float" office:value="95668.24" calcext:value-type="float">
            <text:p>95 668,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39420.19" calcext:value-type="float">
            <text:p>239 420,19</text:p>
          </table:table-cell>
          <table:table-cell table:style-name="ce6"/>
          <table:table-cell table:style-name="ce8" office:value-type="float" office:value="212752.26" calcext:value-type="float">
            <text:p>212 752,26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419104.66" calcext:value-type="float">
            <text:p>-419 104,66</text:p>
          </table:table-cell>
          <table:table-cell table:style-name="ce6" office:value-type="float" office:value="-405684.35" calcext:value-type="float">
            <text:p>-405 684,3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Charitable entity</text:p>
          </table:table-cell>
          <table:table-cell table:style-name="ce6"/>
          <table:table-cell table:style-name="ce9" office:value-type="float" office:value="-419104.66" calcext:value-type="float">
            <text:p>-419 104,66</text:p>
          </table:table-cell>
          <table:table-cell table:style-name="ce9" office:value-type="float" office:value="-405684.35" calcext:value-type="float">
            <text:p>-405 684,3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467647.28" calcext:value-type="float">
            <text:p>467 647,28</text:p>
          </table:table-cell>
          <table:table-cell table:style-name="ce6" office:value-type="float" office:value="450514.62" calcext:value-type="float">
            <text:p>450 514,6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 non-taxable items</text:p>
          </table:table-cell>
          <table:table-cell table:style-name="ce6"/>
          <table:table-cell table:style-name="ce9" office:value-type="float" office:value="467647.28" calcext:value-type="float">
            <text:p>467 647,28</text:p>
          </table:table-cell>
          <table:table-cell table:style-name="ce9" office:value-type="float" office:value="450514.62" calcext:value-type="float">
            <text:p>450 514,6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0068.3" calcext:value-type="float">
            <text:p>20 068,30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449.84" calcext:value-type="float">
            <text:p>2 449,84</text:p>
          </table:table-cell>
          <table:table-cell table:style-name="ce6" office:value-type="float" office:value="3734.34" calcext:value-type="float">
            <text:p>3 734,3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17618.46" calcext:value-type="float">
            <text:p>17 618,46</text:p>
          </table:table-cell>
          <table:table-cell table:style-name="ce6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7618.46" calcext:value-type="float">
            <text:p>17 618,46</text:p>
          </table:table-cell>
          <table:table-cell table:style-name="ce8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7618.46" calcext:value-type="float">
            <text:p>17 618,46</text:p>
          </table:table-cell>
          <table:table-cell table:style-name="ce9" office:value-type="float" office:value="2027.17" calcext:value-type="float">
            <text:p>2 027,17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66161.08" calcext:value-type="float">
            <text:p>66 161,08</text:p>
          </table:table-cell>
          <table:table-cell table:style-name="ce10" office:value-type="float" office:value="46857.44" calcext:value-type="float">
            <text:p>46 857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7">00/00/0000</text:date>, <text:time style:data-style-name="N2" text:time-value="10:21:28.336278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8-10T07:11:47</meta:creation-date>
    <dc:date>2017-08-17T10:23:25.594241880</dc:date>
    <meta:editing-duration>PT2M17S</meta:editing-duration>
    <meta:generator>LibreOffice/5.4.0.2$Linux_X86_64 LibreOffice_project/2b906d450a44f2bbe506dcd22c51b3fa11dc65fd</meta:generator>
    <meta:editing-cycles>2</meta:editing-cycles>
    <meta:document-statistic meta:table-count="1" meta:cell-count="66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