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text-properties fo:language="pt" fo:country="BR"/>
    </style:style>
    <style:style style:name="P2" style:family="paragraph" style:parent-style-name="Standard">
      <style:paragraph-properties fo:line-height="150%"/>
    </style:style>
    <style:style style:name="P3" style:family="paragraph" style:parent-style-name="Standard">
      <style:paragraph-properties fo:margin-left="0in" fo:margin-right="0in" fo:line-height="150%" fo:text-indent="0.5in" style:auto-text-indent="false"/>
    </style:style>
    <style:style style:name="P4" style:family="paragraph" style:parent-style-name="Standard">
      <style:paragraph-properties fo:margin-left="0in" fo:margin-right="0in" fo:line-height="150%" fo:text-indent="0.5in" style:auto-text-indent="false"/>
      <style:text-properties fo:language="pt" fo:country="BR"/>
    </style:style>
    <style:style style:name="P5" style:family="paragraph" style:parent-style-name="Standard">
      <style:paragraph-properties fo:line-height="150%"/>
      <style:text-properties fo:language="pt" fo:country="BR"/>
    </style:style>
    <style:style style:name="P6" style:family="paragraph" style:parent-style-name="Standard">
      <style:paragraph-properties fo:line-height="150%" fo:text-align="start" style:justify-single-word="false"/>
      <style:text-properties fo:font-weight="bold" style:font-weight-asian="bold" style:font-weight-complex="bold"/>
    </style:style>
    <style:style style:name="P7" style:family="paragraph" style:parent-style-name="Heading_20_1">
      <style:paragraph-properties fo:line-height="150%" fo:text-align="center" style:justify-single-word="false" fo:break-before="page"/>
      <style:text-properties style:font-name="Times New Roman" fo:font-size="12pt" fo:language="pt" fo:country="BR" style:font-size-asian="12pt"/>
    </style:style>
    <style:style style:name="P8" style:family="paragraph" style:parent-style-name="Footnote">
      <style:text-properties fo:language="pt" fo:country="BR"/>
    </style:style>
    <style:style style:name="T1" style:family="text">
      <style:text-properties fo:language="pt" fo:country="BR"/>
    </style:style>
    <style:style style:name="T2" style:family="text">
      <style:text-properties fo:language="pt" fo:country="BR" fo:font-style="italic" style:font-style-asian="italic"/>
    </style:style>
    <style:style style:name="T3" style:family="text">
      <style:text-properties style:font-name="Times New Roman" fo:font-size="12pt" fo:language="pt" fo:country="B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Economia Solidária e Internet</text:h>
      <text:p text:style-name="P6"><text:span text:style-name="T3">Por André Bordignon</text:span></text:p>
      <text:p text:style-name="P1"/>
      <text:p text:style-name="P2"><text:span text:style-name="T1"><text:tab/>A Internet é uma grande ferramenta de comunicação democrática. Ela nos abre inúmeras possibilidades para colaboração e cooperação. A certeza dessa afirmação pode ser constatada pelo forte ataque que as grandes corporações capitalistas aliadas com os governos liberais vem fazendo a liberdade da rede. O tratado do ACTA</text:span><text:span text:style-name="T1"><text:note text:id="ftn1" text:note-class="footnote"><text:note-citation>1</text:note-citation><text:note-body><text:p text:style-name="Footnote">O Acordo Comercial Anticontrafação (ACTA, em inglês Anti-Counterfeiting Trade Agreement) é um tratado comercial internacional que está sendo negociado, com o objetivo de estabelecer padrões internacionais para o cumprimento da legislação de propriedade intelectual, entre os países participantes. De acordo com seus proponentes, como resposta "ao aumento da circulação global de bens falsificados e da pirataria de obras protegidas por direitos autorais" http://pt.wikipedia.org/wiki/ACTA consultado em 14 de Janeiro de 2011.</text:p></text:note-body></text:note></text:span><text:span text:style-name="T1"> é um bom exemplo disso. O ACTA é um tratado que reúne os grandes países para definir e regular a questão dos direitos autorais. As corporações capitalistas estão fazendo de tudo para limitar a liberdade da Internet. Quem tem medo da Internet? Em seu artigo Quem tem Medo da Internet, o sociólogo Emir Sader aponta que os poucos poderosos do setor de comunicação são os mais relutantes em aceitar essa liberdade propiciada pela Internet, agora que ela vai se tornando mais popular. Setores que sempre dominaram a cena nacional com veiculação de notícias homogêneas de uma visão única quase sempre questionáveis. Emir Sader cita “Tenhamos claro que os que têm medo da internet são os que usufruem monopólios, os que se submetem aos patrões que lhes pagam salários e lhes garantem espaços de que eles acreditavam que dependeríamos para conhecer o Brasil e o mundo. São os que acusam governos, partidos, movimentos sociais, de não serem democráticos, mas estão a favor da censura e da ditadura, como agora fica claro”. E continua “Quem têm medo da internet, têm medo da democracia, têm medo da cidadania, têm medo do povo”. A Internet apesar de ter sido originalmente concebida em um ambiente militar também incorporou os valores de liberdade e colaboração da década de 60 que estava passando por uma transformação social profunda.</text:span></text:p>
      <text:p text:style-name="P4">Por outro lado temos um movimento que vem ganhando força nos últimos anos no Brasil que é o movimento da Economia Solidária. Esse modelo de economia se apresenta como alternativa ao modelo colocado atualmente. A Economia Solidária tem quatro características muito marcantes que são: Cooperação, Autogestão, Atividade Econômica e Solidariedade. Com esse modelo, se espera uma sociedade organizada economicamente de maneira mais justa e solidária de forma que cada trabalhador e cada trabalhadora tenha o suficiente para viver de maneira digna. No Brasil já existe uma secretaria - Secretaria Nacional de Economia Solidária - para cuidar dos assuntos relativos a Economia Solidária.</text:p>
      <text:p text:style-name="P4">Será que a Internet pode ser utilizada para alavancar os empreendimentos de economia solidária? </text:p>
      <text:p text:style-name="P2"><text:soft-page-break/><text:span text:style-name="T1"><text:tab/>Do ponto de vista de valores percebemos que a Internet e Economia Solidária se conectam. </text:span><text:span text:style-name="T1">Se percebemos valores na Internet que podem estar em sintonia com a Economia Solidária porque então ela não pode ser um instrumento de alavancagem para esse modelo de economia? </text:span></text:p>
      <text:p text:style-name="P1"><text:tab/>O que vemos hoje de utilização da Internet pela Economia Solidária são simples sites de empreendimentos solidários, sites com os produtos desenvolvidos <text:s/>e um sistema de busca de produtos dessa economia. Isso não é suficiente para uma alavancagem mais forte dessa economia. É necessário um estudo mais profundo dessa ferramenta com o foco na Economia Solidária para desvendar suas reais possibilidades que são inúmeras. </text:p>
      <text:p text:style-name="P1"><text:tab/>O Atlas da Economia Solidária de 2005 mostra que poucos empreendimentos utilizam a Internet no seu processo produtivo e de gestão. </text:p>
      <text:p text:style-name="P1"><text:tab/>Segundo o mesmo atlas, somente 7% dos empreendimentos de Economia Solidária comercializam seus produtos no território nacional e somente 2% com outros países mostrando que a grande maioria dos produtos é comercializado localmente. Evidentemente, aí percebemos que temos um grande potencial para ampliar a abrangência da comercialização. E a Internet como forma de divulgação e comercialização a um custo baixo poderia ser a potencializadora através do comércio eletrônico. </text:p>
      <text:p text:style-name="P3"><text:span text:style-name="T1">Outro aspecto importante dos empreendimentos da Economia Solidária é a gestão coletiva. Esse tipo de gestão requer disponibilização das informações relativas ao empreendimento para as tomadas de decisões nas assembleias e reuniões. A Internet propicia a facilidade da disponibilização de todas essas informações </text:span><text:span text:style-name="T2">on line</text:span><text:span text:style-name="T1">. Com as informações de fácil acesso, as decisões podem ser tomadas de maneira autônoma minimizando a influência direta da diretoria dos empreendimentos, tornando a gestão altamente participativa. </text:span></text:p>
      <text:p text:style-name="P4">Outra iniciativa que pode ser alavancada com o uso da Internet é a troca de saberes entre os empreendimentos. Sabemos que a maioria dos empreendimentos de Economia Solidária são formadas sem grande captação de recursos e, muitas vezes até, nenhuma captação. A Internet pode ser um canal de troca de informação para melhoria dos empreendimentos com um custo muito baixo.</text:p>
      <text:p text:style-name="P3"><text:span text:style-name="T1">O principal desafio, a nosso ver, é que normalmente os empreendimentos de Economia Solidária são empreendimentos de baixo custo, constituídos por pessoas pobres, que não tem acesso à tecnologia da informação. Além disso, temos uma concentração de empreendimentos de Economia Solidária nas regiões norte e nordeste. Pelo SIES</text:span><text:span text:style-name="Footnote_20_Symbol"><text:span text:style-name="T1"><text:note text:id="ftn2" text:note-class="footnote"><text:note-citation>2</text:note-citation><text:note-body><text:p text:style-name="P8"><text:s/>O SIES – Sistema de Informação em Economia Solidária é um sistema que contem informações sobre os empreendimentos de Economia Solidária no Brasil. Ele é mantido pela Secretaria Nacional de Economia Solidária. </text:p></text:note-body></text:note></text:span></text:span><text:span text:style-name="T1"> – Sistema de Informação em Economia Solidária – 55% dos empreendimentos de Economia Solidária estão nessas regiões. E aí temos um grande problema, pois é justamente nessas regiões que o acesso a Internet é mais precário. Segundo uma pesquisa do IBOPE de Agosto de 2009 nas regiões Norte e Nordeste menos de 8% da </text:span><text:soft-page-break/><text:span text:style-name="T1">população têm acesso domiciliar a Internet. Isso faz com que a Internet não seja aproveitada para a </text:span><text:span text:style-name="T1">potencialização desse modelo econômico.</text:span></text:p>
      <text:p text:style-name="P4">Para resolver essa questão, temos que universalizar o acesso à rede e dar formação. O governo federal vem trabalhando em um grande plano de banda larga para universalizar o acesso à rede no Brasil. <text:s/>O acesso a essa tecnologia com certeza irá propiciar a inovação desses empreendimentos desde que haja formação. </text:p>
      <text:p text:style-name="P1"><text:tab/>Várias ferramentas de tecnologia, que podemos chamar de tecnologia social, só puderam ser criadas e operacionalizadas com o advento da Internet como o site knowmore.org, o crossbooking.org, o globavoices.org. O que a Economia Solidária pode criar com a Internet? Como podemos utilizar essa ferramenta para mudar as relações comerciais? O site Solidarius (http://www.solidarius.com.br/) nos mostra um bom exemplo com a possibilidade de comercialização pela Internet através de sua moeda social. O Portal Solidarius é mantido por uma iniciativa autogestionada de economia solidária, não tendo fins lucrativos. A missão dessa iniciativa é colaborar na difusão e consolidação da economia solidária em qualquer país, fomentando a organização de redes colaborativas, atendendo a pessoas, empreendimentos, redes, comunidades e governos, com serviços de educação, consultoria, pesquisa e desenvolvimento, inovação metodológica e provimento de tecnologia da informação. </text:p>
      <text:p text:style-name="P1"><text:tab/>Para que a Internet seja um instrumento de uma transformação mais profunda precisamos ter discussões políticas dentro das cooperativas que promovam a Economia Solidária. Sem esse acúmulo de análise política do que significa essa transformação dificilmente iremos alcançar uma mudança de patamar do que existe hoje.</text:p>
      <text:p text:style-name="P1"><text:tab/>De uma análise simples dos empreendimentos de Economia Solidária, através do SIES, podemos constatar que a Internet é pouco utilizada pelo movimento da Economia Solidária. Esperamos que com a universalização do acesso isso possa mudar e utilizarmos essa ferramenta para alavancar um modelo econômico mais justo e inclusivo.</text:p>
      <text:p text:style-name="P3"><text:span text:style-name="T1">Conforme cita o professor Monserrat, um estudioso da Internet e Economia Solidária, em seu trabalho (Monserrat, 2008)</text:span><text:span text:style-name="T1"><text:note text:id="ftn3" text:note-class="footnote"><text:note-citation>3</text:note-citation><text:note-body><text:p text:style-name="P1">MONSERRAT, J. (2008) “Economia da Exclusão vs. Economia da Inclusão” Artigo publicado no V Encontro de Pesquisadores Latino-Americanos de Cooperativismo. </text:p></text:note-body></text:note></text:span><text:span text:style-name="T1"> uma porta está aberta com a Internet para a Economia Solidária e uma grande transformação pode ser feita com el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é </meta:initial-creator>
    <meta:creation-date>2011-01-13T14:25:27</meta:creation-date>
    <dc:date>2011-01-13T21:56:42</dc:date>
    <dc:creator>luiz oliveira</dc:creator>
    <meta:editing-duration>PT1H18M56S</meta:editing-duration>
    <meta:editing-cycles>9</meta:editing-cycles>
    <meta:generator>LibreOffice/3.3$Unix LibreOffice_project/330m19$Build-5</meta:generator>
    <meta:document-statistic meta:table-count="0" meta:image-count="0" meta:object-count="0" meta:page-count="3" meta:paragraph-count="20" meta:word-count="1286" meta:character-count="8462"/>
  </office:meta>
</office:document-meta>
</file>