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text-properties fo:font-size="14pt"/>
    </style:style>
    <style:style style:name="P3" style:family="paragraph" style:parent-style-name="Standard">
      <style:text-properties style:font-name="Tahoma" fo:font-size="10pt"/>
    </style:style>
    <style:style style:name="P4" style:family="paragraph" style:parent-style-name="Standard">
      <style:text-properties fo:color="#000000" style:font-name="Liberation Sans" fo:font-size="10pt" style:font-size-asian="10pt" style:font-size-complex="10pt"/>
    </style:style>
    <style:style style:name="P5" style:family="paragraph" style:parent-style-name="Standard">
      <style:text-properties fo:color="#000000" style:font-name="Liberation Sans"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text-indent="0cm" style:auto-text-indent="false"/>
      <style:text-properties fo:color="#000000" style:font-name="Liberation Sans" fo:font-size="10pt" style:font-size-asian="10pt" style:font-size-complex="10pt"/>
    </style:style>
    <style:style style:name="P7" style:family="paragraph" style:parent-style-name="Text_20_body">
      <style:text-properties fo:color="#000000" style:font-name="Liberation Sans" fo:font-size="10pt" style:font-size-asian="10pt" style:font-size-complex="10pt"/>
    </style:style>
    <style:style style:name="P8" style:family="paragraph" style:parent-style-name="Text_20_body">
      <style:text-properties fo:color="#000000" style:font-name="Liberation Sans" fo:font-size="10pt" fo:font-weight="normal" style:font-size-asian="10pt" style:font-weight-asian="normal" style:font-size-complex="10pt" style:font-weight-complex="normal"/>
    </style:style>
    <style:style style:name="P9" style:family="paragraph" style:parent-style-name="Preformatted_20_Text">
      <style:text-properties fo:color="#000000" style:font-name="Liberation Sans" fo:font-size="10pt" style:font-size-asian="10pt" style:font-size-complex="10pt"/>
    </style:style>
    <style:style style:name="P10" style:family="paragraph" style:parent-style-name="Preformatted_20_Text">
      <style:paragraph-properties fo:margin-top="0cm" fo:margin-bottom="0.499cm"/>
      <style:text-properties fo:color="#000000" style:font-name="Liberation Sans" fo:font-size="10pt" style:font-size-asian="10pt" style:font-size-complex="10pt"/>
    </style:style>
    <style:style style:name="T1" style:family="text">
      <style:text-properties style:font-name="Liberation Sans" style:font-size-asian="10pt" style:font-size-complex="10pt"/>
    </style:style>
    <style:style style:name="T2" style:family="text">
      <style:text-properties style:font-name="Liberation Sans" fo:font-size="10pt" fo:font-style="italic" style:font-size-asian="10pt" style:font-style-asian="italic" style:font-size-complex="10pt" style:font-style-complex="italic"/>
    </style:style>
    <style:style style:name="T3" style:family="text">
      <style:text-properties style:font-name="Liberation Sans" fo:font-size="10pt" style:font-size-asian="10pt" style:font-size-complex="10pt"/>
    </style:style>
    <style:style style:name="T4" style:family="text">
      <style:text-properties fo:color="#000000" style:font-name="Liberation Sans" style:font-size-asian="10pt" style:font-size-complex="10pt"/>
    </style:style>
    <style:style style:name="T5" style:family="text">
      <style:text-properties fo:color="#000000" style:font-name="Liberation Sans" fo:font-size="10pt" fo:font-style="italic" style:font-size-asian="10pt" style:font-style-asian="italic" style:font-size-complex="10pt" style:font-style-complex="italic"/>
    </style:style>
    <style:style style:name="T6" style:family="text">
      <style:text-properties fo:color="#000000" style:font-name="Liberation Sans" fo:font-size="10pt" style:font-size-asian="10pt" style:font-size-complex="10pt"/>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u usuário de Linux- Debian. Estou fazendo de tudo para não ter que usar Window. Sou consultor de empresas e tenho inúmeras planilhas em Excel. Na migração de Window para Linux tudo funciona bem, apenas quando vou trabalhar com bordas é que a coisa complica. O aplicativo para se fazer bordas no BrOffice e no Open é péssimo. Por acaso você sabe se as novas versões melhoraram o programa para se trabalhar com bordas?<text:line-break/></text:p>
      <text:p text:style-name="P4">Claudio Pinto</text:p>
      <text:p text:style-name="P4"/>
      <text:p text:style-name="P4">###########</text:p>
      <text:p text:style-name="P4"/>
      <text:p text:style-name="P4">Meu nome é Dorival e estou realizando um trabalho de pós-graduação sobre software livre. Estou fazendo uma pesquisa sobre o BrOffice e gostaria de fazer algumas perguntas que irá me ajudar na apresentação do trabalho.</text:p>
      <text:p text:style-name="P4"/>
      <text:p text:style-name="P4">Gostaria de saber sobre o tempo de maturidade do projeto, o tipo da licença, quem está por trás e quem é o publico alvo do software.</text:p>
      <text:p text:style-name="P4"/>
      <text:p text:style-name="P4">Ficaria muito agradecido se houvesse respostas, pois defendo o software livre e também sou usuário do BrOffice em minha casa e na empresa onde trabalho.</text:p>
      <text:p text:style-name="P4"/>
      <text:p text:style-name="P4">Desde já agradeço</text:p>
      <text:p text:style-name="P4"/>
      <text:p text:style-name="P4">Dorival Betite Filho</text:p>
      <text:p text:style-name="P4"/>
      <text:p text:style-name="P4"><text:span text:style-name="T7">Resposta: A comunidade tem várias pessoas que podem te ajudar nessas respostas. O portal BrOffice.org ainda está disponível e pode ser uma rica fonte de consulta.</text:span></text:p>
      <text:p text:style-name="P4"/>
      <text:p text:style-name="P4">###########</text:p>
      <text:p text:style-name="P4"/>
      <text:p text:style-name="P3"><text:span text:style-name="T4">Na minha cidade venho organizando um pequeno porém promissor grupo de estudos sobre o BrOffice, abaixo segue a notícia publicada no meu blog.<text:line-break/></text:span><text:a xlink:type="simple" xlink:href="http://minhavidaemmiguelpereira.blogspot.com/2011/05/grupo-de-estudos-de-software-livre-da.html">http://minhavidaemmiguelpereira.blogspot.com/2011/05/grupo-de-estudos-de-software-livre-da.html</text:a><text:span text:style-name="T4"><text:line-break/>Ainda enfrento muita resistência na adoção do software, pois infelizmente muitos órgãos governamentais insistem em publicar formulários para preenchimento e uso dos servidores em formato proprietário (leia-se MS-OFFICE). <text:line-break/>Só queria saber como fazer para a minha pequena colaboração fosse publicada no site de vocês. <text:line-break/></text:span></text:p>
      <text:p text:style-name="P4">Flávio Genelhu</text:p>
      <text:p text:style-name="P4"/>
      <text:p text:style-name="P4"><text:span text:style-name="T7">Resposta: Excelente iniciativa Flávio, parabéns. Já estamos publicando aqui na Revista. Daqui pode alcançar as redes sociais e pode contar sempre com a Revista para expor tuas ideias e iniciativas.</text:span></text:p>
      <text:p text:style-name="P4"/>
      <text:p text:style-name="P4">############</text:p>
      <text:p text:style-name="P4"/>
      <text:p text:style-name="P4">Por gentileza, informar se existe alguma versão do BrOffice capaz de ler arquivos editados no WordStar 5.0 ou editados no WordStar 7.0 (programas muito antigos, que rodam no DOS). Em caso positivo, como poderei obter a aludida versão do BrOffice?<text:line-break/></text:p>
      <text:p text:style-name="P4">Flávio</text:p>
      <text:p text:style-name="P4"/>
      <text:p text:style-name="P5">Resposta: Essa dúvida gerou um verdadeiro saudosismo dos mais antigos na lista de discussão. Mas a solução mais apropriada foi mesmo utilizar o Google Docs, uma vez que, como nos informou o Noelson esses filtros existem somente na suíte StarOffice.</text:p>
      <text:p text:style-name="P4"/>
      <text:p text:style-name="P4"><text:s/>###########</text:p>
      <text:p text:style-name="P4"/>
      <text:p text:style-name="P4"/>
      <text:p text:style-name="P4"/>
      <text:p text:style-name="P4"/>
      <text:p text:style-name="P4"/>
      <text:p text:style-name="P4"/>
      <text:p text:style-name="P4"/>
      <text:p text:style-name="P4"/>
      <text:p text:style-name="P9"><text:soft-page-break/>Bom Dia Equipe BrOffice!</text:p>
      <text:p text:style-name="P9"/>
      <text:p text:style-name="P9">Postei no ano passado uma sugestão para que fosse corrigido um erro na planilha do Livro-caixa, disponibilizado na aba "contabilidade" do Escritório Aberto. Por enquanto detectei os erros dos lançamentos nos meses de março e novembro ao exportar para a aba "RESUMO" valores errados, o que invalida a eficiência da planilha. Até a presente data não houve correções.</text:p>
      <text:p text:style-name="P9"/>
      <text:p text:style-name="P4">Ronaldo Montechiare</text:p>
      <text:p text:style-name="P4"/>
      <text:p text:style-name="P5">Resposta: Encaminhamos tua questão para a lista de usuários. Abaixo o link para acompanhar as respostas via web: </text:p>
      <text:p text:style-name="P5">http://listarchives.libreoffice.org/pt-br/usuarios/msg01011.html</text:p>
      <text:p text:style-name="P4"/>
      <text:p text:style-name="P4">###############</text:p>
      <text:p text:style-name="P4"/>
      <text:p text:style-name="P4">Bom dia,</text:p>
      <text:p text:style-name="P6">sou usuário do Windows 7 e tentei baixar sem sucesso o dicionário de sinônimos para instalar no BrOffice. Tentei pelo site mas a página só dá "502 Bad Gateway ". Tem como me enviar este arquivo?</text:p>
      <text:p text:style-name="P6"><text:line-break/>Grato</text:p>
      <text:p text:style-name="P4">Cristiano Teixeira </text:p>
      <text:p text:style-name="P4"/>
      <text:p text:style-name="Standard"><text:span text:style-name="T5">Resposta de Paulo S. Lima: Criei uma página para o DicSin no wiki:<text:line-break/></text:span><text:a xlink:type="simple" xlink:href="http://wiki.documentfoundation.org/PT-BR/DicSin">http://wiki.documentfoundation.org/PT-BR/DicSin</text:a><text:span text:style-name="T5"><text:line-break/></text:span><text:span text:style-name="T6"><text:line-break/>###############</text:span></text:p>
      <text:p text:style-name="P4"/>
      <text:p text:style-name="P4">Olá, gostaria de parabenizá-los pelo Software livre que utilizo aqui no meu Ubuntu 11.04, mas ressalto a questão de que a compatibilidade com os arquivos DOCX ainda está muito fraca, se o arquivo do Microsoft Office for somente texto, tudo bem, mas as imagens nunca carregam corretamente.. Creio que isto pode e vai deixar bastante gente longe do Broffice até ser sanado...<text:line-break/><text:line-break/>Douglas Wagner</text:p>
      <text:p text:style-name="P4"/>
      <text:p text:style-name="P5">Resposta: A compatibilidade com Docx existe no LibreOffice, mas não é garantida. A cada nova versão os filtros tem melhorado muito, mas nem sempre é possível “decifrar” os códigos fechados. A sugestão é sempre que puder utilizar arquivos em Open Document Format (ODF)</text:p>
      <text:p text:style-name="P4"><text:line-break/>###############</text:p>
      <text:p text:style-name="P4"/>
      <text:p text:style-name="P4">Caros amigos,<text:line-break/><text:line-break/>Parabéns pela iniciativa de divulgar esta ótima e democrática ferramenta. Gostaria de tirar uma dúvida, se possível. Fiz uma prova e nela constava uma questão sobre o BrOffice Calc 2.4. Nesta versão, pode-se contar com as funções Mediana, fatorial, soma, raiz e potência? Na prova que fiz constava que não existe a função mediana nesta versão, isto é correto?<text:line-break/><text:line-break/>Agradeço a atenção e mais uma vez parabéns!</text:p>
      <text:p text:style-name="P4"/>
      <text:p text:style-name="P4">Mario Faria</text:p>
      <text:p text:style-name="P4"/>
      <text:p text:style-name="P5">Resposta por Olivier Hallot: =MED(...;...;...;...)</text:p>
      <text:p text:style-name="P4"/>
      <text:p text:style-name="P4">###############</text:p>
      <text:p text:style-name="P4"/>
      <text:p text:style-name="P4"/>
      <text:p text:style-name="P4"/>
      <text:p text:style-name="P4"/>
      <text:p text:style-name="P4"/>
      <text:p text:style-name="P4"/>
      <text:p text:style-name="P4"/>
      <text:p text:style-name="P4"/>
      <text:p text:style-name="P4"/>
      <text:p text:style-name="P4"><text:soft-page-break/></text:p>
      <text:p text:style-name="P4">Prezados boa tarde,<text:line-break/><text:line-break/>No Windows, após instalar o BrOffice3.3(LibreOffice), percebi que os arquivos referentes as planilhas, documentos, etc, do MS Office e BrOffice não foram associados ao BrOffice.<text:line-break/><text:line-break/>Fui no próprio Windows e solicitei a associação de um arquivo .PPT ao Impress, mas após escolher o executável e confirmar, a aplicação ignora o que foi feito. Quando eu tento associar a um outro programa, que não seja do BrOffice, a associação é feita normalmente.<text:line-break/><text:line-break/>Eu utilizo o Windows XP SP3, com 1BG de memória. Não utilizo o pacote MS Office aqui no trabalho.<text:line-break/><text:line-break/>Desde já agradeço por tudo.<text:line-break/><text:line-break/>Atenciosamente,<text:line-break/>José Antonio Pinto.</text:p>
      <text:p text:style-name="P4"/>
      <text:p text:style-name="P4">################</text:p>
      <text:p text:style-name="P4"/>
      <text:p text:style-name="P9">Gostaria de saber se existe uma versão do BrOffice para Tablet que utilizam o sistema Android 3.0?</text:p>
      <text:p text:style-name="P9">Atenciosamente,</text:p>
      <text:p text:style-name="P9"/>
      <text:p text:style-name="P10">Daniel Nowakowski</text:p>
      <text:p text:style-name="P5">Resposta de Rui Ogawa: </text:p>
      <text:p text:style-name="P5"/>
      <text:p text:style-name="P5">Eu acredito que não exista editor ainda, mas tem um visualizador em</text:p>
      <text:p text:style-name="Preformatted_20_Text"><text:a xlink:type="simple" xlink:href="https://market.android.com/details?id=at.tomtasche.reader&amp;feature=search_result"><text:span text:style-name="T5">https://market.android.com/details?id=at.tomtasche.reader&amp;feature=search_result</text:span></text:a></text:p>
      <text:p text:style-name="P1"><text:a xlink:type="simple" xlink:href="https://market.android.com/details?id=at.tomtasche.reader&amp;feature=search_result"><text:span text:style-name="T5">&lt;https://market.android.com/details?id=at.tomtasche.reader&amp;feature=search_result&gt;</text:span></text:a></text:p>
      <text:p text:style-name="P4">###############</text:p>
      <text:p text:style-name="P4"/>
      <text:p text:style-name="P4">Olá,</text:p>
      <text:p text:style-name="P4"/>
      <text:p text:style-name="P4">Gostaria de saber se há alguma outra forma de entrar em contato com vocês a não ser por este e-mail. Estamos enfrentando alguns problemas em nossas máquinas com o BrOffice e gostaria de saber onde posso conseguir algum suporte.<text:line-break/><text:line-break/>Para adiantar o assunto, somos uma agência de publicidade e trabalhamos com Macs, em conjunto com a ferramenta BrOffice. Ao tentar salvar um documento em uma unidade de rede (nosso servidor, no caso), o aplicativo congela. Simplesmente trava e só pode ser finalizado pelo "Forçar encerrar", perdendo todo o trabalho. O que poderia está acontecendo? Existe alguma incompatibilidade com o Mac OS X? Poderá ser a versão do SO (10.6.7)? Estamos usando a versão 3.3.0 do LibreOffice.<text:line-break/><text:line-break/>Gostaria de saber onde posso conseguir esse suporte.<text:line-break/><text:line-break/>Muito obrigado.</text:p>
      <text:p text:style-name="P7">Caio Colaiácovo Carneiro da Costa </text:p>
      <text:p text:style-name="P4"/>
      <text:p text:style-name="P2"><text:span text:style-name="T5">Resposta: O suporte para usuários é feito por voluntários na lista </text:span><text:a xlink:type="simple" xlink:href="mailto:usuarios@pt-br.libreoffice.org">usuarios@pt-br.libreoffice.org</text:a><text:span text:style-name="T5">. Para se inscrever basta enviar e-mail em branco para usuarios+subscribe@pt-br.libreoffice.org</text:span></text:p>
      <text:p text:style-name="P4"/>
      <text:p text:style-name="P4">##############</text:p>
      <text:p text:style-name="P4"/>
      <text:p text:style-name="P7">Por gentileza gostaria se possível de receber em Word as etiquetas 6087 configuradas, pois não estou conseguindo configurá-las.</text:p>
      <text:p text:style-name="P8">Roselene da Silva Steinbach</text:p>
      <text:p text:style-name="P4"/>
      <text:p text:style-name="P2"><text:span text:style-name="T5">Resposta: Há uma extensão disponibilizada pela empresa Pimaco. Esta mensagem foi encaminhada pra a lista discussao</text:span><text:a xlink:type="simple" xlink:href="mailto:usuarios@pt-br.libreoffice">@pt-br.libreoffice</text:a><text:span text:style-name="T5"> e gerou muitos comentários e sugestões. Para ler na web é só acessar o arquivo:</text:span></text:p>
      <text:p text:style-name="P5"><text:soft-page-break/>http://listarchives.libreoffice.org/pt-br/discussao/msg00468.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10T09:32:18</meta:creation-date>
    <dc:date>2011-06-10T15:11:12.70</dc:date>
    <meta:editing-duration>PT3H52M8S</meta:editing-duration>
    <meta:editing-cycles>7</meta:editing-cycles>
    <meta:generator>LibreOffice/3.4$Win32 LibreOffice_project/340m1$Build-12</meta:generator>
    <meta:document-statistic meta:table-count="0" meta:image-count="0" meta:object-count="0" meta:page-count="4" meta:paragraph-count="0" meta:word-count="1055" meta:character-count="7062" meta:non-whitespace-character-count="6038"/>
  </office:meta>
</office:document-meta>
</file>