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3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/>
  </office:font-face-decls>
  <office:automatic-styles>
    <style:style style:name="P1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1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1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1_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2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2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2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2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2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2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2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2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2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2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3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3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3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3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3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3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3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3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3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3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4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4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4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4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4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4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4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4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4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4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5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5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5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5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5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5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5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5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5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5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6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6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6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6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6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6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6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6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6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6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7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7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7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7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7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7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7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7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7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7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8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8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8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8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8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8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8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8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8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8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9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9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9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9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9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9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9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9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9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9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0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0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0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0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0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0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0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0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0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0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1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1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1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1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1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1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1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1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1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1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2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2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2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2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2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2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2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2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2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2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3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3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3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3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3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3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3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3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3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3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4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4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4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4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4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4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4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4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4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4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_15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2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2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_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3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4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_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4_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4_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4_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4_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4_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4_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4_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4_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4_1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4_1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4_1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4_1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3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3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3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3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3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3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3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3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3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3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4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4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4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4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4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4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4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4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4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4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5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5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5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5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5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5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5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5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5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5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6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6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6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6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6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6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6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6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6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6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7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7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7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7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7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7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7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7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7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7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8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8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8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8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8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8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8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8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8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8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9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9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9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9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9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9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9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9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9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9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0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0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0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0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0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0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0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0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0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0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1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1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1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1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1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1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1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1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1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1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2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2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2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2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2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2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2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2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2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2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3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3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3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3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3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3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3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3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3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39" style:family="text" style:parent-style-name="Default_20_Paragraph_20_Font"/>
    <style:style style:name="T4_14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41" style:family="text" style:parent-style-name="Default_20_Paragraph_20_Font"/>
    <style:style style:name="T4_14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43" style:family="text" style:parent-style-name="Default_20_Paragraph_20_Font"/>
    <style:style style:name="T4_14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45" style:family="text" style:parent-style-name="Default_20_Paragraph_20_Font"/>
    <style:style style:name="T4_14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47" style:family="text" style:parent-style-name="Default_20_Paragraph_20_Font"/>
    <style:style style:name="T4_14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49" style:family="text" style:parent-style-name="Default_20_Paragraph_20_Font"/>
    <style:style style:name="T4_15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51" style:family="text" style:parent-style-name="Default_20_Paragraph_20_Font"/>
    <style:style style:name="T4_15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53" style:family="text" style:parent-style-name="Default_20_Paragraph_20_Font"/>
    <style:style style:name="T4_15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55" style:family="text" style:parent-style-name="Default_20_Paragraph_20_Font"/>
    <style:style style:name="T4_15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57" style:family="text" style:parent-style-name="Default_20_Paragraph_20_Font"/>
    <style:style style:name="T4_15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59" style:family="text" style:parent-style-name="Default_20_Paragraph_20_Font"/>
    <style:style style:name="T4_16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6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6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6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6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6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6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6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6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6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7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7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7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7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7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7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7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7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7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7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8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8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8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8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8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8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8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8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8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8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9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9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9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9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9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9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9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9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9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19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0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0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0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0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0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0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0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0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0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0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1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1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1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1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1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1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1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1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1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1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2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2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2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2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2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2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2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2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28" style:family="text" style:parent-style-name="Default_20_Paragraph_20_Font"/>
    <style:style style:name="T4_22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30" style:family="text" style:parent-style-name="Default_20_Paragraph_20_Font"/>
    <style:style style:name="T4_23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32" style:family="text" style:parent-style-name="Default_20_Paragraph_20_Font"/>
    <style:style style:name="T4_23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34" style:family="text" style:parent-style-name="Default_20_Paragraph_20_Font"/>
    <style:style style:name="T4_23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36" style:family="text" style:parent-style-name="Default_20_Paragraph_20_Font"/>
    <style:style style:name="T4_23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38" style:family="text" style:parent-style-name="Default_20_Paragraph_20_Font"/>
    <style:style style:name="T4_23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40" style:family="text" style:parent-style-name="Default_20_Paragraph_20_Font"/>
    <style:style style:name="T4_24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42" style:family="text" style:parent-style-name="Default_20_Paragraph_20_Font"/>
    <style:style style:name="T4_24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44" style:family="text" style:parent-style-name="Default_20_Paragraph_20_Font"/>
    <style:style style:name="T4_24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4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4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4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4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5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5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5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5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5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5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5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5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5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5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6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6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6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6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6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6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6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6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6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6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7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7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7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7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7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7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7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7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7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7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8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_28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5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6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8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8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8_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1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1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1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1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1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1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1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1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1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1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2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2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2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2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2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2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2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2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2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2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3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3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3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3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3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3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3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3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3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3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4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4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4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4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4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4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4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4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4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4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5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5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5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5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5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5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5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5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5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5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6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6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6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6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6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6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6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6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6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6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7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7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7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7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_7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10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1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1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1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1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1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1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1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1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1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1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2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2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2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2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2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2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2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2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2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2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3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3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3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3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3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3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3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3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3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3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4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4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4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4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4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4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4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4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4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4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5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5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0_5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12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1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1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1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1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1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1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1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1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1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1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2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2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2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2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2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2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2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2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2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2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3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3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3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3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3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3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3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3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3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3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4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4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4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4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4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4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4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4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4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4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2_5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14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4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4_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4_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4_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16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6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6_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6_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6_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18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18_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18_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18_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1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1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1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1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1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1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1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1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1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1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2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2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2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2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2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2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2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2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2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2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3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3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3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3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3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3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3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3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3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3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4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4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4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4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4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4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4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4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4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4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5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5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5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5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5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18_5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20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21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22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22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22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22_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2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2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2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2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2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2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2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2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2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2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3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3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3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3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3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3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3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3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3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3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4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4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4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4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4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4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4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4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4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49" style:family="text" style:parent-style-name="Default_20_Paragraph_20_Font"/>
    <style:style style:name="T22_50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_51" style:family="text" style:parent-style-name="Default_20_Paragraph_20_Font"/>
    <style:style style:name="T22_52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_53" style:family="text" style:parent-style-name="Default_20_Paragraph_20_Font"/>
    <style:style style:name="T22_54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_55" style:family="text" style:parent-style-name="Default_20_Paragraph_20_Font"/>
    <style:style style:name="T22_56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_57" style:family="text" style:parent-style-name="Default_20_Paragraph_20_Font"/>
    <style:style style:name="T22_58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_59" style:family="text" style:parent-style-name="Default_20_Paragraph_20_Font"/>
    <style:style style:name="T22_60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_61" style:family="text" style:parent-style-name="Default_20_Paragraph_20_Font"/>
    <style:style style:name="T22_62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_63" style:family="text" style:parent-style-name="Default_20_Paragraph_20_Font"/>
    <style:style style:name="T22_64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_6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22_6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6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6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6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7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7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7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7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7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7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7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7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7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7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8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8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8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8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8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8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8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8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8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8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9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9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9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9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9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9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9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9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9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9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0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0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0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0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0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0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0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0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0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0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1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1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1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1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1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1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1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1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1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1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2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2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2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2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2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2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2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2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2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2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3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3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3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3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3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3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3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3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3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3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4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4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4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4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4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4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4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4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4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4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5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5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5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5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5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5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5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5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2_15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23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23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3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3_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24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25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25_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25_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25_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1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1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1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1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1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1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1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1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1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1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2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2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2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2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2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2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2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2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2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2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3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3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3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3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3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3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3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3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3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3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4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4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4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4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4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4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4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4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4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4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5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5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5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5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5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5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5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5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5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5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6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5_6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26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27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27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28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29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29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29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29_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1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1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1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1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1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1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1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1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1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1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2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2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2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2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2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2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2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2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2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2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3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3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3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3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3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3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3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3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3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3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4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4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4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4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4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4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4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4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4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4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5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5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5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5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5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5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5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5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5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5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6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6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6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6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6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6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6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6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6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6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7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7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7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7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7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7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7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7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29_7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30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0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31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32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2_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32_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32_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1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1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1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1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1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1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1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1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1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1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2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2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2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2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2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2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2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2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2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2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3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3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3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3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3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3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3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3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3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3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4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4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4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4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4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4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4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4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4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4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5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5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5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5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5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5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5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5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5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5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6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6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6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6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6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6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6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6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6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6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7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7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7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7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7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7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7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7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7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7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8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2_8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33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34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4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35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36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6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36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36_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6_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6_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6_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6_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6_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6_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6_1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37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38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38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1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1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1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1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1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1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1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1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1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1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2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2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2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2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2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2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2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2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2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2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3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3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3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3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3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3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3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3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3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3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4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4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4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4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4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4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4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4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4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4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5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5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5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5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5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5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5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5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5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5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6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6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6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6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6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6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6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6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6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6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7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7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7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7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7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7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7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7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7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7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8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8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8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8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8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8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8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8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8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8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9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9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9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9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9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9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9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9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9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9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10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10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10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10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10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10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10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10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10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10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11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11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11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11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11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11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11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11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38_11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39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40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0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0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0_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41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42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2_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42_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42_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2_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2_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2_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2_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2_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2_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2_1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2_1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2_1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2_1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2_1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2_1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2_1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2_1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2_1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2_1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2_2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2_2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2_2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2_2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2_2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2_2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2_2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2_2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2_2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2_2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2_3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2_3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2_3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2_3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2_3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2_3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2_3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2_3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43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3_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3_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3_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3_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3_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3_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3_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3_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3_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3_1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3_1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3_1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3_1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3_1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3_1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3_1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3_1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44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45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5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46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47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7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47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47_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1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1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1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1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1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1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1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1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1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1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2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2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2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2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2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2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2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2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2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2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3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3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3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3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3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3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3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3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3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3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4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4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4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4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4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4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4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4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4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4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5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5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5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5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5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5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5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5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5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5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6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6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6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6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6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6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6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6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6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6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7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7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7_7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48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8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8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49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9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9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9_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49_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50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51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1_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51_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51_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51_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51_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51_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51_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51_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51_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51_1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51_1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51_1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51_1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1_1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1_1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1_1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1_1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1_1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1_1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1_2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1_2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1_2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1_2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1_2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1_2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1_2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1_2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1_2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1_2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1_30" style:family="text" style:parent-style-name="Default_20_Paragraph_20_Font"/>
    <style:style style:name="T51_3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1_32" style:family="text" style:parent-style-name="Default_20_Paragraph_20_Font"/>
    <style:style style:name="T51_3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1_34" style:family="text" style:parent-style-name="Default_20_Paragraph_20_Font"/>
    <style:style style:name="T51_3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1_36" style:family="text" style:parent-style-name="Default_20_Paragraph_20_Font"/>
    <style:style style:name="T51_3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1_38" style:family="text" style:parent-style-name="Default_20_Paragraph_20_Font"/>
    <style:style style:name="T51_3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1_40" style:family="text" style:parent-style-name="Default_20_Paragraph_20_Font"/>
    <style:style style:name="T51_4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1_42" style:family="text" style:parent-style-name="Default_20_Paragraph_20_Font"/>
    <style:style style:name="T51_4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1_44" style:family="text" style:parent-style-name="Default_20_Paragraph_20_Font"/>
    <style:style style:name="T51_4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1_46" style:family="text" style:parent-style-name="Default_20_Paragraph_20_Font"/>
    <style:style style:name="T51_4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1_48" style:family="text" style:parent-style-name="Default_20_Paragraph_20_Font"/>
    <style:style style:name="T51_4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1_50" style:family="text" style:parent-style-name="Default_20_Paragraph_20_Font"/>
    <style:style style:name="T51_5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1_52" style:family="text" style:parent-style-name="Default_20_Paragraph_20_Font"/>
    <style:style style:name="T51_5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1_54" style:family="text" style:parent-style-name="Default_20_Paragraph_20_Font"/>
    <style:style style:name="T51_5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1_5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1_5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52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53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3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53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53_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2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2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2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2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2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2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2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2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2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2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3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3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3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3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3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3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3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3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3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3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4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4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4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4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4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4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4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4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4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4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5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5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5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5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5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5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5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5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5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5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6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6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6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6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6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6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6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6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6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6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7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7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7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7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7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7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7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7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7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7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8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8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8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8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8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8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8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8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8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8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9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9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9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9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9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9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9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9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9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9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0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0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0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0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0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0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0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0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0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0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1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1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1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1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1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1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1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1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1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1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2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2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2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2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2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2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2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2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2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3_12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54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55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5_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55_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55_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1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1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1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1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1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1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1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1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1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1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2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2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2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2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2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2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2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2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2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2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3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3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3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3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3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3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3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3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3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3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4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4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4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4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4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4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4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4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4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4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5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5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5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5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5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5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5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5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5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5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6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6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6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6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6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6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6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6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6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6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7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7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7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7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7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7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7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7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7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7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8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8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8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8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8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8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8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5_8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56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6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57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58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8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58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58_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2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2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2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2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2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2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2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2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2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2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3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3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3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3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3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3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3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3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3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3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4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4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4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4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4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4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4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4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4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4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5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5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5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5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5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5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5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5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5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5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6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6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6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6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6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6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6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6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6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6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7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7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7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7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7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7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7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7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7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7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8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8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8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8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8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8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8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8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8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8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9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9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9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9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9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9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9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9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9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9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0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0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0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0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0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0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0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0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0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0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1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1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1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1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1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1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1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1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1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1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2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2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2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2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2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2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2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2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2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2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3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3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3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3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3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3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3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3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3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3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58_14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59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60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60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0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0_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61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62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62_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62_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62_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62_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62_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62_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62_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62_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62_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2_1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2_1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63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64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65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65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65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65_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2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2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2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2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2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2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2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2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2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2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3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3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3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3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3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3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3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3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3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3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4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4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4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4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4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4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4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4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4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4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5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5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5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5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5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5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5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5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5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5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6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6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6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6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6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6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6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6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6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6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7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7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7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7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7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7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7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7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7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7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8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8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8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8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8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8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8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8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8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8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9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9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9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9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9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9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9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9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9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9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0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0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0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0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0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0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0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0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0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0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1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1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1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1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1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1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1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1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1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1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2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2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2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2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2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2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2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2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2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2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3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3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3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3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3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3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3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3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3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3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4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4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4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4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4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4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4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4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4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4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5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5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5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5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5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5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5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5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5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5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6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6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6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6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6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6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6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6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6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6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7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7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7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7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7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7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7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7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7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7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8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8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8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8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8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8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8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8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8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8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9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9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9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9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9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9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9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9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9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19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20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20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20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20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20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20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20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20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5_20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66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67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67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67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67_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67_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67_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67_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67_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67_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67_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1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1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1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1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1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1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1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1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1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1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2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2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2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2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2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2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2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2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2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2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3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3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3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3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3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3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3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3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3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3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4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4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4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4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4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4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4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4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4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4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5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5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5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5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5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5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5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5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5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5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6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6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6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6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6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6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6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6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6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6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7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7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7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7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7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7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7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7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7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7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8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8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8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8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8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8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8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8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8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8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9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9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9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9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9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9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9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9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9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9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10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10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10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10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10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10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10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10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10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10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11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11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11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11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11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11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11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11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11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7_11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68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68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2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2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2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2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2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2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2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2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2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29" style:family="text" style:parent-style-name="Default_20_Paragraph_20_Font"/>
    <style:style style:name="T68_3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31" style:family="text" style:parent-style-name="Default_20_Paragraph_20_Font"/>
    <style:style style:name="T68_3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33" style:family="text" style:parent-style-name="Default_20_Paragraph_20_Font"/>
    <style:style style:name="T68_3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35" style:family="text" style:parent-style-name="Default_20_Paragraph_20_Font"/>
    <style:style style:name="T68_3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37" style:family="text" style:parent-style-name="Default_20_Paragraph_20_Font"/>
    <style:style style:name="T68_3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39" style:family="text" style:parent-style-name="Default_20_Paragraph_20_Font"/>
    <style:style style:name="T68_4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41" style:family="text" style:parent-style-name="Default_20_Paragraph_20_Font"/>
    <style:style style:name="T68_4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43" style:family="text" style:parent-style-name="Default_20_Paragraph_20_Font"/>
    <style:style style:name="T68_4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45" style:family="text" style:parent-style-name="Default_20_Paragraph_20_Font"/>
    <style:style style:name="T68_4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47" style:family="text" style:parent-style-name="Default_20_Paragraph_20_Font"/>
    <style:style style:name="T68_4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49" style:family="text" style:parent-style-name="Default_20_Paragraph_20_Font"/>
    <style:style style:name="T68_5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5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5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5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5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5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5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5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5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5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6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6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6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6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6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6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6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6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6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6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7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7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7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7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7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7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7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7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7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7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8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8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8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8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8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8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8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8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8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8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9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9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9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9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9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9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9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9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9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9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0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0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0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0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0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0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0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0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0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0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1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1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1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1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1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1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1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1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1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1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20" style:family="text" style:parent-style-name="Default_20_Paragraph_20_Font"/>
    <style:style style:name="T68_12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22" style:family="text" style:parent-style-name="Default_20_Paragraph_20_Font"/>
    <style:style style:name="T68_12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24" style:family="text" style:parent-style-name="Default_20_Paragraph_20_Font"/>
    <style:style style:name="T68_12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26" style:family="text" style:parent-style-name="Default_20_Paragraph_20_Font"/>
    <style:style style:name="T68_12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28" style:family="text" style:parent-style-name="Default_20_Paragraph_20_Font"/>
    <style:style style:name="T68_12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30" style:family="text" style:parent-style-name="Default_20_Paragraph_20_Font"/>
    <style:style style:name="T68_13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32" style:family="text" style:parent-style-name="Default_20_Paragraph_20_Font"/>
    <style:style style:name="T68_13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34" style:family="text" style:parent-style-name="Default_20_Paragraph_20_Font"/>
    <style:style style:name="T68_13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36" style:family="text" style:parent-style-name="Default_20_Paragraph_20_Font"/>
    <style:style style:name="T68_13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68_13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69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70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70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70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70_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0_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0_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0_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0_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0_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0_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0_1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0_1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0_1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0_1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0_1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0_1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0_1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0_1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0_1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0_1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0_2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0_2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0_2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0_2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0_2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0_2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0_2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0_2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0_2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0_2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0_3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0_3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0_3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0_3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0_3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71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71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1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72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73" style:family="paragraph" style:parent-style-name="Standard">
      <style:paragraph-properties fo:text-align="left" fo:break-before="auto" fo:text-indent="0cm" fo:line-height="100%" fo:margin-top="0cm" fo:margin-bottom="0.499cm" fo:margin-left="0cm" fo:margin-right="0cm"/>
    </style:style>
    <style:style style:name="T73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3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3_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74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74_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74_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74_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74_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74_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74_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74_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74_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P75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P76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76_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6_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6_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6_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6_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6_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6_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6_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6_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6_1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6_1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6_1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6_1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6_1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6_1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6_1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6_1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6_1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6_1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6_2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6_2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6_2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6_2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77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77_1" style:family="text" style:parent-style-name="Default_20_Paragraph_20_Font"/>
    <style:style style:name="T77_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7_3" style:family="text" style:parent-style-name="Default_20_Paragraph_20_Font"/>
    <style:style style:name="T77_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7_5" style:family="text" style:parent-style-name="Default_20_Paragraph_20_Font"/>
    <style:style style:name="T77_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7_7" style:family="text" style:parent-style-name="Default_20_Paragraph_20_Font"/>
    <style:style style:name="T77_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7_9" style:family="text" style:parent-style-name="Default_20_Paragraph_20_Font"/>
    <style:style style:name="T77_1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7_11" style:family="text" style:parent-style-name="Default_20_Paragraph_20_Font"/>
    <style:style style:name="T77_1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7_13" style:family="text" style:parent-style-name="Default_20_Paragraph_20_Font"/>
    <style:style style:name="T77_1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7_15" style:family="text" style:parent-style-name="Default_20_Paragraph_20_Font"/>
    <style:style style:name="T77_1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7_17" style:family="text" style:parent-style-name="Default_20_Paragraph_20_Font"/>
    <style:style style:name="T77_1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7_19" style:family="text" style:parent-style-name="Default_20_Paragraph_20_Font"/>
    <style:style style:name="T77_2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7_21" style:family="text" style:parent-style-name="Default_20_Paragraph_20_Font"/>
    <style:style style:name="T77_2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7_23" style:family="text" style:parent-style-name="Default_20_Paragraph_20_Font"/>
    <style:style style:name="T77_2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7_25" style:family="text" style:parent-style-name="Default_20_Paragraph_20_Font"/>
    <style:style style:name="T77_2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7_27" style:family="text" style:parent-style-name="Default_20_Paragraph_20_Font"/>
    <style:style style:name="T77_2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7_29" style:family="text" style:parent-style-name="Default_20_Paragraph_20_Font"/>
    <style:style style:name="T77_3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7_31" style:family="text" style:parent-style-name="Default_20_Paragraph_20_Font"/>
    <style:style style:name="T77_3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7_33" style:family="text" style:parent-style-name="Default_20_Paragraph_20_Font"/>
    <style:style style:name="T77_3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7_35" style:family="text" style:parent-style-name="Default_20_Paragraph_20_Font"/>
    <style:style style:name="T77_3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7_37" style:family="text" style:parent-style-name="Default_20_Paragraph_20_Font"/>
    <style:style style:name="T77_3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7_39" style:family="text" style:parent-style-name="Default_20_Paragraph_20_Font"/>
    <style:style style:name="T77_4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7_41" style:family="text" style:parent-style-name="Default_20_Paragraph_20_Font"/>
    <style:style style:name="T77_4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7_43" style:family="text" style:parent-style-name="Default_20_Paragraph_20_Font"/>
    <style:style style:name="T77_4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7_45" style:family="text" style:parent-style-name="Default_20_Paragraph_20_Font"/>
    <style:style style:name="T77_4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78" style:family="paragraph" style:parent-style-name="Standard">
      <style:paragraph-properties fo:text-align="left" fo:break-before="auto" fo:text-indent="0cm" fo:line-height="100%" fo:margin-top="0cm" fo:margin-bottom="0.499cm" fo:margin-left="0cm" fo:margin-right="0cm"/>
    </style:style>
    <style:style style:name="T78_1" style:family="text" style:parent-style-name="Default_20_Paragraph_20_Font"/>
    <style:style style:name="T78_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8_3" style:family="text" style:parent-style-name="Default_20_Paragraph_20_Font"/>
    <style:style style:name="T78_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8_5" style:family="text" style:parent-style-name="Default_20_Paragraph_20_Font"/>
    <style:style style:name="T78_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8_7" style:family="text" style:parent-style-name="Default_20_Paragraph_20_Font"/>
    <style:style style:name="T78_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8_9" style:family="text" style:parent-style-name="Default_20_Paragraph_20_Font"/>
    <style:style style:name="T78_1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8_11" style:family="text" style:parent-style-name="Default_20_Paragraph_20_Font"/>
    <style:style style:name="T78_1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8_13" style:family="text" style:parent-style-name="Default_20_Paragraph_20_Font"/>
    <style:style style:name="T78_1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8_15" style:family="text" style:parent-style-name="Default_20_Paragraph_20_Font"/>
    <style:style style:name="T78_1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8_17" style:family="text" style:parent-style-name="Default_20_Paragraph_20_Font"/>
    <style:style style:name="T78_1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8_19" style:family="text" style:parent-style-name="Default_20_Paragraph_20_Font"/>
    <style:style style:name="T78_2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8_21" style:family="text" style:parent-style-name="Default_20_Paragraph_20_Font"/>
    <style:style style:name="T78_2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8_23" style:family="text" style:parent-style-name="Default_20_Paragraph_20_Font"/>
    <style:style style:name="T78_2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8_25" style:family="text" style:parent-style-name="Default_20_Paragraph_20_Font"/>
    <style:style style:name="T78_2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8_27" style:family="text" style:parent-style-name="Default_20_Paragraph_20_Font"/>
    <style:style style:name="T78_2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8_29" style:family="text" style:parent-style-name="Default_20_Paragraph_20_Font"/>
    <style:style style:name="T78_3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8_31" style:family="text" style:parent-style-name="Default_20_Paragraph_20_Font"/>
    <style:style style:name="T78_3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8_33" style:family="text" style:parent-style-name="Default_20_Paragraph_20_Font"/>
    <style:style style:name="T78_3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8_35" style:family="text" style:parent-style-name="Default_20_Paragraph_20_Font"/>
    <style:style style:name="T78_3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8_37" style:family="text" style:parent-style-name="Default_20_Paragraph_20_Font"/>
    <style:style style:name="T78_3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8_39" style:family="text" style:parent-style-name="Default_20_Paragraph_20_Font"/>
    <style:style style:name="T78_4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8_41" style:family="text" style:parent-style-name="Default_20_Paragraph_20_Font"/>
    <style:style style:name="T78_4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8_43" style:family="text" style:parent-style-name="Default_20_Paragraph_20_Font"/>
    <style:style style:name="T78_4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8_45" style:family="text" style:parent-style-name="Default_20_Paragraph_20_Font"/>
    <style:style style:name="T78_4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8_47" style:family="text" style:parent-style-name="Default_20_Paragraph_20_Font"/>
    <style:style style:name="T78_4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78_49" style:family="text" style:parent-style-name="Default_20_Paragraph_20_Font"/>
    <style:style style:name="T78_5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79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79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80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81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81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81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81_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1_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82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83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83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3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3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3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3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3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3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3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3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3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3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4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4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4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4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4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4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4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4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4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4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5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5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5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5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5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5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5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5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5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5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6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6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6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6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6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6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6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6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6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6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7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7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7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7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7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7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7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7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7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7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8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8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8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8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8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8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8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8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8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8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9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9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9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9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9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9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9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9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9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9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0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0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0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0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0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0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0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0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0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0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1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1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1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1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1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1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1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1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1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1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2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2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2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2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2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2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2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2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2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2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3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3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3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3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3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3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3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3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3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3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4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4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4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4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4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4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4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4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4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4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5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5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5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5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5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5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5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5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5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5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6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6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6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6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6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6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6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6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6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6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7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7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7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7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7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7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7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7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7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7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8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8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8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8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8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8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8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8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8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8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9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9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9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9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9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9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9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9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9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19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0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0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0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0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0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0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0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0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0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0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1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1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1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1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1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1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1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1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1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1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2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2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2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2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2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2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2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2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2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2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3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3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3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3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3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3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3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3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3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3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4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4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4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4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4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4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4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4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4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4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3_25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84" style:family="paragraph" style:parent-style-name="Standard">
      <style:paragraph-properties fo:text-align="left" fo:break-before="auto" fo:text-indent="0cm" fo:line-height="100%" fo:margin-top="0cm" fo:margin-bottom="0.212cm" fo:margin-left="0cm" fo:margin-right="0cm"/>
    </style:style>
    <style:style style:name="T84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4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4_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4_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4_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4_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4_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4_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4_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4_1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85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86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86_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86_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86_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1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1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1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1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1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1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1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1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1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1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2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2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2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2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24" style:family="text" style:parent-style-name="Default_20_Paragraph_20_Font"/>
    <style:style style:name="T86_25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86_26" style:family="text" style:parent-style-name="Default_20_Paragraph_20_Font"/>
    <style:style style:name="T86_27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86_28" style:family="text" style:parent-style-name="Default_20_Paragraph_20_Font"/>
    <style:style style:name="T86_29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86_30" style:family="text" style:parent-style-name="Default_20_Paragraph_20_Font"/>
    <style:style style:name="T86_31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86_32" style:family="text" style:parent-style-name="Default_20_Paragraph_20_Font"/>
    <style:style style:name="T86_33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86_34" style:family="text" style:parent-style-name="Default_20_Paragraph_20_Font"/>
    <style:style style:name="T86_35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86_36" style:family="text" style:parent-style-name="Default_20_Paragraph_20_Font"/>
    <style:style style:name="T86_37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86_38" style:family="text" style:parent-style-name="Default_20_Paragraph_20_Font"/>
    <style:style style:name="T86_39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86_40" style:family="text" style:parent-style-name="Default_20_Paragraph_20_Font"/>
    <style:style style:name="T86_41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86_4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4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4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4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4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4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4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4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5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5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5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5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5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5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5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5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5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5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6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6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6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6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6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6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6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6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6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6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7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7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7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86_7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87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88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88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89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90" style:family="paragraph" style:parent-style-name="Standard">
      <style:paragraph-properties fo:text-align="left" fo:break-before="auto" fo:text-indent="0cm" fo:line-height="100%" fo:margin-top="0cm" fo:margin-bottom="0.212cm" fo:margin-left="0cm" fo:margin-right="0cm"/>
    </style:style>
    <style:style style:name="T90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90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90_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0_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0_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0_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0_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0_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0_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0_1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0_1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0_1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0_1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0_1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0_1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0_1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0_1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0_1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0_1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0_2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0_2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0_2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0_2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0_2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0_2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0_2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0_2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0_2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0_2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0_3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0_3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0_3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0_3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0_3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0_3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0_3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0_3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0_3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91" style:family="paragraph" style:parent-style-name="Standard">
      <style:paragraph-properties fo:text-align="left" fo:break-before="auto" fo:text-indent="0cm" fo:line-height="100%" fo:margin-top="0cm" fo:margin-bottom="0.212cm" fo:margin-left="0cm" fo:margin-right="0cm"/>
    </style:style>
    <style:style style:name="T91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1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1_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1_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1_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1_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1_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92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93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93_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93_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T93_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1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1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1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1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1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1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1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1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1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1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2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2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2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2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2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2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2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2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2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2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3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3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32" style:family="text" style:parent-style-name="Default_20_Paragraph_20_Font"/>
    <style:style style:name="T93_3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34" style:family="text" style:parent-style-name="Default_20_Paragraph_20_Font"/>
    <style:style style:name="T93_3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36" style:family="text" style:parent-style-name="Default_20_Paragraph_20_Font"/>
    <style:style style:name="T93_3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38" style:family="text" style:parent-style-name="Default_20_Paragraph_20_Font"/>
    <style:style style:name="T93_3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40" style:family="text" style:parent-style-name="Default_20_Paragraph_20_Font"/>
    <style:style style:name="T93_4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42" style:family="text" style:parent-style-name="Default_20_Paragraph_20_Font"/>
    <style:style style:name="T93_4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44" style:family="text" style:parent-style-name="Default_20_Paragraph_20_Font"/>
    <style:style style:name="T93_4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46" style:family="text" style:parent-style-name="Default_20_Paragraph_20_Font"/>
    <style:style style:name="T93_4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48" style:family="text" style:parent-style-name="Default_20_Paragraph_20_Font"/>
    <style:style style:name="T93_4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5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5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5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5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5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5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5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5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5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5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6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6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6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6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6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6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6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6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6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6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7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71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7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73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7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75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7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77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7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79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3_8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P94" style:family="paragraph" style:parent-style-name="Standard">
      <style:paragraph-properties fo:text-align="left" fo:break-before="auto" fo:text-indent="0cm" fo:line-height="100%" fo:margin-top="0cm" fo:margin-bottom="0cm" fo:margin-left="0cm" fo:margin-right="0cm"/>
    </style:style>
    <style:style style:name="T94_1" style:family="text" style:parent-style-name="Default_20_Paragraph_20_Font"/>
    <style:style style:name="T94_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4_3" style:family="text" style:parent-style-name="Default_20_Paragraph_20_Font"/>
    <style:style style:name="T94_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4_5" style:family="text" style:parent-style-name="Default_20_Paragraph_20_Font"/>
    <style:style style:name="T94_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4_7" style:family="text" style:parent-style-name="Default_20_Paragraph_20_Font"/>
    <style:style style:name="T94_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4_9" style:family="text" style:parent-style-name="Default_20_Paragraph_20_Font"/>
    <style:style style:name="T94_1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4_11" style:family="text" style:parent-style-name="Default_20_Paragraph_20_Font"/>
    <style:style style:name="T94_1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4_13" style:family="text" style:parent-style-name="Default_20_Paragraph_20_Font"/>
    <style:style style:name="T94_1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4_15" style:family="text" style:parent-style-name="Default_20_Paragraph_20_Font"/>
    <style:style style:name="T94_1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4_17" style:family="text" style:parent-style-name="Default_20_Paragraph_20_Font"/>
    <style:style style:name="T94_1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4_19" style:family="text" style:parent-style-name="Default_20_Paragraph_20_Font"/>
    <style:style style:name="T94_2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4_21" style:family="text" style:parent-style-name="Default_20_Paragraph_20_Font"/>
    <style:style style:name="T94_2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4_23" style:family="text" style:parent-style-name="Default_20_Paragraph_20_Font"/>
    <style:style style:name="T94_2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4_25" style:family="text" style:parent-style-name="Default_20_Paragraph_20_Font"/>
    <style:style style:name="T94_26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4_27" style:family="text" style:parent-style-name="Default_20_Paragraph_20_Font"/>
    <style:style style:name="T94_28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4_29" style:family="text" style:parent-style-name="Default_20_Paragraph_20_Font"/>
    <style:style style:name="T94_30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4_31" style:family="text" style:parent-style-name="Default_20_Paragraph_20_Font"/>
    <style:style style:name="T94_32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T94_33" style:family="text" style:parent-style-name="Default_20_Paragraph_20_Font"/>
    <style:style style:name="T94_34" style:family="text" style:parent-style-name="Default_20_Paragraph_20_Font">
      <style:text-properties style:text-line-through-style="none" fo:font-style="italic" style:font-style-asian="italic" style:font-style-complex="italic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Leitor</text:span><text:span text:style-name="T1_2">:<text:s/></text:span><text:span text:style-name="T1_3">Sou</text:span><text:span text:style-name="T1_4"><text:s/></text:span><text:span text:style-name="T1_5">usuário</text:span><text:span text:style-name="T1_6"><text:s/></text:span><text:span text:style-name="T1_7">de</text:span><text:span text:style-name="T1_8"><text:s/></text:span><text:span text:style-name="T1_9">Linux</text:span><text:span text:style-name="T1_10">-<text:s/></text:span><text:span text:style-name="T1_11">Debian</text:span><text:span text:style-name="T1_12">.<text:s/></text:span><text:span text:style-name="T1_13">Estou</text:span><text:span text:style-name="T1_14"><text:s/></text:span><text:span text:style-name="T1_15">fazendo</text:span><text:span text:style-name="T1_16"><text:s/></text:span><text:span text:style-name="T1_17">de</text:span><text:span text:style-name="T1_18"><text:s/></text:span><text:span text:style-name="T1_19">tudo</text:span><text:span text:style-name="T1_20"><text:s/></text:span><text:span text:style-name="T1_21">para</text:span><text:span text:style-name="T1_22"><text:s/></text:span><text:span text:style-name="T1_23">não</text:span><text:span text:style-name="T1_24"><text:s/></text:span><text:span text:style-name="T1_25">ter</text:span><text:span text:style-name="T1_26"><text:s/></text:span><text:span text:style-name="T1_27">que</text:span><text:span text:style-name="T1_28"><text:s/></text:span><text:span text:style-name="T1_29">usar</text:span><text:span text:style-name="T1_30"><text:s/></text:span><text:span text:style-name="T1_31">Windows</text:span><text:span text:style-name="T1_32">.<text:s/></text:span><text:span text:style-name="T1_33">Sou</text:span><text:span text:style-name="T1_34"><text:s/></text:span><text:span text:style-name="T1_35">consultor</text:span><text:span text:style-name="T1_36"><text:s/></text:span><text:span text:style-name="T1_37">de</text:span><text:span text:style-name="T1_38"><text:s/></text:span><text:span text:style-name="T1_39">empresas</text:span><text:span text:style-name="T1_40"><text:s/></text:span><text:span text:style-name="T1_41">e</text:span><text:span text:style-name="T1_42"><text:s/></text:span><text:span text:style-name="T1_43">tenho</text:span><text:span text:style-name="T1_44"><text:s/></text:span><text:span text:style-name="T1_45">inúmeras</text:span><text:span text:style-name="T1_46"><text:s/></text:span><text:span text:style-name="T1_47">planilhas</text:span><text:span text:style-name="T1_48"><text:s/></text:span><text:span text:style-name="T1_49">em</text:span><text:span text:style-name="T1_50"><text:s/></text:span><text:span text:style-name="T1_51">Excel</text:span><text:span text:style-name="T1_52">.<text:s/></text:span><text:span text:style-name="T1_53">Na</text:span><text:span text:style-name="T1_54"><text:s/></text:span><text:span text:style-name="T1_55">migração</text:span><text:span text:style-name="T1_56"><text:s/></text:span><text:span text:style-name="T1_57">de</text:span><text:span text:style-name="T1_58"><text:s/></text:span><text:span text:style-name="T1_59">Windows</text:span><text:span text:style-name="T1_60"><text:s/></text:span><text:span text:style-name="T1_61">para</text:span><text:span text:style-name="T1_62"><text:s/></text:span><text:span text:style-name="T1_63">Linux</text:span><text:span text:style-name="T1_64"><text:s/></text:span><text:span text:style-name="T1_65">tudo</text:span><text:span text:style-name="T1_66"><text:s/></text:span><text:span text:style-name="T1_67">funciona</text:span><text:span text:style-name="T1_68"><text:s/></text:span><text:span text:style-name="T1_69">bem</text:span><text:span text:style-name="T1_70">,<text:s/></text:span><text:span text:style-name="T1_71">apenas</text:span><text:span text:style-name="T1_72"><text:s/></text:span><text:span text:style-name="T1_73">quando</text:span><text:span text:style-name="T1_74"><text:s/></text:span><text:span text:style-name="T1_75">vou</text:span><text:span text:style-name="T1_76"><text:s/></text:span><text:span text:style-name="T1_77">trabalhar</text:span><text:span text:style-name="T1_78"><text:s/></text:span><text:span text:style-name="T1_79">com</text:span><text:span text:style-name="T1_80"><text:s/></text:span><text:span text:style-name="T1_81">bordas</text:span><text:span text:style-name="T1_82"><text:s/></text:span><text:span text:style-name="T1_83">é</text:span><text:span text:style-name="T1_84"><text:s/></text:span><text:span text:style-name="T1_85">que</text:span><text:span text:style-name="T1_86"><text:s/></text:span><text:span text:style-name="T1_87">a</text:span><text:span text:style-name="T1_88"><text:s/></text:span><text:span text:style-name="T1_89">coisa</text:span><text:span text:style-name="T1_90"><text:s/></text:span><text:span text:style-name="T1_91">complica</text:span><text:span text:style-name="T1_92">.<text:s/></text:span><text:span text:style-name="T1_93">O</text:span><text:span text:style-name="T1_94"><text:s/></text:span><text:span text:style-name="T1_95">aplicativo</text:span><text:span text:style-name="T1_96"><text:s/></text:span><text:span text:style-name="T1_97">para</text:span><text:span text:style-name="T1_98"><text:s/></text:span><text:span text:style-name="T1_99">se</text:span><text:span text:style-name="T1_100"><text:s/></text:span><text:span text:style-name="T1_101">fazer</text:span><text:span text:style-name="T1_102"><text:s/></text:span><text:span text:style-name="T1_103">bordas</text:span><text:span text:style-name="T1_104"><text:s/></text:span><text:span text:style-name="T1_105">no</text:span><text:span text:style-name="T1_106"><text:s/></text:span><text:span text:style-name="T1_107">BrOffice</text:span><text:span text:style-name="T1_108"><text:s/></text:span><text:span text:style-name="T1_109">e</text:span><text:span text:style-name="T1_110"><text:s/></text:span><text:span text:style-name="T1_111">no</text:span><text:span text:style-name="T1_112"><text:s/></text:span><text:span text:style-name="T1_113">Open</text:span><text:span text:style-name="T1_114"><text:s/></text:span><text:span text:style-name="T1_115">é</text:span><text:span text:style-name="T1_116"><text:s/></text:span><text:span text:style-name="T1_117">péssimo</text:span><text:span text:style-name="T1_118">.<text:s/></text:span><text:span text:style-name="T1_119">Por</text:span><text:span text:style-name="T1_120"><text:s/></text:span><text:span text:style-name="T1_121">acaso</text:span><text:span text:style-name="T1_122"><text:s/></text:span><text:span text:style-name="T1_123">você</text:span><text:span text:style-name="T1_124"><text:s/></text:span><text:span text:style-name="T1_125">sabe</text:span><text:span text:style-name="T1_126"><text:s/></text:span><text:span text:style-name="T1_127">se</text:span><text:span text:style-name="T1_128"><text:s/></text:span><text:span text:style-name="T1_129">as</text:span><text:span text:style-name="T1_130"><text:s/></text:span><text:span text:style-name="T1_131">novas</text:span><text:span text:style-name="T1_132"><text:s/></text:span><text:span text:style-name="T1_133">versões</text:span><text:span text:style-name="T1_134"><text:s/></text:span><text:span text:style-name="T1_135">melhoraram</text:span><text:span text:style-name="T1_136"><text:s/></text:span><text:span text:style-name="T1_137">o</text:span><text:span text:style-name="T1_138"><text:s/></text:span><text:span text:style-name="T1_139">programa</text:span><text:span text:style-name="T1_140"><text:s/></text:span><text:span text:style-name="T1_141">para</text:span><text:span text:style-name="T1_142"><text:s/></text:span><text:span text:style-name="T1_143">se</text:span><text:span text:style-name="T1_144"><text:s/></text:span><text:span text:style-name="T1_145">trabalhar</text:span><text:span text:style-name="T1_146"><text:s/></text:span><text:span text:style-name="T1_147">com</text:span><text:span text:style-name="T1_148"><text:s/></text:span><text:span text:style-name="T1_149">bordas</text:span><text:span text:style-name="T1_150">?<text:line-break/></text:span></text:p>
      <text:p text:style-name="P2"><text:span text:style-name="T2_1">Claudio</text:span><text:span text:style-name="T2_2"><text:s/></text:span><text:span text:style-name="T2_3">Pinto</text:span></text:p>
      <text:p text:style-name="P3"/>
      <text:p text:style-name="P4"><text:span text:style-name="T4_1">Resposta</text:span><text:span text:style-name="T4_2"><text:s/></text:span><text:span text:style-name="T4_3">de</text:span><text:span text:style-name="T4_4"><text:s/></text:span><text:span text:style-name="T4_5">Paulo</text:span><text:span text:style-name="T4_6"><text:s/></text:span><text:span text:style-name="T4_7">de</text:span><text:span text:style-name="T4_8"><text:s/></text:span><text:span text:style-name="T4_9">S</text:span><text:span text:style-name="T4_10">.<text:s/></text:span><text:span text:style-name="T4_11">Lima</text:span><text:span text:style-name="T4_12">:<text:s/></text:span><text:span text:style-name="T4_13">Olá</text:span><text:span text:style-name="T4_14">,<text:s/></text:span><text:span text:style-name="T4_15">Cláudio</text:span><text:span text:style-name="T4_16">.<text:s/></text:span><text:span text:style-name="T4_17">Não</text:span><text:span text:style-name="T4_18"><text:s/></text:span><text:span text:style-name="T4_19">me</text:span><text:span text:style-name="T4_20"><text:s/></text:span><text:span text:style-name="T4_21">atrevo</text:span><text:span text:style-name="T4_22"><text:s/></text:span><text:span text:style-name="T4_23">a</text:span><text:span text:style-name="T4_24"><text:s/></text:span><text:span text:style-name="T4_25">sugerir</text:span><text:span text:style-name="T4_26"><text:s/></text:span><text:span text:style-name="T4_27">uma</text:span><text:span text:style-name="T4_28"><text:s/></text:span><text:span text:style-name="T4_29">solução</text:span><text:span text:style-name="T4_30"><text:s/></text:span><text:span text:style-name="T4_31">para</text:span><text:span text:style-name="T4_32"><text:s/></text:span><text:span text:style-name="T4_33">o</text:span><text:span text:style-name="T4_34"><text:s/></text:span><text:span text:style-name="T4_35">seu</text:span><text:span text:style-name="T4_36"><text:s/></text:span><text:span text:style-name="T4_37">problema</text:span><text:span text:style-name="T4_38"><text:s/></text:span><text:span text:style-name="T4_39">num</text:span><text:span text:style-name="T4_40"><text:s/></text:span><text:span text:style-name="T4_41">espaço</text:span><text:span text:style-name="T4_42"><text:s/></text:span><text:span text:style-name="T4_43">tão</text:span><text:span text:style-name="T4_44"><text:s/></text:span><text:span text:style-name="T4_45">pequeno</text:span><text:span text:style-name="T4_46">,<text:s/></text:span><text:span text:style-name="T4_47">já</text:span><text:span text:style-name="T4_48"><text:s/></text:span><text:span text:style-name="T4_49">que</text:span><text:span text:style-name="T4_50"><text:s/></text:span><text:span text:style-name="T4_51">ela</text:span><text:span text:style-name="T4_52"><text:s/></text:span><text:span text:style-name="T4_53">demanda</text:span><text:span text:style-name="T4_54"><text:s/></text:span><text:span text:style-name="T4_55">mais</text:span><text:span text:style-name="T4_56"><text:s/></text:span><text:span text:style-name="T4_57">informações</text:span><text:span text:style-name="T4_58">.<text:s/></text:span><text:span text:style-name="T4_59">No</text:span><text:span text:style-name="T4_60"><text:s/></text:span><text:span text:style-name="T4_61">seu</text:span><text:span text:style-name="T4_62"><text:s/></text:span><text:span text:style-name="T4_63">caso</text:span><text:span text:style-name="T4_64">,<text:s/></text:span><text:span text:style-name="T4_65">a</text:span><text:span text:style-name="T4_66"><text:s/></text:span><text:span text:style-name="T4_67">melhor</text:span><text:span text:style-name="T4_68"><text:s/></text:span><text:span text:style-name="T4_69">maneira</text:span><text:span text:style-name="T4_70"><text:s/></text:span><text:span text:style-name="T4_71">de</text:span><text:span text:style-name="T4_72"><text:s/></text:span><text:span text:style-name="T4_73">obter</text:span><text:span text:style-name="T4_74"><text:s/></text:span><text:span text:style-name="T4_75">ajuda</text:span><text:span text:style-name="T4_76"><text:s/></text:span><text:span text:style-name="T4_77">para</text:span><text:span text:style-name="T4_78"><text:s/></text:span><text:span text:style-name="T4_79">as</text:span><text:span text:style-name="T4_80"><text:s/></text:span><text:span text:style-name="T4_81">suas</text:span><text:span text:style-name="T4_82"><text:s/></text:span><text:span text:style-name="T4_83">dúvidas</text:span><text:span text:style-name="T4_84"><text:s/></text:span><text:span text:style-name="T4_85">de</text:span><text:span text:style-name="T4_86"><text:s/></text:span><text:span text:style-name="T4_87">utilização</text:span><text:span text:style-name="T4_88"><text:s/></text:span><text:span text:style-name="T4_89">do</text:span><text:span text:style-name="T4_90"><text:s/></text:span><text:span text:style-name="T4_91">BrOffice</text:span><text:span text:style-name="T4_92"><text:s/>(</text:span><text:span text:style-name="T4_93">agora</text:span><text:span text:style-name="T4_94"><text:s/></text:span><text:span text:style-name="T4_95">LibreOffice</text:span><text:span text:style-name="T4_96">)<text:s/></text:span><text:span text:style-name="T4_97">é</text:span><text:span text:style-name="T4_98"><text:s/></text:span><text:span text:style-name="T4_99">inscrevendo</text:span><text:span text:style-name="T4_100">-</text:span><text:span text:style-name="T4_101">se</text:span><text:span text:style-name="T4_102"><text:s/></text:span><text:span text:style-name="T4_103">na</text:span><text:span text:style-name="T4_104"><text:s/></text:span><text:span text:style-name="T4_105">lista</text:span><text:span text:style-name="T4_106"><text:s/></text:span><text:span text:style-name="T4_107">de</text:span><text:span text:style-name="T4_108"><text:s/></text:span><text:span text:style-name="T4_109">usuários</text:span><text:span text:style-name="T4_110"><text:s/></text:span><text:span text:style-name="T4_111">e</text:span><text:span text:style-name="T4_112"><text:s/></text:span><text:span text:style-name="T4_113">colocando</text:span><text:span text:style-name="T4_114"><text:s/></text:span><text:span text:style-name="T4_115">sua</text:span><text:span text:style-name="T4_116"><text:s/></text:span><text:span text:style-name="T4_117">dúvida</text:span><text:span text:style-name="T4_118"><text:s/></text:span><text:span text:style-name="T4_119">lá</text:span><text:span text:style-name="T4_120">.<text:s/></text:span><text:span text:style-name="T4_121">Para</text:span><text:span text:style-name="T4_122"><text:s/></text:span><text:span text:style-name="T4_123">isso</text:span><text:span text:style-name="T4_124">,<text:s/></text:span><text:span text:style-name="T4_125">envie</text:span><text:span text:style-name="T4_126"><text:s/></text:span><text:span text:style-name="T4_127">um</text:span><text:span text:style-name="T4_128"><text:s/></text:span><text:span text:style-name="T4_129">e</text:span><text:span text:style-name="T4_130">-</text:span><text:span text:style-name="T4_131">mail</text:span><text:span text:style-name="T4_132"><text:s/></text:span><text:span text:style-name="T4_133">em</text:span><text:span text:style-name="T4_134"><text:s/></text:span><text:span text:style-name="T4_135">branco</text:span><text:span text:style-name="T4_136"><text:s/></text:span><text:span text:style-name="T4_137">para</text:span><text:span text:style-name="T4_138"><text:s/></text:span><text:span text:style-name="T4_139"><text:a xlink:type="simple" xlink:href="mailto:usuarios+subscribe@pt-br.libreoffice.org"><text:span text:style-name="T4_140">usuarios</text:span></text:a></text:span><text:span text:style-name="T4_141"><text:a xlink:type="simple" xlink:href="mailto:usuarios+subscribe@pt-br.libreoffice.org"><text:span text:style-name="T4_142">+</text:span></text:a></text:span><text:span text:style-name="T4_143"><text:a xlink:type="simple" xlink:href="mailto:usuarios+subscribe@pt-br.libreoffice.org"><text:span text:style-name="T4_144">subscribe</text:span></text:a></text:span><text:span text:style-name="T4_145"><text:a xlink:type="simple" xlink:href="mailto:usuarios+subscribe@pt-br.libreoffice.org"><text:span text:style-name="T4_146">@</text:span></text:a></text:span><text:span text:style-name="T4_147"><text:a xlink:type="simple" xlink:href="mailto:usuarios+subscribe@pt-br.libreoffice.org"><text:span text:style-name="T4_148">pt</text:span></text:a></text:span><text:span text:style-name="T4_149"><text:a xlink:type="simple" xlink:href="mailto:usuarios+subscribe@pt-br.libreoffice.org"><text:span text:style-name="T4_150">-</text:span></text:a></text:span><text:span text:style-name="T4_151"><text:a xlink:type="simple" xlink:href="mailto:usuarios+subscribe@pt-br.libreoffice.org"><text:span text:style-name="T4_152">br</text:span></text:a></text:span><text:span text:style-name="T4_153"><text:a xlink:type="simple" xlink:href="mailto:usuarios+subscribe@pt-br.libreoffice.org"><text:span text:style-name="T4_154">.</text:span></text:a></text:span><text:span text:style-name="T4_155"><text:a xlink:type="simple" xlink:href="mailto:usuarios+subscribe@pt-br.libreoffice.org"><text:span text:style-name="T4_156">libreoffice</text:span></text:a></text:span><text:span text:style-name="T4_157"><text:a xlink:type="simple" xlink:href="mailto:usuarios+subscribe@pt-br.libreoffice.org"><text:span text:style-name="T4_158">.</text:span></text:a></text:span><text:span text:style-name="T4_159"><text:a xlink:type="simple" xlink:href="mailto:usuarios+subscribe@pt-br.libreoffice.org"><text:span text:style-name="T4_160">org</text:span></text:a></text:span><text:span text:style-name="T4_161">.<text:s/></text:span><text:span text:style-name="T4_162">Você</text:span><text:span text:style-name="T4_163"><text:s/></text:span><text:span text:style-name="T4_164">receberá</text:span><text:span text:style-name="T4_165"><text:s/></text:span><text:span text:style-name="T4_166">um</text:span><text:span text:style-name="T4_167"><text:s/></text:span><text:span text:style-name="T4_168">e</text:span><text:span text:style-name="T4_169">-</text:span><text:span text:style-name="T4_170">mail</text:span><text:span text:style-name="T4_171"><text:s/></text:span><text:span text:style-name="T4_172">solicitando</text:span><text:span text:style-name="T4_173"><text:s/></text:span><text:span text:style-name="T4_174">a</text:span><text:span text:style-name="T4_175"><text:s/></text:span><text:span text:style-name="T4_176">confirmação</text:span><text:span text:style-name="T4_177">.<text:s/></text:span><text:span text:style-name="T4_178">Responda</text:span><text:span text:style-name="T4_179">-</text:span><text:span text:style-name="T4_180">o</text:span><text:span text:style-name="T4_181"><text:s/></text:span><text:span text:style-name="T4_182">sem</text:span><text:span text:style-name="T4_183"><text:s/></text:span><text:span text:style-name="T4_184">alterar</text:span><text:span text:style-name="T4_185">,<text:s/></text:span><text:span text:style-name="T4_186">nem</text:span><text:span text:style-name="T4_187"><text:s/></text:span><text:span text:style-name="T4_188">incluir</text:span><text:span text:style-name="T4_189"><text:s/></text:span><text:span text:style-name="T4_190">nada</text:span><text:span text:style-name="T4_191">.<text:s/></text:span><text:span text:style-name="T4_192">A</text:span><text:span text:style-name="T4_193"><text:s/></text:span><text:span text:style-name="T4_194">partir</text:span><text:span text:style-name="T4_195"><text:s/></text:span><text:span text:style-name="T4_196">desse</text:span><text:span text:style-name="T4_197"><text:s/></text:span><text:span text:style-name="T4_198">momento</text:span><text:span text:style-name="T4_199">,<text:s/></text:span><text:span text:style-name="T4_200">você</text:span><text:span text:style-name="T4_201"><text:s/></text:span><text:span text:style-name="T4_202">receberá</text:span><text:span text:style-name="T4_203"><text:s/></text:span><text:span text:style-name="T4_204">os</text:span><text:span text:style-name="T4_205"><text:s/></text:span><text:span text:style-name="T4_206">e</text:span><text:span text:style-name="T4_207">-</text:span><text:span text:style-name="T4_208">mails</text:span><text:span text:style-name="T4_209"><text:s/></text:span><text:span text:style-name="T4_210">da</text:span><text:span text:style-name="T4_211"><text:s/></text:span><text:span text:style-name="T4_212">lista</text:span><text:span text:style-name="T4_213">.<text:s/></text:span><text:span text:style-name="T4_214">Você</text:span><text:span text:style-name="T4_215"><text:s/></text:span><text:span text:style-name="T4_216">pode</text:span><text:span text:style-name="T4_217">,<text:s/></text:span><text:span text:style-name="T4_218">então</text:span><text:span text:style-name="T4_219"><text:s/></text:span><text:span text:style-name="T4_220">enviar</text:span><text:span text:style-name="T4_221"><text:s/></text:span><text:span text:style-name="T4_222">sua</text:span><text:span text:style-name="T4_223"><text:s/></text:span><text:span text:style-name="T4_224">dúvida</text:span><text:span text:style-name="T4_225"><text:s/></text:span><text:span text:style-name="T4_226">para</text:span><text:span text:style-name="T4_227"><text:s/></text:span><text:span text:style-name="T4_228"><text:a xlink:type="simple" xlink:href="mailto:usuarios@pt-br.libreoffice.org"><text:span text:style-name="T4_229">usuarios</text:span></text:a></text:span><text:span text:style-name="T4_230"><text:a xlink:type="simple" xlink:href="mailto:usuarios@pt-br.libreoffice.org"><text:span text:style-name="T4_231">@</text:span></text:a></text:span><text:span text:style-name="T4_232"><text:a xlink:type="simple" xlink:href="mailto:usuarios@pt-br.libreoffice.org"><text:span text:style-name="T4_233">pt</text:span></text:a></text:span><text:span text:style-name="T4_234"><text:a xlink:type="simple" xlink:href="mailto:usuarios@pt-br.libreoffice.org"><text:span text:style-name="T4_235">-</text:span></text:a></text:span><text:span text:style-name="T4_236"><text:a xlink:type="simple" xlink:href="mailto:usuarios@pt-br.libreoffice.org"><text:span text:style-name="T4_237">br</text:span></text:a></text:span><text:span text:style-name="T4_238"><text:a xlink:type="simple" xlink:href="mailto:usuarios@pt-br.libreoffice.org"><text:span text:style-name="T4_239">.</text:span></text:a></text:span><text:span text:style-name="T4_240"><text:a xlink:type="simple" xlink:href="mailto:usuarios@pt-br.libreoffice.org"><text:span text:style-name="T4_241">libreoffice</text:span></text:a></text:span><text:span text:style-name="T4_242"><text:a xlink:type="simple" xlink:href="mailto:usuarios@pt-br.libreoffice.org"><text:span text:style-name="T4_243">.</text:span></text:a></text:span><text:span text:style-name="T4_244"><text:a xlink:type="simple" xlink:href="mailto:usuarios@pt-br.libreoffice.org"><text:span text:style-name="T4_245">org</text:span></text:a></text:span><text:span text:style-name="T4_246">.<text:s/></text:span><text:span text:style-name="T4_247">Os</text:span><text:span text:style-name="T4_248"><text:s/></text:span><text:span text:style-name="T4_249">voluntários</text:span><text:span text:style-name="T4_250"><text:s/></text:span><text:span text:style-name="T4_251">lerão</text:span><text:span text:style-name="T4_252"><text:s/></text:span><text:span text:style-name="T4_253">e</text:span><text:span text:style-name="T4_254"><text:s/></text:span><text:span text:style-name="T4_255">responderão</text:span><text:span text:style-name="T4_256"><text:s/></text:span><text:span text:style-name="T4_257">na</text:span><text:span text:style-name="T4_258"><text:s/></text:span><text:span text:style-name="T4_259">lista</text:span><text:span text:style-name="T4_260"><text:s/></text:span><text:span text:style-name="T4_261">pra</text:span><text:span text:style-name="T4_262"><text:s/></text:span><text:span text:style-name="T4_263">você</text:span><text:span text:style-name="T4_264">.<text:s/></text:span><text:span text:style-name="T4_265">Como</text:span><text:span text:style-name="T4_266"><text:s/></text:span><text:span text:style-name="T4_267">você</text:span><text:span text:style-name="T4_268"><text:s/></text:span><text:span text:style-name="T4_269">está</text:span><text:span text:style-name="T4_270"><text:s/></text:span><text:span text:style-name="T4_271">inscrito</text:span><text:span text:style-name="T4_272">,<text:s/></text:span><text:span text:style-name="T4_273">também</text:span><text:span text:style-name="T4_274"><text:s/></text:span><text:span text:style-name="T4_275">receberá</text:span><text:span text:style-name="T4_276"><text:s/></text:span><text:span text:style-name="T4_277">as</text:span><text:span text:style-name="T4_278"><text:s/></text:span><text:span text:style-name="T4_279">respostas</text:span><text:span text:style-name="T4_280">.<text:s/></text:span><text:span text:style-name="T4_281">Abraço</text:span></text:p>
      <text:p text:style-name="P5"/>
      <text:p text:style-name="P6"><text:span text:style-name="T6_1">#############</text:span></text:p>
      <text:p text:style-name="P7"/>
      <text:p text:style-name="P8"><text:span text:style-name="T8_1">Leitor</text:span><text:span text:style-name="T8_2">:<text:s/></text:span><text:span text:style-name="T8_3">Meu</text:span><text:span text:style-name="T8_4"><text:s/></text:span><text:span text:style-name="T8_5">nome</text:span><text:span text:style-name="T8_6"><text:s/></text:span><text:span text:style-name="T8_7">é</text:span><text:span text:style-name="T8_8"><text:s/></text:span><text:span text:style-name="T8_9">Dorival</text:span><text:span text:style-name="T8_10"><text:s/></text:span><text:span text:style-name="T8_11">e</text:span><text:span text:style-name="T8_12"><text:s/></text:span><text:span text:style-name="T8_13">estou</text:span><text:span text:style-name="T8_14"><text:s/></text:span><text:span text:style-name="T8_15">realizando</text:span><text:span text:style-name="T8_16"><text:s/></text:span><text:span text:style-name="T8_17">um</text:span><text:span text:style-name="T8_18"><text:s/></text:span><text:span text:style-name="T8_19">trabalho</text:span><text:span text:style-name="T8_20"><text:s/></text:span><text:span text:style-name="T8_21">de</text:span><text:span text:style-name="T8_22"><text:s/></text:span><text:span text:style-name="T8_23">pós</text:span><text:span text:style-name="T8_24">-</text:span><text:span text:style-name="T8_25">graduação</text:span><text:span text:style-name="T8_26"><text:s/></text:span><text:span text:style-name="T8_27">sobre</text:span><text:span text:style-name="T8_28"><text:s/></text:span><text:span text:style-name="T8_29">software</text:span><text:span text:style-name="T8_30"><text:s/></text:span><text:span text:style-name="T8_31">livre</text:span><text:span text:style-name="T8_32">.<text:s/></text:span><text:span text:style-name="T8_33">Estou</text:span><text:span text:style-name="T8_34"><text:s/></text:span><text:span text:style-name="T8_35">fazendo</text:span><text:span text:style-name="T8_36"><text:s/></text:span><text:span text:style-name="T8_37">uma</text:span><text:span text:style-name="T8_38"><text:s/></text:span><text:span text:style-name="T8_39">pesquisa</text:span><text:span text:style-name="T8_40"><text:s/></text:span><text:span text:style-name="T8_41">sobre</text:span><text:span text:style-name="T8_42"><text:s/></text:span><text:span text:style-name="T8_43">o</text:span><text:span text:style-name="T8_44"><text:s/></text:span><text:span text:style-name="T8_45">BrOffice</text:span><text:span text:style-name="T8_46"><text:s/></text:span><text:span text:style-name="T8_47">e</text:span><text:span text:style-name="T8_48"><text:s/></text:span><text:span text:style-name="T8_49">gostaria</text:span><text:span text:style-name="T8_50"><text:s/></text:span><text:span text:style-name="T8_51">de</text:span><text:span text:style-name="T8_52"><text:s/></text:span><text:span text:style-name="T8_53">fazer</text:span><text:span text:style-name="T8_54"><text:s/></text:span><text:span text:style-name="T8_55">algumas</text:span><text:span text:style-name="T8_56"><text:s/></text:span><text:span text:style-name="T8_57">perguntas</text:span><text:span text:style-name="T8_58"><text:s/></text:span><text:span text:style-name="T8_59">que</text:span><text:span text:style-name="T8_60"><text:s/></text:span><text:span text:style-name="T8_61">irá</text:span><text:span text:style-name="T8_62"><text:s/></text:span><text:span text:style-name="T8_63">me</text:span><text:span text:style-name="T8_64"><text:s/></text:span><text:span text:style-name="T8_65">ajudar</text:span><text:span text:style-name="T8_66"><text:s/></text:span><text:span text:style-name="T8_67">na</text:span><text:span text:style-name="T8_68"><text:s/></text:span><text:span text:style-name="T8_69">apresentação</text:span><text:span text:style-name="T8_70"><text:s/></text:span><text:span text:style-name="T8_71">do</text:span><text:span text:style-name="T8_72"><text:s/></text:span><text:span text:style-name="T8_73">trabalho</text:span><text:span text:style-name="T8_74">.</text:span></text:p>
      <text:p text:style-name="P9"/>
      <text:p text:style-name="P10"><text:span text:style-name="T10_1">Gostaria</text:span><text:span text:style-name="T10_2"><text:s/></text:span><text:span text:style-name="T10_3">de</text:span><text:span text:style-name="T10_4"><text:s/></text:span><text:span text:style-name="T10_5">saber</text:span><text:span text:style-name="T10_6"><text:s/></text:span><text:span text:style-name="T10_7">sobre</text:span><text:span text:style-name="T10_8"><text:s/></text:span><text:span text:style-name="T10_9">o</text:span><text:span text:style-name="T10_10"><text:s/></text:span><text:span text:style-name="T10_11">tempo</text:span><text:span text:style-name="T10_12"><text:s/></text:span><text:span text:style-name="T10_13">de</text:span><text:span text:style-name="T10_14"><text:s/></text:span><text:span text:style-name="T10_15">maturidade</text:span><text:span text:style-name="T10_16"><text:s/></text:span><text:span text:style-name="T10_17">do</text:span><text:span text:style-name="T10_18"><text:s/></text:span><text:span text:style-name="T10_19">projeto</text:span><text:span text:style-name="T10_20">,<text:s/></text:span><text:span text:style-name="T10_21">o</text:span><text:span text:style-name="T10_22"><text:s/></text:span><text:span text:style-name="T10_23">tipo</text:span><text:span text:style-name="T10_24"><text:s/></text:span><text:span text:style-name="T10_25">da</text:span><text:span text:style-name="T10_26"><text:s/></text:span><text:span text:style-name="T10_27">licença</text:span><text:span text:style-name="T10_28">,<text:s/></text:span><text:span text:style-name="T10_29">quem</text:span><text:span text:style-name="T10_30"><text:s/></text:span><text:span text:style-name="T10_31">está</text:span><text:span text:style-name="T10_32"><text:s/></text:span><text:span text:style-name="T10_33">por</text:span><text:span text:style-name="T10_34"><text:s/></text:span><text:span text:style-name="T10_35">trás</text:span><text:span text:style-name="T10_36"><text:s/></text:span><text:span text:style-name="T10_37">e</text:span><text:span text:style-name="T10_38"><text:s/></text:span><text:span text:style-name="T10_39">quem</text:span><text:span text:style-name="T10_40"><text:s/></text:span><text:span text:style-name="T10_41">é</text:span><text:span text:style-name="T10_42"><text:s/></text:span><text:span text:style-name="T10_43">o</text:span><text:span text:style-name="T10_44"><text:s/></text:span><text:span text:style-name="T10_45">público</text:span><text:span text:style-name="T10_46"><text:s/></text:span><text:span text:style-name="T10_47">alvo</text:span><text:span text:style-name="T10_48"><text:s/></text:span><text:span text:style-name="T10_49">do</text:span><text:span text:style-name="T10_50"><text:s/></text:span><text:span text:style-name="T10_51">software</text:span><text:span text:style-name="T10_52">.</text:span></text:p>
      <text:p text:style-name="P11"/>
      <text:p text:style-name="P12"><text:span text:style-name="T12_1">Ficaria</text:span><text:span text:style-name="T12_2"><text:s/></text:span><text:span text:style-name="T12_3">muito</text:span><text:span text:style-name="T12_4"><text:s/></text:span><text:span text:style-name="T12_5">agradecido</text:span><text:span text:style-name="T12_6"><text:s/></text:span><text:span text:style-name="T12_7">se</text:span><text:span text:style-name="T12_8"><text:s/></text:span><text:span text:style-name="T12_9">houvesse</text:span><text:span text:style-name="T12_10"><text:s/></text:span><text:span text:style-name="T12_11">respostas</text:span><text:span text:style-name="T12_12">,<text:s/></text:span><text:span text:style-name="T12_13">pois</text:span><text:span text:style-name="T12_14"><text:s/></text:span><text:span text:style-name="T12_15">defendo</text:span><text:span text:style-name="T12_16"><text:s/></text:span><text:span text:style-name="T12_17">o</text:span><text:span text:style-name="T12_18"><text:s/></text:span><text:span text:style-name="T12_19">software</text:span><text:span text:style-name="T12_20"><text:s/></text:span><text:span text:style-name="T12_21">livre</text:span><text:span text:style-name="T12_22"><text:s/></text:span><text:span text:style-name="T12_23">e</text:span><text:span text:style-name="T12_24"><text:s/></text:span><text:span text:style-name="T12_25">também</text:span><text:span text:style-name="T12_26"><text:s/></text:span><text:span text:style-name="T12_27">sou</text:span><text:span text:style-name="T12_28"><text:s/></text:span><text:span text:style-name="T12_29">usuário</text:span><text:span text:style-name="T12_30"><text:s/></text:span><text:span text:style-name="T12_31">do</text:span><text:span text:style-name="T12_32"><text:s/></text:span><text:span text:style-name="T12_33">BrOffice</text:span><text:span text:style-name="T12_34"><text:s/></text:span><text:span text:style-name="T12_35">em</text:span><text:span text:style-name="T12_36"><text:s/></text:span><text:span text:style-name="T12_37">minha</text:span><text:span text:style-name="T12_38"><text:s/></text:span><text:span text:style-name="T12_39">casa</text:span><text:span text:style-name="T12_40"><text:s/></text:span><text:span text:style-name="T12_41">e</text:span><text:span text:style-name="T12_42"><text:s/></text:span><text:span text:style-name="T12_43">na</text:span><text:span text:style-name="T12_44"><text:s/></text:span><text:span text:style-name="T12_45">empresa</text:span><text:span text:style-name="T12_46"><text:s/></text:span><text:span text:style-name="T12_47">onde</text:span><text:span text:style-name="T12_48"><text:s/></text:span><text:span text:style-name="T12_49">trabalho</text:span><text:span text:style-name="T12_50">.</text:span></text:p>
      <text:p text:style-name="P13"/>
      <text:p text:style-name="P14"><text:span text:style-name="T14_1">Desde</text:span><text:span text:style-name="T14_2"><text:s/></text:span><text:span text:style-name="T14_3">já</text:span><text:span text:style-name="T14_4"><text:s/></text:span><text:span text:style-name="T14_5">agradeço</text:span></text:p>
      <text:p text:style-name="P15"/>
      <text:p text:style-name="P16"><text:span text:style-name="T16_1">Dorival</text:span><text:span text:style-name="T16_2"><text:s/></text:span><text:span text:style-name="T16_3">Betite</text:span><text:span text:style-name="T16_4"><text:s/></text:span><text:span text:style-name="T16_5">Filho</text:span></text:p>
      <text:p text:style-name="P17"/>
      <text:p text:style-name="P18"><text:span text:style-name="T18_1">Resposta</text:span><text:span text:style-name="T18_2">:</text:span><text:span text:style-name="T18_3"><text:s/></text:span><text:span text:style-name="T18_4">A</text:span><text:span text:style-name="T18_5"><text:s/></text:span><text:span text:style-name="T18_6">comunidade</text:span><text:span text:style-name="T18_7"><text:s/></text:span><text:span text:style-name="T18_8">tem</text:span><text:span text:style-name="T18_9"><text:s/></text:span><text:span text:style-name="T18_10">várias</text:span><text:span text:style-name="T18_11"><text:s/></text:span><text:span text:style-name="T18_12">pessoas</text:span><text:span text:style-name="T18_13"><text:s/></text:span><text:span text:style-name="T18_14">que</text:span><text:span text:style-name="T18_15"><text:s/></text:span><text:span text:style-name="T18_16">podem</text:span><text:span text:style-name="T18_17"><text:s/></text:span><text:span text:style-name="T18_18">te</text:span><text:span text:style-name="T18_19"><text:s/></text:span><text:span text:style-name="T18_20">ajudar</text:span><text:span text:style-name="T18_21"><text:s/></text:span><text:span text:style-name="T18_22">nessas</text:span><text:span text:style-name="T18_23"><text:s/></text:span><text:span text:style-name="T18_24">respostas</text:span><text:span text:style-name="T18_25">.<text:s/></text:span><text:span text:style-name="T18_26">O</text:span><text:span text:style-name="T18_27"><text:s/></text:span><text:span text:style-name="T18_28">portal</text:span><text:span text:style-name="T18_29"><text:s/></text:span><text:span text:style-name="T18_30">BrOffice</text:span><text:span text:style-name="T18_31">.</text:span><text:span text:style-name="T18_32">org</text:span><text:span text:style-name="T18_33"><text:s/></text:span><text:span text:style-name="T18_34">ainda</text:span><text:span text:style-name="T18_35"><text:s/></text:span><text:span text:style-name="T18_36">está</text:span><text:span text:style-name="T18_37"><text:s/></text:span><text:span text:style-name="T18_38">disponível</text:span><text:span text:style-name="T18_39"><text:s/></text:span><text:span text:style-name="T18_40">e</text:span><text:span text:style-name="T18_41"><text:s/></text:span><text:span text:style-name="T18_42">pode</text:span><text:span text:style-name="T18_43"><text:s/></text:span><text:span text:style-name="T18_44">ser</text:span><text:span text:style-name="T18_45"><text:s/></text:span><text:span text:style-name="T18_46">uma</text:span><text:span text:style-name="T18_47"><text:s/></text:span><text:span text:style-name="T18_48">rica</text:span><text:span text:style-name="T18_49"><text:s/></text:span><text:span text:style-name="T18_50">fonte</text:span><text:span text:style-name="T18_51"><text:s/></text:span><text:span text:style-name="T18_52">de</text:span><text:span text:style-name="T18_53"><text:s/></text:span><text:span text:style-name="T18_54">consulta</text:span><text:span text:style-name="T18_55">.</text:span></text:p>
      <text:p text:style-name="P19"/>
      <text:p text:style-name="P20"><text:span text:style-name="T20_1">###########</text:span></text:p>
      <text:p text:style-name="P21"/>
      <text:p text:style-name="P22"><text:span text:style-name="T22_1">Leitor</text:span><text:span text:style-name="T22_2">:<text:s/></text:span><text:span text:style-name="T22_3">Na</text:span><text:span text:style-name="T22_4"><text:s/></text:span><text:span text:style-name="T22_5">minha</text:span><text:span text:style-name="T22_6"><text:s/></text:span><text:span text:style-name="T22_7">cidade</text:span><text:span text:style-name="T22_8"><text:s/></text:span><text:span text:style-name="T22_9">venho</text:span><text:span text:style-name="T22_10"><text:s/></text:span><text:span text:style-name="T22_11">organizando</text:span><text:span text:style-name="T22_12"><text:s/></text:span><text:span text:style-name="T22_13">um</text:span><text:span text:style-name="T22_14"><text:s/></text:span><text:span text:style-name="T22_15">pequeno</text:span><text:span text:style-name="T22_16"><text:s/></text:span><text:span text:style-name="T22_17">porém</text:span><text:span text:style-name="T22_18"><text:s/></text:span><text:span text:style-name="T22_19">promissor</text:span><text:span text:style-name="T22_20"><text:s/></text:span><text:span text:style-name="T22_21">grupo</text:span><text:span text:style-name="T22_22"><text:s/></text:span><text:span text:style-name="T22_23">de</text:span><text:span text:style-name="T22_24"><text:s/></text:span><text:span text:style-name="T22_25">estudos</text:span><text:span text:style-name="T22_26"><text:s/></text:span><text:span text:style-name="T22_27">sobre</text:span><text:span text:style-name="T22_28"><text:s/></text:span><text:span text:style-name="T22_29">o</text:span><text:span text:style-name="T22_30"><text:s/></text:span><text:span text:style-name="T22_31">BrOffice</text:span><text:span text:style-name="T22_32">,<text:s/></text:span><text:span text:style-name="T22_33">abaixo</text:span><text:span text:style-name="T22_34"><text:s/></text:span><text:span text:style-name="T22_35">segue</text:span><text:span text:style-name="T22_36"><text:s/></text:span><text:span text:style-name="T22_37">a</text:span><text:span text:style-name="T22_38"><text:s/></text:span><text:span text:style-name="T22_39">notícia</text:span><text:span text:style-name="T22_40"><text:s/></text:span><text:span text:style-name="T22_41">publicada</text:span><text:span text:style-name="T22_42"><text:s/></text:span><text:span text:style-name="T22_43">no</text:span><text:span text:style-name="T22_44"><text:s/></text:span><text:span text:style-name="T22_45">meu</text:span><text:span text:style-name="T22_46"><text:s/></text:span><text:span text:style-name="T22_47">blog</text:span><text:span text:style-name="T22_48"><text:s/></text:span><text:span text:style-name="T22_49"><text:a xlink:type="simple" xlink:href="http://goo.gl/emv96"><text:span text:style-name="T22_50">http</text:span></text:a></text:span><text:span text:style-name="T22_51"><text:a xlink:type="simple" xlink:href="http://goo.gl/emv96"><text:span text:style-name="T22_52">://</text:span></text:a></text:span><text:span text:style-name="T22_53"><text:a xlink:type="simple" xlink:href="http://goo.gl/emv96"><text:span text:style-name="T22_54">goo</text:span></text:a></text:span><text:span text:style-name="T22_55"><text:a xlink:type="simple" xlink:href="http://goo.gl/emv96"><text:span text:style-name="T22_56">.</text:span></text:a></text:span><text:span text:style-name="T22_57"><text:a xlink:type="simple" xlink:href="http://goo.gl/emv96"><text:span text:style-name="T22_58">gl</text:span></text:a></text:span><text:span text:style-name="T22_59"><text:a xlink:type="simple" xlink:href="http://goo.gl/emv96"><text:span text:style-name="T22_60">/</text:span></text:a></text:span><text:span text:style-name="T22_61"><text:a xlink:type="simple" xlink:href="http://goo.gl/emv96"><text:span text:style-name="T22_62">emv</text:span></text:a></text:span><text:span text:style-name="T22_63"><text:a xlink:type="simple" xlink:href="http://goo.gl/emv96"><text:span text:style-name="T22_64">96</text:span></text:a></text:span><text:span text:style-name="T22_65">.</text:span><text:span text:style-name="T22_66"><text:line-break/></text:span><text:span text:style-name="T22_67">Ainda</text:span><text:span text:style-name="T22_68"><text:s/></text:span><text:span text:style-name="T22_69">enfrento</text:span><text:span text:style-name="T22_70"><text:s/></text:span><text:span text:style-name="T22_71">muita</text:span><text:span text:style-name="T22_72"><text:s/></text:span><text:span text:style-name="T22_73">resistência</text:span><text:span text:style-name="T22_74"><text:s/></text:span><text:span text:style-name="T22_75">na</text:span><text:span text:style-name="T22_76"><text:s/></text:span><text:span text:style-name="T22_77">adoção</text:span><text:span text:style-name="T22_78"><text:s/></text:span><text:span text:style-name="T22_79">do</text:span><text:span text:style-name="T22_80"><text:s/></text:span><text:span text:style-name="T22_81">software</text:span><text:span text:style-name="T22_82">,<text:s/></text:span><text:span text:style-name="T22_83">pois</text:span><text:span text:style-name="T22_84"><text:s/></text:span><text:span text:style-name="T22_85">infelizmente</text:span><text:span text:style-name="T22_86"><text:s/></text:span><text:span text:style-name="T22_87">muitos</text:span><text:span text:style-name="T22_88"><text:s/></text:span><text:span text:style-name="T22_89">órgãos</text:span><text:span text:style-name="T22_90"><text:s/></text:span><text:span text:style-name="T22_91">governamentais</text:span><text:span text:style-name="T22_92"><text:s/></text:span><text:span text:style-name="T22_93">insistem</text:span><text:span text:style-name="T22_94"><text:s/></text:span><text:span text:style-name="T22_95">em</text:span><text:span text:style-name="T22_96"><text:s/></text:span><text:span text:style-name="T22_97">publicar</text:span><text:span text:style-name="T22_98"><text:s/></text:span><text:span text:style-name="T22_99">formulários</text:span><text:span text:style-name="T22_100"><text:s/></text:span><text:span text:style-name="T22_101">para</text:span><text:span text:style-name="T22_102"><text:s/></text:span><text:span text:style-name="T22_103">preenchimento</text:span><text:span text:style-name="T22_104"><text:s/></text:span><text:span text:style-name="T22_105">e</text:span><text:span text:style-name="T22_106"><text:s/></text:span><text:span text:style-name="T22_107">uso</text:span><text:span text:style-name="T22_108"><text:s/></text:span><text:span text:style-name="T22_109">dos</text:span><text:span text:style-name="T22_110"><text:s/></text:span><text:span text:style-name="T22_111">servidores</text:span><text:span text:style-name="T22_112"><text:s/></text:span><text:span text:style-name="T22_113">em</text:span><text:span text:style-name="T22_114"><text:s/></text:span><text:span text:style-name="T22_115">formato</text:span><text:span text:style-name="T22_116"><text:s/></text:span><text:span text:style-name="T22_117">proprietário</text:span><text:span text:style-name="T22_118"><text:s/>(</text:span><text:span text:style-name="T22_119">leia</text:span><text:span text:style-name="T22_120">-</text:span><text:span text:style-name="T22_121">se</text:span><text:span text:style-name="T22_122"><text:s/></text:span><text:span text:style-name="T22_123">MS</text:span><text:span text:style-name="T22_124">-</text:span><text:span text:style-name="T22_125">OFFICE</text:span><text:span text:style-name="T22_126">).<text:s/><text:line-break/></text:span><text:span text:style-name="T22_127">Só</text:span><text:span text:style-name="T22_128"><text:s/></text:span><text:span text:style-name="T22_129">queria</text:span><text:span text:style-name="T22_130"><text:s/></text:span><text:span text:style-name="T22_131">saber</text:span><text:span text:style-name="T22_132"><text:s/></text:span><text:span text:style-name="T22_133">como</text:span><text:span text:style-name="T22_134"><text:s/></text:span><text:span text:style-name="T22_135">fazer</text:span><text:span text:style-name="T22_136"><text:s/></text:span><text:span text:style-name="T22_137">para</text:span><text:span text:style-name="T22_138"><text:s/></text:span><text:span text:style-name="T22_139">a</text:span><text:span text:style-name="T22_140"><text:s/></text:span><text:span text:style-name="T22_141">minha</text:span><text:span text:style-name="T22_142"><text:s/></text:span><text:span text:style-name="T22_143">pequena</text:span><text:span text:style-name="T22_144"><text:s/></text:span><text:span text:style-name="T22_145">colaboração</text:span><text:span text:style-name="T22_146"><text:s/></text:span><text:span text:style-name="T22_147">fosse</text:span><text:span text:style-name="T22_148"><text:s/></text:span><text:span text:style-name="T22_149">publicada</text:span><text:span text:style-name="T22_150"><text:s/></text:span><text:span text:style-name="T22_151">no</text:span><text:span text:style-name="T22_152"><text:s/></text:span><text:span text:style-name="T22_153">site</text:span><text:span text:style-name="T22_154"><text:s/></text:span><text:span text:style-name="T22_155">de</text:span><text:span text:style-name="T22_156"><text:s/></text:span><text:span text:style-name="T22_157">vocês</text:span><text:span text:style-name="T22_158">.<text:s/><text:line-break/></text:span></text:p>
      <text:p text:style-name="P23"><text:span text:style-name="T23_1">Flávio</text:span><text:span text:style-name="T23_2"><text:s/></text:span><text:span text:style-name="T23_3">Genelhu</text:span></text:p>
      <text:p text:style-name="P24"/>
      <text:p text:style-name="P25"><text:span text:style-name="T25_1">Resposta</text:span><text:span text:style-name="T25_2">:</text:span><text:span text:style-name="T25_3"><text:s/></text:span><text:span text:style-name="T25_4">Excelente</text:span><text:span text:style-name="T25_5"><text:s/></text:span><text:span text:style-name="T25_6">iniciativa</text:span><text:span text:style-name="T25_7"><text:s/></text:span><text:span text:style-name="T25_8">Flávio</text:span><text:span text:style-name="T25_9">,<text:s/></text:span><text:span text:style-name="T25_10">parabéns</text:span><text:span text:style-name="T25_11">.<text:s/></text:span><text:span text:style-name="T25_12">Já</text:span><text:span text:style-name="T25_13"><text:s/></text:span><text:span text:style-name="T25_14">estamos</text:span><text:span text:style-name="T25_15"><text:s/></text:span><text:span text:style-name="T25_16">publicando</text:span><text:span text:style-name="T25_17"><text:s/></text:span><text:span text:style-name="T25_18">aqui</text:span><text:span text:style-name="T25_19"><text:s/></text:span><text:span text:style-name="T25_20">na</text:span><text:span text:style-name="T25_21"><text:s/></text:span><text:span text:style-name="T25_22">Revista</text:span><text:span text:style-name="T25_23">.<text:s/></text:span><text:span text:style-name="T25_24">Daqui</text:span><text:span text:style-name="T25_25"><text:s/></text:span><text:span text:style-name="T25_26">pode</text:span><text:span text:style-name="T25_27"><text:s/></text:span><text:span text:style-name="T25_28">alcançar</text:span><text:span text:style-name="T25_29"><text:s/></text:span><text:span text:style-name="T25_30">as</text:span><text:span text:style-name="T25_31"><text:s/></text:span><text:span text:style-name="T25_32">redes</text:span><text:span text:style-name="T25_33"><text:s/></text:span><text:span text:style-name="T25_34">sociais</text:span><text:span text:style-name="T25_35"><text:s/></text:span><text:span text:style-name="T25_36">e</text:span><text:span text:style-name="T25_37"><text:s/></text:span><text:span text:style-name="T25_38">pode</text:span><text:span text:style-name="T25_39"><text:s/></text:span><text:span text:style-name="T25_40">contar</text:span><text:span text:style-name="T25_41"><text:s/></text:span><text:span text:style-name="T25_42">sempre</text:span><text:span text:style-name="T25_43"><text:s/></text:span><text:span text:style-name="T25_44">com</text:span><text:span text:style-name="T25_45"><text:s/></text:span><text:span text:style-name="T25_46">a</text:span><text:span text:style-name="T25_47"><text:s/></text:span><text:span text:style-name="T25_48">Revista</text:span><text:span text:style-name="T25_49"><text:s/></text:span><text:span text:style-name="T25_50">para</text:span><text:span text:style-name="T25_51"><text:s/></text:span><text:span text:style-name="T25_52">expor</text:span><text:span text:style-name="T25_53"><text:s/></text:span><text:span text:style-name="T25_54">tuas</text:span><text:span text:style-name="T25_55"><text:s/></text:span><text:span text:style-name="T25_56">ideias</text:span><text:span text:style-name="T25_57"><text:s/></text:span><text:span text:style-name="T25_58">e</text:span><text:span text:style-name="T25_59"><text:s/></text:span><text:span text:style-name="T25_60">iniciativas</text:span><text:span text:style-name="T25_61">.</text:span></text:p>
      <text:p text:style-name="P26"/>
      <text:p text:style-name="P27"><text:span text:style-name="T27_1">############</text:span></text:p>
      <text:p text:style-name="P28"/>
      <text:p text:style-name="P29"><text:span text:style-name="T29_1">Leitor</text:span><text:span text:style-name="T29_2">:<text:s/></text:span><text:span text:style-name="T29_3">Por</text:span><text:span text:style-name="T29_4"><text:s/></text:span><text:span text:style-name="T29_5">gentileza</text:span><text:span text:style-name="T29_6">,<text:s/></text:span><text:span text:style-name="T29_7">informar</text:span><text:span text:style-name="T29_8"><text:s/></text:span><text:span text:style-name="T29_9">se</text:span><text:span text:style-name="T29_10"><text:s/></text:span><text:span text:style-name="T29_11">existe</text:span><text:span text:style-name="T29_12"><text:s/></text:span><text:span text:style-name="T29_13">alguma</text:span><text:span text:style-name="T29_14"><text:s/></text:span><text:span text:style-name="T29_15">versão</text:span><text:span text:style-name="T29_16"><text:s/></text:span><text:span text:style-name="T29_17">do</text:span><text:span text:style-name="T29_18"><text:s/></text:span><text:span text:style-name="T29_19">BrOffice</text:span><text:span text:style-name="T29_20"><text:s/></text:span><text:span text:style-name="T29_21">capaz</text:span><text:span text:style-name="T29_22"><text:s/></text:span><text:span text:style-name="T29_23">de</text:span><text:span text:style-name="T29_24"><text:s/></text:span><text:span text:style-name="T29_25">ler</text:span><text:span text:style-name="T29_26"><text:s/></text:span><text:span text:style-name="T29_27">arquivos</text:span><text:span text:style-name="T29_28"><text:s/></text:span><text:span text:style-name="T29_29">editados</text:span><text:span text:style-name="T29_30"><text:s/></text:span><text:span text:style-name="T29_31">no</text:span><text:span text:style-name="T29_32"><text:s/></text:span><text:span text:style-name="T29_33">WordStar</text:span><text:span text:style-name="T29_34"><text:s/>5.0<text:s/></text:span><text:span text:style-name="T29_35">ou</text:span><text:span text:style-name="T29_36"><text:s/></text:span><text:span text:style-name="T29_37">editados</text:span><text:span text:style-name="T29_38"><text:s/></text:span><text:span text:style-name="T29_39">no</text:span><text:span text:style-name="T29_40"><text:s/></text:span><text:span text:style-name="T29_41">WordStar</text:span><text:span text:style-name="T29_42"><text:s/>7.0<text:s/>(</text:span><text:span text:style-name="T29_43">programas</text:span><text:span text:style-name="T29_44"><text:s/></text:span><text:span text:style-name="T29_45">muito</text:span><text:span text:style-name="T29_46"><text:s/></text:span><text:span text:style-name="T29_47">antigos</text:span><text:span text:style-name="T29_48">,<text:s/></text:span><text:span text:style-name="T29_49">que</text:span><text:span text:style-name="T29_50"><text:s/></text:span><text:span text:style-name="T29_51">rodam</text:span><text:span text:style-name="T29_52"><text:s/></text:span><text:span text:style-name="T29_53">no</text:span><text:span text:style-name="T29_54"><text:s/></text:span><text:span text:style-name="T29_55">DOS</text:span><text:span text:style-name="T29_56">).<text:s/></text:span><text:span text:style-name="T29_57">Em</text:span><text:span text:style-name="T29_58"><text:s/></text:span><text:span text:style-name="T29_59">caso</text:span><text:span text:style-name="T29_60"><text:s/></text:span><text:span text:style-name="T29_61">positivo</text:span><text:span text:style-name="T29_62">,<text:s/></text:span><text:span text:style-name="T29_63">como</text:span><text:span text:style-name="T29_64"><text:s/></text:span><text:span text:style-name="T29_65">poderei</text:span><text:span text:style-name="T29_66"><text:s/></text:span><text:span text:style-name="T29_67">obter</text:span><text:span text:style-name="T29_68"><text:s/></text:span><text:span text:style-name="T29_69">a</text:span><text:span text:style-name="T29_70"><text:s/></text:span><text:span text:style-name="T29_71">aludida</text:span><text:span text:style-name="T29_72"><text:s/></text:span><text:span text:style-name="T29_73">versão</text:span><text:span text:style-name="T29_74"><text:s/></text:span><text:span text:style-name="T29_75">do</text:span><text:span text:style-name="T29_76"><text:s/></text:span><text:span text:style-name="T29_77">BrOffice</text:span><text:span text:style-name="T29_78">?<text:line-break/></text:span></text:p>
      <text:p text:style-name="P30"><text:span text:style-name="T30_1">Flávio</text:span></text:p>
      <text:p text:style-name="P31"/>
      <text:p text:style-name="P32"><text:span text:style-name="T32_1">Resposta</text:span><text:span text:style-name="T32_2">:</text:span><text:span text:style-name="T32_3"><text:s/></text:span><text:span text:style-name="T32_4">Essa</text:span><text:span text:style-name="T32_5"><text:s/></text:span><text:span text:style-name="T32_6">dúvida</text:span><text:span text:style-name="T32_7"><text:s/></text:span><text:span text:style-name="T32_8">gerou</text:span><text:span text:style-name="T32_9"><text:s/></text:span><text:span text:style-name="T32_10">um</text:span><text:span text:style-name="T32_11"><text:s/></text:span><text:span text:style-name="T32_12">verdadeiro</text:span><text:span text:style-name="T32_13"><text:s/></text:span><text:span text:style-name="T32_14">saudosismo</text:span><text:span text:style-name="T32_15"><text:s/></text:span><text:span text:style-name="T32_16">dos</text:span><text:span text:style-name="T32_17"><text:s/></text:span><text:span text:style-name="T32_18">mais</text:span><text:span text:style-name="T32_19"><text:s/></text:span><text:span text:style-name="T32_20">antigos</text:span><text:span text:style-name="T32_21"><text:s/></text:span><text:span text:style-name="T32_22">na</text:span><text:span text:style-name="T32_23"><text:s/></text:span><text:span text:style-name="T32_24">lista</text:span><text:span text:style-name="T32_25"><text:s/></text:span><text:span text:style-name="T32_26">de</text:span><text:span text:style-name="T32_27"><text:s/></text:span><text:span text:style-name="T32_28">discussão</text:span><text:span text:style-name="T32_29">.<text:s/></text:span><text:span text:style-name="T32_30">Mas</text:span><text:span text:style-name="T32_31"><text:s/></text:span><text:span text:style-name="T32_32">a</text:span><text:span text:style-name="T32_33"><text:s/></text:span><text:span text:style-name="T32_34">solução</text:span><text:span text:style-name="T32_35"><text:s/></text:span><text:span text:style-name="T32_36">mais</text:span><text:span text:style-name="T32_37"><text:s/></text:span><text:span text:style-name="T32_38">apropriada</text:span><text:span text:style-name="T32_39"><text:s/></text:span><text:span text:style-name="T32_40">foi</text:span><text:span text:style-name="T32_41"><text:s/></text:span><text:span text:style-name="T32_42">mesmo</text:span><text:span text:style-name="T32_43"><text:s/></text:span><text:span text:style-name="T32_44">utilizar</text:span><text:span text:style-name="T32_45"><text:s/></text:span><text:span text:style-name="T32_46">o</text:span><text:span text:style-name="T32_47"><text:s/></text:span><text:span text:style-name="T32_48">Google</text:span><text:span text:style-name="T32_49"><text:s/></text:span><text:span text:style-name="T32_50">Docs</text:span><text:span text:style-name="T32_51">,<text:s/></text:span><text:span text:style-name="T32_52">uma</text:span><text:span text:style-name="T32_53"><text:s/></text:span><text:span text:style-name="T32_54">vez</text:span><text:span text:style-name="T32_55"><text:s/></text:span><text:span text:style-name="T32_56">que</text:span><text:span text:style-name="T32_57">,<text:s/></text:span><text:span text:style-name="T32_58">como</text:span><text:span text:style-name="T32_59"><text:s/></text:span><text:span text:style-name="T32_60">nos</text:span><text:span text:style-name="T32_61"><text:s/></text:span><text:span text:style-name="T32_62">informou</text:span><text:span text:style-name="T32_63"><text:s/></text:span><text:span text:style-name="T32_64">o</text:span><text:span text:style-name="T32_65"><text:s/></text:span><text:span text:style-name="T32_66">Noelson</text:span><text:span text:style-name="T32_67"><text:s/></text:span><text:span text:style-name="T32_68">esses</text:span><text:span text:style-name="T32_69"><text:s/></text:span><text:span text:style-name="T32_70">filtros</text:span><text:span text:style-name="T32_71"><text:s/></text:span><text:span text:style-name="T32_72">existem</text:span><text:span text:style-name="T32_73"><text:s/></text:span><text:span text:style-name="T32_74">somente</text:span><text:span text:style-name="T32_75"><text:s/></text:span><text:span text:style-name="T32_76">na</text:span><text:span text:style-name="T32_77"><text:s/></text:span><text:span text:style-name="T32_78">suíte</text:span><text:span text:style-name="T32_79"><text:s/></text:span><text:span text:style-name="T32_80">StarOffice</text:span><text:span text:style-name="T32_81">.</text:span></text:p>
      <text:p text:style-name="P33"/>
      <text:p text:style-name="P34"><text:span text:style-name="T34_1"><text:s/>###########</text:span></text:p>
      <text:p text:style-name="P35"/>
      <text:p text:style-name="P36"><text:span text:style-name="T36_1">Leitor</text:span><text:span text:style-name="T36_2">:<text:s/></text:span><text:span text:style-name="T36_3">Bom</text:span><text:span text:style-name="T36_4"><text:s/></text:span><text:span text:style-name="T36_5">Dia</text:span><text:span text:style-name="T36_6"><text:s/></text:span><text:span text:style-name="T36_7">Equipe</text:span><text:span text:style-name="T36_8"><text:s/></text:span><text:span text:style-name="T36_9">BrOffice</text:span><text:span text:style-name="T36_10">!</text:span></text:p>
      <text:p text:style-name="P37"/>
      <text:p text:style-name="P38"><text:span text:style-name="T38_1">Postei</text:span><text:span text:style-name="T38_2"><text:s/></text:span><text:span text:style-name="T38_3">no</text:span><text:span text:style-name="T38_4"><text:s/></text:span><text:span text:style-name="T38_5">ano</text:span><text:span text:style-name="T38_6"><text:s/></text:span><text:span text:style-name="T38_7">passado</text:span><text:span text:style-name="T38_8"><text:s/></text:span><text:span text:style-name="T38_9">uma</text:span><text:span text:style-name="T38_10"><text:s/></text:span><text:span text:style-name="T38_11">sugestão</text:span><text:span text:style-name="T38_12"><text:s/></text:span><text:span text:style-name="T38_13">para</text:span><text:span text:style-name="T38_14"><text:s/></text:span><text:span text:style-name="T38_15">que</text:span><text:span text:style-name="T38_16"><text:s/></text:span><text:span text:style-name="T38_17">fosse</text:span><text:span text:style-name="T38_18"><text:s/></text:span><text:span text:style-name="T38_19">corrigido</text:span><text:span text:style-name="T38_20"><text:s/></text:span><text:span text:style-name="T38_21">um</text:span><text:span text:style-name="T38_22"><text:s/></text:span><text:span text:style-name="T38_23">erro</text:span><text:span text:style-name="T38_24"><text:s/></text:span><text:span text:style-name="T38_25">na</text:span><text:span text:style-name="T38_26"><text:s/></text:span><text:span text:style-name="T38_27">planilha</text:span><text:span text:style-name="T38_28"><text:s/></text:span><text:span text:style-name="T38_29">do</text:span><text:span text:style-name="T38_30"><text:s/></text:span><text:span text:style-name="T38_31">Livro</text:span><text:span text:style-name="T38_32">-</text:span><text:span text:style-name="T38_33">caixa</text:span><text:span text:style-name="T38_34">,<text:s/></text:span><text:span text:style-name="T38_35">disponibilizado</text:span><text:span text:style-name="T38_36"><text:s/></text:span><text:span text:style-name="T38_37">na</text:span><text:span text:style-name="T38_38"><text:s/></text:span><text:span text:style-name="T38_39">aba</text:span><text:span text:style-name="T38_40"><text:s/>"</text:span><text:span text:style-name="T38_41">contabilidade</text:span><text:span text:style-name="T38_42">"<text:s/></text:span><text:span text:style-name="T38_43">do</text:span><text:span text:style-name="T38_44"><text:s/></text:span><text:span text:style-name="T38_45">Escritório</text:span><text:span text:style-name="T38_46"><text:s/></text:span><text:span text:style-name="T38_47">Aberto</text:span><text:span text:style-name="T38_48">.<text:s/></text:span><text:span text:style-name="T38_49">Por</text:span><text:span text:style-name="T38_50"><text:s/></text:span><text:span text:style-name="T38_51">enquanto</text:span><text:span text:style-name="T38_52"><text:s/></text:span><text:span text:style-name="T38_53">detectei</text:span><text:span text:style-name="T38_54"><text:s/></text:span><text:span text:style-name="T38_55">os</text:span><text:span text:style-name="T38_56"><text:s/></text:span><text:span text:style-name="T38_57">erros</text:span><text:span text:style-name="T38_58"><text:s/></text:span><text:span text:style-name="T38_59">dos</text:span><text:span text:style-name="T38_60"><text:s/></text:span><text:span text:style-name="T38_61">lançamentos</text:span><text:span text:style-name="T38_62"><text:s/></text:span><text:span text:style-name="T38_63">nos</text:span><text:span text:style-name="T38_64"><text:s/></text:span><text:span text:style-name="T38_65">meses</text:span><text:span text:style-name="T38_66"><text:s/></text:span><text:span text:style-name="T38_67">de</text:span><text:span text:style-name="T38_68"><text:s/></text:span><text:span text:style-name="T38_69">março</text:span><text:span text:style-name="T38_70"><text:s/></text:span><text:span text:style-name="T38_71">e</text:span><text:span text:style-name="T38_72"><text:s/></text:span><text:span text:style-name="T38_73">novembro</text:span><text:span text:style-name="T38_74"><text:s/></text:span><text:span text:style-name="T38_75">ao</text:span><text:span text:style-name="T38_76"><text:s/></text:span><text:span text:style-name="T38_77">exportar</text:span><text:span text:style-name="T38_78"><text:s/></text:span><text:span text:style-name="T38_79">para</text:span><text:span text:style-name="T38_80"><text:s/></text:span><text:span text:style-name="T38_81">a</text:span><text:span text:style-name="T38_82"><text:s/></text:span><text:span text:style-name="T38_83">aba</text:span><text:span text:style-name="T38_84"><text:s/>"</text:span><text:span text:style-name="T38_85">RESUMO</text:span><text:span text:style-name="T38_86">"<text:s/></text:span><text:span text:style-name="T38_87">valores</text:span><text:span text:style-name="T38_88"><text:s/></text:span><text:span text:style-name="T38_89">errados</text:span><text:span text:style-name="T38_90">,<text:s/></text:span><text:span text:style-name="T38_91">o</text:span><text:span text:style-name="T38_92"><text:s/></text:span><text:span text:style-name="T38_93">que</text:span><text:span text:style-name="T38_94"><text:s/></text:span><text:span text:style-name="T38_95">invalida</text:span><text:span text:style-name="T38_96"><text:s/></text:span><text:span text:style-name="T38_97">a</text:span><text:span text:style-name="T38_98"><text:s/></text:span><text:span text:style-name="T38_99">eficiência</text:span><text:span text:style-name="T38_100"><text:s/></text:span><text:span text:style-name="T38_101">da</text:span><text:span text:style-name="T38_102"><text:s/></text:span><text:span text:style-name="T38_103">planilha</text:span><text:span text:style-name="T38_104">.<text:s/></text:span><text:span text:style-name="T38_105">Até</text:span><text:span text:style-name="T38_106"><text:s/></text:span><text:span text:style-name="T38_107">a</text:span><text:span text:style-name="T38_108"><text:s/></text:span><text:span text:style-name="T38_109">presente</text:span><text:span text:style-name="T38_110"><text:s/></text:span><text:span text:style-name="T38_111">data</text:span><text:span text:style-name="T38_112"><text:s/></text:span><text:span text:style-name="T38_113">não</text:span><text:span text:style-name="T38_114"><text:s/></text:span><text:span text:style-name="T38_115">houve</text:span><text:span text:style-name="T38_116"><text:s/></text:span><text:span text:style-name="T38_117">correções</text:span><text:span text:style-name="T38_118">.</text:span></text:p>
      <text:p text:style-name="P39"/>
      <text:p text:style-name="P40"><text:span text:style-name="T40_1">Ronaldo</text:span><text:span text:style-name="T40_2"><text:s/></text:span><text:span text:style-name="T40_3">Montechiare</text:span></text:p>
      <text:p text:style-name="P41"/>
      <text:p text:style-name="P42"><text:span text:style-name="T42_1">Resposta</text:span><text:span text:style-name="T42_2">:</text:span><text:span text:style-name="T42_3"><text:s/></text:span><text:span text:style-name="T42_4">Encaminhamos</text:span><text:span text:style-name="T42_5"><text:s/></text:span><text:span text:style-name="T42_6">tua</text:span><text:span text:style-name="T42_7"><text:s/></text:span><text:span text:style-name="T42_8">questão</text:span><text:span text:style-name="T42_9"><text:s/></text:span><text:span text:style-name="T42_10">para</text:span><text:span text:style-name="T42_11"><text:s/></text:span><text:span text:style-name="T42_12">a</text:span><text:span text:style-name="T42_13"><text:s/></text:span><text:span text:style-name="T42_14">lista</text:span><text:span text:style-name="T42_15"><text:s/></text:span><text:span text:style-name="T42_16">de</text:span><text:span text:style-name="T42_17"><text:s/></text:span><text:span text:style-name="T42_18">usuários</text:span><text:span text:style-name="T42_19">.<text:s/></text:span><text:span text:style-name="T42_20">Abaixo</text:span><text:span text:style-name="T42_21"><text:s/></text:span><text:span text:style-name="T42_22">o</text:span><text:span text:style-name="T42_23"><text:s/></text:span><text:span text:style-name="T42_24">link</text:span><text:span text:style-name="T42_25"><text:s/></text:span><text:span text:style-name="T42_26">para</text:span><text:span text:style-name="T42_27"><text:s/></text:span><text:span text:style-name="T42_28">acompanhar</text:span><text:span text:style-name="T42_29"><text:s/></text:span><text:span text:style-name="T42_30">as</text:span><text:span text:style-name="T42_31"><text:s/></text:span><text:span text:style-name="T42_32">respostas</text:span><text:span text:style-name="T42_33"><text:s/></text:span><text:span text:style-name="T42_34">via</text:span><text:span text:style-name="T42_35"><text:s/></text:span><text:span text:style-name="T42_36">web</text:span><text:span text:style-name="T42_37">:<text:s/></text:span></text:p>
      <text:p text:style-name="P43"><text:span text:style-name="T43_1">http</text:span><text:span text:style-name="T43_2">://</text:span><text:span text:style-name="T43_3">listarchives</text:span><text:span text:style-name="T43_4">.</text:span><text:span text:style-name="T43_5">libreoffice</text:span><text:span text:style-name="T43_6">.</text:span><text:span text:style-name="T43_7">org</text:span><text:span text:style-name="T43_8">/</text:span><text:span text:style-name="T43_9">pt</text:span><text:span text:style-name="T43_10">-</text:span><text:span text:style-name="T43_11">br</text:span><text:span text:style-name="T43_12">/</text:span><text:span text:style-name="T43_13">usuarios</text:span><text:span text:style-name="T43_14">/</text:span><text:span text:style-name="T43_15">msg</text:span><text:span text:style-name="T43_16">01011.</text:span><text:span text:style-name="T43_17">html</text:span></text:p>
      <text:p text:style-name="P44"/>
      <text:p text:style-name="P45"><text:span text:style-name="T45_1">###############</text:span></text:p>
      <text:p text:style-name="P46"/>
      <text:p text:style-name="P47"><text:span text:style-name="T47_1">Leitor</text:span><text:span text:style-name="T47_2">:<text:s/></text:span><text:span text:style-name="T47_3">Bom</text:span><text:span text:style-name="T47_4"><text:s/></text:span><text:span text:style-name="T47_5">dia</text:span><text:span text:style-name="T47_6">,<text:s/></text:span><text:span text:style-name="T47_7">sou</text:span><text:span text:style-name="T47_8"><text:s/></text:span><text:span text:style-name="T47_9">usuário</text:span><text:span text:style-name="T47_10"><text:s/></text:span><text:span text:style-name="T47_11">do</text:span><text:span text:style-name="T47_12"><text:s/></text:span><text:span text:style-name="T47_13">Windows</text:span><text:span text:style-name="T47_14"><text:s/>7<text:s/></text:span><text:span text:style-name="T47_15">e</text:span><text:span text:style-name="T47_16"><text:s/></text:span><text:span text:style-name="T47_17">tentei</text:span><text:span text:style-name="T47_18"><text:s/></text:span><text:span text:style-name="T47_19">baixar</text:span><text:span text:style-name="T47_20"><text:s/></text:span><text:span text:style-name="T47_21">sem</text:span><text:span text:style-name="T47_22"><text:s/></text:span><text:span text:style-name="T47_23">sucesso</text:span><text:span text:style-name="T47_24"><text:s/></text:span><text:span text:style-name="T47_25">o</text:span><text:span text:style-name="T47_26"><text:s/></text:span><text:span text:style-name="T47_27">dicionário</text:span><text:span text:style-name="T47_28"><text:s/></text:span><text:span text:style-name="T47_29">de</text:span><text:span text:style-name="T47_30"><text:s/></text:span><text:span text:style-name="T47_31">sinônimos</text:span><text:span text:style-name="T47_32"><text:s/></text:span><text:span text:style-name="T47_33">para</text:span><text:span text:style-name="T47_34"><text:s/></text:span><text:span text:style-name="T47_35">instalar</text:span><text:span text:style-name="T47_36"><text:s/></text:span><text:span text:style-name="T47_37">no</text:span><text:span text:style-name="T47_38"><text:s/></text:span><text:span text:style-name="T47_39">BrOffice</text:span><text:span text:style-name="T47_40">.<text:s/></text:span><text:span text:style-name="T47_41">Tentei</text:span><text:span text:style-name="T47_42"><text:s/></text:span><text:span text:style-name="T47_43">pelo</text:span><text:span text:style-name="T47_44"><text:s/></text:span><text:span text:style-name="T47_45">site</text:span><text:span text:style-name="T47_46"><text:s/></text:span><text:span text:style-name="T47_47">mas</text:span><text:span text:style-name="T47_48"><text:s/></text:span><text:span text:style-name="T47_49">a</text:span><text:span text:style-name="T47_50"><text:s/></text:span><text:span text:style-name="T47_51">página</text:span><text:span text:style-name="T47_52"><text:s/></text:span><text:span text:style-name="T47_53">só</text:span><text:span text:style-name="T47_54"><text:s/></text:span><text:span text:style-name="T47_55">dá</text:span><text:span text:style-name="T47_56"><text:s/>"502<text:s/></text:span><text:span text:style-name="T47_57">Bad</text:span><text:span text:style-name="T47_58"><text:s/></text:span><text:span text:style-name="T47_59">Gateway</text:span><text:span text:style-name="T47_60"><text:s/>".<text:s/></text:span><text:span text:style-name="T47_61">Tem</text:span><text:span text:style-name="T47_62"><text:s/></text:span><text:span text:style-name="T47_63">como</text:span><text:span text:style-name="T47_64"><text:s/></text:span><text:span text:style-name="T47_65">me</text:span><text:span text:style-name="T47_66"><text:s/></text:span><text:span text:style-name="T47_67">enviar</text:span><text:span text:style-name="T47_68"><text:s/></text:span><text:span text:style-name="T47_69">este</text:span><text:span text:style-name="T47_70"><text:s/></text:span><text:span text:style-name="T47_71">arquivo</text:span><text:span text:style-name="T47_72">?</text:span></text:p>
      <text:p text:style-name="P48"><text:span text:style-name="T48_1"><text:line-break/></text:span><text:span text:style-name="T48_2">Grato</text:span></text:p>
      <text:p text:style-name="P49"><text:span text:style-name="T49_1">Cristiano</text:span><text:span text:style-name="T49_2"><text:s/></text:span><text:span text:style-name="T49_3">Teixeira</text:span><text:span text:style-name="T49_4"><text:s/></text:span></text:p>
      <text:p text:style-name="P50"/>
      <text:p text:style-name="P51"><text:span text:style-name="T51_1">Resposta</text:span><text:span text:style-name="T51_2"><text:s/></text:span><text:span text:style-name="T51_3">de</text:span><text:span text:style-name="T51_4"><text:s/></text:span><text:span text:style-name="T51_5">Paulo</text:span><text:span text:style-name="T51_6"><text:s/></text:span><text:span text:style-name="T51_7">de</text:span><text:span text:style-name="T51_8"><text:s/></text:span><text:span text:style-name="T51_9">S</text:span><text:span text:style-name="T51_10">.<text:s/></text:span><text:span text:style-name="T51_11">Lima</text:span><text:span text:style-name="T51_12">:</text:span><text:span text:style-name="T51_13"><text:s/></text:span><text:span text:style-name="T51_14">Criei</text:span><text:span text:style-name="T51_15"><text:s/></text:span><text:span text:style-name="T51_16">uma</text:span><text:span text:style-name="T51_17"><text:s/></text:span><text:span text:style-name="T51_18">página</text:span><text:span text:style-name="T51_19"><text:s/></text:span><text:span text:style-name="T51_20">para</text:span><text:span text:style-name="T51_21"><text:s/></text:span><text:span text:style-name="T51_22">o</text:span><text:span text:style-name="T51_23"><text:s/></text:span><text:span text:style-name="T51_24">DicSin</text:span><text:span text:style-name="T51_25"><text:s/></text:span><text:span text:style-name="T51_26">no</text:span><text:span text:style-name="T51_27"><text:s/></text:span><text:span text:style-name="T51_28">wiki</text:span><text:span text:style-name="T51_29">:<text:line-break/></text:span><text:span text:style-name="T51_30"><text:a xlink:type="simple" xlink:href="http://wiki.documentfoundation.org/PT-BR/DicSin"><text:span text:style-name="T51_31">http</text:span></text:a></text:span><text:span text:style-name="T51_32"><text:a xlink:type="simple" xlink:href="http://wiki.documentfoundation.org/PT-BR/DicSin"><text:span text:style-name="T51_33">://</text:span></text:a></text:span><text:span text:style-name="T51_34"><text:a xlink:type="simple" xlink:href="http://wiki.documentfoundation.org/PT-BR/DicSin"><text:span text:style-name="T51_35">wiki</text:span></text:a></text:span><text:span text:style-name="T51_36"><text:a xlink:type="simple" xlink:href="http://wiki.documentfoundation.org/PT-BR/DicSin"><text:span text:style-name="T51_37">.</text:span></text:a></text:span><text:span text:style-name="T51_38"><text:a xlink:type="simple" xlink:href="http://wiki.documentfoundation.org/PT-BR/DicSin"><text:span text:style-name="T51_39">documentfoundation</text:span></text:a></text:span><text:span text:style-name="T51_40"><text:a xlink:type="simple" xlink:href="http://wiki.documentfoundation.org/PT-BR/DicSin"><text:span text:style-name="T51_41">.</text:span></text:a></text:span><text:span text:style-name="T51_42"><text:a xlink:type="simple" xlink:href="http://wiki.documentfoundation.org/PT-BR/DicSin"><text:span text:style-name="T51_43">org</text:span></text:a></text:span><text:span text:style-name="T51_44"><text:a xlink:type="simple" xlink:href="http://wiki.documentfoundation.org/PT-BR/DicSin"><text:span text:style-name="T51_45">/</text:span></text:a></text:span><text:span text:style-name="T51_46"><text:a xlink:type="simple" xlink:href="http://wiki.documentfoundation.org/PT-BR/DicSin"><text:span text:style-name="T51_47">PT</text:span></text:a></text:span><text:span text:style-name="T51_48"><text:a xlink:type="simple" xlink:href="http://wiki.documentfoundation.org/PT-BR/DicSin"><text:span text:style-name="T51_49">-</text:span></text:a></text:span><text:span text:style-name="T51_50"><text:a xlink:type="simple" xlink:href="http://wiki.documentfoundation.org/PT-BR/DicSin"><text:span text:style-name="T51_51">BR</text:span></text:a></text:span><text:span text:style-name="T51_52"><text:a xlink:type="simple" xlink:href="http://wiki.documentfoundation.org/PT-BR/DicSin"><text:span text:style-name="T51_53">/</text:span></text:a></text:span><text:span text:style-name="T51_54"><text:a xlink:type="simple" xlink:href="http://wiki.documentfoundation.org/PT-BR/DicSin"><text:span text:style-name="T51_55">DicSin</text:span></text:a></text:span><text:span text:style-name="T51_56"><text:line-break/></text:span><text:span text:style-name="T51_57"><text:line-break/>###############</text:span></text:p>
      <text:p text:style-name="P52"/>
      <text:p text:style-name="P53"><text:span text:style-name="T53_1">Leitor</text:span><text:span text:style-name="T53_2">:<text:s/></text:span><text:span text:style-name="T53_3">Olá</text:span><text:span text:style-name="T53_4">,<text:s/></text:span><text:span text:style-name="T53_5">gostaria</text:span><text:span text:style-name="T53_6"><text:s/></text:span><text:span text:style-name="T53_7">de</text:span><text:span text:style-name="T53_8"><text:s/></text:span><text:span text:style-name="T53_9">parabenizá</text:span><text:span text:style-name="T53_10">-</text:span><text:span text:style-name="T53_11">los</text:span><text:span text:style-name="T53_12"><text:s/></text:span><text:span text:style-name="T53_13">pelo</text:span><text:span text:style-name="T53_14"><text:s/></text:span><text:span text:style-name="T53_15">Software</text:span><text:span text:style-name="T53_16"><text:s/></text:span><text:span text:style-name="T53_17">livre</text:span><text:span text:style-name="T53_18"><text:s/></text:span><text:span text:style-name="T53_19">que</text:span><text:span text:style-name="T53_20"><text:s/></text:span><text:span text:style-name="T53_21">utilizo</text:span><text:span text:style-name="T53_22"><text:s/></text:span><text:span text:style-name="T53_23">aqui</text:span><text:span text:style-name="T53_24"><text:s/></text:span><text:span text:style-name="T53_25">no</text:span><text:span text:style-name="T53_26"><text:s/></text:span><text:span text:style-name="T53_27">meu</text:span><text:span text:style-name="T53_28"><text:s/></text:span><text:span text:style-name="T53_29">Ubuntu</text:span><text:span text:style-name="T53_30"><text:s/>11.04,<text:s/></text:span><text:span text:style-name="T53_31">mas</text:span><text:span text:style-name="T53_32"><text:s/></text:span><text:span text:style-name="T53_33">ressalto</text:span><text:span text:style-name="T53_34"><text:s/></text:span><text:span text:style-name="T53_35">a</text:span><text:span text:style-name="T53_36"><text:s/></text:span><text:span text:style-name="T53_37">questão</text:span><text:span text:style-name="T53_38"><text:s/></text:span><text:span text:style-name="T53_39">de</text:span><text:span text:style-name="T53_40"><text:s/></text:span><text:span text:style-name="T53_41">que</text:span><text:span text:style-name="T53_42"><text:s/></text:span><text:span text:style-name="T53_43">a</text:span><text:span text:style-name="T53_44"><text:s/></text:span><text:span text:style-name="T53_45">compatibilidade</text:span><text:span text:style-name="T53_46"><text:s/></text:span><text:span text:style-name="T53_47">com</text:span><text:span text:style-name="T53_48"><text:s/></text:span><text:span text:style-name="T53_49">os</text:span><text:span text:style-name="T53_50"><text:s/></text:span><text:span text:style-name="T53_51">arquivos</text:span><text:span text:style-name="T53_52"><text:s/></text:span><text:span text:style-name="T53_53">DOCX</text:span><text:span text:style-name="T53_54"><text:s/></text:span><text:span text:style-name="T53_55">ainda</text:span><text:span text:style-name="T53_56"><text:s/></text:span><text:span text:style-name="T53_57">está</text:span><text:span text:style-name="T53_58"><text:s/></text:span><text:span text:style-name="T53_59">muito</text:span><text:span text:style-name="T53_60"><text:s/></text:span><text:span text:style-name="T53_61">fraca</text:span><text:span text:style-name="T53_62">,<text:s/></text:span><text:span text:style-name="T53_63">se</text:span><text:span text:style-name="T53_64"><text:s/></text:span><text:span text:style-name="T53_65">o</text:span><text:span text:style-name="T53_66"><text:s/></text:span><text:span text:style-name="T53_67">arquivo</text:span><text:span text:style-name="T53_68"><text:s/></text:span><text:span text:style-name="T53_69">do</text:span><text:span text:style-name="T53_70"><text:s/></text:span><text:span text:style-name="T53_71">Microsoft</text:span><text:span text:style-name="T53_72"><text:s/></text:span><text:span text:style-name="T53_73">Office</text:span><text:span text:style-name="T53_74"><text:s/></text:span><text:span text:style-name="T53_75">for</text:span><text:span text:style-name="T53_76"><text:s/></text:span><text:span text:style-name="T53_77">somente</text:span><text:span text:style-name="T53_78"><text:s/></text:span><text:span text:style-name="T53_79">texto</text:span><text:span text:style-name="T53_80">,<text:s/></text:span><text:span text:style-name="T53_81">tudo</text:span><text:span text:style-name="T53_82"><text:s/></text:span><text:span text:style-name="T53_83">bem</text:span><text:span text:style-name="T53_84">,<text:s/></text:span><text:span text:style-name="T53_85">mas</text:span><text:span text:style-name="T53_86"><text:s/></text:span><text:span text:style-name="T53_87">as</text:span><text:span text:style-name="T53_88"><text:s/></text:span><text:span text:style-name="T53_89">imagens</text:span><text:span text:style-name="T53_90"><text:s/></text:span><text:span text:style-name="T53_91">nunca</text:span><text:span text:style-name="T53_92"><text:s/></text:span><text:span text:style-name="T53_93">carregam</text:span><text:span text:style-name="T53_94"><text:s/></text:span><text:span text:style-name="T53_95">corretamente</text:span><text:span text:style-name="T53_96">..<text:s/></text:span><text:span text:style-name="T53_97">Creio</text:span><text:span text:style-name="T53_98"><text:s/></text:span><text:span text:style-name="T53_99">que</text:span><text:span text:style-name="T53_100"><text:s/></text:span><text:span text:style-name="T53_101">isto</text:span><text:span text:style-name="T53_102"><text:s/></text:span><text:span text:style-name="T53_103">pode</text:span><text:span text:style-name="T53_104"><text:s/></text:span><text:span text:style-name="T53_105">e</text:span><text:span text:style-name="T53_106"><text:s/></text:span><text:span text:style-name="T53_107">vai</text:span><text:span text:style-name="T53_108"><text:s/></text:span><text:span text:style-name="T53_109">deixar</text:span><text:span text:style-name="T53_110"><text:s/></text:span><text:span text:style-name="T53_111">bastante</text:span><text:span text:style-name="T53_112"><text:s/></text:span><text:span text:style-name="T53_113">gente</text:span><text:span text:style-name="T53_114"><text:s/></text:span><text:span text:style-name="T53_115">longe</text:span><text:span text:style-name="T53_116"><text:s/></text:span><text:span text:style-name="T53_117">do</text:span><text:span text:style-name="T53_118"><text:s/></text:span><text:span text:style-name="T53_119">Broffice</text:span><text:span text:style-name="T53_120"><text:s/></text:span><text:span text:style-name="T53_121">até</text:span><text:span text:style-name="T53_122"><text:s/></text:span><text:span text:style-name="T53_123">ser</text:span><text:span text:style-name="T53_124"><text:s/></text:span><text:span text:style-name="T53_125">sanado</text:span><text:span text:style-name="T53_126">...<text:line-break/><text:line-break/></text:span><text:span text:style-name="T53_127">Douglas</text:span><text:span text:style-name="T53_128"><text:s/></text:span><text:span text:style-name="T53_129">Wagner</text:span></text:p>
      <text:p text:style-name="P54"/>
      <text:p text:style-name="P55"><text:span text:style-name="T55_1">Resposta</text:span><text:span text:style-name="T55_2">:</text:span><text:span text:style-name="T55_3"><text:s/></text:span><text:span text:style-name="T55_4">A</text:span><text:span text:style-name="T55_5"><text:s/></text:span><text:span text:style-name="T55_6">compatibilidade</text:span><text:span text:style-name="T55_7"><text:s/></text:span><text:span text:style-name="T55_8">com</text:span><text:span text:style-name="T55_9"><text:s/></text:span><text:span text:style-name="T55_10">Docx</text:span><text:span text:style-name="T55_11"><text:s/></text:span><text:span text:style-name="T55_12">existe</text:span><text:span text:style-name="T55_13"><text:s/></text:span><text:span text:style-name="T55_14">no</text:span><text:span text:style-name="T55_15"><text:s/></text:span><text:span text:style-name="T55_16">LibreOffice</text:span><text:span text:style-name="T55_17">,<text:s/></text:span><text:span text:style-name="T55_18">mas</text:span><text:span text:style-name="T55_19"><text:s/></text:span><text:span text:style-name="T55_20">não</text:span><text:span text:style-name="T55_21"><text:s/></text:span><text:span text:style-name="T55_22">é</text:span><text:span text:style-name="T55_23"><text:s/></text:span><text:span text:style-name="T55_24">garantida</text:span><text:span text:style-name="T55_25">.<text:s/></text:span><text:span text:style-name="T55_26">A</text:span><text:span text:style-name="T55_27"><text:s/></text:span><text:span text:style-name="T55_28">cada</text:span><text:span text:style-name="T55_29"><text:s/></text:span><text:span text:style-name="T55_30">nova</text:span><text:span text:style-name="T55_31"><text:s/></text:span><text:span text:style-name="T55_32">versão</text:span><text:span text:style-name="T55_33">,<text:s/></text:span><text:span text:style-name="T55_34">os</text:span><text:span text:style-name="T55_35"><text:s/></text:span><text:span text:style-name="T55_36">filtros</text:span><text:span text:style-name="T55_37"><text:s/></text:span><text:span text:style-name="T55_38">têm</text:span><text:span text:style-name="T55_39"><text:s/></text:span><text:span text:style-name="T55_40">melhorado</text:span><text:span text:style-name="T55_41"><text:s/></text:span><text:span text:style-name="T55_42">muito</text:span><text:span text:style-name="T55_43">,<text:s/></text:span><text:span text:style-name="T55_44">mas</text:span><text:span text:style-name="T55_45"><text:s/></text:span><text:span text:style-name="T55_46">nem</text:span><text:span text:style-name="T55_47"><text:s/></text:span><text:span text:style-name="T55_48">sempre</text:span><text:span text:style-name="T55_49"><text:s/></text:span><text:span text:style-name="T55_50">é</text:span><text:span text:style-name="T55_51"><text:s/></text:span><text:span text:style-name="T55_52">possível</text:span><text:span text:style-name="T55_53"><text:s/>“</text:span><text:span text:style-name="T55_54">decifrar</text:span><text:span text:style-name="T55_55">”<text:s/></text:span><text:span text:style-name="T55_56">os</text:span><text:span text:style-name="T55_57"><text:s/></text:span><text:span text:style-name="T55_58">códigos</text:span><text:span text:style-name="T55_59"><text:s/></text:span><text:span text:style-name="T55_60">fechados</text:span><text:span text:style-name="T55_61">.<text:s/></text:span><text:span text:style-name="T55_62">A</text:span><text:span text:style-name="T55_63"><text:s/></text:span><text:span text:style-name="T55_64">sugestão</text:span><text:span text:style-name="T55_65"><text:s/></text:span><text:span text:style-name="T55_66">é</text:span><text:span text:style-name="T55_67">,<text:s/></text:span><text:span text:style-name="T55_68">sempre</text:span><text:span text:style-name="T55_69"><text:s/></text:span><text:span text:style-name="T55_70">que</text:span><text:span text:style-name="T55_71"><text:s/></text:span><text:span text:style-name="T55_72">puder</text:span><text:span text:style-name="T55_73">,<text:s/></text:span><text:span text:style-name="T55_74">utilizar</text:span><text:span text:style-name="T55_75"><text:s/></text:span><text:span text:style-name="T55_76">arquivos</text:span><text:span text:style-name="T55_77"><text:s/></text:span><text:span text:style-name="T55_78">em</text:span><text:span text:style-name="T55_79"><text:s/></text:span><text:span text:style-name="T55_80">Open</text:span><text:span text:style-name="T55_81"><text:s/></text:span><text:span text:style-name="T55_82">Document</text:span><text:span text:style-name="T55_83"><text:s/></text:span><text:span text:style-name="T55_84">Format</text:span><text:span text:style-name="T55_85"><text:s/>(</text:span><text:span text:style-name="T55_86">ODF</text:span><text:span text:style-name="T55_87">)</text:span></text:p>
      <text:p text:style-name="P56"><text:span text:style-name="T56_1"><text:line-break/>###############</text:span></text:p>
      <text:p text:style-name="P57"/>
      <text:p text:style-name="P58"><text:span text:style-name="T58_1">Leitor</text:span><text:span text:style-name="T58_2">:<text:s/></text:span><text:span text:style-name="T58_3">Caros</text:span><text:span text:style-name="T58_4"><text:s/></text:span><text:span text:style-name="T58_5">amigos</text:span><text:span text:style-name="T58_6">,<text:line-break/><text:line-break/></text:span><text:span text:style-name="T58_7">Parabéns</text:span><text:span text:style-name="T58_8"><text:s/></text:span><text:span text:style-name="T58_9">pela</text:span><text:span text:style-name="T58_10"><text:s/></text:span><text:span text:style-name="T58_11">iniciativa</text:span><text:span text:style-name="T58_12"><text:s/></text:span><text:span text:style-name="T58_13">de</text:span><text:span text:style-name="T58_14"><text:s/></text:span><text:span text:style-name="T58_15">divulgar</text:span><text:span text:style-name="T58_16"><text:s/></text:span><text:span text:style-name="T58_17">esta</text:span><text:span text:style-name="T58_18"><text:s/></text:span><text:span text:style-name="T58_19">ótima</text:span><text:span text:style-name="T58_20"><text:s/></text:span><text:span text:style-name="T58_21">e</text:span><text:span text:style-name="T58_22"><text:s/></text:span><text:span text:style-name="T58_23">democrática</text:span><text:span text:style-name="T58_24"><text:s/></text:span><text:span text:style-name="T58_25">ferramenta</text:span><text:span text:style-name="T58_26">.<text:s/></text:span><text:span text:style-name="T58_27">Gostaria</text:span><text:span text:style-name="T58_28"><text:s/></text:span><text:span text:style-name="T58_29">de</text:span><text:span text:style-name="T58_30"><text:s/></text:span><text:span text:style-name="T58_31">tirar</text:span><text:span text:style-name="T58_32"><text:s/></text:span><text:span text:style-name="T58_33">uma</text:span><text:span text:style-name="T58_34"><text:s/></text:span><text:span text:style-name="T58_35">dúvida</text:span><text:span text:style-name="T58_36">,<text:s/></text:span><text:span text:style-name="T58_37">se</text:span><text:span text:style-name="T58_38"><text:s/></text:span><text:span text:style-name="T58_39">possível</text:span><text:span text:style-name="T58_40">.<text:s/></text:span><text:span text:style-name="T58_41">Fiz</text:span><text:span text:style-name="T58_42"><text:s/></text:span><text:span text:style-name="T58_43">uma</text:span><text:span text:style-name="T58_44"><text:s/></text:span><text:span text:style-name="T58_45">prova</text:span><text:span text:style-name="T58_46"><text:s/></text:span><text:span text:style-name="T58_47">e</text:span><text:span text:style-name="T58_48"><text:s/></text:span><text:span text:style-name="T58_49">nela</text:span><text:span text:style-name="T58_50"><text:s/></text:span><text:span text:style-name="T58_51">constava</text:span><text:span text:style-name="T58_52"><text:s/></text:span><text:span text:style-name="T58_53">uma</text:span><text:span text:style-name="T58_54"><text:s/></text:span><text:span text:style-name="T58_55">questão</text:span><text:span text:style-name="T58_56"><text:s/></text:span><text:span text:style-name="T58_57">sobre</text:span><text:span text:style-name="T58_58"><text:s/></text:span><text:span text:style-name="T58_59">o</text:span><text:span text:style-name="T58_60"><text:s/></text:span><text:span text:style-name="T58_61">BrOffice</text:span><text:span text:style-name="T58_62"><text:s/></text:span><text:span text:style-name="T58_63">Calc</text:span><text:span text:style-name="T58_64"><text:s/>2.4.<text:s/></text:span><text:span text:style-name="T58_65">Nesta</text:span><text:span text:style-name="T58_66"><text:s/></text:span><text:span text:style-name="T58_67">versão</text:span><text:span text:style-name="T58_68">,<text:s/></text:span><text:span text:style-name="T58_69">pode</text:span><text:span text:style-name="T58_70">-</text:span><text:span text:style-name="T58_71">se</text:span><text:span text:style-name="T58_72"><text:s/></text:span><text:span text:style-name="T58_73">contar</text:span><text:span text:style-name="T58_74"><text:s/></text:span><text:span text:style-name="T58_75">com</text:span><text:span text:style-name="T58_76"><text:s/></text:span><text:span text:style-name="T58_77">as</text:span><text:span text:style-name="T58_78"><text:s/></text:span><text:span text:style-name="T58_79">funções</text:span><text:span text:style-name="T58_80"><text:s/></text:span><text:span text:style-name="T58_81">Mediana</text:span><text:span text:style-name="T58_82">,<text:s/></text:span><text:span text:style-name="T58_83">fatorial</text:span><text:span text:style-name="T58_84">,<text:s/></text:span><text:span text:style-name="T58_85">soma</text:span><text:span text:style-name="T58_86">,<text:s/></text:span><text:span text:style-name="T58_87">raiz</text:span><text:span text:style-name="T58_88"><text:s/></text:span><text:span text:style-name="T58_89">e</text:span><text:span text:style-name="T58_90"><text:s/></text:span><text:span text:style-name="T58_91">potência</text:span><text:span text:style-name="T58_92">?<text:s/></text:span><text:span text:style-name="T58_93">Na</text:span><text:span text:style-name="T58_94"><text:s/></text:span><text:span text:style-name="T58_95">prova</text:span><text:span text:style-name="T58_96"><text:s/></text:span><text:span text:style-name="T58_97">que</text:span><text:span text:style-name="T58_98"><text:s/></text:span><text:span text:style-name="T58_99">fiz</text:span><text:span text:style-name="T58_100"><text:s/></text:span><text:span text:style-name="T58_101">constava</text:span><text:span text:style-name="T58_102"><text:s/></text:span><text:span text:style-name="T58_103">que</text:span><text:span text:style-name="T58_104"><text:s/></text:span><text:span text:style-name="T58_105">não</text:span><text:span text:style-name="T58_106"><text:s/></text:span><text:span text:style-name="T58_107">existe</text:span><text:span text:style-name="T58_108"><text:s/></text:span><text:span text:style-name="T58_109">a</text:span><text:span text:style-name="T58_110"><text:s/></text:span><text:span text:style-name="T58_111">função</text:span><text:span text:style-name="T58_112"><text:s/></text:span><text:span text:style-name="T58_113">mediana</text:span><text:span text:style-name="T58_114"><text:s/></text:span><text:span text:style-name="T58_115">nesta</text:span><text:span text:style-name="T58_116"><text:s/></text:span><text:span text:style-name="T58_117">versão</text:span><text:span text:style-name="T58_118">,<text:s/></text:span><text:span text:style-name="T58_119">isto</text:span><text:span text:style-name="T58_120"><text:s/></text:span><text:span text:style-name="T58_121">é</text:span><text:span text:style-name="T58_122"><text:s/></text:span><text:span text:style-name="T58_123">correto</text:span><text:span text:style-name="T58_124">?<text:line-break/><text:line-break/></text:span><text:span text:style-name="T58_125">Agradeço</text:span><text:span text:style-name="T58_126"><text:s/></text:span><text:span text:style-name="T58_127">a</text:span><text:span text:style-name="T58_128"><text:s/></text:span><text:span text:style-name="T58_129">atenção</text:span><text:span text:style-name="T58_130"><text:s/></text:span><text:span text:style-name="T58_131">e</text:span><text:span text:style-name="T58_132"><text:s/></text:span><text:span text:style-name="T58_133">mais</text:span><text:span text:style-name="T58_134"><text:s/></text:span><text:span text:style-name="T58_135">uma</text:span><text:span text:style-name="T58_136"><text:s/></text:span><text:span text:style-name="T58_137">vez</text:span><text:span text:style-name="T58_138"><text:s/></text:span><text:span text:style-name="T58_139">parabéns</text:span><text:span text:style-name="T58_140">!</text:span></text:p>
      <text:p text:style-name="P59"/>
      <text:p text:style-name="P60"><text:span text:style-name="T60_1">Mario</text:span><text:span text:style-name="T60_2"><text:s/></text:span><text:span text:style-name="T60_3">Faria</text:span></text:p>
      <text:p text:style-name="P61"/>
      <text:p text:style-name="P62"><text:span text:style-name="T62_1">Resposta</text:span><text:span text:style-name="T62_2"><text:s/></text:span><text:span text:style-name="T62_3">de</text:span><text:span text:style-name="T62_4"><text:s/></text:span><text:span text:style-name="T62_5">Olivier</text:span><text:span text:style-name="T62_6"><text:s/></text:span><text:span text:style-name="T62_7">Hallot</text:span><text:span text:style-name="T62_8">:</text:span><text:span text:style-name="T62_9"><text:s/>=</text:span><text:span text:style-name="T62_10">MED</text:span><text:span text:style-name="T62_11">(...;...;...;...)</text:span></text:p>
      <text:p text:style-name="P63"/>
      <text:p text:style-name="P64"/>
      <text:p text:style-name="P65"><text:span text:style-name="T65_1">Leitor</text:span><text:span text:style-name="T65_2">:<text:s/></text:span><text:span text:style-name="T65_3">Prezados</text:span><text:span text:style-name="T65_4"><text:s/></text:span><text:span text:style-name="T65_5">boa</text:span><text:span text:style-name="T65_6"><text:s/></text:span><text:span text:style-name="T65_7">tarde</text:span><text:span text:style-name="T65_8">,<text:line-break/><text:line-break/></text:span><text:span text:style-name="T65_9">No</text:span><text:span text:style-name="T65_10"><text:s/></text:span><text:span text:style-name="T65_11">Windows</text:span><text:span text:style-name="T65_12">,<text:s/></text:span><text:span text:style-name="T65_13">após</text:span><text:span text:style-name="T65_14"><text:s/></text:span><text:span text:style-name="T65_15">instalar</text:span><text:span text:style-name="T65_16"><text:s/></text:span><text:span text:style-name="T65_17">o</text:span><text:span text:style-name="T65_18"><text:s/></text:span><text:span text:style-name="T65_19">BrOffice</text:span><text:span text:style-name="T65_20">3.3(</text:span><text:span text:style-name="T65_21">LibreOffice</text:span><text:span text:style-name="T65_22">),<text:s/></text:span><text:span text:style-name="T65_23">percebi</text:span><text:span text:style-name="T65_24"><text:s/></text:span><text:span text:style-name="T65_25">que</text:span><text:span text:style-name="T65_26"><text:s/></text:span><text:span text:style-name="T65_27">os</text:span><text:span text:style-name="T65_28"><text:s/></text:span><text:span text:style-name="T65_29">arquivos</text:span><text:span text:style-name="T65_30"><text:s/></text:span><text:span text:style-name="T65_31">referentes</text:span><text:span text:style-name="T65_32"><text:s/></text:span><text:span text:style-name="T65_33">as</text:span><text:span text:style-name="T65_34"><text:s/></text:span><text:span text:style-name="T65_35">planilhas</text:span><text:span text:style-name="T65_36">,<text:s/></text:span><text:span text:style-name="T65_37">documentos</text:span><text:span text:style-name="T65_38">,<text:s/></text:span><text:span text:style-name="T65_39">etc</text:span><text:span text:style-name="T65_40">,<text:s/></text:span><text:span text:style-name="T65_41">do</text:span><text:span text:style-name="T65_42"><text:s/></text:span><text:span text:style-name="T65_43">MS</text:span><text:span text:style-name="T65_44"><text:s/></text:span><text:span text:style-name="T65_45">Office</text:span><text:span text:style-name="T65_46"><text:s/></text:span><text:span text:style-name="T65_47">e</text:span><text:span text:style-name="T65_48"><text:s/></text:span><text:span text:style-name="T65_49">BrOffice</text:span><text:span text:style-name="T65_50"><text:s/></text:span><text:span text:style-name="T65_51">não</text:span><text:span text:style-name="T65_52"><text:s/></text:span><text:span text:style-name="T65_53">foram</text:span><text:span text:style-name="T65_54"><text:s/></text:span><text:span text:style-name="T65_55">associados</text:span><text:span text:style-name="T65_56"><text:s/></text:span><text:span text:style-name="T65_57">ao</text:span><text:span text:style-name="T65_58"><text:s/></text:span><text:span text:style-name="T65_59">BrOffice</text:span><text:span text:style-name="T65_60">.<text:line-break/><text:line-break/></text:span><text:span text:style-name="T65_61">Fui</text:span><text:span text:style-name="T65_62"><text:s/></text:span><text:span text:style-name="T65_63">no</text:span><text:span text:style-name="T65_64"><text:s/></text:span><text:span text:style-name="T65_65">próprio</text:span><text:span text:style-name="T65_66"><text:s/></text:span><text:span text:style-name="T65_67">Windows</text:span><text:span text:style-name="T65_68"><text:s/></text:span><text:span text:style-name="T65_69">e</text:span><text:span text:style-name="T65_70"><text:s/></text:span><text:span text:style-name="T65_71">solicitei</text:span><text:span text:style-name="T65_72"><text:s/></text:span><text:span text:style-name="T65_73">a</text:span><text:span text:style-name="T65_74"><text:s/></text:span><text:span text:style-name="T65_75">associação</text:span><text:span text:style-name="T65_76"><text:s/></text:span><text:span text:style-name="T65_77">de</text:span><text:span text:style-name="T65_78"><text:s/></text:span><text:span text:style-name="T65_79">um</text:span><text:span text:style-name="T65_80"><text:s/></text:span><text:span text:style-name="T65_81">arquivo</text:span><text:span text:style-name="T65_82"><text:s/>.</text:span><text:span text:style-name="T65_83">PPT</text:span><text:span text:style-name="T65_84"><text:s/></text:span><text:span text:style-name="T65_85">ao</text:span><text:span text:style-name="T65_86"><text:s/></text:span><text:span text:style-name="T65_87">Impress</text:span><text:span text:style-name="T65_88">,<text:s/></text:span><text:span text:style-name="T65_89">mas</text:span><text:span text:style-name="T65_90"><text:s/></text:span><text:span text:style-name="T65_91">após</text:span><text:span text:style-name="T65_92"><text:s/></text:span><text:span text:style-name="T65_93">escolher</text:span><text:span text:style-name="T65_94"><text:s/></text:span><text:span text:style-name="T65_95">o</text:span><text:span text:style-name="T65_96"><text:s/></text:span><text:span text:style-name="T65_97">executável</text:span><text:span text:style-name="T65_98"><text:s/></text:span><text:span text:style-name="T65_99">e</text:span><text:span text:style-name="T65_100"><text:s/></text:span><text:span text:style-name="T65_101">confirmar</text:span><text:span text:style-name="T65_102">,<text:s/></text:span><text:span text:style-name="T65_103">a</text:span><text:span text:style-name="T65_104"><text:s/></text:span><text:span text:style-name="T65_105">aplicação</text:span><text:span text:style-name="T65_106"><text:s/></text:span><text:span text:style-name="T65_107">ignora</text:span><text:span text:style-name="T65_108"><text:s/></text:span><text:span text:style-name="T65_109">o</text:span><text:span text:style-name="T65_110"><text:s/></text:span><text:span text:style-name="T65_111">que</text:span><text:span text:style-name="T65_112"><text:s/></text:span><text:span text:style-name="T65_113">foi</text:span><text:span text:style-name="T65_114"><text:s/></text:span><text:span text:style-name="T65_115">feito</text:span><text:span text:style-name="T65_116">.<text:s/></text:span><text:span text:style-name="T65_117">Quando</text:span><text:span text:style-name="T65_118"><text:s/></text:span><text:span text:style-name="T65_119">eu</text:span><text:span text:style-name="T65_120"><text:s/></text:span><text:span text:style-name="T65_121">tento</text:span><text:span text:style-name="T65_122"><text:s/></text:span><text:span text:style-name="T65_123">associar</text:span><text:span text:style-name="T65_124"><text:s/></text:span><text:span text:style-name="T65_125">a</text:span><text:span text:style-name="T65_126"><text:s/></text:span><text:span text:style-name="T65_127">um</text:span><text:span text:style-name="T65_128"><text:s/></text:span><text:span text:style-name="T65_129">outro</text:span><text:span text:style-name="T65_130"><text:s/></text:span><text:span text:style-name="T65_131">programa</text:span><text:span text:style-name="T65_132">,<text:s/></text:span><text:span text:style-name="T65_133">que</text:span><text:span text:style-name="T65_134"><text:s/></text:span><text:span text:style-name="T65_135">não</text:span><text:span text:style-name="T65_136"><text:s/></text:span><text:span text:style-name="T65_137">seja</text:span><text:span text:style-name="T65_138"><text:s/></text:span><text:span text:style-name="T65_139">do</text:span><text:span text:style-name="T65_140"><text:s/></text:span><text:span text:style-name="T65_141">BrOffice</text:span><text:span text:style-name="T65_142">,<text:s/></text:span><text:span text:style-name="T65_143">a</text:span><text:span text:style-name="T65_144"><text:s/></text:span><text:span text:style-name="T65_145">associação</text:span><text:span text:style-name="T65_146"><text:s/></text:span><text:span text:style-name="T65_147">é</text:span><text:span text:style-name="T65_148"><text:s/></text:span><text:span text:style-name="T65_149">feita</text:span><text:span text:style-name="T65_150"><text:s/></text:span><text:span text:style-name="T65_151">normalmente</text:span><text:span text:style-name="T65_152">.<text:line-break/><text:line-break/></text:span><text:span text:style-name="T65_153">Eu</text:span><text:span text:style-name="T65_154"><text:s/></text:span><text:span text:style-name="T65_155">utilizo</text:span><text:span text:style-name="T65_156"><text:s/></text:span><text:span text:style-name="T65_157">o</text:span><text:span text:style-name="T65_158"><text:s/></text:span><text:span text:style-name="T65_159">Windows</text:span><text:span text:style-name="T65_160"><text:s/></text:span><text:span text:style-name="T65_161">XP</text:span><text:span text:style-name="T65_162"><text:s/></text:span><text:span text:style-name="T65_163">SP</text:span><text:span text:style-name="T65_164">3,<text:s/></text:span><text:span text:style-name="T65_165">com</text:span><text:span text:style-name="T65_166"><text:s/>1</text:span><text:span text:style-name="T65_167">GB</text:span><text:span text:style-name="T65_168"><text:s/></text:span><text:span text:style-name="T65_169">de</text:span><text:span text:style-name="T65_170"><text:s/></text:span><text:span text:style-name="T65_171">memória</text:span><text:span text:style-name="T65_172">.<text:s/></text:span><text:span text:style-name="T65_173">Não</text:span><text:span text:style-name="T65_174"><text:s/></text:span><text:span text:style-name="T65_175">utilizo</text:span><text:span text:style-name="T65_176"><text:s/></text:span><text:span text:style-name="T65_177">o</text:span><text:span text:style-name="T65_178"><text:s/></text:span><text:span text:style-name="T65_179">pacote</text:span><text:span text:style-name="T65_180"><text:s/></text:span><text:span text:style-name="T65_181">MS</text:span><text:span text:style-name="T65_182"><text:s/></text:span><text:span text:style-name="T65_183">Office</text:span><text:span text:style-name="T65_184"><text:s/></text:span><text:span text:style-name="T65_185">aqui</text:span><text:span text:style-name="T65_186"><text:s/></text:span><text:span text:style-name="T65_187">no</text:span><text:span text:style-name="T65_188"><text:s/></text:span><text:span text:style-name="T65_189">trabalho</text:span><text:span text:style-name="T65_190">.<text:line-break/><text:line-break/></text:span><text:span text:style-name="T65_191">Desde</text:span><text:span text:style-name="T65_192"><text:s/></text:span><text:span text:style-name="T65_193">já</text:span><text:span text:style-name="T65_194"><text:s/></text:span><text:span text:style-name="T65_195">agradeço</text:span><text:span text:style-name="T65_196"><text:s/></text:span><text:span text:style-name="T65_197">por</text:span><text:span text:style-name="T65_198"><text:s/></text:span><text:span text:style-name="T65_199">tudo</text:span><text:span text:style-name="T65_200">.<text:line-break/><text:line-break/></text:span><text:span text:style-name="T65_201">Atenciosamente</text:span><text:span text:style-name="T65_202">,<text:line-break/></text:span><text:span text:style-name="T65_203">José</text:span><text:span text:style-name="T65_204"><text:s/></text:span><text:span text:style-name="T65_205">Antonio</text:span><text:span text:style-name="T65_206"><text:s/></text:span><text:span text:style-name="T65_207">Pinto</text:span><text:span text:style-name="T65_208">.</text:span></text:p>
      <text:p text:style-name="P66"/>
      <text:p text:style-name="P67"><text:span text:style-name="T67_1">Resposta</text:span><text:span text:style-name="T67_2"><text:s/></text:span><text:span text:style-name="T67_3">de</text:span><text:span text:style-name="T67_4"><text:s/></text:span><text:span text:style-name="T67_5">Clóvis</text:span><text:span text:style-name="T67_6"><text:s/></text:span><text:span text:style-name="T67_7">Tristão</text:span><text:span text:style-name="T67_8">:</text:span><text:span text:style-name="T67_9"><text:s/></text:span><text:span text:style-name="T67_10">Fiz</text:span><text:span text:style-name="T67_11"><text:s/></text:span><text:span text:style-name="T67_12">a</text:span><text:span text:style-name="T67_13"><text:s/></text:span><text:span text:style-name="T67_14">associação</text:span><text:span text:style-name="T67_15"><text:s/></text:span><text:span text:style-name="T67_16">usando</text:span><text:span text:style-name="T67_17"><text:s/></text:span><text:span text:style-name="T67_18">uma</text:span><text:span text:style-name="T67_19"><text:s/></text:span><text:span text:style-name="T67_20">máquina</text:span><text:span text:style-name="T67_21"><text:s/></text:span><text:span text:style-name="T67_22">virtual</text:span><text:span text:style-name="T67_23"><text:s/></text:span><text:span text:style-name="T67_24">com</text:span><text:span text:style-name="T67_25"><text:s/></text:span><text:span text:style-name="T67_26">Windows</text:span><text:span text:style-name="T67_27"><text:s/></text:span><text:span text:style-name="T67_28">XP</text:span><text:span text:style-name="T67_29">,<text:s/></text:span><text:span text:style-name="T67_30">simulando</text:span><text:span text:style-name="T67_31"><text:s/></text:span><text:span text:style-name="T67_32">o</text:span><text:span text:style-name="T67_33"><text:s/></text:span><text:span text:style-name="T67_34">mesmo</text:span><text:span text:style-name="T67_35"><text:s/></text:span><text:span text:style-name="T67_36">ambiente</text:span><text:span text:style-name="T67_37"><text:s/></text:span><text:span text:style-name="T67_38">descrito</text:span><text:span text:style-name="T67_39"><text:s/></text:span><text:span text:style-name="T67_40">por</text:span><text:span text:style-name="T67_41"><text:s/></text:span><text:span text:style-name="T67_42">você</text:span><text:span text:style-name="T67_43">,<text:s/></text:span><text:span text:style-name="T67_44">e</text:span><text:span text:style-name="T67_45"><text:s/></text:span><text:span text:style-name="T67_46">funcionou</text:span><text:span text:style-name="T67_47">.<text:s/></text:span><text:span text:style-name="T67_48">Estando</text:span><text:span text:style-name="T67_49"><text:s/></text:span><text:span text:style-name="T67_50">no</text:span><text:span text:style-name="T67_51"><text:s/></text:span><text:span text:style-name="T67_52">Windows</text:span><text:span text:style-name="T67_53"><text:s/></text:span><text:span text:style-name="T67_54">Explorer</text:span><text:span text:style-name="T67_55">,<text:s/></text:span><text:span text:style-name="T67_56">clique</text:span><text:span text:style-name="T67_57"><text:s/></text:span><text:span text:style-name="T67_58">no</text:span><text:span text:style-name="T67_59"><text:s/></text:span><text:span text:style-name="T67_60">arquivo</text:span><text:span text:style-name="T67_61"><text:s/>(.</text:span><text:span text:style-name="T67_62">ppt</text:span><text:span text:style-name="T67_63">),<text:s/></text:span><text:span text:style-name="T67_64">com</text:span><text:span text:style-name="T67_65"><text:s/></text:span><text:span text:style-name="T67_66">botão</text:span><text:span text:style-name="T67_67"><text:s/></text:span><text:span text:style-name="T67_68">direito</text:span><text:span text:style-name="T67_69"><text:s/></text:span><text:span text:style-name="T67_70">e</text:span><text:span text:style-name="T67_71"><text:s/></text:span><text:span text:style-name="T67_72">escolha</text:span><text:span text:style-name="T67_73"><text:s/>“</text:span><text:span text:style-name="T67_74">Abrir</text:span><text:span text:style-name="T67_75"><text:s/></text:span><text:span text:style-name="T67_76">com</text:span><text:span text:style-name="T67_77">...”,<text:s/></text:span><text:span text:style-name="T67_78">selecione</text:span><text:span text:style-name="T67_79"><text:s/></text:span><text:span text:style-name="T67_80">o</text:span><text:span text:style-name="T67_81"><text:s/></text:span><text:span text:style-name="T67_82">LibreOffice</text:span><text:span text:style-name="T67_83"><text:s/></text:span><text:span text:style-name="T67_84">Impress</text:span><text:span text:style-name="T67_85">,<text:s/></text:span><text:span text:style-name="T67_86">e</text:span><text:span text:style-name="T67_87"><text:s/></text:span><text:span text:style-name="T67_88">logo</text:span><text:span text:style-name="T67_89"><text:s/></text:span><text:span text:style-name="T67_90">abaixo</text:span><text:span text:style-name="T67_91"><text:s/></text:span><text:span text:style-name="T67_92">marque</text:span><text:span text:style-name="T67_93"><text:s/></text:span><text:span text:style-name="T67_94">a</text:span><text:span text:style-name="T67_95"><text:s/></text:span><text:span text:style-name="T67_96">opção</text:span><text:span text:style-name="T67_97"><text:s/>“</text:span><text:span text:style-name="T67_98">Sempre</text:span><text:span text:style-name="T67_99"><text:s/></text:span><text:span text:style-name="T67_100">usar</text:span><text:span text:style-name="T67_101"><text:s/></text:span><text:span text:style-name="T67_102">o</text:span><text:span text:style-name="T67_103"><text:s/></text:span><text:span text:style-name="T67_104">programa</text:span><text:span text:style-name="T67_105"><text:s/></text:span><text:span text:style-name="T67_106">selecionado</text:span><text:span text:style-name="T67_107"><text:s/></text:span><text:span text:style-name="T67_108">para</text:span><text:span text:style-name="T67_109"><text:s/></text:span><text:span text:style-name="T67_110">abrir</text:span><text:span text:style-name="T67_111"><text:s/></text:span><text:span text:style-name="T67_112">este</text:span><text:span text:style-name="T67_113"><text:s/></text:span><text:span text:style-name="T67_114">tipo</text:span><text:span text:style-name="T67_115"><text:s/></text:span><text:span text:style-name="T67_116">de</text:span><text:span text:style-name="T67_117"><text:s/></text:span><text:span text:style-name="T67_118">arquivo</text:span><text:span text:style-name="T67_119">”.<text:s/></text:span></text:p>
      <text:p text:style-name="P68"><text:span text:style-name="T68_1">Maiores</text:span><text:span text:style-name="T68_2"><text:s/></text:span><text:span text:style-name="T68_3">informações</text:span><text:span text:style-name="T68_4"><text:s/></text:span><text:span text:style-name="T68_5">e</text:span><text:span text:style-name="T68_6"><text:s/></text:span><text:span text:style-name="T68_7">esclarecimentos</text:span><text:span text:style-name="T68_8"><text:s/></text:span><text:span text:style-name="T68_9">de</text:span><text:span text:style-name="T68_10"><text:s/></text:span><text:span text:style-name="T68_11">dúvidas</text:span><text:span text:style-name="T68_12">,<text:s/></text:span><text:span text:style-name="T68_13">sugiro</text:span><text:span text:style-name="T68_14"><text:s/></text:span><text:span text:style-name="T68_15">enviar</text:span><text:span text:style-name="T68_16"><text:s/></text:span><text:span text:style-name="T68_17">um</text:span><text:span text:style-name="T68_18"><text:s/></text:span><text:span text:style-name="T68_19">e</text:span><text:span text:style-name="T68_20">-</text:span><text:span text:style-name="T68_21">mail</text:span><text:span text:style-name="T68_22"><text:s/></text:span><text:span text:style-name="T68_23">em</text:span><text:span text:style-name="T68_24"><text:s/></text:span><text:span text:style-name="T68_25">branco</text:span><text:span text:style-name="T68_26"><text:s/></text:span><text:span text:style-name="T68_27">para</text:span><text:span text:style-name="T68_28"><text:s/></text:span><text:span text:style-name="T68_29"><text:a xlink:type="simple" xlink:href="mailto:usuarios+subscribe@pt-br.libreoffice.org"><text:span text:style-name="T68_30">usuarios</text:span></text:a></text:span><text:span text:style-name="T68_31"><text:a xlink:type="simple" xlink:href="mailto:usuarios+subscribe@pt-br.libreoffice.org"><text:span text:style-name="T68_32">+</text:span></text:a></text:span><text:span text:style-name="T68_33"><text:a xlink:type="simple" xlink:href="mailto:usuarios+subscribe@pt-br.libreoffice.org"><text:span text:style-name="T68_34">subscribe</text:span></text:a></text:span><text:span text:style-name="T68_35"><text:a xlink:type="simple" xlink:href="mailto:usuarios+subscribe@pt-br.libreoffice.org"><text:span text:style-name="T68_36">@</text:span></text:a></text:span><text:span text:style-name="T68_37"><text:a xlink:type="simple" xlink:href="mailto:usuarios+subscribe@pt-br.libreoffice.org"><text:span text:style-name="T68_38">pt</text:span></text:a></text:span><text:span text:style-name="T68_39"><text:a xlink:type="simple" xlink:href="mailto:usuarios+subscribe@pt-br.libreoffice.org"><text:span text:style-name="T68_40">-</text:span></text:a></text:span><text:span text:style-name="T68_41"><text:a xlink:type="simple" xlink:href="mailto:usuarios+subscribe@pt-br.libreoffice.org"><text:span text:style-name="T68_42">br</text:span></text:a></text:span><text:span text:style-name="T68_43"><text:a xlink:type="simple" xlink:href="mailto:usuarios+subscribe@pt-br.libreoffice.org"><text:span text:style-name="T68_44">.</text:span></text:a></text:span><text:span text:style-name="T68_45"><text:a xlink:type="simple" xlink:href="mailto:usuarios+subscribe@pt-br.libreoffice.org"><text:span text:style-name="T68_46">libreoffice</text:span></text:a></text:span><text:span text:style-name="T68_47"><text:a xlink:type="simple" xlink:href="mailto:usuarios+subscribe@pt-br.libreoffice.org"><text:span text:style-name="T68_48">.</text:span></text:a></text:span><text:span text:style-name="T68_49"><text:a xlink:type="simple" xlink:href="mailto:usuarios+subscribe@pt-br.libreoffice.org"><text:span text:style-name="T68_50">org</text:span></text:a></text:span><text:span text:style-name="T68_51">.<text:s/></text:span><text:span text:style-name="T68_52">Você</text:span><text:span text:style-name="T68_53"><text:s/></text:span><text:span text:style-name="T68_54">receberá</text:span><text:span text:style-name="T68_55"><text:s/></text:span><text:span text:style-name="T68_56">um</text:span><text:span text:style-name="T68_57"><text:s/></text:span><text:span text:style-name="T68_58">e</text:span><text:span text:style-name="T68_59">-</text:span><text:span text:style-name="T68_60">mail</text:span><text:span text:style-name="T68_61"><text:s/></text:span><text:span text:style-name="T68_62">solicitando</text:span><text:span text:style-name="T68_63"><text:s/></text:span><text:span text:style-name="T68_64">a</text:span><text:span text:style-name="T68_65"><text:s/></text:span><text:span text:style-name="T68_66">confirmação</text:span><text:span text:style-name="T68_67">.<text:s/></text:span><text:span text:style-name="T68_68">Responda</text:span><text:span text:style-name="T68_69">-</text:span><text:span text:style-name="T68_70">o</text:span><text:span text:style-name="T68_71"><text:s/></text:span><text:span text:style-name="T68_72">sem</text:span><text:span text:style-name="T68_73"><text:s/></text:span><text:span text:style-name="T68_74">alterar</text:span><text:span text:style-name="T68_75">,<text:s/></text:span><text:span text:style-name="T68_76">nem</text:span><text:span text:style-name="T68_77"><text:s/></text:span><text:span text:style-name="T68_78">incluir</text:span><text:span text:style-name="T68_79"><text:s/></text:span><text:span text:style-name="T68_80">nada</text:span><text:span text:style-name="T68_81">.<text:s/></text:span><text:span text:style-name="T68_82">A</text:span><text:span text:style-name="T68_83"><text:s/></text:span><text:span text:style-name="T68_84">partir</text:span><text:span text:style-name="T68_85"><text:s/></text:span><text:span text:style-name="T68_86">desse</text:span><text:span text:style-name="T68_87"><text:s/></text:span><text:span text:style-name="T68_88">momento</text:span><text:span text:style-name="T68_89">,<text:s/></text:span><text:span text:style-name="T68_90">você</text:span><text:span text:style-name="T68_91"><text:s/></text:span><text:span text:style-name="T68_92">receberá</text:span><text:span text:style-name="T68_93"><text:s/></text:span><text:span text:style-name="T68_94">os</text:span><text:span text:style-name="T68_95"><text:s/></text:span><text:span text:style-name="T68_96">e</text:span><text:span text:style-name="T68_97">-</text:span><text:span text:style-name="T68_98">mails</text:span><text:span text:style-name="T68_99"><text:s/></text:span><text:span text:style-name="T68_100">da</text:span><text:span text:style-name="T68_101"><text:s/></text:span><text:span text:style-name="T68_102">lista</text:span><text:span text:style-name="T68_103">.<text:s/></text:span><text:span text:style-name="T68_104">Você</text:span><text:span text:style-name="T68_105"><text:s/></text:span><text:span text:style-name="T68_106">pode</text:span><text:span text:style-name="T68_107">,<text:s/></text:span><text:span text:style-name="T68_108">então</text:span><text:span text:style-name="T68_109"><text:s/></text:span><text:span text:style-name="T68_110">enviar</text:span><text:span text:style-name="T68_111"><text:s/></text:span><text:span text:style-name="T68_112">sua</text:span><text:span text:style-name="T68_113"><text:s/></text:span><text:span text:style-name="T68_114">dúvida</text:span><text:span text:style-name="T68_115">/</text:span><text:span text:style-name="T68_116">sugestões</text:span><text:span text:style-name="T68_117"><text:s/></text:span><text:span text:style-name="T68_118">para</text:span><text:span text:style-name="T68_119"><text:s/></text:span><text:span text:style-name="T68_120"><text:a xlink:type="simple" xlink:href="mailto:usuarios@pt-br.libreoffice.org"><text:span text:style-name="T68_121">usuarios</text:span></text:a></text:span><text:span text:style-name="T68_122"><text:a xlink:type="simple" xlink:href="mailto:usuarios@pt-br.libreoffice.org"><text:span text:style-name="T68_123">@</text:span></text:a></text:span><text:span text:style-name="T68_124"><text:a xlink:type="simple" xlink:href="mailto:usuarios@pt-br.libreoffice.org"><text:span text:style-name="T68_125">pt</text:span></text:a></text:span><text:span text:style-name="T68_126"><text:a xlink:type="simple" xlink:href="mailto:usuarios@pt-br.libreoffice.org"><text:span text:style-name="T68_127">-</text:span></text:a></text:span><text:span text:style-name="T68_128"><text:a xlink:type="simple" xlink:href="mailto:usuarios@pt-br.libreoffice.org"><text:span text:style-name="T68_129">br</text:span></text:a></text:span><text:span text:style-name="T68_130"><text:a xlink:type="simple" xlink:href="mailto:usuarios@pt-br.libreoffice.org"><text:span text:style-name="T68_131">.</text:span></text:a></text:span><text:span text:style-name="T68_132"><text:a xlink:type="simple" xlink:href="mailto:usuarios@pt-br.libreoffice.org"><text:span text:style-name="T68_133">libreoffice</text:span></text:a></text:span><text:span text:style-name="T68_134"><text:a xlink:type="simple" xlink:href="mailto:usuarios@pt-br.libreoffice.org"><text:span text:style-name="T68_135">.</text:span></text:a></text:span><text:span text:style-name="T68_136"><text:a xlink:type="simple" xlink:href="mailto:usuarios@pt-br.libreoffice.org"><text:span text:style-name="T68_137">org</text:span></text:a></text:span><text:span text:style-name="T68_138">.</text:span></text:p>
      <text:p text:style-name="P69"/>
      <text:p text:style-name="P70"><text:span text:style-name="T70_1">Leitor</text:span><text:span text:style-name="T70_2">:<text:s/></text:span><text:span text:style-name="T70_3">Gostaria</text:span><text:span text:style-name="T70_4"><text:s/></text:span><text:span text:style-name="T70_5">de</text:span><text:span text:style-name="T70_6"><text:s/></text:span><text:span text:style-name="T70_7">saber</text:span><text:span text:style-name="T70_8"><text:s/></text:span><text:span text:style-name="T70_9">se</text:span><text:span text:style-name="T70_10"><text:s/></text:span><text:span text:style-name="T70_11">existe</text:span><text:span text:style-name="T70_12"><text:s/></text:span><text:span text:style-name="T70_13">uma</text:span><text:span text:style-name="T70_14"><text:s/></text:span><text:span text:style-name="T70_15">versão</text:span><text:span text:style-name="T70_16"><text:s/></text:span><text:span text:style-name="T70_17">do</text:span><text:span text:style-name="T70_18"><text:s/></text:span><text:span text:style-name="T70_19">BrOffice</text:span><text:span text:style-name="T70_20"><text:s/></text:span><text:span text:style-name="T70_21">para</text:span><text:span text:style-name="T70_22"><text:s/></text:span><text:span text:style-name="T70_23">Tablet</text:span><text:span text:style-name="T70_24"><text:s/></text:span><text:span text:style-name="T70_25">que</text:span><text:span text:style-name="T70_26"><text:s/></text:span><text:span text:style-name="T70_27">utilizam</text:span><text:span text:style-name="T70_28"><text:s/></text:span><text:span text:style-name="T70_29">o</text:span><text:span text:style-name="T70_30"><text:s/></text:span><text:span text:style-name="T70_31">sistema</text:span><text:span text:style-name="T70_32"><text:s/></text:span><text:span text:style-name="T70_33">Android</text:span><text:span text:style-name="T70_34"><text:s/>3.0?</text:span></text:p>
      <text:p text:style-name="P71"><text:span text:style-name="T71_1">Atenciosamente</text:span><text:span text:style-name="T71_2">,</text:span></text:p>
      <text:p text:style-name="P72"/>
      <text:p text:style-name="P73"><text:span text:style-name="T73_1">Daniel</text:span><text:span text:style-name="T73_2"><text:s/></text:span><text:span text:style-name="T73_3">Nowakowski</text:span></text:p>
      <text:p text:style-name="P74"><text:span text:style-name="T74_1">Resposta</text:span><text:span text:style-name="T74_2"><text:s/></text:span><text:span text:style-name="T74_3">de</text:span><text:span text:style-name="T74_4"><text:s/></text:span><text:span text:style-name="T74_5">Rui</text:span><text:span text:style-name="T74_6"><text:s/></text:span><text:span text:style-name="T74_7">Ogawa</text:span><text:span text:style-name="T74_8">:<text:s/></text:span></text:p>
      <text:p text:style-name="P75"/>
      <text:p text:style-name="P76"><text:span text:style-name="T76_1">Eu</text:span><text:span text:style-name="T76_2"><text:s/></text:span><text:span text:style-name="T76_3">acredito</text:span><text:span text:style-name="T76_4"><text:s/></text:span><text:span text:style-name="T76_5">que</text:span><text:span text:style-name="T76_6"><text:s/></text:span><text:span text:style-name="T76_7">não</text:span><text:span text:style-name="T76_8"><text:s/></text:span><text:span text:style-name="T76_9">exista</text:span><text:span text:style-name="T76_10"><text:s/></text:span><text:span text:style-name="T76_11">editor</text:span><text:span text:style-name="T76_12"><text:s/></text:span><text:span text:style-name="T76_13">ainda</text:span><text:span text:style-name="T76_14">,<text:s/></text:span><text:span text:style-name="T76_15">mas</text:span><text:span text:style-name="T76_16"><text:s/></text:span><text:span text:style-name="T76_17">tem</text:span><text:span text:style-name="T76_18"><text:s/></text:span><text:span text:style-name="T76_19">um</text:span><text:span text:style-name="T76_20"><text:s/></text:span><text:span text:style-name="T76_21">visualizador</text:span><text:span text:style-name="T76_22"><text:s/></text:span><text:span text:style-name="T76_23">em</text:span></text:p>
      <text:p text:style-name="P77"><text:span text:style-name="T77_1"><text:a xlink:type="simple" xlink:href="https://market.android.com/details?id=at.tomtasche.reader&amp;feature=search_result"><text:span text:style-name="T77_2">https</text:span></text:a></text:span><text:span text:style-name="T77_3"><text:a xlink:type="simple" xlink:href="https://market.android.com/details?id=at.tomtasche.reader&amp;feature=search_result"><text:span text:style-name="T77_4">://</text:span></text:a></text:span><text:span text:style-name="T77_5"><text:a xlink:type="simple" xlink:href="https://market.android.com/details?id=at.tomtasche.reader&amp;feature=search_result"><text:span text:style-name="T77_6">market</text:span></text:a></text:span><text:span text:style-name="T77_7"><text:a xlink:type="simple" xlink:href="https://market.android.com/details?id=at.tomtasche.reader&amp;feature=search_result"><text:span text:style-name="T77_8">.</text:span></text:a></text:span><text:span text:style-name="T77_9"><text:a xlink:type="simple" xlink:href="https://market.android.com/details?id=at.tomtasche.reader&amp;feature=search_result"><text:span text:style-name="T77_10">android</text:span></text:a></text:span><text:span text:style-name="T77_11"><text:a xlink:type="simple" xlink:href="https://market.android.com/details?id=at.tomtasche.reader&amp;feature=search_result"><text:span text:style-name="T77_12">.</text:span></text:a></text:span><text:span text:style-name="T77_13"><text:a xlink:type="simple" xlink:href="https://market.android.com/details?id=at.tomtasche.reader&amp;feature=search_result"><text:span text:style-name="T77_14">com</text:span></text:a></text:span><text:span text:style-name="T77_15"><text:a xlink:type="simple" xlink:href="https://market.android.com/details?id=at.tomtasche.reader&amp;feature=search_result"><text:span text:style-name="T77_16">/</text:span></text:a></text:span><text:span text:style-name="T77_17"><text:a xlink:type="simple" xlink:href="https://market.android.com/details?id=at.tomtasche.reader&amp;feature=search_result"><text:span text:style-name="T77_18">details</text:span></text:a></text:span><text:span text:style-name="T77_19"><text:a xlink:type="simple" xlink:href="https://market.android.com/details?id=at.tomtasche.reader&amp;feature=search_result"><text:span text:style-name="T77_20">?</text:span></text:a></text:span><text:span text:style-name="T77_21"><text:a xlink:type="simple" xlink:href="https://market.android.com/details?id=at.tomtasche.reader&amp;feature=search_result"><text:span text:style-name="T77_22">id</text:span></text:a></text:span><text:span text:style-name="T77_23"><text:a xlink:type="simple" xlink:href="https://market.android.com/details?id=at.tomtasche.reader&amp;feature=search_result"><text:span text:style-name="T77_24">=</text:span></text:a></text:span><text:span text:style-name="T77_25"><text:a xlink:type="simple" xlink:href="https://market.android.com/details?id=at.tomtasche.reader&amp;feature=search_result"><text:span text:style-name="T77_26">at</text:span></text:a></text:span><text:span text:style-name="T77_27"><text:a xlink:type="simple" xlink:href="https://market.android.com/details?id=at.tomtasche.reader&amp;feature=search_result"><text:span text:style-name="T77_28">.</text:span></text:a></text:span><text:span text:style-name="T77_29"><text:a xlink:type="simple" xlink:href="https://market.android.com/details?id=at.tomtasche.reader&amp;feature=search_result"><text:span text:style-name="T77_30">tomtasche</text:span></text:a></text:span><text:span text:style-name="T77_31"><text:a xlink:type="simple" xlink:href="https://market.android.com/details?id=at.tomtasche.reader&amp;feature=search_result"><text:span text:style-name="T77_32">.</text:span></text:a></text:span><text:span text:style-name="T77_33"><text:a xlink:type="simple" xlink:href="https://market.android.com/details?id=at.tomtasche.reader&amp;feature=search_result"><text:span text:style-name="T77_34">reader</text:span></text:a></text:span><text:span text:style-name="T77_35"><text:a xlink:type="simple" xlink:href="https://market.android.com/details?id=at.tomtasche.reader&amp;feature=search_result"><text:span text:style-name="T77_36">&amp;</text:span></text:a></text:span><text:span text:style-name="T77_37"><text:a xlink:type="simple" xlink:href="https://market.android.com/details?id=at.tomtasche.reader&amp;feature=search_result"><text:span text:style-name="T77_38">feature</text:span></text:a></text:span><text:span text:style-name="T77_39"><text:a xlink:type="simple" xlink:href="https://market.android.com/details?id=at.tomtasche.reader&amp;feature=search_result"><text:span text:style-name="T77_40">=</text:span></text:a></text:span><text:span text:style-name="T77_41"><text:a xlink:type="simple" xlink:href="https://market.android.com/details?id=at.tomtasche.reader&amp;feature=search_result"><text:span text:style-name="T77_42">search</text:span></text:a></text:span><text:span text:style-name="T77_43"><text:a xlink:type="simple" xlink:href="https://market.android.com/details?id=at.tomtasche.reader&amp;feature=search_result"><text:span text:style-name="T77_44">_</text:span></text:a></text:span><text:span text:style-name="T77_45"><text:a xlink:type="simple" xlink:href="https://market.android.com/details?id=at.tomtasche.reader&amp;feature=search_result"><text:span text:style-name="T77_46">result</text:span></text:a></text:span></text:p>
      <text:p text:style-name="P78"><text:span text:style-name="T78_1"><text:a xlink:type="simple" xlink:href="https://market.android.com/details?id=at.tomtasche.reader&amp;feature=search_result"><text:span text:style-name="T78_2">&lt;</text:span></text:a></text:span><text:span text:style-name="T78_3"><text:a xlink:type="simple" xlink:href="https://market.android.com/details?id=at.tomtasche.reader&amp;feature=search_result"><text:span text:style-name="T78_4">https</text:span></text:a></text:span><text:span text:style-name="T78_5"><text:a xlink:type="simple" xlink:href="https://market.android.com/details?id=at.tomtasche.reader&amp;feature=search_result"><text:span text:style-name="T78_6">://</text:span></text:a></text:span><text:span text:style-name="T78_7"><text:a xlink:type="simple" xlink:href="https://market.android.com/details?id=at.tomtasche.reader&amp;feature=search_result"><text:span text:style-name="T78_8">market</text:span></text:a></text:span><text:span text:style-name="T78_9"><text:a xlink:type="simple" xlink:href="https://market.android.com/details?id=at.tomtasche.reader&amp;feature=search_result"><text:span text:style-name="T78_10">.</text:span></text:a></text:span><text:span text:style-name="T78_11"><text:a xlink:type="simple" xlink:href="https://market.android.com/details?id=at.tomtasche.reader&amp;feature=search_result"><text:span text:style-name="T78_12">android</text:span></text:a></text:span><text:span text:style-name="T78_13"><text:a xlink:type="simple" xlink:href="https://market.android.com/details?id=at.tomtasche.reader&amp;feature=search_result"><text:span text:style-name="T78_14">.</text:span></text:a></text:span><text:span text:style-name="T78_15"><text:a xlink:type="simple" xlink:href="https://market.android.com/details?id=at.tomtasche.reader&amp;feature=search_result"><text:span text:style-name="T78_16">com</text:span></text:a></text:span><text:span text:style-name="T78_17"><text:a xlink:type="simple" xlink:href="https://market.android.com/details?id=at.tomtasche.reader&amp;feature=search_result"><text:span text:style-name="T78_18">/</text:span></text:a></text:span><text:span text:style-name="T78_19"><text:a xlink:type="simple" xlink:href="https://market.android.com/details?id=at.tomtasche.reader&amp;feature=search_result"><text:span text:style-name="T78_20">details</text:span></text:a></text:span><text:span text:style-name="T78_21"><text:a xlink:type="simple" xlink:href="https://market.android.com/details?id=at.tomtasche.reader&amp;feature=search_result"><text:span text:style-name="T78_22">?</text:span></text:a></text:span><text:span text:style-name="T78_23"><text:a xlink:type="simple" xlink:href="https://market.android.com/details?id=at.tomtasche.reader&amp;feature=search_result"><text:span text:style-name="T78_24">id</text:span></text:a></text:span><text:span text:style-name="T78_25"><text:a xlink:type="simple" xlink:href="https://market.android.com/details?id=at.tomtasche.reader&amp;feature=search_result"><text:span text:style-name="T78_26">=</text:span></text:a></text:span><text:span text:style-name="T78_27"><text:a xlink:type="simple" xlink:href="https://market.android.com/details?id=at.tomtasche.reader&amp;feature=search_result"><text:span text:style-name="T78_28">at</text:span></text:a></text:span><text:span text:style-name="T78_29"><text:a xlink:type="simple" xlink:href="https://market.android.com/details?id=at.tomtasche.reader&amp;feature=search_result"><text:span text:style-name="T78_30">.</text:span></text:a></text:span><text:span text:style-name="T78_31"><text:a xlink:type="simple" xlink:href="https://market.android.com/details?id=at.tomtasche.reader&amp;feature=search_result"><text:span text:style-name="T78_32">tomtasche</text:span></text:a></text:span><text:span text:style-name="T78_33"><text:a xlink:type="simple" xlink:href="https://market.android.com/details?id=at.tomtasche.reader&amp;feature=search_result"><text:span text:style-name="T78_34">.</text:span></text:a></text:span><text:span text:style-name="T78_35"><text:a xlink:type="simple" xlink:href="https://market.android.com/details?id=at.tomtasche.reader&amp;feature=search_result"><text:span text:style-name="T78_36">reader</text:span></text:a></text:span><text:span text:style-name="T78_37"><text:a xlink:type="simple" xlink:href="https://market.android.com/details?id=at.tomtasche.reader&amp;feature=search_result"><text:span text:style-name="T78_38">&amp;</text:span></text:a></text:span><text:span text:style-name="T78_39"><text:a xlink:type="simple" xlink:href="https://market.android.com/details?id=at.tomtasche.reader&amp;feature=search_result"><text:span text:style-name="T78_40">feature</text:span></text:a></text:span><text:span text:style-name="T78_41"><text:a xlink:type="simple" xlink:href="https://market.android.com/details?id=at.tomtasche.reader&amp;feature=search_result"><text:span text:style-name="T78_42">=</text:span></text:a></text:span><text:span text:style-name="T78_43"><text:a xlink:type="simple" xlink:href="https://market.android.com/details?id=at.tomtasche.reader&amp;feature=search_result"><text:span text:style-name="T78_44">search</text:span></text:a></text:span><text:span text:style-name="T78_45"><text:a xlink:type="simple" xlink:href="https://market.android.com/details?id=at.tomtasche.reader&amp;feature=search_result"><text:span text:style-name="T78_46">_</text:span></text:a></text:span><text:span text:style-name="T78_47"><text:a xlink:type="simple" xlink:href="https://market.android.com/details?id=at.tomtasche.reader&amp;feature=search_result"><text:span text:style-name="T78_48">result</text:span></text:a></text:span><text:span text:style-name="T78_49"><text:a xlink:type="simple" xlink:href="https://market.android.com/details?id=at.tomtasche.reader&amp;feature=search_result"><text:span text:style-name="T78_50">&gt;</text:span></text:a></text:span></text:p>
      <text:p text:style-name="P79"><text:span text:style-name="T79_1">###############</text:span></text:p>
      <text:p text:style-name="P80"/>
      <text:p text:style-name="P81"><text:span text:style-name="T81_1">Leitor</text:span><text:span text:style-name="T81_2">:<text:s/></text:span><text:span text:style-name="T81_3">Olá</text:span><text:span text:style-name="T81_4">,</text:span></text:p>
      <text:p text:style-name="P82"/>
      <text:p text:style-name="P83"><text:span text:style-name="T83_1">Gostaria</text:span><text:span text:style-name="T83_2"><text:s/></text:span><text:span text:style-name="T83_3">de</text:span><text:span text:style-name="T83_4"><text:s/></text:span><text:span text:style-name="T83_5">saber</text:span><text:span text:style-name="T83_6"><text:s/></text:span><text:span text:style-name="T83_7">se</text:span><text:span text:style-name="T83_8"><text:s/></text:span><text:span text:style-name="T83_9">há</text:span><text:span text:style-name="T83_10"><text:s/></text:span><text:span text:style-name="T83_11">alguma</text:span><text:span text:style-name="T83_12"><text:s/></text:span><text:span text:style-name="T83_13">outra</text:span><text:span text:style-name="T83_14"><text:s/></text:span><text:span text:style-name="T83_15">forma</text:span><text:span text:style-name="T83_16"><text:s/></text:span><text:span text:style-name="T83_17">de</text:span><text:span text:style-name="T83_18"><text:s/></text:span><text:span text:style-name="T83_19">entrar</text:span><text:span text:style-name="T83_20"><text:s/></text:span><text:span text:style-name="T83_21">em</text:span><text:span text:style-name="T83_22"><text:s/></text:span><text:span text:style-name="T83_23">contato</text:span><text:span text:style-name="T83_24"><text:s/></text:span><text:span text:style-name="T83_25">com</text:span><text:span text:style-name="T83_26"><text:s/></text:span><text:span text:style-name="T83_27">vocês</text:span><text:span text:style-name="T83_28"><text:s/></text:span><text:span text:style-name="T83_29">a</text:span><text:span text:style-name="T83_30"><text:s/></text:span><text:span text:style-name="T83_31">não</text:span><text:span text:style-name="T83_32"><text:s/></text:span><text:span text:style-name="T83_33">ser</text:span><text:span text:style-name="T83_34"><text:s/></text:span><text:span text:style-name="T83_35">por</text:span><text:span text:style-name="T83_36"><text:s/></text:span><text:span text:style-name="T83_37">este</text:span><text:span text:style-name="T83_38"><text:s/></text:span><text:span text:style-name="T83_39">e</text:span><text:span text:style-name="T83_40">-</text:span><text:span text:style-name="T83_41">mail</text:span><text:span text:style-name="T83_42">.<text:s/></text:span><text:span text:style-name="T83_43">Estamos</text:span><text:span text:style-name="T83_44"><text:s/></text:span><text:span text:style-name="T83_45">enfrentando</text:span><text:span text:style-name="T83_46"><text:s/></text:span><text:span text:style-name="T83_47">alguns</text:span><text:span text:style-name="T83_48"><text:s/></text:span><text:span text:style-name="T83_49">problemas</text:span><text:span text:style-name="T83_50"><text:s/></text:span><text:span text:style-name="T83_51">em</text:span><text:span text:style-name="T83_52"><text:s/></text:span><text:span text:style-name="T83_53">nossas</text:span><text:span text:style-name="T83_54"><text:s/></text:span><text:span text:style-name="T83_55">máquinas</text:span><text:span text:style-name="T83_56"><text:s/></text:span><text:span text:style-name="T83_57">com</text:span><text:span text:style-name="T83_58"><text:s/></text:span><text:span text:style-name="T83_59">o</text:span><text:span text:style-name="T83_60"><text:s/></text:span><text:span text:style-name="T83_61">BrOffice</text:span><text:span text:style-name="T83_62"><text:s/></text:span><text:span text:style-name="T83_63">e</text:span><text:span text:style-name="T83_64"><text:s/></text:span><text:span text:style-name="T83_65">gostaria</text:span><text:span text:style-name="T83_66"><text:s/></text:span><text:span text:style-name="T83_67">de</text:span><text:span text:style-name="T83_68"><text:s/></text:span><text:span text:style-name="T83_69">saber</text:span><text:span text:style-name="T83_70"><text:s/></text:span><text:span text:style-name="T83_71">onde</text:span><text:span text:style-name="T83_72"><text:s/></text:span><text:span text:style-name="T83_73">posso</text:span><text:span text:style-name="T83_74"><text:s/></text:span><text:span text:style-name="T83_75">conseguir</text:span><text:span text:style-name="T83_76"><text:s/></text:span><text:span text:style-name="T83_77">algum</text:span><text:span text:style-name="T83_78"><text:s/></text:span><text:span text:style-name="T83_79">suporte</text:span><text:span text:style-name="T83_80">.<text:line-break/><text:line-break/></text:span><text:span text:style-name="T83_81">Para</text:span><text:span text:style-name="T83_82"><text:s/></text:span><text:span text:style-name="T83_83">adiantar</text:span><text:span text:style-name="T83_84"><text:s/></text:span><text:span text:style-name="T83_85">o</text:span><text:span text:style-name="T83_86"><text:s/></text:span><text:span text:style-name="T83_87">assunto</text:span><text:span text:style-name="T83_88">,<text:s/></text:span><text:span text:style-name="T83_89">somos</text:span><text:span text:style-name="T83_90"><text:s/></text:span><text:span text:style-name="T83_91">uma</text:span><text:span text:style-name="T83_92"><text:s/></text:span><text:span text:style-name="T83_93">agência</text:span><text:span text:style-name="T83_94"><text:s/></text:span><text:span text:style-name="T83_95">de</text:span><text:span text:style-name="T83_96"><text:s/></text:span><text:span text:style-name="T83_97">publicidade</text:span><text:span text:style-name="T83_98"><text:s/></text:span><text:span text:style-name="T83_99">e</text:span><text:span text:style-name="T83_100"><text:s/></text:span><text:span text:style-name="T83_101">trabalhamos</text:span><text:span text:style-name="T83_102"><text:s/></text:span><text:span text:style-name="T83_103">com</text:span><text:span text:style-name="T83_104"><text:s/></text:span><text:span text:style-name="T83_105">Macs</text:span><text:span text:style-name="T83_106">,<text:s/></text:span><text:span text:style-name="T83_107">em</text:span><text:span text:style-name="T83_108"><text:s/></text:span><text:span text:style-name="T83_109">conjunto</text:span><text:span text:style-name="T83_110"><text:s/></text:span><text:span text:style-name="T83_111">com</text:span><text:span text:style-name="T83_112"><text:s/></text:span><text:span text:style-name="T83_113">a</text:span><text:span text:style-name="T83_114"><text:s/></text:span><text:span text:style-name="T83_115">ferramenta</text:span><text:span text:style-name="T83_116"><text:s/></text:span><text:span text:style-name="T83_117">BrOffice</text:span><text:span text:style-name="T83_118">.<text:s/></text:span><text:span text:style-name="T83_119">Ao</text:span><text:span text:style-name="T83_120"><text:s/></text:span><text:span text:style-name="T83_121">tentar</text:span><text:span text:style-name="T83_122"><text:s/></text:span><text:span text:style-name="T83_123">salvar</text:span><text:span text:style-name="T83_124"><text:s/></text:span><text:span text:style-name="T83_125">um</text:span><text:span text:style-name="T83_126"><text:s/></text:span><text:span text:style-name="T83_127">documento</text:span><text:span text:style-name="T83_128"><text:s/></text:span><text:span text:style-name="T83_129">em</text:span><text:span text:style-name="T83_130"><text:s/></text:span><text:span text:style-name="T83_131">uma</text:span><text:span text:style-name="T83_132"><text:s/></text:span><text:span text:style-name="T83_133">unidade</text:span><text:span text:style-name="T83_134"><text:s/></text:span><text:span text:style-name="T83_135">de</text:span><text:span text:style-name="T83_136"><text:s/></text:span><text:span text:style-name="T83_137">rede</text:span><text:span text:style-name="T83_138"><text:s/>(</text:span><text:span text:style-name="T83_139">nosso</text:span><text:span text:style-name="T83_140"><text:s/></text:span><text:span text:style-name="T83_141">servidor</text:span><text:span text:style-name="T83_142">,<text:s/></text:span><text:span text:style-name="T83_143">no</text:span><text:span text:style-name="T83_144"><text:s/></text:span><text:span text:style-name="T83_145">caso</text:span><text:span text:style-name="T83_146">),<text:s/></text:span><text:span text:style-name="T83_147">o</text:span><text:span text:style-name="T83_148"><text:s/></text:span><text:span text:style-name="T83_149">aplicativo</text:span><text:span text:style-name="T83_150"><text:s/></text:span><text:span text:style-name="T83_151">congela</text:span><text:span text:style-name="T83_152">.<text:s/></text:span><text:span text:style-name="T83_153">Simplesmente</text:span><text:span text:style-name="T83_154"><text:s/></text:span><text:span text:style-name="T83_155">trava</text:span><text:span text:style-name="T83_156"><text:s/></text:span><text:span text:style-name="T83_157">e</text:span><text:span text:style-name="T83_158"><text:s/></text:span><text:span text:style-name="T83_159">só</text:span><text:span text:style-name="T83_160"><text:s/></text:span><text:span text:style-name="T83_161">pode</text:span><text:span text:style-name="T83_162"><text:s/></text:span><text:span text:style-name="T83_163">ser</text:span><text:span text:style-name="T83_164"><text:s/></text:span><text:span text:style-name="T83_165">finalizado</text:span><text:span text:style-name="T83_166"><text:s/></text:span><text:span text:style-name="T83_167">pelo</text:span><text:span text:style-name="T83_168"><text:s/>"</text:span><text:span text:style-name="T83_169">Forçar</text:span><text:span text:style-name="T83_170"><text:s/></text:span><text:span text:style-name="T83_171">encerrar</text:span><text:span text:style-name="T83_172">",<text:s/></text:span><text:span text:style-name="T83_173">perdendo</text:span><text:span text:style-name="T83_174"><text:s/></text:span><text:span text:style-name="T83_175">todo</text:span><text:span text:style-name="T83_176"><text:s/></text:span><text:span text:style-name="T83_177">o</text:span><text:span text:style-name="T83_178"><text:s/></text:span><text:span text:style-name="T83_179">trabalho</text:span><text:span text:style-name="T83_180">.<text:s/></text:span><text:span text:style-name="T83_181">O</text:span><text:span text:style-name="T83_182"><text:s/></text:span><text:span text:style-name="T83_183">que</text:span><text:span text:style-name="T83_184"><text:s/></text:span><text:span text:style-name="T83_185">poderia</text:span><text:span text:style-name="T83_186"><text:s/></text:span><text:span text:style-name="T83_187">está</text:span><text:span text:style-name="T83_188"><text:s/></text:span><text:span text:style-name="T83_189">acontecendo</text:span><text:span text:style-name="T83_190">?<text:s/></text:span><text:span text:style-name="T83_191">Existe</text:span><text:span text:style-name="T83_192"><text:s/></text:span><text:span text:style-name="T83_193">alguma</text:span><text:span text:style-name="T83_194"><text:s/></text:span><text:span text:style-name="T83_195">incompatibilidade</text:span><text:span text:style-name="T83_196"><text:s/></text:span><text:span text:style-name="T83_197">com</text:span><text:span text:style-name="T83_198"><text:s/></text:span><text:span text:style-name="T83_199">o</text:span><text:span text:style-name="T83_200"><text:s/></text:span><text:span text:style-name="T83_201">Mac</text:span><text:span text:style-name="T83_202"><text:s/></text:span><text:span text:style-name="T83_203">OS</text:span><text:span text:style-name="T83_204"><text:s/></text:span><text:span text:style-name="T83_205">X</text:span><text:span text:style-name="T83_206">?<text:s/></text:span><text:span text:style-name="T83_207">Poderá</text:span><text:span text:style-name="T83_208"><text:s/></text:span><text:span text:style-name="T83_209">ser</text:span><text:span text:style-name="T83_210"><text:s/></text:span><text:span text:style-name="T83_211">a</text:span><text:span text:style-name="T83_212"><text:s/></text:span><text:span text:style-name="T83_213">versão</text:span><text:span text:style-name="T83_214"><text:s/></text:span><text:span text:style-name="T83_215">do</text:span><text:span text:style-name="T83_216"><text:s/></text:span><text:span text:style-name="T83_217">SO</text:span><text:span text:style-name="T83_218"><text:s/>(10.6.7)?<text:s/></text:span><text:span text:style-name="T83_219">Estamos</text:span><text:span text:style-name="T83_220"><text:s/></text:span><text:span text:style-name="T83_221">usando</text:span><text:span text:style-name="T83_222"><text:s/></text:span><text:span text:style-name="T83_223">a</text:span><text:span text:style-name="T83_224"><text:s/></text:span><text:span text:style-name="T83_225">versão</text:span><text:span text:style-name="T83_226"><text:s/>3.3.0<text:s/></text:span><text:span text:style-name="T83_227">do</text:span><text:span text:style-name="T83_228"><text:s/></text:span><text:span text:style-name="T83_229">LibreOffice</text:span><text:span text:style-name="T83_230">.<text:line-break/><text:line-break/></text:span><text:span text:style-name="T83_231">Gostaria</text:span><text:span text:style-name="T83_232"><text:s/></text:span><text:span text:style-name="T83_233">de</text:span><text:span text:style-name="T83_234"><text:s/></text:span><text:span text:style-name="T83_235">saber</text:span><text:span text:style-name="T83_236"><text:s/></text:span><text:span text:style-name="T83_237">onde</text:span><text:span text:style-name="T83_238"><text:s/></text:span><text:span text:style-name="T83_239">posso</text:span><text:span text:style-name="T83_240"><text:s/></text:span><text:span text:style-name="T83_241">conseguir</text:span><text:span text:style-name="T83_242"><text:s/></text:span><text:span text:style-name="T83_243">esse</text:span><text:span text:style-name="T83_244"><text:s/></text:span><text:span text:style-name="T83_245">suporte</text:span><text:span text:style-name="T83_246">.<text:line-break/><text:line-break/></text:span><text:span text:style-name="T83_247">Muito</text:span><text:span text:style-name="T83_248"><text:s/></text:span><text:span text:style-name="T83_249">obrigado</text:span><text:span text:style-name="T83_250">.</text:span></text:p>
      <text:p text:style-name="P84"><text:span text:style-name="T84_1">Caio</text:span><text:span text:style-name="T84_2"><text:s/></text:span><text:span text:style-name="T84_3">Colaiácovo</text:span><text:span text:style-name="T84_4"><text:s/></text:span><text:span text:style-name="T84_5">Carneiro</text:span><text:span text:style-name="T84_6"><text:s/></text:span><text:span text:style-name="T84_7">da</text:span><text:span text:style-name="T84_8"><text:s/></text:span><text:span text:style-name="T84_9">Costa</text:span><text:span text:style-name="T84_10"><text:s/></text:span></text:p>
      <text:p text:style-name="P85"/>
      <text:p text:style-name="P86"><text:span text:style-name="T86_1">Resposta</text:span><text:span text:style-name="T86_2">:</text:span><text:span text:style-name="T86_3"><text:s/></text:span><text:span text:style-name="T86_4">O</text:span><text:span text:style-name="T86_5"><text:s/></text:span><text:span text:style-name="T86_6">suporte</text:span><text:span text:style-name="T86_7"><text:s/></text:span><text:span text:style-name="T86_8">para</text:span><text:span text:style-name="T86_9"><text:s/></text:span><text:span text:style-name="T86_10">usuários</text:span><text:span text:style-name="T86_11"><text:s/></text:span><text:span text:style-name="T86_12">é</text:span><text:span text:style-name="T86_13"><text:s/></text:span><text:span text:style-name="T86_14">feito</text:span><text:span text:style-name="T86_15"><text:s/></text:span><text:span text:style-name="T86_16">por</text:span><text:span text:style-name="T86_17"><text:s/></text:span><text:span text:style-name="T86_18">voluntários</text:span><text:span text:style-name="T86_19"><text:s/></text:span><text:span text:style-name="T86_20">na</text:span><text:span text:style-name="T86_21"><text:s/></text:span><text:span text:style-name="T86_22">lista</text:span><text:span text:style-name="T86_23"><text:s/></text:span><text:span text:style-name="T86_24"><text:a xlink:type="simple" xlink:href="mailto:usuarios@pt-br.libreoffice.org"><text:span text:style-name="T86_25">usuarios</text:span></text:a></text:span><text:span text:style-name="T86_26"><text:a xlink:type="simple" xlink:href="mailto:usuarios@pt-br.libreoffice.org"><text:span text:style-name="T86_27">@</text:span></text:a></text:span><text:span text:style-name="T86_28"><text:a xlink:type="simple" xlink:href="mailto:usuarios@pt-br.libreoffice.org"><text:span text:style-name="T86_29">pt</text:span></text:a></text:span><text:span text:style-name="T86_30"><text:a xlink:type="simple" xlink:href="mailto:usuarios@pt-br.libreoffice.org"><text:span text:style-name="T86_31">-</text:span></text:a></text:span><text:span text:style-name="T86_32"><text:a xlink:type="simple" xlink:href="mailto:usuarios@pt-br.libreoffice.org"><text:span text:style-name="T86_33">br</text:span></text:a></text:span><text:span text:style-name="T86_34"><text:a xlink:type="simple" xlink:href="mailto:usuarios@pt-br.libreoffice.org"><text:span text:style-name="T86_35">.</text:span></text:a></text:span><text:span text:style-name="T86_36"><text:a xlink:type="simple" xlink:href="mailto:usuarios@pt-br.libreoffice.org"><text:span text:style-name="T86_37">libreoffice</text:span></text:a></text:span><text:span text:style-name="T86_38"><text:a xlink:type="simple" xlink:href="mailto:usuarios@pt-br.libreoffice.org"><text:span text:style-name="T86_39">.</text:span></text:a></text:span><text:span text:style-name="T86_40"><text:a xlink:type="simple" xlink:href="mailto:usuarios@pt-br.libreoffice.org"><text:span text:style-name="T86_41">org</text:span></text:a></text:span><text:span text:style-name="T86_42">.<text:s/></text:span><text:span text:style-name="T86_43">Para</text:span><text:span text:style-name="T86_44"><text:s/></text:span><text:span text:style-name="T86_45">se</text:span><text:span text:style-name="T86_46"><text:s/></text:span><text:span text:style-name="T86_47">inscrever</text:span><text:span text:style-name="T86_48"><text:s/></text:span><text:span text:style-name="T86_49">basta</text:span><text:span text:style-name="T86_50"><text:s/></text:span><text:span text:style-name="T86_51">enviar</text:span><text:span text:style-name="T86_52"><text:s/></text:span><text:span text:style-name="T86_53">e</text:span><text:span text:style-name="T86_54">-</text:span><text:span text:style-name="T86_55">mail</text:span><text:span text:style-name="T86_56"><text:s/></text:span><text:span text:style-name="T86_57">em</text:span><text:span text:style-name="T86_58"><text:s/></text:span><text:span text:style-name="T86_59">branco</text:span><text:span text:style-name="T86_60"><text:s/></text:span><text:span text:style-name="T86_61">para</text:span><text:span text:style-name="T86_62"><text:s/></text:span><text:span text:style-name="T86_63">usuarios</text:span><text:span text:style-name="T86_64">+</text:span><text:span text:style-name="T86_65">subscribe</text:span><text:span text:style-name="T86_66">@</text:span><text:span text:style-name="T86_67">pt</text:span><text:span text:style-name="T86_68">-</text:span><text:span text:style-name="T86_69">br</text:span><text:span text:style-name="T86_70">.</text:span><text:span text:style-name="T86_71">libreoffice</text:span><text:span text:style-name="T86_72">.</text:span><text:span text:style-name="T86_73">org</text:span></text:p>
      <text:p text:style-name="P87"/>
      <text:p text:style-name="P88"><text:span text:style-name="T88_1">##############</text:span></text:p>
      <text:p text:style-name="P89"/>
      <text:p text:style-name="P90"><text:span text:style-name="T90_1">Leitor</text:span><text:span text:style-name="T90_2">:<text:s/></text:span><text:span text:style-name="T90_3">Por</text:span><text:span text:style-name="T90_4"><text:s/></text:span><text:span text:style-name="T90_5">gentileza</text:span><text:span text:style-name="T90_6"><text:s/></text:span><text:span text:style-name="T90_7">gostaria</text:span><text:span text:style-name="T90_8"><text:s/></text:span><text:span text:style-name="T90_9">se</text:span><text:span text:style-name="T90_10"><text:s/></text:span><text:span text:style-name="T90_11">possível</text:span><text:span text:style-name="T90_12"><text:s/></text:span><text:span text:style-name="T90_13">de</text:span><text:span text:style-name="T90_14"><text:s/></text:span><text:span text:style-name="T90_15">receber</text:span><text:span text:style-name="T90_16"><text:s/></text:span><text:span text:style-name="T90_17">em</text:span><text:span text:style-name="T90_18"><text:s/></text:span><text:span text:style-name="T90_19">Word</text:span><text:span text:style-name="T90_20"><text:s/></text:span><text:span text:style-name="T90_21">as</text:span><text:span text:style-name="T90_22"><text:s/></text:span><text:span text:style-name="T90_23">etiquetas</text:span><text:span text:style-name="T90_24"><text:s/>6087<text:s/></text:span><text:span text:style-name="T90_25">configuradas</text:span><text:span text:style-name="T90_26">,<text:s/></text:span><text:span text:style-name="T90_27">pois</text:span><text:span text:style-name="T90_28"><text:s/></text:span><text:span text:style-name="T90_29">não</text:span><text:span text:style-name="T90_30"><text:s/></text:span><text:span text:style-name="T90_31">estou</text:span><text:span text:style-name="T90_32"><text:s/></text:span><text:span text:style-name="T90_33">conseguindo</text:span><text:span text:style-name="T90_34"><text:s/></text:span><text:span text:style-name="T90_35">configurá</text:span><text:span text:style-name="T90_36">-</text:span><text:span text:style-name="T90_37">las</text:span><text:span text:style-name="T90_38">.</text:span></text:p>
      <text:p text:style-name="P91"><text:span text:style-name="T91_1">Roselene</text:span><text:span text:style-name="T91_2"><text:s/></text:span><text:span text:style-name="T91_3">da</text:span><text:span text:style-name="T91_4"><text:s/></text:span><text:span text:style-name="T91_5">Silva</text:span><text:span text:style-name="T91_6"><text:s/></text:span><text:span text:style-name="T91_7">Steinbach</text:span></text:p>
      <text:p text:style-name="P92"/>
      <text:p text:style-name="P93"><text:span text:style-name="T93_1">Resposta</text:span><text:span text:style-name="T93_2">:</text:span><text:span text:style-name="T93_3"><text:s/></text:span><text:span text:style-name="T93_4">Há</text:span><text:span text:style-name="T93_5"><text:s/></text:span><text:span text:style-name="T93_6">uma</text:span><text:span text:style-name="T93_7"><text:s/></text:span><text:span text:style-name="T93_8">extensão</text:span><text:span text:style-name="T93_9"><text:s/></text:span><text:span text:style-name="T93_10">disponibilizada</text:span><text:span text:style-name="T93_11"><text:s/></text:span><text:span text:style-name="T93_12">pela</text:span><text:span text:style-name="T93_13"><text:s/></text:span><text:span text:style-name="T93_14">empresa</text:span><text:span text:style-name="T93_15"><text:s/></text:span><text:span text:style-name="T93_16">Pimaco</text:span><text:span text:style-name="T93_17">.<text:s/></text:span><text:span text:style-name="T93_18">Esta</text:span><text:span text:style-name="T93_19"><text:s/></text:span><text:span text:style-name="T93_20">mensagem</text:span><text:span text:style-name="T93_21"><text:s/></text:span><text:span text:style-name="T93_22">foi</text:span><text:span text:style-name="T93_23"><text:s/></text:span><text:span text:style-name="T93_24">encaminhada</text:span><text:span text:style-name="T93_25"><text:s/></text:span><text:span text:style-name="T93_26">pra</text:span><text:span text:style-name="T93_27"><text:s/></text:span><text:span text:style-name="T93_28">a</text:span><text:span text:style-name="T93_29"><text:s/></text:span><text:span text:style-name="T93_30">lista</text:span><text:span text:style-name="T93_31"><text:s/></text:span><text:span text:style-name="T93_32"><text:a xlink:type="simple" xlink:href="mailto:discussao@pt-br.libreoffice.org"><text:span text:style-name="T93_33">discussao</text:span></text:a></text:span><text:span text:style-name="T93_34"><text:a xlink:type="simple" xlink:href="mailto:discussao@pt-br.libreoffice.org"><text:span text:style-name="T93_35">@</text:span></text:a></text:span><text:span text:style-name="T93_36"><text:a xlink:type="simple" xlink:href="mailto:discussao@pt-br.libreoffice.org"><text:span text:style-name="T93_37">pt</text:span></text:a></text:span><text:span text:style-name="T93_38"><text:a xlink:type="simple" xlink:href="mailto:discussao@pt-br.libreoffice.org"><text:span text:style-name="T93_39">-</text:span></text:a></text:span><text:span text:style-name="T93_40"><text:a xlink:type="simple" xlink:href="mailto:discussao@pt-br.libreoffice.org"><text:span text:style-name="T93_41">br</text:span></text:a></text:span><text:span text:style-name="T93_42"><text:a xlink:type="simple" xlink:href="mailto:discussao@pt-br.libreoffice.org"><text:span text:style-name="T93_43">.</text:span></text:a></text:span><text:span text:style-name="T93_44"><text:a xlink:type="simple" xlink:href="mailto:discussao@pt-br.libreoffice.org"><text:span text:style-name="T93_45">libreoffice</text:span></text:a></text:span><text:span text:style-name="T93_46"><text:a xlink:type="simple" xlink:href="mailto:discussao@pt-br.libreoffice.org"><text:span text:style-name="T93_47">.</text:span></text:a></text:span><text:span text:style-name="T93_48"><text:a xlink:type="simple" xlink:href="mailto:discussao@pt-br.libreoffice.org"><text:span text:style-name="T93_49">org</text:span></text:a></text:span><text:span text:style-name="T93_50"><text:s/></text:span><text:span text:style-name="T93_51">e</text:span><text:span text:style-name="T93_52"><text:s/></text:span><text:span text:style-name="T93_53">gerou</text:span><text:span text:style-name="T93_54"><text:s/></text:span><text:span text:style-name="T93_55">muitos</text:span><text:span text:style-name="T93_56"><text:s/></text:span><text:span text:style-name="T93_57">comentários</text:span><text:span text:style-name="T93_58"><text:s/></text:span><text:span text:style-name="T93_59">e</text:span><text:span text:style-name="T93_60"><text:s/></text:span><text:span text:style-name="T93_61">sugestões</text:span><text:span text:style-name="T93_62">.<text:s/></text:span><text:span text:style-name="T93_63">Para</text:span><text:span text:style-name="T93_64"><text:s/></text:span><text:span text:style-name="T93_65">ler</text:span><text:span text:style-name="T93_66"><text:s/></text:span><text:span text:style-name="T93_67">na</text:span><text:span text:style-name="T93_68"><text:s/></text:span><text:span text:style-name="T93_69">web</text:span><text:span text:style-name="T93_70"><text:s/></text:span><text:span text:style-name="T93_71">é</text:span><text:span text:style-name="T93_72"><text:s/></text:span><text:span text:style-name="T93_73">só</text:span><text:span text:style-name="T93_74"><text:s/></text:span><text:span text:style-name="T93_75">acessar</text:span><text:span text:style-name="T93_76"><text:s/></text:span><text:span text:style-name="T93_77">o</text:span><text:span text:style-name="T93_78"><text:s/></text:span><text:span text:style-name="T93_79">arquivo</text:span><text:span text:style-name="T93_80">:</text:span></text:p>
      <text:p text:style-name="P94"><text:span text:style-name="T94_1"><text:a xlink:type="simple" xlink:href="http://listarchives.libreoffice.org/pt-br/discussao/msg00468.html"><text:span text:style-name="T94_2">http</text:span></text:a></text:span><text:span text:style-name="T94_3"><text:a xlink:type="simple" xlink:href="http://listarchives.libreoffice.org/pt-br/discussao/msg00468.html"><text:span text:style-name="T94_4">://</text:span></text:a></text:span><text:span text:style-name="T94_5"><text:a xlink:type="simple" xlink:href="http://listarchives.libreoffice.org/pt-br/discussao/msg00468.html"><text:span text:style-name="T94_6">listarchives</text:span></text:a></text:span><text:span text:style-name="T94_7"><text:a xlink:type="simple" xlink:href="http://listarchives.libreoffice.org/pt-br/discussao/msg00468.html"><text:span text:style-name="T94_8">.</text:span></text:a></text:span><text:span text:style-name="T94_9"><text:a xlink:type="simple" xlink:href="http://listarchives.libreoffice.org/pt-br/discussao/msg00468.html"><text:span text:style-name="T94_10">libreoffice</text:span></text:a></text:span><text:span text:style-name="T94_11"><text:a xlink:type="simple" xlink:href="http://listarchives.libreoffice.org/pt-br/discussao/msg00468.html"><text:span text:style-name="T94_12">.</text:span></text:a></text:span><text:span text:style-name="T94_13"><text:a xlink:type="simple" xlink:href="http://listarchives.libreoffice.org/pt-br/discussao/msg00468.html"><text:span text:style-name="T94_14">org</text:span></text:a></text:span><text:span text:style-name="T94_15"><text:a xlink:type="simple" xlink:href="http://listarchives.libreoffice.org/pt-br/discussao/msg00468.html"><text:span text:style-name="T94_16">/</text:span></text:a></text:span><text:span text:style-name="T94_17"><text:a xlink:type="simple" xlink:href="http://listarchives.libreoffice.org/pt-br/discussao/msg00468.html"><text:span text:style-name="T94_18">pt</text:span></text:a></text:span><text:span text:style-name="T94_19"><text:a xlink:type="simple" xlink:href="http://listarchives.libreoffice.org/pt-br/discussao/msg00468.html"><text:span text:style-name="T94_20">-</text:span></text:a></text:span><text:span text:style-name="T94_21"><text:a xlink:type="simple" xlink:href="http://listarchives.libreoffice.org/pt-br/discussao/msg00468.html"><text:span text:style-name="T94_22">br</text:span></text:a></text:span><text:span text:style-name="T94_23"><text:a xlink:type="simple" xlink:href="http://listarchives.libreoffice.org/pt-br/discussao/msg00468.html"><text:span text:style-name="T94_24">/</text:span></text:a></text:span><text:span text:style-name="T94_25"><text:a xlink:type="simple" xlink:href="http://listarchives.libreoffice.org/pt-br/discussao/msg00468.html"><text:span text:style-name="T94_26">discussao</text:span></text:a></text:span><text:span text:style-name="T94_27"><text:a xlink:type="simple" xlink:href="http://listarchives.libreoffice.org/pt-br/discussao/msg00468.html"><text:span text:style-name="T94_28">/</text:span></text:a></text:span><text:span text:style-name="T94_29"><text:a xlink:type="simple" xlink:href="http://listarchives.libreoffice.org/pt-br/discussao/msg00468.html"><text:span text:style-name="T94_30">msg</text:span></text:a></text:span><text:span text:style-name="T94_31"><text:a xlink:type="simple" xlink:href="http://listarchives.libreoffice.org/pt-br/discussao/msg00468.html"><text:span text:style-name="T94_32">00468.</text:span></text:a></text:span><text:span text:style-name="T94_33"><text:a xlink:type="simple" xlink:href="http://listarchives.libreoffice.org/pt-br/discussao/msg00468.html"><text:span text:style-name="T94_34">html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Times New Roman" style:font-size-asian="12pt" style:font-name-complex="Times New Roman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/>
      <style:text-properties style:use-window-font-color="true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423cm" fo:margin-bottom="0.106cm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423cm" fo:margin-bottom="0.106cm"/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23cm" fo:margin-bottom="0.106cm"/>
      <style:text-properties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106cm"/>
      <style:text-properties fo:font-size="14pt" style:font-size-asian="14pt" style:font-size-complex="14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margin-top="0.423cm" fo:margin-bottom="0.106cm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423cm" fo:margin-bottom="0.106cm"/>
      <style:text-properties fo:font-size="11pt" style:font-size-asian="11pt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Normal_20_Table" style:display-name="Normal Table" style:family="paragraph"/>
    <style:style style:name="No_20_List" style:display-name="No List" style:family="paragraph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3.0</meta:generator>
    <dc:title/>
    <meta:initial-creator/>
    <dc:creator/>
    <meta:editing-cycles>1</meta:editing-cycles>
    <meta:document-statistic meta:page-count="1" meta:paragraph-count="1" meta:row-count="1" meta:word-count="0" meta:character-count="0"/>
  </office:meta>
</office:document-meta>
</file>