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4.66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109.04mm"/>
    </style:style>
    <style:style style:name="co5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0.81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150.67mm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5.2mm" fo:break-before="auto" style:use-optimal-row-height="true"/>
    </style:style>
    <style:style style:name="ro1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vertical-align="top"/>
      <style:text-properties style:text-position=""/>
    </style:style>
    <style:style style:name="ce19" style:family="table-cell" style:parent-style-name="Default">
      <style:table-cell-properties style:vertical-align="top"/>
      <style:text-properties style:text-position="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51pt solid #000000" fo:border-left="none" fo:border-right="none" fo:border-top="none"/>
      <style:text-properties style:font-name="Arial Narrow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51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51pt solid #000000"/>
    </style:style>
    <style:style style:name="ce15" style:family="table-cell" style:parent-style-name="Default">
      <style:table-cell-properties fo:border="0.26pt solid #800000"/>
    </style:style>
    <style:style style:name="ce16" style:family="table-cell" style:parent-style-name="Default">
      <style:table-cell-properties fo:border-bottom="0.26pt solid #800000" fo:border-left="0.26pt solid #800000" fo:border-right="0.26pt solid #800000" fo:border-top="0.51pt solid #000000"/>
    </style:style>
    <style:style style:name="ce17" style:family="table-cell" style:parent-style-name="Default">
      <style:table-cell-properties fo:border="0.26pt solid #b84700"/>
    </style:style>
    <style:style style:name="ce27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able-cell-properties fo:border-bottom="2.24pt solid #00ff00" fo:background-color="#ffffcc" fo:border-left="2.24pt solid #00ff00" fo:border-right="0.26pt solid #00ff00" fo:border-top="2.24pt solid #00ff00"/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8000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ext-properties fo:color="#008000" fo:font-weight="bold" style:font-weight-asian="bold" style:font-weight-complex="bold"/>
    </style:style>
    <style:style style:name="ce31" style:family="table-cell" style:parent-style-name="Default">
      <style:table-cell-properties fo:border-bottom="0.26pt solid #800000" fo:border-left="0.26pt solid #800000" fo:border-right="0.26pt solid #800000" fo:border-top="0.51pt solid #000000"/>
      <style:text-properties style:font-name="Arial Narrow" fo:font-size="9pt" style:font-size-asian="9pt" style:font-size-complex="9pt"/>
    </style:style>
    <style:style style:name="ce32" style:family="table-cell" style:parent-style-name="Default">
      <style:table-cell-properties fo:border="0.26pt solid #b84700"/>
      <style:text-properties style:font-name="Arial Narrow" fo:font-size="9pt" style:font-size-asian="9pt" style:font-size-complex="9pt"/>
    </style:style>
    <style:style style:name="ce33" style:family="table-cell" style:parent-style-name="Default">
      <style:table-cell-properties fo:border="0.26pt solid #800000"/>
      <style:text-properties style:font-name="Arial Narrow" fo:font-size="9pt" style:font-size-asian="9pt" style:font-size-complex="9pt"/>
    </style:style>
    <style:style style:name="ce34" style:family="table-cell" style:parent-style-name="Default"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35" style:family="table-cell" style:parent-style-name="Default">
      <style:table-cell-properties fo:border-bottom="2.24pt solid #00ff00" fo:border-left="0.26pt solid #00ff00" fo:border-right="2.24pt solid #00ff00" fo:border-top="2.24pt solid #00ff00"/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gr1" style:family="graphic">
      <style:graphic-properties style:protect="position size"/>
    </style:style>
    <style:style style:name="P1" style:family="paragraph"/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3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 1" form:control-implementation="ooo:com.sun.star.form.component.SpinButton" xml:id="control1" form:id="control1" form:value="4" form:linked-cell="Tabelle1.B19" form:delay-for-repeat="PT0.50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2" form:control-implementation="ooo:com.sun.star.form.component.SpinButton" xml:id="control2" form:id="control2" form:value="23" form:linked-cell="Tabelle1.B21" form:delay-for-repeat="PT0.50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3" form:control-implementation="ooo:com.sun.star.form.component.SpinButton" xml:id="control3" form:id="control3" form:value="44" form:linked-cell="Tabelle1.B22" form:delay-for-repeat="PT0.50S" form:min-value="44" form:max-value="47">
              <form:properties>
                <form:property form:property-name="TabIndex" office:value-type="float" office:value="0"/>
              </form:properties>
            </form:value-range>
            <form:value-range form:name="Drehfeld 4" form:control-implementation="ooo:com.sun.star.form.component.SpinButton" xml:id="control4" form:id="control4" form:value="12" form:linked-cell="Tabelle1.B20" form:delay-for-repeat="PT0.50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5" form:control-implementation="ooo:com.sun.star.form.component.SpinButton" xml:id="control5" form:id="control5" form:value="44" form:linked-cell="Tabelle1.B22" form:delay-for-repeat="PT0.50S" form:min-value="44" form:max-value="47">
              <form:properties>
                <form:property form:property-name="TabIndex" office:value-type="float" office:value="0"/>
              </form:properties>
            </form:value-range>
            <form:value-range form:name="Drehfeld 6" form:control-implementation="ooo:com.sun.star.form.component.SpinButton" xml:id="control6" form:id="control6" form:value="4" form:linked-cell="Tabelle1.B19" form:delay-for-repeat="PT0.50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7" form:control-implementation="ooo:com.sun.star.form.component.SpinButton" xml:id="control7" form:id="control7" form:value="12" form:linked-cell="Tabelle1.B20" form:delay-for-repeat="PT0.50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8" form:control-implementation="ooo:com.sun.star.form.component.SpinButton" xml:id="control8" form:id="control8" form:value="23" form:linked-cell="Tabelle1.B21" form:delay-for-repeat="PT0.50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9" form:control-implementation="ooo:com.sun.star.form.component.SpinButton" xml:id="control9" form:id="control9" form:value="56" form:linked-cell="Tabelle1.B24" form:delay-for-repeat="PT0.50S" form:min-value="56" form:max-value="58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10mm" svg:height="5mm" svg:x="30mm" svg:y="110mm" draw:control="control5"/>
          <draw:control draw:z-index="1" draw:style-name="gr1" draw:text-style-name="P1" svg:width="10mm" svg:height="5mm" svg:x="30mm" svg:y="95mm" draw:control="control6"/>
          <draw:control draw:z-index="2" draw:style-name="gr1" draw:text-style-name="P1" svg:width="10mm" svg:height="5mm" svg:x="30mm" svg:y="100mm" draw:control="control7"/>
          <draw:control draw:z-index="3" draw:style-name="gr1" draw:text-style-name="P1" svg:width="10mm" svg:height="5mm" svg:x="30mm" svg:y="105mm" draw:control="control8"/>
        </table:shapes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9">
          <table:table-cell table:number-columns-repeated="3"/>
          <table:table-cell table:style-name="ce29" office:value-type="string">
            <text:p>Libreoffic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>
            <text:p>Easyhack Submission Assistant</text:p>
          </table:table-cell>
          <table:table-cell office:value-type="string">
            <text:p>(A Draft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5" office:value-type="string">
            <text:p><text:a xlink:href="https://bugs.freedesktop.org/query.cgi?format=specific&amp;field0-0-0=xyzzy&amp;GoAheadAndLogIn=1">Login</text:a></text:p>
          </table:table-cell>
          <table:table-cell office:value-type="string">
            <text:p>&lt;&lt; If necessary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>
            <text:p><text:a xlink:href="https://www.libreoffice.org/bugzilla/createaccount.cgi">Create Account</text:a></text:p>
          </table:table-cell>
          <table:table-cell office:value-type="string">
            <text:p>&lt;&lt; If necessary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In the folllowing lines please select some HeayHack specific information for LibO Bugzilla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lease<text:span text:style-name="T1"> save this document</text:span>, you can <text:span text:style-name="T1">not</text:span> select in a write protected documen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lected information will be transferred to LibO Bugzilla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ll additional Information please select and Add in the Bugzilla frontend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1" office:value-type="string">
            <text:p>Topic</text:p>
          </table:table-cell>
          <table:table-cell table:style-name="ce13"/>
          <table:table-cell table:style-name="ce11" office:value-type="string">
            <text:p>selection</text:p>
          </table:table-cell>
          <table:table-cell table:style-name="ce11" table:formula="of:=[Tabelle3.C3]" office:value-type="string" office:string-value="description ">
            <text:p>description </text:p>
          </table:table-cell>
          <table:table-cell/>
        </table:table-row>
        <table:table-row table:style-name="ro1">
          <table:table-cell table:style-name="ce12" office:value-type="string">
            <text:p>Basic Tag:</text:p>
          </table:table-cell>
          <table:table-cell table:style-name="ce14" office:value-type="float" office:value="4">
            <text:p>4</text:p>
          </table:table-cell>
          <table:table-cell table:style-name="ce16" table:formula="of:=INDIRECT(CONCATENATE(&quot;Tabelle3.B&quot;;[.B19]))" office:value-type="string" office:string-value="ProposedEasyHack ">
            <text:p>ProposedEasyHack </text:p>
          </table:table-cell>
          <table:table-cell table:style-name="ce31" table:formula="of:=INDIRECT(CONCATENATE(&quot;Tabelle3.C&quot;;[.B19]))" office:value-type="string" office:string-value="A task that is thought of to be easy to hack, but has not been checked by a developer to not contain nasty surprises. ">
            <text:p>A task that is thought of to be easy to hack, but has not been checked by a developer to not contain nasty surprises. </text:p>
          </table:table-cell>
          <table:table-cell/>
        </table:table-row>
        <table:table-row table:style-name="ro1">
          <table:table-cell table:formula="of:=[Tabelle3.B10]" office:value-type="string" office:string-value="Difficulty">
            <text:p>Difficulty</text:p>
          </table:table-cell>
          <table:table-cell office:value-type="float" office:value="13">
            <text:p>13</text:p>
          </table:table-cell>
          <table:table-cell table:style-name="ce17" table:formula="of:=INDIRECT(CONCATENATE(&quot;Tabelle3.B&quot;;[.B20]))" office:value-type="string" office:string-value="DifficultyBeginner ">
            <text:p>DifficultyBeginner </text:p>
          </table:table-cell>
          <table:table-cell table:style-name="ce32" table:formula="of:=INDIRECT(CONCATENATE(&quot;Tabelle3.C&quot;;[.B20]))" office:value-type="string" office:string-value="A task that require little to no knowledge of the project to get started: comment translation, comment removal, search and replace tasks. ">
            <text:p>A task that require little to no knowledge of the project to get started: comment translation, comment removal, search and replace tasks. </text:p>
          </table:table-cell>
          <table:table-cell/>
        </table:table-row>
        <table:table-row table:style-name="ro1">
          <table:table-cell table:formula="of:=[Tabelle3.B21]" office:value-type="string" office:string-value="Skills:">
            <text:p>Skills:</text:p>
          </table:table-cell>
          <table:table-cell office:value-type="float" office:value="24">
            <text:p>24</text:p>
          </table:table-cell>
          <table:table-cell table:style-name="ce15" table:formula="of:=INDIRECT(CONCATENATE(&quot;Tabelle3.B&quot;;[.B21]))" office:value-type="string" office:string-value="SkillCpp ">
            <text:p>SkillCpp </text:p>
          </table:table-cell>
          <table:table-cell table:style-name="ce33" table:formula="of:=INDIRECT(CONCATENATE(&quot;Tabelle3.C&quot;;[.B21]))" office:value-type="string" office:string-value="Requires C/C++ coding ">
            <text:p>Requires C/C++ coding </text:p>
          </table:table-cell>
          <table:table-cell/>
        </table:table-row>
        <table:table-row table:style-name="ro1">
          <table:table-cell table:formula="of:=[Tabelle3.B42]" office:value-type="string" office:string-value="Topic:">
            <text:p>Topic:</text:p>
          </table:table-cell>
          <table:table-cell office:value-type="float" office:value="45">
            <text:p>45</text:p>
          </table:table-cell>
          <table:table-cell table:style-name="ce15" table:formula="of:=INDIRECT(CONCATENATE(&quot;Tabelle3.B&quot;;[.B22]))" office:value-type="string" office:string-value="TopicUI ">
            <text:p>TopicUI </text:p>
          </table:table-cell>
          <table:table-cell table:style-name="ce33" table:formula="of:=INDIRECT(CONCATENATE(&quot;Tabelle3.C&quot;;[.B22]))" office:value-type="string" office:string-value="Is about visible changes to the product. ">
            <text:p>Is about visible changes to the product. 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table:style-name="ce33"/>
          <table:table-cell/>
        </table:table-row>
        <table:table-row table:style-name="ro1">
          <table:table-cell table:formula="of:=[Tabelle3.B55]" office:value-type="string" office:string-value="Version:">
            <text:p>Version:</text:p>
          </table:table-cell>
          <table:table-cell office:value-type="float" office:value="57">
            <text:p>57</text:p>
            <draw:control table:end-cell-address="Tabelle1.B25" table:end-x="10.33mm" table:end-y="1.56mm" draw:z-index="4" draw:style-name="gr1" draw:text-style-name="P1" svg:width="10mm" svg:height="5mm" svg:x="0.33mm" svg:y="1.53mm" draw:control="control9"/>
          </table:table-cell>
          <table:table-cell table:style-name="ce15" table:formula="of:=INDIRECT(CONCATENATE(&quot;Tabelle3.B&quot;;[.B24]))" office:value-type="string" office:string-value="LibO 3.3.0 Beta2 ">
            <text:p>LibO 3.3.0 Beta2 </text:p>
          </table:table-cell>
          <table:table-cell table:style-name="ce33" table:formula="of:=INDIRECT(CONCATENATE(&quot;Tabelle3.C&quot;;[.B24]))" office:value-type="string" office:string-value="Inherited from OOo (?)">
            <text:p>Inherited from OOo (?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>
            <text:p>Resultierende Linkzeile</text:p>
          </table:table-cell>
          <table:table-cell table:style-name="ce34" table:formula="of:=CONCATENATE(&quot;https://bugs.freedesktop.org/enter_bug.cgi?product=LibreOffice;component=?;short_desc=&quot;;[.C19];&quot; &quot;;[.C20];&quot; &quot;;[.C21];&quot; &quot;;[.C22];&quot; :&quot;;&quot;;bug_status=UNCONFIRMED;version=?&quot;)" office:value-type="string" office:string-value="https://bugs.freedesktop.org/enter_bug.cgi?product=LibreOffice;component=?;short_desc=ProposedEasyHack  DifficultyBeginner  SkillCpp  TopicUI  :;bug_status=UNCONFIRMED;version=?">
            <text:p>https://bugs.freedesktop.org/enter_bug.cgi?product=LibreOffice;component=?;short_desc=ProposedEasyHack <text:s/>DifficultyBeginner <text:s/>SkillCpp <text:s/>TopicUI <text:s/>:;bug_status=UNCONFIRMED;version=?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8" table:formula="of:=HYPERLINK([.D26];&quot;Submit&quot;)" office:value-type="string" office:string-value="Submit">
            <text:p>Submit</text:p>
          </table:table-cell>
          <table:table-cell table:style-name="ce35" office:value-type="string">
            <text:p>&lt;&lt; Click there to start Bug Submission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urther Inputs will have to be done in the Bugzilla Frontend Page#</text:p>
          </table:table-cell>
          <table:table-cell/>
        </table:table-row>
        <table:table-row table:style-name="ro1" table:number-rows-repeated="13">
          <table:table-cell table:number-columns-repeated="5"/>
        </table:table-row>
        <table:table-row table:style-name="ro3" table:number-rows-repeated="680">
          <table:table-cell table:number-columns-repeated="5"/>
        </table:table-row>
        <table:table-row table:style-name="ro1" table:number-rows-repeated="104785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3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1021" table:default-cell-style-name="ce18"/>
        <table:table-row table:style-name="ro3">
          <table:table-cell table:number-columns-repeated="1024"/>
        </table:table-row>
        <table:table-row table:style-name="ro4">
          <table:table-cell/>
          <table:table-cell table:style-name="ce20" office:value-type="string">
            <text:p>Basic whiteboard status tags </text:p>
          </table:table-cell>
          <table:table-cell table:number-columns-repeated="1022"/>
        </table:table-row>
        <table:table-row table:style-name="ro5">
          <table:table-cell/>
          <table:table-cell table:style-name="ce21" office:value-type="string">
            <text:p>whiteboard status tag </text:p>
          </table:table-cell>
          <table:table-cell table:style-name="ce26" office:value-type="string">
            <text:p>description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ProposedEasyHack </text:p>
          </table:table-cell>
          <table:table-cell table:style-name="ce22" office:value-type="string">
            <text:p>A task that is thought of to be easy to hack, but has not been checked by a developer to not contain nasty surprises. </text:p>
          </table:table-cell>
          <table:table-cell table:number-columns-repeated="1021"/>
        </table:table-row>
        <table:table-row table:style-name="ro6">
          <table:table-cell/>
          <table:table-cell table:style-name="ce22" office:value-type="string">
            <text:p>EasyHack </text:p>
          </table:table-cell>
          <table:table-cell table:style-name="ce22" office:value-type="string">
            <text:p>A task that has been checked by a developer not to contain any obvious nastiness. This tag should be given only by developers who are reasonably confident in the codebase to make that judgement.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3" office:value-type="string">
            <text:p>Difficulty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table:style-name="ce24" office:value-type="string">
            <text:p><text:s/></text:p>
          </table:table-cell>
          <table:table-cell table:style-name="ce25" office:value-type="string">
            <text:p>No difficulty selected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ifficultyBeginner </text:p>
          </table:table-cell>
          <table:table-cell table:style-name="ce22" office:value-type="string">
            <text:p>A task that require little to no knowledge of the project to get started: comment translation, comment removal, search and replace tasks.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ifficultyInteresting </text:p>
          </table:table-cell>
          <table:table-cell table:style-name="ce22" office:value-type="string">
            <text:p>A task that requires some knowledge of the part of the project. 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/>
          <table:table-cell table:style-name="ce23" office:value-type="string">
            <text:p>Skills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 table:style-name="ce19"/>
          <table:table-cell table:style-name="ce25" office:value-type="string">
            <text:p><text:s/></text:p>
          </table:table-cell>
          <table:table-cell table:style-name="ce25" office:value-type="string">
            <text:p>No Skills selected</text:p>
          </table:table-cell>
          <table:table-cell table:style-name="ce19" table:number-columns-repeated="1021"/>
        </table:table-row>
        <table:table-row table:style-name="ro3">
          <table:table-cell/>
          <table:table-cell table:style-name="ce22" office:value-type="string">
            <text:p>SkillCpp </text:p>
          </table:table-cell>
          <table:table-cell table:style-name="ce22" office:value-type="string">
            <text:p>Requires C/C++ cod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Debug </text:p>
          </table:table-cell>
          <table:table-cell table:style-name="ce22" office:value-type="string">
            <text:p>Requires C/C++ debugg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Infra </text:p>
          </table:table-cell>
          <table:table-cell table:style-name="ce22" office:value-type="string">
            <text:p>Related to development infrastructure (Bugzilla, Mailinglists, Wiki ...)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Java </text:p>
          </table:table-cell>
          <table:table-cell table:style-name="ce22" office:value-type="string">
            <text:p>Requires Java cod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Python </text:p>
          </table:table-cell>
          <table:table-cell table:style-name="ce22" office:value-type="string">
            <text:p>Requires Python cod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Script </text:p>
          </table:table-cell>
          <table:table-cell table:style-name="ce22" office:value-type="string">
            <text:p>Related to scripting and/or build system (Shell, git, Perl, Python, make ...)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Uno </text:p>
          </table:table-cell>
          <table:table-cell table:style-name="ce22" office:value-type="string">
            <text:p>Requires UNO framework knowledge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Vcl </text:p>
          </table:table-cell>
          <table:table-cell table:style-name="ce22" office:value-type="string">
            <text:p>Requires Vcl UI toolkit knowledge 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7">
          <table:table-cell/>
          <table:table-cell table:style-name="ce23" office:value-type="string">
            <text:p>Topic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table:style-name="ce25" office:value-type="string">
            <text:p><text:s/></text:p>
          </table:table-cell>
          <table:table-cell table:style-name="ce25" office:value-type="string">
            <text:p>No Topic selected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TopicUI </text:p>
          </table:table-cell>
          <table:table-cell table:style-name="ce22" office:value-type="string">
            <text:p>Is about visible changes to the product.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TopicCleanup </text:p>
          </table:table-cell>
          <table:table-cell table:style-name="ce22" office:value-type="string">
            <text:p>Is about refactoring without changing behavior.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TopicDebug </text:p>
          </table:table-cell>
          <table:table-cell table:style-name="ce22" office:value-type="string">
            <text:p>Is about debugging and development tools (gdb, valgrind, unit tests ...).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24" office:value-type="string">
            <text:p>Version: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?</text:p>
          </table:table-cell>
          <table:table-cell office:value-type="string">
            <text:p>Select in Bugzilla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ibO 3.3.0 Beta2 </text:p>
          </table:table-cell>
          <table:table-cell office:value-type="string">
            <text:p>Inherited from OOo (?)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unspecified </text:p>
          </table:table-cell>
          <table:table-cell office:value-type="string">
            <text:p>Unknown or irrelevant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22:3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1T13:33:51.36</meta:creation-date>
    <dc:date>2011-11-01T22:37:21.49</dc:date>
    <meta:editing-duration>PT1H46M10S</meta:editing-duration>
    <meta:editing-cycles>11</meta:editing-cycles>
    <meta:generator>LibreOffice/3.4$Win32 LibreOffice_project/340m1$Build-401</meta:generator>
    <meta:document-statistic meta:table-count="2" meta:cell-count="95" meta:object-count="5"/>
    <meta:user-defined meta:name="Author">Rainer Bielefeld</meta:user-defined>
    <meta:user-defined meta:name="License">Attribution-ShareAlike 3.0 Unported (CC BY-SA 3.0) </meta:user-defined>
  </office:meta>
</office:document-meta>
</file>