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001cm" style:rel-column-width="2268*"/>
    </style:style>
    <style:style style:name="Table10.B" style:family="table-column">
      <style:table-column-properties style:column-width="5.807cm" style:rel-column-width="3292*"/>
    </style:style>
    <style:style style:name="Table10.C" style:family="table-column">
      <style:table-column-properties style:column-width="7.193cm" style:rel-column-width="4078*"/>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fo:margin-left="0cm" fo:margin-right="-0.012cm" fo:margin-top="0.3cm" fo:margin-bottom="0.499cm" table:align="margins" style:may-break-between-rows="true"/>
    </style:style>
    <style:style style:name="Table3.A" style:family="table-column">
      <style:table-column-properties style:rel-column-width="19161*"/>
    </style:style>
    <style:style style:name="Table3.B" style:family="table-column">
      <style:table-column-properties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fo:margin-left="0cm" fo:margin-right="-0.012cm" fo:margin-top="0.3cm" fo:margin-bottom="0.4cm" table:align="margins" style:may-break-between-rows="true"/>
    </style:style>
    <style:style style:name="Functionkey_5f_shortcuts.A" style:display-name="Functionkey_shortcuts.A" style:family="table-column">
      <style:table-column-properties style:rel-column-width="19161*"/>
    </style:style>
    <style:style style:name="Functionkey_5f_shortcuts.B" style:display-name="Functionkey_shortcuts.B" style:family="table-column">
      <style:table-column-properties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rel-column-width="19263*"/>
    </style:style>
    <style:style style:name="Shortcuts_5f_for_5f_Tables.B" style:display-name="Shortcuts_for_Tables.B" style:family="table-column">
      <style:table-column-properties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rel-column-width="19263*"/>
    </style:style>
    <style:style style:name="Shortcuts_5f_for_5f_Headings.B" style:display-name="Shortcuts_for_Headings.B" style:family="table-column">
      <style:table-column-properties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fo:margin-left="0cm" fo:margin-right="-0.012cm" fo:margin-top="0.4cm" fo:margin-bottom="0.499cm" table:align="margins" style:may-break-between-rows="true"/>
    </style:style>
    <style:style style:name="Table4.A" style:family="table-column">
      <style:table-column-properties style:rel-column-width="19161*"/>
    </style:style>
    <style:style style:name="Table4.B" style:family="table-column">
      <style:table-column-properties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rel-column-width="16444*"/>
    </style:style>
    <style:style style:name="Table11.B" style:family="table-column">
      <style:table-column-properties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rel-column-width="26968*"/>
    </style:style>
    <style:style style:name="Table13.B" style:family="table-column">
      <style:table-column-properties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officeooo:rsid="002833c6" officeooo:paragraph-rsid="002833c6"/>
    </style:style>
    <style:style style:name="P7" style:family="paragraph" style:parent-style-name="OOoTableText">
      <style:text-properties officeooo:paragraph-rsid="002b4fe7"/>
    </style:style>
    <style:style style:name="P8" style:family="paragraph" style:parent-style-name="OOoTableText">
      <style:text-properties officeooo:paragraph-rsid="002d09f4"/>
    </style:style>
    <style:style style:name="P9" style:family="paragraph" style:parent-style-name="OOoTableText">
      <style:text-properties officeooo:rsid="002b4fe7" officeooo:paragraph-rsid="002b4fe7"/>
    </style:style>
    <style:style style:name="P10" style:family="paragraph" style:parent-style-name="OOoTableText">
      <style:text-properties officeooo:rsid="0030c1f7" officeooo:paragraph-rsid="0030c1f7"/>
    </style:style>
    <style:style style:name="P11" style:family="paragraph" style:parent-style-name="OOoTableText">
      <style:text-properties officeooo:paragraph-rsid="003ecc30"/>
    </style:style>
    <style:style style:name="P12" style:family="paragraph" style:parent-style-name="OOoTableText">
      <style:paragraph-properties style:shadow="none"/>
    </style:style>
    <style:style style:name="P13" style:family="paragraph" style:parent-style-name="OOoTextBody_5f_ListIntro">
      <style:text-properties officeooo:paragraph-rsid="0026efa3"/>
    </style:style>
    <style:style style:name="P14" style:family="paragraph" style:parent-style-name="OOoTextBody">
      <style:text-properties officeooo:paragraph-rsid="0026efa3"/>
    </style:style>
    <style:style style:name="P15" style:family="paragraph" style:parent-style-name="OOoTextBody">
      <style:text-properties officeooo:rsid="004360a1"/>
    </style:style>
    <style:style style:name="P16" style:family="paragraph" style:parent-style-name="OOoTableHeader">
      <style:text-properties officeooo:rsid="0030c1f7"/>
    </style:style>
    <style:style style:name="P17" style:family="paragraph" style:parent-style-name="OOoTableHeader">
      <style:text-properties officeooo:rsid="0030c1f7" officeooo:paragraph-rsid="0030c1f7"/>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ToCHead" style:master-page-name="OOoFrontMatter">
      <style:paragraph-properties style:page-number="auto"/>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officeooo:paragraph-rsid="0049f046"/>
    </style:style>
    <style:style style:name="P24" style:family="paragraph" style:parent-style-name="OOoTableText">
      <style:text-properties officeooo:paragraph-rsid="0049f046"/>
    </style:style>
    <style:style style:name="P25" style:family="paragraph" style:parent-style-name="OOoList_20_1_20_Start">
      <style:text-properties officeooo:paragraph-rsid="0026efa3"/>
    </style:style>
    <style:style style:name="P26" style:family="paragraph" style:parent-style-name="OOoList_20_1_20_End">
      <style:text-properties officeooo:paragraph-rsid="0026efa3"/>
    </style:style>
    <style:style style:name="P27" style:family="paragraph" style:parent-style-name="OOoList_20_1_20_End">
      <style:text-properties officeooo:rsid="0030c1f7"/>
    </style:style>
    <style:style style:name="P28" style:family="paragraph" style:parent-style-name="OOoNewChapter" style:master-page-name="OOoFirstPage">
      <style:paragraph-properties style:page-number="auto"/>
    </style:style>
    <style:style style:name="P29" style:family="paragraph" style:parent-style-name="OOoTextBody">
      <style:text-properties officeooo:paragraph-rsid="00480452"/>
    </style:style>
    <style:style style:name="P30" style:family="paragraph" style:parent-style-name="OOoTextBody">
      <style:text-properties officeooo:rsid="005e68eb" officeooo:paragraph-rsid="00480452"/>
    </style:style>
    <style:style style:name="P31" style:family="paragraph" style:parent-style-name="OOoHeading_20_1">
      <style:text-properties officeooo:rsid="0030c1f7" officeooo:paragraph-rsid="0030c1f7"/>
    </style:style>
    <style:style style:name="P32" style:family="paragraph" style:parent-style-name="OOoHeading_20_1">
      <style:text-properties officeooo:paragraph-rsid="0030c1f7"/>
    </style:style>
    <style:style style:name="P33" style:family="paragraph" style:parent-style-name="OOoHeading_20_1" style:master-page-name="">
      <style:paragraph-properties style:page-number="auto" fo:break-before="page"/>
      <style:text-properties officeooo:paragraph-rsid="00296a1c"/>
    </style:style>
    <style:style style:name="P34" style:family="paragraph" style:parent-style-name="OOoHeading_20_1" style:master-page-name="">
      <style:paragraph-properties style:page-number="auto" fo:keep-with-next="always"/>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OOoPageStyle">
      <style:paragraph-properties style:page-number="auto"/>
    </style:style>
    <style:style style:name="P37" style:family="paragraph" style:parent-style-name="OOoHeading_20_2">
      <style:text-properties officeooo:paragraph-rsid="0026efa3"/>
    </style:style>
    <style:style style:name="P38" style:family="paragraph" style:parent-style-name="OOoHeading_20_2">
      <style:text-properties officeooo:paragraph-rsid="0048045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fo:language="en" fo:country="US" style:letter-kerning="true"/>
    </style:style>
    <style:style style:name="T8" style:family="text">
      <style:text-properties fo:language="zxx" fo:country="none"/>
    </style:style>
    <style:style style:name="T9" style:family="text">
      <style:text-properties style:font-name="Wingding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4" style:family="text">
      <style:text-properties fo:color="#000000" style:text-outline="false" style:text-line-through-style="none" style:text-line-through-type="none" fo:font-size="10.4499998092651pt" fo:text-shadow="none" style:text-underline-style="none" fo:font-weight="normal" officeooo:rsid="002b4fe7" style:font-size-asian="10.4499998092651pt" style:font-size-complex="10.4499998092651pt" style:font-weight-complex="normal" style:text-overline-style="none" style:text-overline-color="font-color"/>
    </style:style>
    <style:style style:name="T15" style:family="text">
      <style:text-properties style:text-underline-style="none"/>
    </style:style>
    <style:style style:name="T16" style:family="text">
      <style:text-properties style:text-underline-style="none"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style:font-weight-complex="normal"/>
    </style:style>
    <style:style style:name="T19" style:family="text">
      <style:text-properties style:text-underline-style="none" officeooo:rsid="002b4fe7"/>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weight-asian="normal" style:font-weight-complex="normal"/>
    </style:style>
    <style:style style:name="T22" style:family="text">
      <style:text-properties fo:font-weight="normal" style:font-weight-asian="normal" style:font-weight-complex="normal"/>
    </style:style>
    <style:style style:name="T23" style:family="text">
      <style:text-properties fo:background-color="transparent" loext:char-shading-value="0"/>
    </style:style>
    <style:style style:name="T24" style:family="text">
      <style:text-properties officeooo:rsid="001f5071"/>
    </style:style>
    <style:style style:name="T25" style:family="text">
      <style:text-properties officeooo:rsid="001fb8bf"/>
    </style:style>
    <style:style style:name="T26" style:family="text">
      <style:text-properties officeooo:rsid="00210122"/>
    </style:style>
    <style:style style:name="T27" style:family="text">
      <style:text-properties officeooo:rsid="00224eb1"/>
    </style:style>
    <style:style style:name="T28" style:family="text">
      <style:text-properties officeooo:rsid="0018b752"/>
    </style:style>
    <style:style style:name="T29" style:family="text">
      <style:text-properties style:letter-kerning="true"/>
    </style:style>
    <style:style style:name="T30" style:family="text">
      <style:text-properties officeooo:rsid="0026efa3"/>
    </style:style>
    <style:style style:name="T31" style:family="text">
      <style:text-properties officeooo:rsid="002833c6"/>
    </style:style>
    <style:style style:name="T32" style:family="text">
      <style:text-properties fo:font-weight="bold"/>
    </style:style>
    <style:style style:name="T33" style:family="text">
      <style:text-properties officeooo:rsid="0013cefa"/>
    </style:style>
    <style:style style:name="T34" style:family="text">
      <style:text-properties officeooo:rsid="002b4fe7"/>
    </style:style>
    <style:style style:name="T35" style:family="text">
      <style:text-properties officeooo:rsid="002d09f4"/>
    </style:style>
    <style:style style:name="T36" style:family="text">
      <style:text-properties officeooo:rsid="002ee5bd"/>
    </style:style>
    <style:style style:name="T37" style:family="text">
      <style:text-properties officeooo:rsid="0037141b"/>
    </style:style>
    <style:style style:name="T38" style:family="text">
      <style:text-properties officeooo:rsid="00380a0e"/>
    </style:style>
    <style:style style:name="T39" style:family="text">
      <style:text-properties officeooo:rsid="003b153b"/>
    </style:style>
    <style:style style:name="T40" style:family="text">
      <style:text-properties officeooo:rsid="003d1141"/>
    </style:style>
    <style:style style:name="T41" style:family="text">
      <style:text-properties officeooo:rsid="003ecc30"/>
    </style:style>
    <style:style style:name="T42" style:family="text">
      <style:text-properties officeooo:rsid="0040064f"/>
    </style:style>
    <style:style style:name="T43" style:family="text">
      <style:text-properties officeooo:rsid="00433116"/>
    </style:style>
    <style:style style:name="T44" style:family="text">
      <style:text-properties officeooo:rsid="004360a1"/>
    </style:style>
    <style:style style:name="T45" style:family="text">
      <style:text-properties officeooo:rsid="00480452"/>
    </style:style>
    <style:style style:name="T46" style:family="text">
      <style:text-properties officeooo:rsid="001ab1eb"/>
    </style:style>
    <style:style style:name="T47" style:family="text">
      <style:text-properties officeooo:rsid="005e68eb"/>
    </style:style>
    <style:style style:name="T48" style:family="text">
      <style:text-properties fo:language="en" fo:country="GB"/>
    </style:style>
    <style:style style:name="T49" style:family="text">
      <style:text-properties officeooo:rsid="00048fb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text:span text:style-name="T43">W</text:span>ithout a <text:span text:style-name="T43">M</text:span>ous<text:span text:style-name="T44">e</text:span></text:p>
      <text:p text:style-name="P15"/>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P29">This document is Copyright <text:span text:style-name="T3">©</text:span> 2011–201<text:span text:style-name="T45">4</text:span> by <text:span text:style-name="T46">the LibreOffice Documentation Team. C</text:span>ontributors a<text:span text:style-name="T45">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5">http://creativecommons.org/licenses/by/4.0/</text:span></text:a>), version <text:span text:style-name="T45">4</text:span>.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29">John A Smith<text:line-break/>Jean Hollis Weber<text:line-break/>Ron Faile Jr.<text:line-break/>Barbara Duprey</text:p>
        <text:h text:style-name="OOoHeading_20_2" text:outline-level="2"><text:bookmark-start text:name="__RefHeading__20463_238817737"/>Feedback<text:bookmark-end text:name="__RefHeading__20463_238817737"/></text:h>
        <text:p text:style-name="P29">Please direct any comments or suggestions about this document to <text:span text:style-name="T47">the Documentation Team’s mailing list</text:span>: <text:a xlink:type="simple" xlink:href="mailto:documentation@global.libreoffice.org" text:style-name="Internet_20_link" text:visited-style-name="Visited_20_Internet_20_Link"><text:span text:style-name="T48">documentation@global.libreoffice.org</text:span></text:a></text:p>
        <text:p text:style-name="P30"><text:span text:style-name="OOoStrongEmphasis">Note:</text:span> <text:span text:style-name="LibOStandard"><text:span text:style-name="T49">Everything you send to a mailing list, including your email address and any other personal information that is written in the message, is publicly archived and cannot be deleted.</text:span></text:span></text:p>
        <text:h text:style-name="P38" text:outline-level="2"><text:bookmark-start text:name="__RefHeading__20465_238817737"/>Acknowledgments<text:bookmark-end text:name="__RefHeading__20465_238817737"/></text:h>
        <text:p text:style-name="OOoTextBody"><text:span text:style-name="OOoDefault">This chapter is </text:span><text:span text:style-name="OOoDefault"><text:span text:style-name="T38">revised and updated from</text:span></text:span><text:span text:style-name="OOoDefault"> Appendix A of the </text:span><text:span text:style-name="OOoEmphasis"><text:span text:style-name="T38">OpenOffice.org 3.3 </text:span></text:span><text:span text:style-name="OOoEmphasis">Writer Guide</text:span><text:span text:style-name="OOoDefault">.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text:span text:style-name="T45">24 August</text:span> 201<text:span text:style-name="T45">4</text:span>. Based on LibreOffice <text:span text:style-name="T24">4.2.</text:span></text:p>
        <text:p text:style-name="OOoTextBody"/>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7792_440393434" text:style-name="Internet_20_link" text:visited-style-name="Internet_20_link">Copyright<text:tab/>2</text:a></text:p>
            <text:p text:style-name="P18"><text:a xlink:type="simple" xlink:href="#__RefHeading__20461_238817737" text:style-name="Internet_20_link" text:visited-style-name="Internet_20_link">Contributors<text:tab/>2</text:a></text:p>
            <text:p text:style-name="P18"><text:a xlink:type="simple" xlink:href="#__RefHeading__20463_238817737" text:style-name="Internet_20_link" text:visited-style-name="Internet_20_link">Feedback<text:tab/>2</text:a></text:p>
            <text:p text:style-name="P18"><text:a xlink:type="simple" xlink:href="#__RefHeading__20465_238817737" text:style-name="Internet_20_link" text:visited-style-name="Internet_20_link">Acknowledgments<text:tab/>2</text:a></text:p>
            <text:p text:style-name="P18"><text:a xlink:type="simple" xlink:href="#__RefHeading__20467_238817737" text:style-name="Internet_20_link" text:visited-style-name="Internet_20_link">Publication date and software version<text:tab/>2</text:a></text:p>
            <text:p text:style-name="P19"><text:a xlink:type="simple" xlink:href="#__RefHeading__17794_440393434" text:style-name="Internet_20_link" text:visited-style-name="Internet_20_link">Introduction<text:tab/>4</text:a></text:p>
            <text:p text:style-name="P18"><text:a xlink:type="simple" xlink:href="#__RefHeading__3193_1369176753" text:style-name="Internet_20_link" text:visited-style-name="Internet_20_link">Tip for Macintosh users<text:tab/>4</text:a></text:p>
            <text:p text:style-name="P19"><text:a xlink:type="simple" xlink:href="#__RefHeading__7990_1196992793" text:style-name="Internet_20_link" text:visited-style-name="Internet_20_link">Opening menus and menu items<text:tab/>4</text:a></text:p>
            <text:p text:style-name="P18"><text:a xlink:type="simple" xlink:href="#__RefHeading__5917_1920147500" text:style-name="Internet_20_link" text:visited-style-name="Internet_20_link">Accessing a menu command<text:tab/>5</text:a></text:p>
            <text:p text:style-name="P18"><text:a xlink:type="simple" xlink:href="#__RefHeading__2804_1683030460" text:style-name="Internet_20_link" text:visited-style-name="Internet_20_link">Executing a toolbar command<text:tab/>5</text:a></text:p>
            <text:p text:style-name="P19"><text:a xlink:type="simple" xlink:href="#__RefHeading__3057_280305268" text:style-name="Internet_20_link" text:visited-style-name="Internet_20_link">Navigating and selecting with the keyboard<text:tab/>5</text:a></text:p>
            <text:p text:style-name="P19"><text:a xlink:type="simple" xlink:href="#__RefHeading__9089_1920147500" text:style-name="Internet_20_link" text:visited-style-name="Internet_20_link">Controlling dialogs<text:tab/>6</text:a></text:p>
            <text:p text:style-name="P19"><text:a xlink:type="simple" xlink:href="#__RefHeading__3195_1369176753" text:style-name="Internet_20_link" text:visited-style-name="Internet_20_link">Macros<text:tab/>6</text:a></text:p>
            <text:p text:style-name="P19"><text:a xlink:type="simple" xlink:href="#__RefHeading__5919_1920147500" text:style-name="Internet_20_link" text:visited-style-name="Internet_20_link">Shortcut keys for controlling documents and windows<text:tab/>7</text:a></text:p>
            <text:p text:style-name="P19"><text:a xlink:type="simple" xlink:href="#__RefHeading__17800_440393434" text:style-name="Internet_20_link" text:visited-style-name="Internet_20_link">Function keys for Writer<text:tab/>8</text:a></text:p>
            <text:p text:style-name="P19"><text:a xlink:type="simple" xlink:href="#__RefHeading__17802_440393434" text:style-name="Internet_20_link" text:visited-style-name="Internet_20_link">Shortcut keys for Writer<text:tab/>9</text:a></text:p>
            <text:p text:style-name="P19"><text:a xlink:type="simple" xlink:href="#__RefHeading__17689_440393434" text:style-name="Internet_20_link" text:visited-style-name="Internet_20_link">Shortcut keys for tables<text:tab/>11</text:a></text:p>
            <text:p text:style-name="P19"><text:a xlink:type="simple" xlink:href="#__RefHeading__17804_440393434" text:style-name="Internet_20_link" text:visited-style-name="Internet_20_link">Shortcut keys for paragraphs and heading levels<text:tab/>12</text:a></text:p>
            <text:p text:style-name="P19"><text:a xlink:type="simple" xlink:href="#__RefHeading__17806_440393434" text:style-name="Internet_20_link" text:visited-style-name="Internet_20_link">Shortcut keys for moving and resizing frames, graphics, and objects<text:tab/>13</text:a></text:p>
            <text:p text:style-name="P19"><text:a xlink:type="simple" xlink:href="#__RefHeading__5921_1920147500" text:style-name="Internet_20_link" text:visited-style-name="Internet_20_link">Shortcut keys in the Gallery<text:tab/>13</text:a></text:p>
            <text:p text:style-name="P19"><text:a xlink:type="simple" xlink:href="#__RefHeading__5923_1920147500" text:style-name="Internet_20_link" text:visited-style-name="Internet_20_link">Shortcut keys in the New Theme area of the Gallery<text:tab/>14</text:a></text:p>
            <text:p text:style-name="P19"><text:a xlink:type="simple" xlink:href="#__RefHeading__5925_1920147500" text:style-name="Internet_20_link" text:visited-style-name="Internet_20_link">Shortcut keys in the Gallery preview area<text:tab/>14</text:a></text:p>
            <text:p text:style-name="P19"><text:a xlink:type="simple" xlink:href="#__RefHeading__5927_1920147500" text:style-name="Internet_20_link" text:visited-style-name="Internet_20_link">Selecting rows and columns in a database table (opened by F4)<text:tab/>15</text:a></text:p>
            <text:p text:style-name="P19"><text:a xlink:type="simple" xlink:href="#__RefHeading__5929_1920147500" text:style-name="Internet_20_link" text:visited-style-name="Internet_20_link">Shortcut keys for drawing objects<text:tab/>15</text:a></text:p>
          </text:index-body>
        </text:table-of-content>
        <text:p text:style-name="OOoTextBody"/>
      </text:section>
      <text:h text:style-name="P36"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text:span text:style-name="T6">LibreOffice’s</text:span> keyboard shortcuts, or using LibreOffice with a keyboard only, search the LibreOffice Help using the “shortcut” or “<text:alphabetical-index-mark text:string-value="accessibility features"/><text:span text:style-name="T8">accessibility” keywords.</text:span></text:p>
      <text:p text:style-name="OOoTextBody"><text:span text:style-name="T8">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21"><text:span text:style-name="OOoKeystroke">Right-click</text:span></text:p>
          </table:table-cell>
          <table:table-cell table:style-name="Table10.A2" office:value-type="string">
            <text:p text:style-name="P22"><text:span text:style-name="OOoKeystroke">Control+click</text:span><text:span text:style-name="OOoKeystroke"><text:span text:style-name="T4"> </text:span></text:span><text:span text:style-name="OOoDefault">and/or </text:span><text:span text:style-name="OOoKeystroke">right-click</text:span><text:span text:style-name="OOoDefault"> depending on computer system</text:span></text:p>
          </table:table-cell>
          <table:table-cell table:style-name="Table10.A2" office:value-type="string">
            <text:p text:style-name="P21">Open a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23"><text:span text:style-name="OOoKeystroke"><text:span text:style-name="T13">⌘</text:span></text:span><text:span text:style-name="T11"> </text:span>(<text:span text:style-name="T10">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P24"><text:span text:style-name="T10">Shift</text:span>+<text:span text:style-name="OOoKeystroke"><text:span text:style-name="T13">⌘</text:span></text:span>+<text:span text:style-name="T10">F5</text:span></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P24"><text:span text:style-name="OOoKeystroke"><text:span text:style-name="T13">⌘</text:span></text:span>+<text:span text:style-name="T10">T</text:span></text:p>
          </table:table-cell>
          <table:table-cell table:style-name="Table10.A2" office:value-type="string">
            <text:p text:style-name="OOoTableText">Open <text:span text:style-name="T39">the</text:span>Styles <text:span text:style-name="T39">and</text:span> Formatting window</text:p>
          </table:table-cell>
        </table:table-row>
      </table:table>
      <text:h text:style-name="OOoHeading_20_1" text:outline-level="1"><text:bookmark-start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ext:span text:style-name="T7">the</text:span> underlined character of the menu you want to open. For example, <text:span text:style-name="OOoKeystroke">Alt+F</text:span> opens the menu <text:span text:style-name="OOoMenuPath"><text:span text:style-name="T20">F</text:span></text:span><text:span text:style-name="OOoMenuPath"><text:span text:style-name="T15">ile.</text:span></text:span></text:p>
            <text:p text:style-name="OOoTableText"><text:span text:style-name="OOoMenuPath"><text:span text:style-name="T17">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text:span text:style-name="T17">Example</text:span></text:span><text:span text:style-name="OOoMenuPath"><text:span text:style-name="T17">: to access the </text:span></text:span><text:span text:style-name="OOoMenuPath"><text:span text:style-name="T16">Printer Settings</text:span></text:span><text:span text:style-name="OOoMenuPath"><text:span text:style-name="T17"> item of the </text:span></text:span><text:span text:style-name="OOoMenuPath">File</text:span><text:span text:style-name="OOoMenuPath"><text:span text:style-name="T17"> menu after opening it, press </text:span></text:span><text:span text:style-name="OOoKeystroke"><text:span text:style-name="T18">R</text:span></text:span><text:span text:style-name="OOoMenuPath"><text:span text:style-name="T17"> twice to move from the initial </text:span></text:span><text:span text:style-name="OOoMenuPath"><text:span text:style-name="T16">Digital Signatu</text:span></text:span><text:span text:style-name="OOoMenuPath"><text:span text:style-name="T21">r</text:span></text:span><text:span text:style-name="OOoMenuPath"><text:span text:style-name="T16">es</text:span></text:span><text:span text:style-name="OOoMenuPath"><text:span text:style-name="T17"> selection to </text:span></text:span><text:span text:style-name="OOoMenuPath"><text:span text:style-name="T16">P</text:span></text:span><text:span text:style-name="OOoMenuPath"><text:span text:style-name="T21">r</text:span></text:span><text:span text:style-name="OOoMenuPath"><text:span text:style-name="T16">inter Settings</text:span></text:span><text:span text:style-name="OOoMenuPath"><text:span text:style-name="T17">.</text:span></text:span></text:p>
            <text:p text:style-name="OOoTableText"><text:span text:style-name="OOoEmphasis"><text:span text:style-name="T16">Exception</text:span></text:span><text:span text:style-name="OOoMenuPath"><text:span text:style-name="T17">: </text:span></text:span><text:span text:style-name="OOoMenuPath"><text:span text:style-name="T16">Language</text:span></text:span><text:span text:style-name="OOoMenuPath"><text:span text:style-name="T17"> in the </text:span></text:span><text:span text:style-name="OOoMenuPath"><text:span text:style-name="T16">Tools</text:span></text:span><text:span text:style-name="OOoMenuPath"><text:span text:style-name="T17"> menu has no underlined characters.</text:span></text:span></text:p>
          </table:table-cell>
        </table:table-row>
        <text:soft-page-break/>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8971243581094693279" text:style-name="OOoBullets_20_1">
              <text:list-item>
                <text:p text:style-name="OOoListTNC_20_Start"><text:span text:style-name="T39">M</text:span>enu bar</text:p>
              </text:list-item>
              <text:list-item>
                <text:p text:style-name="OOoListTNC_20_Cont."><text:span text:style-name="T39">E</text:span>very toolbar from top to bottom and from left to right</text:p>
              </text:list-item>
              <text:list-item>
                <text:p text:style-name="OOoListTNC_20_Cont."><text:span text:style-name="T39">E</text:span>very free window from left to right</text:p>
              </text:list-item>
              <text:list-item>
                <text:p text:style-name="OOoListTNC_20_End"><text:span text:style-name="T39">D</text:span>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ext:span text:style-name="T30">the </text:span>focus to the document.</text:p>
          </table:table-cell>
        </table:table-row>
        <table:table-row table:style-name="Table8.6">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22"> bar and back.</text:span></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7" text:outline-level="2"><text:bookmark-start text:name="__RefHeading__5917_1920147500"/>Accessing a menu command<text:bookmark-end text:name="__RefHeading__5917_1920147500"/></text:h>
      <text:p text:style-name="P14">Press <text:span text:style-name="OOoKeystroke">Alt</text:span> or <text:span text:style-name="OOoKeystroke">F6</text:span> or <text:span text:style-name="OOoKeystroke">F10</text:span> to select the first <text:span text:style-name="T28">item on the </text:span>menu <text:span text:style-name="T28">bar </text:span>(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text:span text:style-name="OOoDefault">Menu</text:span> bar.</text:p>
      <text:p text:style-name="P14"><text:span text:style-name="OOoDefault"><text:span text:style-name="T4">The </text:span></text:span><text:span text:style-name="OOoKeystroke"><text:span text:style-name="T28">d</text:span></text:span><text:span text:style-name="OOoKeystroke">own-arrow</text:span> opens a selected menu. An additional <text:span text:style-name="OOoKeystroke">down-arrow</text:span> and <text:span text:style-name="OOoKeystroke">up-arrow</text:span> moves the selection through the menu commands. <text:span text:style-name="T28">T</text:span>he <text:span text:style-name="OOoKeystroke">right-arrow</text:span> open<text:span text:style-name="T28">s</text:span> any existing submenus.</text:p>
      <text:p text:style-name="P14">Press <text:span text:style-name="OOoKeystroke">Enter</text:span> to execute the selected menu command.</text:p>
      <text:h text:style-name="P37" text:outline-level="2"><text:bookmark-start text:name="__RefHeading__2804_1683030460"/>Executing a toolbar command<text:bookmark-end text:name="__RefHeading__2804_1683030460"/></text:h>
      <text:p text:style-name="P14">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3">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95257498082310" text:continue-numbering="true" text:style-name="OOoBullets_20_1">
        <text:list-item>
          <text:p text:style-name="P25">Press <text:span text:style-name="OOoKeystroke"><text:span text:style-name="T29">Ctrl+Enter</text:span></text:span> on an icon for creating a draw object. A draw object will be placed into the middle of the view, with a predefined size.</text:p>
        </text:list-item>
        <text:list-item>
          <text:p text:style-name="P26">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4">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31" text:outline-level="1"><text:bookmark-start text:name="__RefHeading__3057_280305268"/>Navigating and <text:span text:style-name="T37">s</text:span>electing with the <text:span text:style-name="T37">k</text:span>eyboard<text:bookmark-end text:name="__RefHeading__3057_280305268"/></text:h>
      <text:p text:style-name="OOoTextBody_5f_ListIntro">You can navigate through a document and make selections with the keyboard.</text:p>
      <text:list xml:id="list95258396031008" text:continue-numbering="true" text:style-name="OOoBullets_20_1">
        <text:list-item>
          <text:p text:style-name="OOoList_20_1_20_Start">To move the cursor, press the key or key combination given in the following table.</text:p>
        </text:list-item>
        <text:list-item>
          <text:p text:style-name="P27">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7">Key</text:p>
            </table:table-cell>
            <table:table-cell table:style-name="Table14.A1" office:value-type="string">
              <text:p text:style-name="P16">Function</text:p>
            </table:table-cell>
            <table:table-cell table:style-name="Table14.A1" office:value-type="string">
              <text:p text:style-name="P17">Plus Ctrl key</text:p>
            </table:table-cell>
          </table:table-row>
        </table:table-header-rows>
        <table:table-row table:style-name="Table14.1">
          <table:table-cell table:style-name="Table14.A2" office:value-type="string">
            <text:p text:style-name="OOoTableText"><text:span text:style-name="OOoKeystroke">Right, </text:span><text:span text:style-name="OOoKeystroke"><text:span text:style-name="T38">l</text:span></text:span><text:span text:style-name="OOoKeystroke">eft arrow keys</text:span></text:p>
          </table:table-cell>
          <table:table-cell table:style-name="Table14.B2" office:value-type="string">
            <text:p text:style-name="P10">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32"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ext:span text:style-name="T30">the </text:span>selected button. In most cases where no button is selected, <text:span text:style-name="T10">Enter</text:span>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ext:span text:style-name="T30">the </text:span>dialog without saving any changes made while it was open. In most cases, <text:span text:style-name="T10">Esc</text:span> is equivalent to clicking <text:span text:style-name="T10">Cancel</text:span>. When an open drop-down list is selected, <text:span text:style-name="T10">Esc</text:span>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ext:span text:style-name="T30">Toggles a </text:span>checkbox <text:span text:style-name="T30">on or off</text:span>.</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ext:span text:style-name="T30">the </text:span>focus up and down a list. Increases or decreases <text:span text:style-name="T30">the </text:span>value of a variable. Moves <text:span text:style-name="T30">the </text:span>focus vertically within a section of <text:span text:style-name="T30">a</text:span>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ext:span text:style-name="T30">the </text:span>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ext:span text:style-name="T30">the </text:span>focus to the next section or element of a dialog.</text:p>
          </table:table-cell>
        </table:table-row>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ext:span text:style-name="T30">the </text:span>focus <text:span text:style-name="T6">to the</text:span> previous section or element in a dialog.</text:p>
          </table:table-cell>
        </table:table-row>
        <table:table-row table:style-name="Table7.9">
          <table:table-cell table:style-name="Table7.A3" office:value-type="string">
            <text:p text:style-name="OOoTableText"><text:span text:style-name="OOoKeystroke">Alt+Down</text:span><text:span text:style-name="OOoKeystroke"><text:span text:style-name="T40">-a</text:span></text:span><text:span text:style-name="OOoKeystroke">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text:span text:style-name="T31">M</text:span>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text:span text:style-name="T31">Ctrl+* </text:span></text:span><text:span text:style-name="OOoDefault"><text:span text:style-name="T31">(multiplication sign: on number pad only)</text:span></text:span></text:p>
          </table:table-cell>
          <table:table-cell table:style-name="Table9.A2" office:value-type="string">
            <text:p text:style-name="P6">Runs a macro field.</text:p>
          </table:table-cell>
        </table:table-row>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text:soft-page-break/>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text:span text:style-name="T23">current</text:span>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xt:span text:style-name="OOoDefault">Templates and Documents d</text:span>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text:span text:style-name="T40">Open</text:spa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text:span text:style-name="T33">full-screen</text:spa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text:span text:style-name="T40">s</text:span> or disable<text:span text:style-name="T40">s</text:span>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text:span text:style-name="T40">Opens </text:span>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text:span text:style-name="OOoDefault">or</text:span><text:span text:style-name="OOoKeystroke"> Alt+F4</text:span></text:p>
          </table:table-cell>
          <table:table-cell table:style-name="Table1.A2" office:value-type="string">
            <text:p text:style-name="OOoTableText">Closes the current document (close<text:span text:style-name="T40">s</text:span>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33"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ext:span text:style-name="T23">tab.</text:span></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text:span text:style-name="T27">Displays</text:span>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4</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ext:soft-page-break/>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1</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ext:span text:style-name="T36">toolbar</text:span>.</text:p>
          </table:table-cell>
        </table:table-row>
        <table:table-row table:style-name="Functionkey_5f_shortcuts.6">
          <table:table-cell table:style-name="Functionkey_5f_shortcuts.A61" office:value-type="string">
            <text:p text:style-name="OOoTableText"><text:span text:style-name="OOoKeystroke">Ctrl+</text:span><text:span text:style-name="OOoKeystroke"><text:span text:style-name="T25">H</text:span></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8"><text:span text:style-name="T35">Removes direct formatting from the selected text or objects (as in </text:span><text:span text:style-name="OOoMenuPath"><text:span text:style-name="T35">Format &gt; Clear Direct Formatting</text:span></text:span><text:span text:style-name="T35">).</text:span></text:p>
          </table:table-cell>
        </table:table-row>
        <table:table-row table:style-name="Functionkey_5f_shortcuts.11">
          <table:table-cell table:style-name="Functionkey_5f_shortcuts.A11" office:value-type="string">
            <text:p text:style-name="OOoTableText"><text:span text:style-name="OOoKeystroke"><text:span text:style-name="T14">Ctrl+</text:span></text:span><text:span text:style-name="OOoKeystroke">[</text:span></text:p>
          </table:table-cell>
          <table:table-cell table:style-name="Functionkey_5f_shortcuts.B11" office:value-type="string">
            <text:p text:style-name="P7"><text:span text:style-name="T19">Decreases</text:span><text:span text:style-name="T34"> the size of the selected text.</text:span></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9">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1"><text:span text:style-name="OOoKeystroke">Ctrl+Hyphen(</text:span><text:span text:style-name="OOoKeystroke"><text:span text:style-name="T41">–</text:span></text:span><text:span text:style-name="OOoKeystroke">)</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1"><text:span text:style-name="OOoKeystroke">Ctrl+Shift+Hyphen (</text:span><text:span text:style-name="OOoKeystroke"><text:span text:style-name="T41">–</text:span></text:span><text:span text:style-name="OOoKeystroke">)</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text:span text:style-name="T26">Stops applying</text:span> direct character formats <text:span text:style-name="T26">whilst typing, </text:span>from <text:span text:style-name="T26">the cursor point onward.</text:span></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ext:soft-page-break/>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ext:soft-page-break/>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text:span><text:span text:style-name="OOoKeystroke"><text:span text:style-name="T4"> or</text:span></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1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1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13" office:value-type="string">
            <text:p text:style-name="OOoTableText">Inserts a tab stop (only in tables). Depending on the Window Manager in use, <text:span text:style-name="OOoEmphasis">Alt+Tab</text:span> may be used instead.</text:p>
          </table:table-cell>
        </table:table-row>
        <text:soft-page-break/>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13"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13"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text:span><text:span text:style-name="OOoKeystroke"><text:span text:style-name="T42">k</text:span></text:span><text:span text:style-name="OOoKeystroke">eys</text:span></text:p>
          </table:table-cell>
          <table:table-cell table:style-name="Shortcuts_5f_for_5f_Tables.B13"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text:span text:style-name="OOoKeystroke">Alt+Shift+Arrow </text:span><text:span text:style-name="OOoKeystroke"><text:span text:style-name="T42">k</text:span></text:span><text:span text:style-name="OOoKeystroke">eys</text:span></text:p>
          </table:table-cell>
          <table:table-cell table:style-name="Shortcuts_5f_for_5f_Tables.B1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text:span><text:span text:style-name="OOoKeystroke"><text:span text:style-name="T42">k</text:span></text:span><text:span text:style-name="OOoKeystroke">eys</text:span></text:p>
          </table:table-cell>
          <table:table-cell table:style-name="Shortcuts_5f_for_5f_Tables.B1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34" text:outline-level="1"><text:bookmark-start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text:span text:style-name="OOoDefault">or</text:span><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text:span text:style-name="OOoDefault">or</text:span><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35"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text:span text:style-name="T4"> or </text:span><text:span text:style-name="OOoKeystroke">Enter</text:span> <text:span text:style-name="T4"><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text:soft-page-break/>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text:span text:style-name="T32">Enter Title</text:span>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Default">Step backward</text:span>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text:soft-page-break/>Selecting <text:span text:style-name="T37">r</text:span>ows and <text:span text:style-name="T37">c</text:span>olumns in a <text:span text:style-name="T37">d</text:span>atabase <text:span text:style-name="T37">t</text:span>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Shortcut <text:span text:style-name="T37">k</text:span>eys for <text:span text:style-name="T37">d</text:span>rawing <text:span text:style-name="T37">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ext:soft-page-break/>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loext: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ing_20_2" style:display-name="Heading 2" style:family="paragraph" style:parent-style-name="Heading" style:next-style-name="Text_20_body" style:default-outline-level="2" style:list-style-name="" style:class="text">
      <style:paragraph-properties fo:margin-top="0.423cm" fo:margin-bottom="0.176cm" loext: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avigating and selecting with the keyboard</text:chapter><text:tab/><text:page-number text:select-page="current">5</text:page-number></text:p>
      </style:footer>
      <style:footer-left>
        <text:p text:style-name="OOoFooter"><text:page-number text:select-page="current">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Keyboard Shortcuts</dc:title>
    <meta:creation-date>2008-07-15T12:57:28</meta:creation-date>
    <meta:editing-cycles>102</meta:editing-cycles>
    <meta:editing-duration>P1DT6H36M58S</meta:editing-duration>
    <dc:description>Template version 10
</dc:description>
    <meta:initial-creator>Michele Zarri</meta:initial-creator>
    <dc:date>2014-08-24T09:52:56.772356000</dc:date>
    <dc:creator>Jean Weber</dc:creator>
    <meta:printed-by>John Smith</meta:printed-by>
    <meta:print-date>2012-12-20T16:23:45.90</meta:print-date>
    <meta:document-statistic meta:table-count="17" meta:image-count="1" meta:object-count="0" meta:page-count="16" meta:paragraph-count="580" meta:word-count="3653" meta:character-count="21866" meta:non-whitespace-character-count="1879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