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9C4000009C479AED9365A55374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 text:description="Veuillez cliquer sur ce champ, et tapez votre titre">&lt;Titre de la page de garde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otifScatter" xlink:href="Pictures/10000201000009C4000009C479AED9365A55374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margin-top="6.001cm" fo:margin-bottom="0.21cm" loext:contextual-spacing="false" fo:text-align="center" style:justify-single-word="false"/>
      <style:text-properties fo:color="#006600"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image-name="MotifScatter" draw:opacity="25%" draw:fill-image-width="0cm" draw:fill-image-height="0cm" style:repeat="stretch" style:footnote-max-height="0cm">
        <style:background-image xlink:href="Pictures/10000201000009C4000009C479AED9365A55374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ligrane_20_page_20_droite" style:display-name="Filigrane page droite" style:page-layout-name="Mpm2" style:next-style-name="Left_20_Page"/>
    <style:master-page style:name="Left_20_Page" style:display-name="Left Page" style:page-layout-name="Mpm3" style:next-style-name="Filigrane_20_page_20_droite"/>
    <style:master-page style:name="Right_20_Page" style:display-name="Right Page" style:page-layout-name="Mpm4" style:next-style-name="Left_20_Page"/>
    <style:master-page style:name="First_20_Page" style:display-name="First Page" style:page-layout-name="Mpm1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LÉMENT</meta:initial-creator>
    <meta:creation-date>2015-12-22T12:57:07.141756508</meta:creation-date>
    <dc:title>FiligranePageDroite</dc:title>
    <dc:date>2015-12-22T13:02:56.261990902</dc:date>
    <dc:creator>Philippe CLÉMENT</dc:creator>
    <meta:editing-duration>PT5M49S</meta:editing-duration>
    <meta:editing-cycles>1</meta:editing-cycles>
    <meta:generator>LibreOffice/5.0.3.2$Linux_X86_64 LibreOffice_project/e5f16313668ac592c1bfb310f4390624e3dbfb75</meta:generator>
    <meta:document-statistic meta:table-count="0" meta:image-count="0" meta:object-count="0" meta:page-count="1" meta:paragraph-count="1" meta:word-count="6" meta:character-count="27" meta:non-whitespace-character-count="22"/>
  </office:meta>
</office:document-meta>
</file>