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C4000009C479AED9365A55374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First_20_Page">
      <style:paragraph-properties style:page-number="auto"/>
      <style:text-properties officeooo:paragraph-rsid="000f97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>FiligranePageDroite</text:titl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LibreOffice_5f_MotifScatter_5f_RGB" draw:display-name="LibreOffice_MotifScatter_RGB" xlink:href="Pictures/10000201000009C4000009C479AED9365A55374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margin-top="6.001cm" fo:margin-bottom="0.21cm" loext:contextual-spacing="false" fo:text-align="center" style:justify-single-word="false"/>
      <style:text-properties fo:color="#006600"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bitmap" draw:fill-image-name="LibreOffice_5f_MotifScatter_5f_RGB" draw:opacity="25%" draw:fill-image-width="0cm" draw:fill-image-height="0cm" style:repeat="no-repeat" style:footnote-max-height="0cm">
        <style:background-image xlink:href="Pictures/10000201000009C4000009C479AED9365A553747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FiligranePageDroite"/>
    <style:master-page style:name="FiligranePageDroite" style:page-layout-name="Mpm4"/>
    <style:master-page style:name="First_20_Page" style:display-name="First Page" style:page-layout-name="Mpm5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38:12.176000000</meta:creation-date>
    <meta:editing-cycles>1</meta:editing-cycles>
    <meta:editing-duration>P0D</meta:editing-duration>
    <dc:title>FiligranePageDroite</dc:title>
    <meta:generator>LibreOfficeDev/5.1.0.0.beta2$Windows_x86 LibreOffice_project/53054959a12edc6510f51b94ddc9b73d27aedaf6</meta:generator>
    <meta:initial-creator>Philippe CLÉMENT</meta:initial-creator>
    <meta:document-statistic meta:table-count="0" meta:image-count="0" meta:object-count="0" meta:page-count="1" meta:paragraph-count="1" meta:word-count="1" meta:character-count="19" meta:non-whitespace-character-count="19"/>
    <meta:template xlink:type="simple" xlink:actuate="onRequest" xlink:title="FiligranePageDroite" xlink:href="../../AppData/Roaming/LibreOfficeDev/4/user/template/styles/FiligranePageDroite.ott" meta:date="2015-12-23T16:38:10.662000000"/>
  </office:meta>
</office:document-meta>
</file>