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00"/>
    </style:style>
    <style:style style:name="T2" style:family="text">
      <style:text-properties style:use-window-font-color="true" style:text-outline="false" style:text-line-through-style="none" style:text-position="0% 100%" style:font-name="Ubuntu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AR PL UMing H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VERO E O ACORDO ORTOGRÁFICO</text:p>
      <text:p text:style-name="P4"/>
      <text:p text:style-name="P4"><text:tab/><office:annotation><dc:creator>COMP 8</dc:creator><dc:date>2012-02-13T10:06:03</dc:date><text:p text:style-name="P5"><text:span text:style-name="T2">Sugestão - Desde 2009, alterações na ortografia da língua portuguesa causam um certo desconforto entre as pessoas, que precisam se ajustar às mudanças até dezembro de 2012. Até lá, espera-se que a sociedade esteja adaptada à nova forma de escrita imposta pelo acordo ortográfico, feito entre os país de língua portuguesa (Falta <text:s/>aqui dizer o por que do acordo).</text:span></text:p></office:annotation>Desde 2009, alterações na ortografia da língua portuguesa vêm se fazendo presentes cada vez mais no dia a dia dos brasileiros. A fase para adequação ao Acordo Ortográfico estará concluída em dezembro de 2012. Até lá, espera-se que a sociedade esteja adaptada à nova forma de escrita imposta pelo novo Acordo. </text:p>
      <text:p text:style-name="P4"/>
      <text:p text:style-name="P4"><text:tab/><text:span text:style-name="T1">Inserir aqui um novo parágrafo ou integrar ao primeiro, informações dizendo o que é o VERO, e dados que comprovem o a situação do uso do Novo Acordo, para em contextualizar seus os parágrafos abaixo.</text:span></text:p>
      <text:p text:style-name="P4"><text:span text:style-name="T1"/></text:p>
      <text:p text:style-name="P4">Essa situação não será diferente em outros países de língua portuguesa. Em Portugal, por exemplo, já a partir de janeiro de 2012, todas publicações oficiais, serviços, organismos e entidades do Governo estarão adequados ao Novo Acordo Ortográfico. O Jornal Oficial da Comunidade Europeia adotará a Nova Ortografia também a partir do mesmo mês.</text:p>
      <text:p text:style-name="P4"/>
      <text:p text:style-name="P4"><office:annotation><dc:creator>COMP 8</dc:creator><dc:date>2012-02-13T10:12:27</dc:date><text:p text:style-name="P5"><text:span text:style-name="T2">Esses países não foram citados anteriormente, por isso a necessidade de adicionar dados na introdução.</text:span></text:p></office:annotation>Seis dos oito países já ratificaram o Acordo – Brasil, Portugal, Cabo Verde, São tomé e Príncipe, Guiné-Bissau e Timor-Leste – <text:s/>Ainda não o fizeram Angola e Moçambique. Apesar de ratificado por esses países, o Acordo está em vigor apenas no Brasil e em Portugal.</text:p>
      <text:p text:style-name="P4"/>
      <text:p text:style-name="P4"><office:annotation><dc:creator>COMP 8</dc:creator><dc:date>2012-02-13T10:13:25</dc:date><text:p text:style-name="P5"><text:span text:style-name="T2">Citar a fonte dos dados estatísticos.</text:span></text:p></office:annotation>O Acordo Ortográfico alterou a forma como se escrevem as palavras, causando um certo desconforto entre as pessoas, que precisarão se ajustar as essas mudanças. Estima-se que 0,5% do vocabulário português usado no Brasil e 1,6% do português europeu tenham sido afetados, exigindo a adaptação de livros, jornais, revistas, documentos, etc. </text:p>
      <text:p text:style-name="P4"/>
      <text:p text:style-name="P4">Os softwares também tiveram que se adequar a esta nova realidade. O LibreOffice – um pacote de <text:s/>aplicativos de escritório bastante conhecido entre os brasileiros – , foi pioneiro nesse segmento, saindo à frente dos seus concorrentes, quando lançou, em meados de 2008, a primeira versão <text:s/>do verificador ortográfico, contemplando as mudanças do Acordo. Essa versão foi lançada seis meses antes da entrada em vigor do Acordo Ortográfico de 1990, em janeiro de 2009. <text:s/></text:p>
      <text:p text:style-name="P4"/>
      <text:p text:style-name="P4">De lá para cá, o VERO – como é chamado o Verificador Ortográfico usado no LibreOffice e em outros Softwares Livres – , vem se mantendo atento às transformações da língua escrita, buscando estar sempre atualizado para propiciar a seus usuários uma forma tranquila e segura de adaptação ao Novo Acordo. A cada versão novos termos são incorporados ao léxico do VERO.</text:p>
      <text:p text:style-name="P4"/>
      <text:p text:style-name="P4">O Projeto do VERO teve início em 2006 e sua primeira versão contemplou mais de 750 mil palavras. Em 2008, o Projeto ganhou identidades visual e verbal, criadas <text:s/>respectivamente por Hélio Ferreira e Lucas Filho. As seleções foram realizadas através de votação junto à comunidade e, ao final, o nome VERO foi escolhido para identificar o Projeto. Atualmente o léxico do VERO contempla mais de 10 milhões de palavras, incluindo-se todas as formas e variações.</text:p>
      <text:p text:style-name="P4"/>
      <text:p text:style-name="P4"><office:annotation><dc:creator>COMP 8</dc:creator><dc:date>2012-02-13T10:15:56</dc:date><text:p text:style-name="P5"><text:span text:style-name="T2">Sugestão: A intenção é que o VERO se torne referência nacional em software livre ao contribuir para a preservação e disseminação da ortografia da língua portuguesa, promover a inclusão social e auxiliar na formação educacional.</text:span></text:p></office:annotation>O VERO tem como missão tornar-se uma referência nacional em Software Livre ao contribuir para a preservação e disseminação da ortografia da língua portuguesa, promover a inclusão social e auxiliar na formação educacional.</text:p>
      <text:p text:style-name="P4"/>
      <text:p text:style-name="P4"><office:annotation><dc:creator>COMP 8</dc:creator><dc:date>2012-02-13T10:17:03</dc:date><text:p text:style-name="P5"><text:span text:style-name="T2">Sugestão - Dinâmico, empático e participativo, o verificador é mais um projeto de sucesso de software livre e já é oficial em algumas aplicações, como por exemplo, as baseadas em Aspell e também não-oficial em muitas outras ferramentas, devido a abrangência do seu léxico.</text:span></text:p></office:annotation>Extremamente dinâmico, empático e participativo o VERO tem se consagrado como mais um projeto de sucesso do Software Livre. Esse Verificador Ortográfico tornou-se oficial para outras aplicações, como por exemplo, as baseadas em ASPELL, e é também o verificador não-oficial de muitas outras ferramentas Livres, devido a abrangência do seu léxico.</text:p>
      <text:p text:style-name="P4"/>
      <text:p text:style-name="P4">O comprometimento de seus colaboradores faz do VERO um dos mais acreditados verificadores <text:soft-page-break/>ortográficos do país, e do LibreOffice, um dos mais populares pacotes de aplicativos para escritório, usado em escolas, universidades, empresas, instituições e demais segmentos. </text:p>
      <text:p text:style-name="P4"/>
      <text:p text:style-name="P1">Com o Vero só escreve errado quem quiser, pois acertar, sim, é humano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mundo Moura</meta:initial-creator>
    <meta:creation-date>2011-07-12T06:32:52</meta:creation-date>
    <dc:date>2012-02-13T10:19:06</dc:date>
    <dc:creator>COMP 8</dc:creator>
    <meta:editing-duration>PT3H27M52S</meta:editing-duration>
    <meta:editing-cycles>18</meta:editing-cycles>
    <meta:generator>BrOffice/3.3$Linux LibreOffice_project/330m19$Build-401</meta:generator>
    <meta:document-statistic meta:table-count="0" meta:image-count="0" meta:object-count="0" meta:page-count="2" meta:paragraph-count="13" meta:word-count="586" meta:character-count="3674"/>
  </office:meta>
</office:document-meta>
</file>