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74400000317000002EF3E64D5422602E21D.emf" manifest:media-type="image/x-emf"/>
  <manifest:file-entry manifest:full-path="Pictures/100006A20000018D0000018DB3B6DC61F342ADE9.svg" manifest:media-type="image/svg+xml"/>
  <manifest:file-entry manifest:full-path="Pictures/100069D800000371000003148AB3E326094C8F2B.emf" manifest:media-type="image/x-emf"/>
  <manifest:file-entry manifest:full-path="Pictures/100003A500000164000001C8A5B2E84C42C85B96.svg" manifest:media-type="image/svg+xml"/>
  <manifest:file-entry manifest:full-path="Pictures/10000201000003E8000000D2325D0D779E2D1417.png" manifest:media-type="image/png"/>
  <manifest:file-entry manifest:full-path="Pictures/100009F8000002DE000002DF005E9A8C7BC3E2C9.emf" manifest:media-type="image/x-emf"/>
  <manifest:file-entry manifest:full-path="Pictures/1000A4BC0000025F0000033CF867D7C834E9B3CD.emf" manifest:media-type="image/x-emf"/>
  <manifest:file-entry manifest:full-path="Pictures/10000000000000AA0000009D17C042B4FB31937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Sans" svg:font-family="'Liberation Sans'" style:font-family-generic="swiss"/>
    <style:font-face style:name="Liberation Sans8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3" svg:font-family="'Liberation Mono'" style:font-adornments="Italique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Liberation Sans6" svg:font-family="'Liberation Sans'" style:font-family-generic="swiss" style:font-pitch="variable"/>
    <style:font-face style:name="Liberation Sans5" svg:font-family="'Liberation Sans'" style:font-adornments="Bold" style:font-family-generic="swiss" style:font-pitch="variable"/>
    <style:font-face style:name="Liberation Sans7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1" svg:font-family="'Liberation Sans'" style:font-adornments="Italique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17cm" fo:margin-top="0.101cm" fo:margin-bottom="0.199cm" table:align="margins"/>
    </style:style>
    <style:style style:name="Tableau5.A" style:family="table-column">
      <style:table-column-properties style:column-width="5.752cm" style:rel-column-width="22175*"/>
    </style:style>
    <style:style style:name="Tableau5.B" style:family="table-column">
      <style:table-column-properties style:column-width="5.613cm" style:rel-column-width="21636*"/>
    </style:style>
    <style:style style:name="Tableau5.C" style:family="table-column">
      <style:table-column-properties style:column-width="5.636cm" style:rel-column-width="21724*"/>
    </style:style>
    <style:style style:name="Tableau5.A1" style:family="table-cell">
      <style:table-cell-properties fo:padding="0cm" fo:border="none"/>
    </style:style>
    <style:style style:name="Tableau2" style:family="table">
      <style:table-properties style:width="17cm" fo:margin-top="0.101cm" fo:margin-bottom="0.199cm" table:align="margins"/>
    </style:style>
    <style:style style:name="Tableau2.A" style:family="table-column">
      <style:table-column-properties style:column-width="5.752cm" style:rel-column-width="22175*"/>
    </style:style>
    <style:style style:name="Tableau2.B" style:family="table-column">
      <style:table-column-properties style:column-width="5.613cm" style:rel-column-width="21636*"/>
    </style:style>
    <style:style style:name="Tableau2.C" style:family="table-column">
      <style:table-column-properties style:column-width="5.636cm" style:rel-column-width="21724*"/>
    </style:style>
    <style:style style:name="Tableau2.A1" style:family="table-cell">
      <style:table-cell-properties fo:padding="0cm" fo:border="none"/>
    </style:style>
    <style:style style:name="Tableau4" style:family="table">
      <style:table-properties style:width="17cm" fo:margin-top="0.101cm" fo:margin-bottom="0.199cm" table:align="margins"/>
    </style:style>
    <style:style style:name="Tableau4.A" style:family="table-column">
      <style:table-column-properties style:column-width="2.596cm" style:rel-column-width="10009*"/>
    </style:style>
    <style:style style:name="Tableau4.B" style:family="table-column">
      <style:table-column-properties style:column-width="5.602cm" style:rel-column-width="21595*"/>
    </style:style>
    <style:style style:name="Tableau4.C" style:family="table-column">
      <style:table-column-properties style:column-width="4.401cm" style:rel-column-width="16965*"/>
    </style:style>
    <style:style style:name="Tableau4.D" style:family="table-column">
      <style:table-column-properties style:column-width="4.401cm" style:rel-column-width="16966*"/>
    </style:style>
    <style:style style:name="Tableau3" style:family="table">
      <style:table-properties style:width="17cm" fo:margin-top="0.101cm" fo:margin-bottom="0.199cm" table:align="margins"/>
    </style:style>
    <style:style style:name="Tableau3.A" style:family="table-column">
      <style:table-column-properties style:column-width="2.596cm" style:rel-column-width="10009*"/>
    </style:style>
    <style:style style:name="Tableau3.B" style:family="table-column">
      <style:table-column-properties style:column-width="4.501cm" style:rel-column-width="17352*"/>
    </style:style>
    <style:style style:name="Tableau3.D" style:family="table-column">
      <style:table-column-properties style:column-width="5.401cm" style:rel-column-width="20822*"/>
    </style:style>
    <style:style style:name="Tableau3.A1" style:family="table-cell">
      <style:table-cell-properties fo:padding="0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096cm" style:rel-column-width="15788*"/>
    </style:style>
    <style:style style:name="Tableau1.B" style:family="table-column">
      <style:table-column-properties style:column-width="5.611cm" style:rel-column-width="21629*"/>
    </style:style>
    <style:style style:name="Tableau1.C" style:family="table-column">
      <style:table-column-properties style:column-width="7.294cm" style:rel-column-width="28118*"/>
    </style:style>
    <style:style style:name="Tableau1.1" style:family="table-row">
      <style:table-row-properties fo:keep-together="always"/>
    </style:style>
    <style:style style:name="Tableau1.A1" style:family="table-cell">
      <style:table-cell-properties fo:background-color="#e6f2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f2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fo:margin-top="0cm" fo:margin-bottom="0.25cm" table:align="margins" fo:background-color="transparent" style:may-break-between-rows="true" style:writing-mode="lr-tb" table:border-model="collapsing">
        <style:background-image/>
      </style:table-properties>
    </style:style>
    <style:style style:name="Tableau6.A" style:family="table-column">
      <style:table-column-properties style:column-width="5.667cm" style:rel-column-width="21845*"/>
    </style:style>
    <style:style style:name="Tableau6.1" style:family="table-row">
      <style:table-row-properties fo:background-color="transparent" fo:keep-together="always">
        <style:background-image/>
      </style:table-row-properties>
    </style:style>
    <style:style style:name="Tableau6.A1" style:family="table-cell">
      <style:table-cell-properties style:vertical-align="middle" fo:background-color="#e6f2e6" fo:padding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Tableau6.2" style:family="table-row">
      <style:table-row-properties fo:keep-together="always"/>
    </style:style>
    <style:style style:name="Tableau6.A2" style:family="table-cell">
      <style:table-cell-properties style:vertical-align="middle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eau6.4" style:family="table-row">
      <style:table-row-properties fo:keep-together="always"/>
    </style:style>
    <style:style style:name="P1" style:family="paragraph" style:parent-style-name="Footer">
      <style:text-properties fo:language="fr" fo:country="FR"/>
    </style:style>
    <style:style style:name="P2" style:family="paragraph" style:parent-style-name="Footer">
      <style:paragraph-properties fo:text-align="start" style:justify-single-word="false"/>
      <style:text-properties fo:language="fr" fo:country="FR"/>
    </style:style>
    <style:style style:name="P3" style:family="paragraph" style:parent-style-name="Footer">
      <style:paragraph-properties fo:text-align="start" style:justify-single-word="false"/>
      <style:text-properties fo:language="fr" fo:country="FR" officeooo:paragraph-rsid="0029a911"/>
    </style:style>
    <style:style style:name="P4" style:family="paragraph" style:parent-style-name="Footer">
      <style:paragraph-properties fo:text-align="end" style:justify-single-word="false"/>
      <style:text-properties fo:language="fr" fo:country="FR" officeooo:paragraph-rsid="007aace0"/>
    </style:style>
    <style:style style:name="P5" style:family="paragraph" style:parent-style-name="Footer">
      <style:paragraph-properties fo:text-align="center" style:justify-single-word="false"/>
      <style:text-properties fo:language="fr" fo:country="FR" officeooo:paragraph-rsid="00215f0f"/>
    </style:style>
    <style:style style:name="P6" style:family="paragraph" style:parent-style-name="Footer">
      <style:paragraph-properties fo:text-align="center" style:justify-single-word="false"/>
      <style:text-properties officeooo:paragraph-rsid="00d0a2a4"/>
    </style:style>
    <style:style style:name="P7" style:family="paragraph" style:parent-style-name="Text_20_body">
      <style:text-properties officeooo:paragraph-rsid="00afb9c1"/>
    </style:style>
    <style:style style:name="P8" style:family="paragraph" style:parent-style-name="Text_20_body">
      <style:text-properties fo:language="fr" fo:country="FR" officeooo:rsid="00cf3894" officeooo:paragraph-rsid="00733b65"/>
    </style:style>
    <style:style style:name="P9" style:family="paragraph" style:parent-style-name="Text_20_body">
      <style:text-properties fo:language="fr" fo:country="FR" officeooo:rsid="0150eebe" officeooo:paragraph-rsid="01422dc3"/>
    </style:style>
    <style:style style:name="P10" style:family="paragraph" style:parent-style-name="Text_20_body">
      <style:text-properties officeooo:paragraph-rsid="00733b65"/>
    </style:style>
    <style:style style:name="P11" style:family="paragraph" style:parent-style-name="Text_20_body">
      <style:text-properties officeooo:paragraph-rsid="019bc750"/>
    </style:style>
    <style:style style:name="P12" style:family="paragraph" style:parent-style-name="Text_20_body">
      <style:text-properties fo:color="#729fcf" officeooo:rsid="01652d83"/>
    </style:style>
    <style:style style:name="P13" style:family="paragraph" style:parent-style-name="Text_20_body">
      <style:text-properties officeooo:rsid="01af63a4" officeooo:paragraph-rsid="01af63a4"/>
    </style:style>
    <style:style style:name="P14" style:family="paragraph" style:parent-style-name="Text_20_body">
      <style:text-properties officeooo:rsid="01b04b6e" officeooo:paragraph-rsid="01b04b6e"/>
    </style:style>
    <style:style style:name="P15" style:family="paragraph" style:parent-style-name="Text_20_body">
      <style:paragraph-properties>
        <style:tab-stops>
          <style:tab-stop style:position="5.001cm"/>
          <style:tab-stop style:position="9.999cm"/>
        </style:tab-stops>
      </style:paragraph-properties>
      <style:text-properties officeooo:rsid="01b04b6e" officeooo:paragraph-rsid="01b04b6e"/>
    </style:style>
    <style:style style:name="P16" style:family="paragraph" style:parent-style-name="Table_20_Contents">
      <style:text-properties fo:language="fr" fo:country="FR" fo:font-weight="bold" officeooo:paragraph-rsid="01422dc3" style:font-weight-asian="bold" style:font-weight-complex="bold"/>
    </style:style>
    <style:style style:name="P17" style:family="paragraph" style:parent-style-name="Table_20_Contents">
      <style:text-properties fo:language="fr" fo:country="FR" officeooo:rsid="015246b5" officeooo:paragraph-rsid="01422dc3"/>
    </style:style>
    <style:style style:name="P18" style:family="paragraph" style:parent-style-name="Table_20_Contents">
      <style:text-properties fo:language="fr" fo:country="FR" officeooo:paragraph-rsid="01422dc3"/>
    </style:style>
    <style:style style:name="P19" style:family="paragraph" style:parent-style-name="Table_20_Contents">
      <style:text-properties fo:language="fr" fo:country="FR" officeooo:paragraph-rsid="01499e8c"/>
    </style:style>
    <style:style style:name="P20" style:family="paragraph" style:parent-style-name="Table_20_Contents">
      <style:text-properties officeooo:paragraph-rsid="01422dc3"/>
    </style:style>
    <style:style style:name="P21" style:family="paragraph" style:parent-style-name="Table_20_Contents">
      <style:text-properties officeooo:rsid="01af63a4" officeooo:paragraph-rsid="01af63a4"/>
    </style:style>
    <style:style style:name="P22" style:family="paragraph" style:parent-style-name="Title">
      <style:text-properties fo:language="fr" fo:country="FR" officeooo:rsid="001f0121" officeooo:paragraph-rsid="001f0121"/>
    </style:style>
    <style:style style:name="P23" style:family="paragraph" style:parent-style-name="Subtitle">
      <style:text-properties fo:language="fr" fo:country="FR" officeooo:rsid="001f0121"/>
    </style:style>
    <style:style style:name="P24" style:family="paragraph" style:parent-style-name="Table_20_Heading">
      <style:text-properties fo:language="fr" fo:country="FR" officeooo:paragraph-rsid="01422dc3"/>
    </style:style>
    <style:style style:name="P25" style:family="paragraph" style:parent-style-name="Table_20_Heading">
      <style:text-properties style:font-name="Liberation Sans2" fo:font-size="11pt" fo:font-style="italic" fo:font-weight="bold" officeooo:rsid="01af63a4" officeooo:paragraph-rsid="01af63a4" fo:background-color="transparent" style:font-size-asian="10.5pt" style:font-weight-asian="bold" style:font-weight-complex="bold"/>
    </style:style>
    <style:style style:name="P26" style:family="paragraph" style:parent-style-name="Guide_20_Name">
      <style:text-properties fo:language="fr" fo:country="FR" officeooo:rsid="00786b14" officeooo:paragraph-rsid="00a4e905"/>
    </style:style>
    <style:style style:name="P27" style:family="paragraph" style:parent-style-name="Contributeurs">
      <style:text-properties officeooo:paragraph-rsid="01637259"/>
    </style:style>
    <style:style style:name="P28" style:family="paragraph" style:parent-style-name="Contributeurs">
      <style:text-properties officeooo:rsid="019bc750" officeooo:paragraph-rsid="019bc750"/>
    </style:style>
    <style:style style:name="P29" style:family="paragraph" style:parent-style-name="Contributeurs">
      <style:text-properties officeooo:paragraph-rsid="01a328e0"/>
    </style:style>
    <style:style style:name="P30" style:family="paragraph" style:parent-style-name="Contributeurs">
      <style:text-properties officeooo:rsid="01a328e0" officeooo:paragraph-rsid="01a328e0"/>
    </style:style>
    <style:style style:name="P31" style:family="paragraph" style:parent-style-name="Contributeurs">
      <style:paragraph-properties fo:margin-top="0cm" fo:margin-bottom="0cm" loext:contextual-spacing="false"/>
      <style:text-properties fo:language="fr" fo:country="FR" officeooo:rsid="00c157cb" officeooo:paragraph-rsid="01637259"/>
    </style:style>
    <style:style style:name="P32" style:family="paragraph" style:parent-style-name="Text_20_body">
      <style:paragraph-properties fo:margin-top="0cm" fo:margin-bottom="0cm" loext:contextual-spacing="false"/>
      <style:text-properties fo:language="fr" fo:country="FR" officeooo:rsid="00c157cb" officeooo:paragraph-rsid="0149e4f9"/>
    </style:style>
    <style:style style:name="P33" style:family="paragraph" style:parent-style-name="Titre_20_3_20_Intro">
      <style:text-properties officeooo:rsid="01637259" officeooo:paragraph-rsid="01637259"/>
    </style:style>
    <style:style style:name="P34" style:family="paragraph" style:parent-style-name="Titre_20_3_20_Intro">
      <style:text-properties officeooo:paragraph-rsid="01637259"/>
    </style:style>
    <style:style style:name="P35" style:family="paragraph" style:parent-style-name="Titre_20_3_20_Intro">
      <style:text-properties officeooo:rsid="01a328e0" officeooo:paragraph-rsid="01a328e0"/>
    </style:style>
    <style:style style:name="P36" style:family="paragraph" style:parent-style-name="Titre_20_3_20_Intro">
      <style:text-properties officeooo:paragraph-rsid="01a328e0"/>
    </style:style>
    <style:style style:name="P37" style:family="paragraph" style:parent-style-name="Titre_20_3_20_Intro">
      <style:text-properties officeooo:rsid="01b04b6e" officeooo:paragraph-rsid="01b04b6e"/>
    </style:style>
    <style:style style:name="P3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9" style:family="paragraph" style:parent-style-name="Texte_20_nouveau">
      <style:text-properties officeooo:paragraph-rsid="01aee837"/>
    </style:style>
    <style:style style:name="P40" style:family="paragraph" style:parent-style-name="Caption">
      <style:text-properties officeooo:rsid="01af63a4" officeooo:paragraph-rsid="01af63a4"/>
    </style:style>
    <style:style style:name="P41" style:family="paragraph" style:parent-style-name="Code_20_Macro">
      <style:text-properties officeooo:paragraph-rsid="01ac3cb2"/>
    </style:style>
    <style:style style:name="P42" style:family="paragraph" style:parent-style-name="Code_20_Macro">
      <style:text-properties officeooo:paragraph-rsid="01aee837"/>
    </style:style>
    <style:style style:name="P43" style:family="paragraph" style:parent-style-name="Code_20_Macro">
      <style:text-properties officeooo:paragraph-rsid="01af63a4"/>
    </style:style>
    <style:style style:name="P44" style:family="paragraph" style:parent-style-name="Code_20_Macro">
      <style:text-properties officeooo:rsid="01af63a4" officeooo:paragraph-rsid="01af63a4"/>
    </style:style>
    <style:style style:name="P45" style:family="paragraph" style:parent-style-name="Figure">
      <style:text-properties officeooo:rsid="01af63a4" officeooo:paragraph-rsid="01af63a4"/>
    </style:style>
    <style:style style:name="P46" style:family="paragraph" style:parent-style-name="List_20_Heading">
      <style:text-properties officeooo:rsid="01ac3cb2" officeooo:paragraph-rsid="01ac3cb2"/>
    </style:style>
    <style:style style:name="P47" style:family="paragraph" style:parent-style-name="Légende_20_tableau">
      <style:text-properties officeooo:rsid="01af63a4" officeooo:paragraph-rsid="01af63a4"/>
    </style:style>
    <style:style style:name="P48" style:family="paragraph" style:parent-style-name="Texte_20_Attention">
      <style:text-properties officeooo:paragraph-rsid="01aee837"/>
    </style:style>
    <style:style style:name="P49" style:family="paragraph" style:parent-style-name="Texte_20_Conseil">
      <style:text-properties officeooo:paragraph-rsid="01aee837"/>
    </style:style>
    <style:style style:name="P50" style:family="paragraph" style:parent-style-name="Texte_20_Remarque">
      <style:text-properties officeooo:paragraph-rsid="01ad496a"/>
    </style:style>
    <style:style style:name="P51" style:family="paragraph" style:parent-style-name="Titre_20_2_20_Intro">
      <style:text-properties officeooo:rsid="01b04b6e" officeooo:paragraph-rsid="01b04b6e"/>
    </style:style>
    <style:style style:name="P52" style:family="paragraph" style:parent-style-name="List_20_Contents">
      <style:text-properties officeooo:rsid="01ac3cb2" officeooo:paragraph-rsid="01ac3cb2"/>
    </style:style>
    <style:style style:name="P53" style:family="paragraph" style:parent-style-name="Contents_20_Heading" style:master-page-name="LOFrontMatterFirst">
      <style:paragraph-properties style:page-number="1"/>
    </style:style>
    <style:style style:name="P54" style:family="paragraph" style:parent-style-name="Figure" style:master-page-name="First_20_Page">
      <style:paragraph-properties style:page-number="auto" fo:break-before="page"/>
    </style:style>
    <style:style style:name="P55" style:family="paragraph" style:parent-style-name="Titre_20_1_20_Intro" style:master-page-name="LOFrontMatterFirst">
      <style:paragraph-properties style:page-number="auto"/>
    </style:style>
    <style:style style:name="P56" style:family="paragraph" style:parent-style-name="Annonce_20_Attention">
      <style:text-properties officeooo:rsid="01aee837" officeooo:paragraph-rsid="01aee837"/>
    </style:style>
    <style:style style:name="P57" style:family="paragraph" style:parent-style-name="Annonce_20_Conseil">
      <style:text-properties officeooo:rsid="01aee837" officeooo:paragraph-rsid="01aee837"/>
    </style:style>
    <style:style style:name="P58" style:family="paragraph" style:parent-style-name="Annonce_20_Nouveauté">
      <style:text-properties officeooo:rsid="01aee837" officeooo:paragraph-rsid="01aee837"/>
    </style:style>
    <style:style style:name="P59" style:family="paragraph" style:parent-style-name="Annonce_20_Remarque">
      <style:text-properties officeooo:paragraph-rsid="01ad496a"/>
    </style:style>
    <style:style style:name="P60" style:family="paragraph" style:parent-style-name="Heading_20_1" style:master-page-name="Chapitre_20_1_20_Premier">
      <style:paragraph-properties style:page-number="1"/>
      <style:text-properties fo:color="#18a303" style:font-name="Liberation Sans5" fo:font-size="16pt" fo:language="fr" fo:country="FR" fo:font-weight="bold" officeooo:rsid="01af63a4" officeooo:paragraph-rsid="01af63a4" style:font-size-asian="12.0500001907349pt" style:font-weight-asian="bold" style:font-size-complex="13.8000001907349pt" style:font-weight-complex="bold"/>
    </style:style>
    <style:style style:name="P61" style:family="paragraph" style:parent-style-name="Heading_20_2">
      <style:text-properties officeooo:rsid="01af63a4" officeooo:paragraph-rsid="01af63a4"/>
    </style:style>
    <style:style style:name="P62" style:family="paragraph" style:parent-style-name="Heading_20_3">
      <style:text-properties officeooo:rsid="01b04b6e" officeooo:paragraph-rsid="01b04b6e"/>
    </style:style>
    <style:style style:name="P63" style:family="paragraph" style:parent-style-name="Numéroté" style:list-style-name="Numérotation_20_1"/>
    <style:style style:name="P64" style:family="paragraph" style:parent-style-name="Puce_20__2022_" style:list-style-name="List_20_1"/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fo:language="fr" fo:country="FR" style:font-size-asian="10pt" style:font-size-complex="10pt"/>
    </style:style>
    <style:style style:name="T5" style:family="text">
      <style:text-properties fo:font-size="10pt" fo:language="fr" fo:country="FR" officeooo:rsid="00d0a2a4" style:font-size-asian="10pt" style:font-size-complex="10pt"/>
    </style:style>
    <style:style style:name="T6" style:family="text">
      <style:text-properties fo:font-size="10pt" fo:language="fr" fo:country="FR" officeooo:rsid="00e85c38" style:font-size-asian="10pt" style:font-size-complex="10pt"/>
    </style:style>
    <style:style style:name="T7" style:family="text">
      <style:text-properties fo:font-size="10pt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d0a2a4" style:font-size-asian="10pt" style:font-size-complex="10pt"/>
    </style:style>
    <style:style style:name="T10" style:family="text">
      <style:text-properties fo:font-size="10pt" officeooo:rsid="00e85c38" style:font-size-asian="10pt" style:font-size-complex="10pt"/>
    </style:style>
    <style:style style:name="T11" style:family="text">
      <style:text-properties fo:language="fr" fo:country="FR"/>
    </style:style>
    <style:style style:name="T12" style:family="text">
      <style:text-properties fo:language="fr" fo:country="FR" fo:font-style="normal" style:font-style-asian="normal" style:font-style-complex="normal"/>
    </style:style>
    <style:style style:name="T13" style:family="text">
      <style:text-properties fo:language="fr" fo:country="FR" fo:font-style="normal" officeooo:rsid="015246b5" style:font-style-asian="normal" style:font-style-complex="normal"/>
    </style:style>
    <style:style style:name="T14" style:family="text">
      <style:text-properties fo:language="fr" fo:country="FR" officeooo:rsid="007aace0"/>
    </style:style>
    <style:style style:name="T15" style:family="text">
      <style:text-properties fo:language="fr" fo:country="FR" officeooo:rsid="015246b5"/>
    </style:style>
    <style:style style:name="T16" style:family="text">
      <style:text-properties fo:language="fr" fo:country="FR" officeooo:rsid="00cfc9a0"/>
    </style:style>
    <style:style style:name="T17" style:family="text">
      <style:text-properties fo:language="fr" fo:country="FR" officeooo:rsid="001f0121"/>
    </style:style>
    <style:style style:name="T18" style:family="text">
      <style:text-properties fo:language="fr" fo:country="FR" officeooo:rsid="00cf3894"/>
    </style:style>
    <style:style style:name="T19" style:family="text">
      <style:text-properties fo:language="fr" fo:country="FR" officeooo:rsid="00232bb6"/>
    </style:style>
    <style:style style:name="T20" style:family="text">
      <style:text-properties fo:language="fr" fo:country="FR" officeooo:rsid="016212e7"/>
    </style:style>
    <style:style style:name="T21" style:family="text">
      <style:text-properties fo:language="fr" fo:country="FR" officeooo:rsid="01422dc3"/>
    </style:style>
    <style:style style:name="T22" style:family="text">
      <style:text-properties fo:language="fr" fo:country="FR" officeooo:rsid="016418c9"/>
    </style:style>
    <style:style style:name="T23" style:family="text">
      <style:text-properties fo:language="fr" fo:country="FR" officeooo:rsid="019bc750"/>
    </style:style>
    <style:style style:name="T24" style:family="text">
      <style:text-properties fo:language="fr" fo:country="FR" officeooo:rsid="01a328e0"/>
    </style:style>
    <style:style style:name="T25" style:family="text">
      <style:text-properties fo:language="fr" fo:country="FR" officeooo:rsid="01ab793c"/>
    </style:style>
    <style:style style:name="T26" style:family="text">
      <style:text-properties style:font-name="Liberation Sans2" fo:font-size="11pt" fo:language="fr" fo:country="FR" officeooo:rsid="01a328e0" fo:background-color="transparent" loext:char-shading-value="0" style:font-size-asian="10.5pt"/>
    </style:style>
    <style:style style:name="T27" style:family="text">
      <style:text-properties style:font-name="Liberation Sans2" fo:font-size="11pt" fo:language="fr" fo:country="FR" officeooo:rsid="01a9e15c" fo:background-color="transparent" loext:char-shading-value="0" style:font-size-asian="10.5pt"/>
    </style:style>
    <style:style style:name="T28" style:family="text">
      <style:text-properties style:font-name="Liberation Sans2" fo:font-size="11pt" officeooo:rsid="01a328e0" fo:background-color="transparent" loext:char-shading-value="0" style:font-size-asian="10.5pt"/>
    </style:style>
    <style:style style:name="T29" style:family="text">
      <style:text-properties style:font-name="Liberation Sans2" fo:font-size="11pt" officeooo:rsid="01ad496a" fo:background-color="transparent" loext:char-shading-value="0" style:font-size-asian="10.5pt"/>
    </style:style>
    <style:style style:name="T30" style:family="text">
      <style:text-properties style:font-name="Liberation Sans2" fo:font-size="11pt" fo:font-style="italic" officeooo:rsid="01a328e0" fo:background-color="transparent" loext:char-shading-value="0" style:font-size-asian="10.5pt" style:font-style-asian="italic" style:font-style-complex="italic"/>
    </style:style>
    <style:style style:name="T31" style:family="text">
      <style:text-properties officeooo:rsid="00a4e905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style:font-name="Liberation Sans" fo:language="fr" fo:country="FR" officeooo:rsid="0019deb4" style:font-name-asian="Liberation Sans" style:font-name-complex="Liberation Sans"/>
    </style:style>
    <style:style style:name="T34" style:family="text">
      <style:text-properties style:font-name="Liberation Sans" officeooo:rsid="0019deb4" style:font-name-asian="Liberation Sans" style:font-name-complex="Liberation Sans"/>
    </style:style>
    <style:style style:name="T35" style:family="text">
      <style:text-properties officeooo:rsid="0032db67"/>
    </style:style>
    <style:style style:name="T36" style:family="text">
      <style:text-properties officeooo:rsid="015246b5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15246b5" style:font-weight-asian="bold" style:font-weight-complex="bold"/>
    </style:style>
    <style:style style:name="T39" style:family="text">
      <style:text-properties officeooo:rsid="00e8dc32"/>
    </style:style>
    <style:style style:name="T40" style:family="text">
      <style:text-properties style:font-name="Times New Roman" fo:language="fr" fo:country="FR"/>
    </style:style>
    <style:style style:name="T41" style:family="text">
      <style:text-properties officeooo:rsid="00cf3894"/>
    </style:style>
    <style:style style:name="T42" style:family="text">
      <style:text-properties officeooo:rsid="016212e7"/>
    </style:style>
    <style:style style:name="T43" style:family="text">
      <style:text-properties officeooo:rsid="01a328e0"/>
    </style:style>
    <style:style style:name="T44" style:family="text">
      <style:text-properties fo:color="#18a303" style:font-name="Liberation Sans7" fo:font-size="12pt" fo:font-style="italic" fo:font-weight="bold" officeooo:rsid="01a328e0" style:font-size-asian="14pt" style:font-weight-asian="bold" style:font-size-complex="14pt" style:font-weight-complex="bold"/>
    </style:style>
    <style:style style:name="T45" style:family="text">
      <style:text-properties fo:color="#18a303" style:font-name="Liberation Sans2" fo:font-size="13pt" fo:font-weight="bold" officeooo:rsid="01aee837" fo:background-color="transparent" loext:char-shading-value="0" style:font-size-asian="10.5pt" style:font-weight-asian="bold" style:font-weight-complex="bold"/>
    </style:style>
    <style:style style:name="T46" style:family="text">
      <style:text-properties style:font-name="Liberation Sans8" fo:language="fr" fo:country="FR" style:font-name-asian="Liberation Sans8" style:font-name-complex="Liberation Sans8"/>
    </style:style>
    <style:style style:name="T47" style:family="text">
      <style:text-properties officeooo:rsid="01ad496a"/>
    </style:style>
    <style:style style:name="T48" style:family="text">
      <style:text-properties officeooo:rsid="01aee837"/>
    </style:style>
    <style:style style:name="T49" style:family="text">
      <style:text-properties officeooo:rsid="01b0c4a6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Image1" text:anchor-type="as-char" svg:y="0cm" svg:width="8.467cm" svg:height="1.778cm" draw:z-index="0"><draw:image xlink:href="Pictures/10000201000003E8000000D2325D0D779E2D1417.png" xlink:type="simple" xlink:show="embed" xlink:actuate="onLoad" loext:mime-type="image/png"/></draw:frame></text:p>
      <text:p text:style-name="P26">Guide d<text:span text:style-name="T39">u débutant</text:span></text:p>
      <text:p text:style-name="P22"><text:line-break/><text:bookmark-start text:name="Préface"/><text:span text:style-name="T31">Préface</text:span><text:bookmark-end text:name="Préface"/></text:p>
      <text:p text:style-name="P23"/>
      <text:p text:style-name="P55"><text:bookmark-start text:name="__RefHeading___Toc39871_1592117056"/>Droits d’auteur<text:bookmark-end text:name="__RefHeading___Toc39871_1592117056"/></text:p>
      <text:p text:style-name="P7"><text:span text:style-name="T18">Ce document est protégé par </text:span><text:span text:style-name="T11">Copyright </text:span><text:span text:style-name="T40">©</text:span><text:span text:style-name="T11"> </text:span><text:span text:style-name="T14">20</text:span><text:span text:style-name="T24">20</text:span><text:span text:style-name="T11"> </text:span><text:span text:style-name="T18">par </text:span><text:span text:style-name="T16">l’Équipe de Documentation de </text:span><text:span text:style-name="T19">LibreOffice. </text:span><text:span text:style-name="T18">Les contributeurs sont nommés ci-dessous</text:span><text:span text:style-name="T11">. </text:span><text:span text:style-name="T18">Vous pouvez le distribuer et/ou le modifier sous les termes de la Licence Publique Générale GNU </text:span><text:span text:style-name="T11">(</text:span><text:a xlink:type="simple" xlink:href="https://www.gnu.org/licenses/gpl.html" text:style-name="Internet_20_link" text:visited-style-name="Visited_20_Internet_20_Link"><text:span text:style-name="T23">https://www.gnu.org/licenses/gpl.html</text:span></text:a><text:span text:style-name="T11">), version 3 o</text:span><text:span text:style-name="T18">u ultérieure</text:span><text:span text:style-name="T11">, o</text:span><text:span text:style-name="T18">u de la Licence </text:span><text:span text:style-name="T11">Creative Commons </text:span><text:span text:style-name="T18">Attribution<text:line-break/></text:span><text:span text:style-name="T11"> (</text:span><text:a xlink:type="simple" xlink:href="https://creativecommons.org/licenses/by/4.0/" text:style-name="Internet_20_link" text:visited-style-name="Visited_20_Internet_20_Link"><text:span text:style-name="T23">https://creativecommons.org/licenses/by/4.0/</text:span></text:a><text:span text:style-name="T11">), version </text:span><text:span text:style-name="T19">4</text:span><text:span text:style-name="T11">.0 o</text:span><text:span text:style-name="T18">u ultérieure.</text:span></text:p>
      <text:p text:style-name="P8">Toutes les marques déposées citées dans ce guide appartiennent à leurs légitimes propriétaires.</text:p>
      <text:p text:style-name="Titre_20_2_20_Intro"><text:bookmark-start text:name="__RefHeading__5638_1566568644"/>Contribut<text:span text:style-name="T41">eu</text:span>rs<text:bookmark-end text:name="__RefHeading__5638_1566568644"/></text:p>
      <text:p text:style-name="Text_20_body">Ce <text:span text:style-name="T28">chapitre</text:span><text:span text:style-name="T42"> est une adaptation mise à jour de </text:span><text:span text:style-name="Emphasis"><text:span text:style-name="T42">Getting Started with </text:span></text:span><text:span text:style-name="Emphasis"><text:span text:style-name="T30">Libre</text:span></text:span><text:span text:style-name="Emphasis"><text:span text:style-name="T42">Office.org </text:span></text:span><text:span text:style-name="Emphasis"><text:span text:style-name="T43">6</text:span></text:span><text:span text:style-name="Emphasis"><text:span text:style-name="T42">.</text:span></text:span><text:span text:style-name="Emphasis"><text:span text:style-name="T43">0</text:span></text:span><text:span text:style-name="T42">.</text:span></text:p>
      <text:p text:style-name="P35">Ont contribué à cette édition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9"/>
          </table:table-cell>
          <table:table-cell table:style-name="Tableau5.A1" office:value-type="string">
            <text:p text:style-name="P30"/>
          </table:table-cell>
          <table:table-cell table:style-name="Tableau5.A1" office:value-type="string">
            <text:p text:style-name="P30"/>
          </table:table-cell>
        </table:table-row>
      </table:table>
      <text:p text:style-name="P36">Ont contribué <text:span text:style-name="T44">aux éditions précédentes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Contributeurs"/>
          </table:table-cell>
          <table:table-cell table:style-name="Tableau2.A1" office:value-type="string">
            <text:p text:style-name="Contributeurs"/>
          </table:table-cell>
          <table:table-cell table:style-name="Tableau2.A1" office:value-type="string">
            <text:p text:style-name="Contributeurs"/>
          </table:table-cell>
        </table:table-row>
        <table:table-row>
          <table:table-cell table:style-name="Tableau2.A1" office:value-type="string">
            <text:p text:style-name="Contributeurs"/>
          </table:table-cell>
          <table:table-cell table:style-name="Tableau2.A1" office:value-type="string">
            <text:p text:style-name="Contributeurs"/>
          </table:table-cell>
          <table:table-cell table:style-name="Tableau2.A1" office:value-type="string">
            <text:p text:style-name="Contributeurs"/>
          </table:table-cell>
        </table:table-row>
        <table:table-row>
          <table:table-cell table:style-name="Tableau2.A1" office:value-type="string">
            <text:p text:style-name="Contributeurs"/>
          </table:table-cell>
          <table:table-cell table:style-name="Tableau2.A1" office:value-type="string">
            <text:p text:style-name="Contributeurs"/>
          </table:table-cell>
          <table:table-cell table:style-name="Tableau2.A1" office:value-type="string">
            <text:p text:style-name="Contributeurs"/>
          </table:table-cell>
        </table:table-row>
      </table:table>
      <text:p text:style-name="Titre_20_2_20_Intro"><text:bookmark-start text:name="__RefHeading___Toc2693_1347690812"/><text:span text:style-name="T21">Traduct</text:span><text:span text:style-name="T20">ion</text:span><text:bookmark-end text:name="__RefHeading___Toc2693_1347690812"/></text:p>
      <text:p text:style-name="P33">De cette édition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office:value-type="string">
            <text:p text:style-name="Contributeurs">Traducteurs</text:p>
          </table:table-cell>
          <table:table-cell office:value-type="string">
            <text:p text:style-name="Contributeurs"/>
          </table:table-cell>
          <table:table-cell office:value-type="string">
            <text:p text:style-name="Contributeurs"/>
          </table:table-cell>
          <table:table-cell office:value-type="string">
            <text:p text:style-name="P32"/>
          </table:table-cell>
        </table:table-row>
        <table:table-row>
          <table:table-cell office:value-type="string">
            <text:p text:style-name="Contributeurs">Relecteurs</text:p>
          </table:table-cell>
          <table:table-cell office:value-type="string">
            <text:p text:style-name="P28"/>
          </table:table-cell>
          <table:table-cell office:value-type="string">
            <text:p text:style-name="Contributeurs"/>
          </table:table-cell>
          <table:table-cell office:value-type="string">
            <text:p text:style-name="P32"/>
          </table:table-cell>
        </table:table-row>
      </table:table>
      <text:p text:style-name="P34"><text:bookmark-start text:name="__RefHeading___Toc25306_1766303540"/>Des éditions précédentes<text:bookmark-end text:name="__RefHeading___Toc25306_1766303540"/>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>
          <table:table-cell table:style-name="Tableau3.A1" office:value-type="string">
            <text:p text:style-name="P27">Traducteurs</text:p>
          </table:table-cell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31"/>
          </table:table-cell>
        </table:table-row>
        <table:table-row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31"/>
          </table:table-cell>
        </table:table-row>
        <table:table-row>
          <table:table-cell table:style-name="Tableau3.A1" office:value-type="string">
            <text:p text:style-name="P27">Relecteurs</text:p>
          </table:table-cell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31"/>
          </table:table-cell>
        </table:table-row>
        <table:table-row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31"/>
          </table:table-cell>
        </table:table-row>
      </table:table>
      <text:p text:style-name="Titre_20_2_20_Intro"><text:bookmark-start text:name="__RefHeading__5640_1566568644"/>Retours<text:bookmark-end text:name="__RefHeading__5640_1566568644"/></text:p>
      <text:p text:style-name="P10"><text:span text:style-name="T18">Veuillez adresser tout commentaire ou suggestion concernant ce document à la liste de diffusion de l’Équipe de Documentation : </text:span><text:a xlink:type="simple" xlink:href="mailto:doc@fr.libreoffice.org" text:style-name="Internet_20_link" text:visited-style-name="Visited_20_Internet_20_Link"><text:span text:style-name="T18">doc@fr.libreoffice.org</text:span></text:a></text:p>
      <text:list xml:id="list2954765986" text:style-name="Heading_20_Note">
        <text:list-item>
          <text:p text:style-name="Annonce_20_Remarque">Remarque</text:p>
        </text:list-item>
      </text:list>
      <text:p text:style-name="Texte_20_Remarque">tout ce que vous envoyez à la liste de diffusion, y compris votre adresse mail et toute autre information personnelle incluse dans le message, est archivé publiquement et ne peut pas être effacé.</text:p>
      <text:p text:style-name="Titre_20_2_20_Intro"><text:bookmark-start text:name="__RefHeading__5644_1566568644"/>Date de publication et version du logiciel<text:bookmark-end text:name="__RefHeading__5644_1566568644"/></text:p>
      <text:p text:style-name="P11"><text:span text:style-name="T16">Publié le </text:span><text:span text:style-name="T24">XXX</text:span><text:span text:style-name="T16"> 20</text:span><text:span text:style-name="T27">XX</text:span><text:span text:style-name="T16">. Basé sur </text:span><text:span text:style-name="T17">LibreOffice </text:span><text:span text:style-name="T22">6</text:span><text:span text:style-name="T17">.</text:span><text:span text:style-name="T26">4</text:span><text:span text:style-name="T17">.</text:span></text:p>
      <text:p text:style-name="Titre_20_1_20_Intro"><text:soft-page-break/><text:span text:style-name="T35">Utiliser LibreOffice sur un</text:span> Mac</text:p>
      <text:p text:style-name="P9">Sur Mac, certaines touches et certains éléments de menu sont différents de ceux utilisés sous Windows ou Linux. Le tableau ci-dessous donne quelques substitutions courantes pour les instructions de ce chapitre. Pour une liste plus détaillée, voyez l’Aide de l’application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24">Windows o<text:span text:style-name="T36">u</text:span> Linux</text:p>
            </table:table-cell>
            <table:table-cell table:style-name="Tableau1.A1" office:value-type="string">
              <text:p text:style-name="P24">Équivalent<text:span text:style-name="T36"> </text:span>Mac</text:p>
            </table:table-cell>
            <table:table-cell table:style-name="Tableau1.C1" office:value-type="string">
              <text:p text:style-name="P24">Effet</text:p>
            </table:table-cell>
          </table:table-row>
        </table:table-header-rows>
        <table:table-row table:style-name="Tableau1.1">
          <table:table-cell table:style-name="Tableau1.A6" office:value-type="string">
            <text:p text:style-name="P18"><text:span text:style-name="T36">Sélection du </text:span>menu <text:span text:style-name="T38">Outils</text:span><text:span text:style-name="T37"> &gt; Options</text:span></text:p>
          </table:table-cell>
          <table:table-cell table:style-name="Tableau1.B6" office:value-type="string">
            <text:p text:style-name="P16">LibreOffice &gt; Pr<text:span text:style-name="T36">é</text:span>f<text:span text:style-name="T36">é</text:span>rences</text:p>
          </table:table-cell>
          <table:table-cell table:style-name="Tableau1.C6" office:value-type="string">
            <text:p text:style-name="P17">Accès aux options de configuration</text:p>
          </table:table-cell>
        </table:table-row>
        <table:table-row table:style-name="Tableau1.1">
          <table:table-cell table:style-name="Tableau1.A6" office:value-type="string">
            <text:p text:style-name="P20"><text:span text:style-name="Clavier"><text:span text:style-name="T15">Clic droit</text:span></text:span></text:p>
          </table:table-cell>
          <table:table-cell table:style-name="Tableau1.B6" office:value-type="string">
            <text:p text:style-name="P20"><text:span text:style-name="Clavier"><text:span text:style-name="T11">Control+clic</text:span></text:span><text:span text:style-name="T12"> o</text:span><text:span text:style-name="T13">u</text:span><text:span text:style-name="T12"> </text:span><text:span text:style-name="Clavier"><text:span text:style-name="T15">clic droit</text:span></text:span><text:span text:style-name="T12"> </text:span><text:span text:style-name="T13">selon la configuration de l’ordinateur</text:span></text:p>
          </table:table-cell>
          <table:table-cell table:style-name="Tableau1.C6" office:value-type="string">
            <text:p text:style-name="P18">O<text:span text:style-name="T36">uvre un menu contextuel</text:span></text:p>
          </table:table-cell>
        </table:table-row>
        <table:table-row table:style-name="Tableau1.1">
          <table:table-cell table:style-name="Tableau1.A6" office:value-type="string">
            <text:p text:style-name="P20"><text:span text:style-name="Clavier"><text:span text:style-name="T11">Ctrl (Control)</text:span></text:span></text:p>
          </table:table-cell>
          <table:table-cell table:style-name="Tableau1.B6" office:value-type="string">
            <text:p text:style-name="P19"><text:span text:style-name="T34">⌘</text:span> <text:span text:style-name="T32">(Command)</text:span></text:p>
          </table:table-cell>
          <table:table-cell table:style-name="Tableau1.C6" office:value-type="string">
            <text:p text:style-name="P18">U<text:span text:style-name="T36">tilisé avec d’autres touches</text:span></text:p>
          </table:table-cell>
        </table:table-row>
        <table:table-row table:style-name="Tableau1.1">
          <table:table-cell table:style-name="Tableau1.A6" office:value-type="string">
            <text:p text:style-name="P20"><text:span text:style-name="Clavier"><text:span text:style-name="T11">F5</text:span></text:span></text:p>
          </table:table-cell>
          <table:table-cell table:style-name="Tableau1.B6" office:value-type="string">
            <text:p text:style-name="P20"><text:span text:style-name="Clavier"><text:span text:style-name="T11">Shift</text:span></text:span><text:span text:style-name="T11">+</text:span><text:span text:style-name="T33">⌘</text:span><text:span text:style-name="T11">+</text:span><text:span text:style-name="Clavier"><text:span text:style-name="T11">F5</text:span></text:span></text:p>
          </table:table-cell>
          <table:table-cell table:style-name="Tableau1.C6" office:value-type="string">
            <text:p text:style-name="P18">O<text:span text:style-name="T36">uvre le </text:span>Navigat<text:span text:style-name="T36">eu</text:span>r</text:p>
          </table:table-cell>
        </table:table-row>
        <table:table-row table:style-name="Tableau1.1">
          <table:table-cell table:style-name="Tableau1.A6" office:value-type="string">
            <text:p text:style-name="P20"><text:span text:style-name="Clavier"><text:span text:style-name="T11">F11</text:span></text:span></text:p>
          </table:table-cell>
          <table:table-cell table:style-name="Tableau1.B6" office:value-type="string">
            <text:p text:style-name="P19"><text:span text:style-name="T34">⌘</text:span>+<text:span text:style-name="T32">T</text:span></text:p>
          </table:table-cell>
          <table:table-cell table:style-name="Tableau1.C6" office:value-type="string">
            <text:p text:style-name="P18">O<text:span text:style-name="T36">uvre la fenêtre </text:span>Styles <text:span text:style-name="T36">et</text:span> Format<text:span text:style-name="T36">age</text:span></text:p>
          </table:table-cell>
        </table:table-row>
      </table:table>
      <text:p text:style-name="Text_20_body"/>
      <text:p text:style-name="P12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53">Table des matières</text:p>
          </text:index-title>
          <text:p text:style-name="P38"><text:a xlink:type="simple" xlink:href="#__RefHeading__5648_1566568644" text:style-name="Index_20_Link" text:visited-style-name="Index_20_Link">Introduction<text:tab/>1</text:a></text:p>
        </text:index-body>
      </text:table-of-content>
      <text:p text:style-name="Text_20_body"/>
      <text:h text:style-name="P60" text:outline-level="1"><text:bookmark-start text:name="__RefHeading__5648_1566568644"/>Titre 1<text:bookmark-end text:name="__RefHeading__5648_1566568644"/></text:h>
      <text:h text:style-name="P61" text:outline-level="2">Titre 2</text:h>
      <text:h text:style-name="P62" text:outline-level="3">Titre 3</text:h>
      <text:p text:style-name="Text_20_body"><text:span text:style-name="T11">C</text:span><text:span text:style-name="T25">orps de texte : Espacement sous 0,25 cm ; Interligne au moins 0,50 cm. Coupure de mots, veuves et orphelines : 2 lignes.</text:span></text:p>
      <text:list xml:id="list3072699949" text:style-name="List_20_1">
        <text:list-item>
          <text:p text:style-name="P64"><text:span text:style-name="T25">P</text:span><text:span text:style-name="T11">uce </text:span><text:span text:style-name="T46">•</text:span></text:p>
        </text:list-item>
      </text:list>
      <text:list xml:id="list2434427030" text:style-name="Numérotation_20_1">
        <text:list-item>
          <text:p text:style-name="P63"><text:span text:style-name="T47">Numérot</text:span><text:span text:style-name="T29">é</text:span></text:p>
        </text:list-item>
      </text:list>
      <text:p text:style-name="P46">En-tête de liste</text:p>
      <text:p text:style-name="P52">Contenu de liste</text:p>
      <text:list xml:id="list180631281463708" text:continue-list="list2954765986" text:style-name="Heading_20_Note">
        <text:list-item>
          <text:p text:style-name="P59"><text:span text:style-name="T45">R</text:span><text:span text:style-name="T47">emarque</text:span></text:p>
        </text:list-item>
      </text:list>
      <text:p text:style-name="P50"/>
      <text:list xml:id="list2047775115" text:style-name="Heading_20_Caution">
        <text:list-item>
          <text:p text:style-name="P56">Attention</text:p>
        </text:list-item>
      </text:list>
      <text:p text:style-name="P48"/>
      <text:list xml:id="list3723752430" text:style-name="Heading_20_Tip">
        <text:list-item>
          <text:p text:style-name="P57">Conseil</text:p>
        </text:list-item>
      </text:list>
      <text:p text:style-name="P49"/>
      <text:list xml:id="list504580993" text:style-name="Heading_20_Nouveau">
        <text:list-item>
          <text:p text:style-name="P58">Nouveau</text:p>
        </text:list-item>
      </text:list>
      <text:p text:style-name="P39"/>
      <text:p text:style-name="P45">Figure</text:p>
      <text:p text:style-name="P40">Légende</text:p>
      <text:p text:style-name="P47">Légende tableau</text:p>
      <table:table table:name="Tableau6" table:style-name="Tableau6" table:template-name="Tableau Doc Libo">
        <table:table-column table:style-name="Tableau6.A" table:number-columns-repeated="3"/>
        <table:table-header-rows>
          <table:table-row table:style-name="Tableau6.1">
            <table:table-cell table:style-name="Tableau6.A1" office:value-type="string">
              <text:p text:style-name="P25">Titre de tableau</text:p>
            </table:table-cell>
            <table:table-cell table:style-name="Tableau6.A1" office:value-type="string">
              <text:p text:style-name="Table_20_Heading"/>
            </table:table-cell>
            <table:table-cell table:style-name="Tableau6.A1" office:value-type="string">
              <text:p text:style-name="Table_20_Heading"/>
            </table:table-cell>
          </table:table-row>
        </table:table-header-rows>
        <table:table-row table:style-name="Tableau6.2">
          <table:table-cell table:style-name="Tableau6.A2" office:value-type="string">
            <text:p text:style-name="P21">Contenu de tableau</text:p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</table:table-row>
        <table:table-row table:style-name="Tableau6.1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</table:table-row>
        <table:table-row table:style-name="Tableau6.4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</table:table-row>
      </table:table>
      <text:p text:style-name="P13"/>
      <text:p text:style-name="P44">Code Macro : Style par défaut</text:p>
      <text:p text:style-name="P41"><text:span text:style-name="Code_20_Rem"><text:span text:style-name="T48">Code Macro</text:span></text:span><text:span text:style-name="Code_20_Rem"> : </text:span><text:span text:style-name="Code_20_Rem"><text:span text:style-name="T48">Code rem</text:span></text:span></text:p>
      <text:p text:style-name="P42"><text:span text:style-name="Code_20_Structure">C</text:span><text:span text:style-name="Code_20_Structure"><text:span text:style-name="T48">ode Macro : Code structure</text:span></text:span></text:p>
      <text:p text:style-name="P43"><text:span text:style-name="Code_20_Chaîne">Code Macro : Code Chaîne</text:span></text:p>
      <text:p text:style-name="P43"><text:span text:style-name="Code_20_Texte_20_Listing">Code Macro : Texte Listing</text:span></text:p>
      <text:p text:style-name="Titre_20_1_20_Intro"><text:soft-page-break/>Titre 1 Intro</text:p>
      <text:p text:style-name="P51">Titre 2 Intro</text:p>
      <text:p text:style-name="P37">Titre 3 Intro</text:p>
      <text:p text:style-name="P14">Comme Titre 1, 2, 3 mais n’entrent pas dans la table des matières</text:p>
      <text:h text:style-name="Heading_20_1" text:outline-level="1">Caractère</text:h>
      <text:p text:style-name="P15"><text:span text:style-name="Emphasis">Accentuation</text:span> : mise en valeur générale, titres des livrets, noms et champs des boîtes de dialogue, noms des barres d’outils.</text:p>
      <text:p text:style-name="P15"><text:span text:style-name="Strong_20_Emphasis">Accentuation forte</text:span> : mise en valeur importante, libellé des boutons, des icônes de barres d’outils, des sections des boîtes de dialogue.</text:p>
      <text:p text:style-name="P15"><text:span text:style-name="Entrée_20_de_20_menu">Entrée de menu</text:span> :</text:p>
      <text:p text:style-name="P15"><text:span text:style-name="Clavier">Touches du clavier</text:span></text:p>
      <text:p text:style-name="P15"><text:span text:style-name="Anglicisme">Anglicisme</text:span> : <text:span text:style-name="T49">Texte en anglais (Langue : Anglais (USA)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Sans" svg:font-family="'Liberation Sans'" style:font-family-generic="swiss"/>
    <style:font-face style:name="Liberation Sans8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3" svg:font-family="'Liberation Mono'" style:font-adornments="Italique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Liberation Sans6" svg:font-family="'Liberation Sans'" style:font-family-generic="swiss" style:font-pitch="variable"/>
    <style:font-face style:name="Liberation Sans5" svg:font-family="'Liberation Sans'" style:font-adornments="Bold" style:font-family-generic="swiss" style:font-pitch="variable"/>
    <style:font-face style:name="Liberation Sans7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1" svg:font-family="'Liberation Sans'" style:font-adornments="Italique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2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6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loext:graphic-properties draw:fill-image-width="0cm" draw:fill-image-height="0cm"/>
      <style:paragraph-properties fo:margin-top="0cm" fo:margin-bottom="0.247cm" loext:contextual-spacing="false" style:line-height-at-least="0.499cm" fo:text-align="start" style:justify-single-word="false" fo:orphans="2" fo:widows="2" fo:hyphenation-ladder-count="no-limit" style:page-number="auto" style:shadow="none" style:writing-mode="lr-tb">
        <style:tab-stops>
          <style:tab-stop style:position="5.001cm"/>
          <style:tab-stop style:position="9.999cm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fo:background-color="transparent"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Figure" style:next-style-name="Text_20_body" style:class="extra" style:master-page-name="">
      <style:paragraph-properties fo:margin-top="0cm" fo:margin-bottom="0.25cm" loext:contextual-spacing="false" style:line-height-at-least="0.499cm" fo:text-align="center" style:justify-single-word="false" fo:orphans="2" fo:widows="2" style:page-number="auto" fo:keep-with-next="auto" text:number-lines="false" text:line-number="0" style:writing-mode="lr-tb"/>
      <style:text-properties style:font-name="Liberation Sans4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2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4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4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25cm" loext:contextual-spacing="false" style:line-height-at-least="0.499cm" fo:text-indent="0cm" style:auto-text-indent="false" style:page-number="auto" fo:padding="0cm" fo:border-left="none" fo:border-right="none" fo:border-top="none" fo:border-bottom="0.99pt solid #18a303" style:shadow="none" fo:keep-with-next="always" style:writing-mode="lr-tb"/>
      <style:text-properties fo:color="#18a303" style:font-name="Liberation Sans5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0cm" fo:margin-right="0cm" fo:margin-top="0.247cm" fo:margin-bottom="0.247cm" loext:contextual-spacing="false" style:line-height-at-least="0.499cm" fo:text-indent="0cm" style:auto-text-indent="false" style:page-number="auto" fo:padding="0cm" fo:border="none" style:shadow="none" fo:keep-with-next="always" style:writing-mode="lr-tb">
        <style:tab-stops/>
      </style:paragraph-properties>
      <style:text-properties fo:color="#18a303" style:font-name="Liberation Sans5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101cm" fo:margin-bottom="0.101cm" loext:contextual-spacing="false" fo:line-height="0.499cm" fo:orphans="2" fo:widows="2" fo:hyphenation-ladder-count="no-limit" fo:text-indent="0cm" style:auto-text-indent="false" style:page-number="auto" fo:break-before="auto" fo:break-after="auto" fo:padding="0cm" fo:border="none" style:shadow="none" fo:keep-with-next="auto" style:writing-mode="lr-tb">
        <style:tab-stops/>
      </style:paragraph-properties>
      <style:text-properties style:use-window-font-color="true" style:font-name="Liberation Sans5" fo:font-family="'Liberation Sans'" style:font-style-name="Bold" style:font-family-generic="swiss" style:font-pitch="variable" fo:font-size="12pt" fo:font-weight="bold" style:font-size-asian="10.5pt" fo:hyphenate="tru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5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page-number="auto" text:number-lines="false" text:line-number="0" style:writing-mode="lr-tb"/>
      <style:text-properties style:font-name="Liberation Sans2" fo:font-family="'Liberation Sans'" style:font-style-name="Regular" style:font-family-generic="swiss" style:font-pitch="variable" fo:font-size="11pt" style:font-size-asian="10.5pt" fo:hyphenate="true" fo:hyphenation-remain-char-count="2" fo:hyphenation-push-char-count="2" loext:hyphenation-no-caps="false"/>
    </style:style>
    <style:style style:name="Annonce_20_Remarque" style:display-name="Annonce Remarque" style:family="paragraph" style:parent-style-name="Text_20_body" style:next-style-name="Texte_20_Remarque" style:list-style-name="Heading_20_Note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 style:writing-mode="lr-tb"/>
      <style:text-properties fo:color="#18a303" fo:font-size="13pt" fo:font-weight="bold" officeooo:rsid="000591c9" style:font-size-asian="10.5pt" style:font-weight-asian="bold" style:font-weight-complex="bold"/>
    </style:style>
    <style:style style:name="Annonce_20_Conseil" style:display-name="Annonce Conseil" style:family="paragraph" style:parent-style-name="Annonce_20_Remarque" style:next-style-name="Texte_20_Conseil" style:list-style-name="Heading_20_Tip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 style:writing-mode="lr-tb"/>
      <style:text-properties fo:color="#0369a3" style:font-name="Liberation Sans5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Annonce_20_Attention" style:display-name="Annonce Attention" style:family="paragraph" style:parent-style-name="Annonce_20_Remarque" style:next-style-name="Texte_20_Attention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 style:writing-mode="lr-tb"/>
      <style:text-properties fo:color="#f77809" style:font-name="Liberation Sans5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class="list" style:master-page-name="">
      <style:paragraph-properties fo:margin-left="0.988cm" fo:margin-right="0cm" fo:margin-top="0cm" fo:margin-bottom="0.247cm" loext:contextual-spacing="false" fo:line-height="0.494cm" fo:text-align="start" style:justify-single-word="false" fo:orphans="2" fo:widows="2" fo:hyphenation-ladder-count="2" fo:text-indent="-0.494cm" style:auto-text-indent="false" style:page-number="auto" style:shadow="none" style:writing-mode="lr-tb">
        <style:tab-stops/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 fo:hyphenate="true" fo:hyphenation-remain-char-count="3" fo:hyphenation-push-char-count="3" loext:hyphenation-no-caps="false"/>
    </style:style>
    <style:style style:name="Figure" style:family="paragraph" style:parent-style-name="Text_20_body" style:next-style-name="Caption" style:class="extra" style:master-page-name="">
      <style:paragraph-properties fo:margin-top="0.25cm" fo:margin-bottom="0cm" loext:contextual-spacing="false" fo:text-align="center" style:justify-single-word="false" style:page-number="auto" fo:keep-with-next="always" style:writing-mode="lr-tb"/>
      <style:text-properties style:font-name="Liberation Sans1" fo:font-family="'Liberation Sans'" style:font-style-name="Italique" style:font-family-generic="swiss" style:font-pitch="variable" fo:font-size="11pt" fo:font-style="italic"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Text_20_body_20_indent" style:display-name="Text body indent" style:family="paragraph" style:parent-style-name="Text_20_body" style:class="text" style:master-page-name="">
      <style:paragraph-properties fo:margin-left="0.988cm" fo:margin-right="0cm" fo:text-indent="0cm" style:auto-text-indent="false" style:page-number="auto" style:writing-mode="lr-tb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.123cm" loext:contextual-spacing="false" style:line-height-at-least="0.494cm" fo:text-indent="0cm" style:auto-text-indent="false" style:page-number="auto" style:writing-mode="lr-tb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style:paragraph-properties fo:margin-left="0cm" fo:margin-right="0cm" fo:margin-top="0.101cm" fo:margin-bottom="0.25cm" loext:contextual-spacing="false" style:line-height-at-least="0.499cm" fo:text-indent="0cm" style:auto-text-indent="false" style:page-number="auto" fo:padding="0cm" fo:border="none" fo:keep-with-next="always" style:writing-mode="lr-tb"/>
      <style:text-properties fo:color="#18a303" style:font-name="Liberation Sans7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Contents_20_2" style:display-name="Contents 2" style:family="paragraph" style:class="index" style:master-page-name="">
      <style:paragraph-properties fo:margin-left="0.499cm" fo:margin-right="0cm" fo:margin-top="0cm" fo:margin-bottom="0cm" loext:contextual-spacing="false" fo:line-height="0.499cm" fo:orphans="2" fo:widows="2" fo:hyphenation-ladder-count="no-limit" fo:text-indent="0cm" style:auto-text-indent="false" style:page-number="auto" style:writing-mode="lr-tb">
        <style:tab-stops>
          <style:tab-stop style:position="16.501cm" style:type="right" style:leader-style="dotted" style:leader-text=".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 fo:hyphenate="true" fo:hyphenation-remain-char-count="2" fo:hyphenation-push-char-count="2" loext:hyphenation-no-caps="false"/>
    </style:style>
    <style:style style:name="Contents_20_3" style:display-name="Contents 3" style:family="paragraph" style:class="index" style:master-page-name="">
      <style:paragraph-properties fo:margin-left="1cm" fo:margin-right="0cm" fo:line-height="0.499cm" fo:orphans="2" fo:widows="2" fo:text-indent="0cm" style:auto-text-indent="false" style:page-number="auto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style:shadow="none" text:number-lines="false" text:line-number="0"/>
      <style:text-properties fo:font-size="11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482cm" fo:margin-right="0cm" fo:margin-top="0cm" fo:margin-bottom="0.123cm" loext:contextual-spacing="true" fo:line-height="0.494cm" fo:text-align="start" style:justify-single-word="false" fo:orphans="2" fo:widows="2" fo:hyphenation-ladder-count="2" fo:text-indent="-0.741cm" style:auto-text-indent="false" style:page-number="auto" style:writing-mode="lr-tb">
        <style:tab-stops/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 fo:hyphenate="true" fo:hyphenation-remain-char-count="3" fo:hyphenation-push-char-count="3" loext:hyphenation-no-caps="false"/>
    </style:style>
    <style:style style:name="List_20_2" style:display-name="List 2" style:family="paragraph" style:list-style-name="List_20_2" style:class="list" style:master-page-name="">
      <style:paragraph-properties fo:margin-left="2.117cm" fo:margin-right="0cm" fo:margin-top="0cm" fo:margin-bottom="0.123cm" loext:contextual-spacing="false" fo:line-height="0.494cm" fo:hyphenation-ladder-count="no-limit" fo:text-indent="-0.494cm" style:auto-text-indent="false" style:page-number="auto" style:writing-mode="lr-tb">
        <style:tab-stops/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 fo:hyphenate="true" fo:hyphenation-remain-char-count="2" fo:hyphenation-push-char-count="2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 style:master-page-name="">
      <style:paragraph-properties fo:margin-top="0cm" fo:margin-bottom="0cm" loext:contextual-spacing="false" fo:text-align="start" style:justify-single-word="false" style:page-number="auto" fo:keep-with-next="always" style:writing-mode="lr-tb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>
        <style:tab-stops/>
      </style:paragraph-properties>
      <style:text-properties fo:font-size="10.5pt" style:font-size-asian="10.5pt"/>
    </style:style>
    <style:style style:name="Centré" style:family="paragraph" style:parent-style-name="Text_20_body" style:next-style-name="Text_20_body">
      <style:paragraph-properties fo:text-align="center" style:justify-single-word="false"/>
      <style:text-properties style:font-size-asian="10.5pt"/>
    </style:style>
    <style:style style:name="List_20_Heading" style:display-name="List Heading" style:family="paragraph" style:parent-style-name="Text_20_body" style:next-style-name="List_20_Contents" style:class="html" style:master-page-name="">
      <style:paragraph-properties fo:margin-left="0cm" fo:margin-right="0cm" fo:margin-top="0cm" fo:margin-bottom="0cm" loext:contextual-spacing="false" style:line-height-at-least="0.499cm" fo:text-indent="0cm" style:auto-text-indent="false" style:page-number="auto" fo:keep-with-next="always" style:writing-mode="lr-tb"/>
      <style:text-properties fo:font-size="11pt" fo:font-weight="bold" style:font-size-asian="10.5pt"/>
    </style:style>
    <style:style style:name="List_20_Contents" style:display-name="List Contents" style:family="paragraph" style:parent-style-name="Standard" style:class="html" style:master-page-name="">
      <style:paragraph-properties fo:margin-left="1cm" fo:margin-right="0cm" fo:margin-top="0cm" fo:margin-bottom="0.25cm" loext:contextual-spacing="false" style:line-height-at-least="0.499cm" fo:hyphenation-ladder-count="no-limit" fo:text-indent="0cm" style:auto-text-indent="false" style:page-number="auto"/>
      <style:text-properties fo:font-size="11pt" fo:hyphenate="true" fo:hyphenation-remain-char-count="2" fo:hyphenation-push-char-count="2" loext:hyphenation-no-caps="false"/>
    </style:style>
    <style:style style:name="List_20_1_20_End" style:display-name="List 1 End" style:family="paragraph" style:parent-style-name="List_20_1" style:next-style-name="List_20_1" style:class="list" style:master-page-name="">
      <style:paragraph-properties fo:margin-left="1.482cm" fo:margin-right="0cm" fo:margin-top="0cm" fo:margin-bottom="0.247cm" loext:contextual-spacing="false" fo:text-indent="-0.741cm" style:auto-text-indent="false" style:page-number="auto" style:writing-mode="lr-tb">
        <style:tab-stops/>
      </style:paragraph-properties>
      <style:text-properties style:font-size-asian="10.5pt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Définition" style:family="paragraph" style:parent-style-name="Text_20_body" style:next-style-name="Text_20_body_20_indent">
      <style:paragraph-properties fo:keep-with-next="always" style:writing-mode="lr-tb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ributeur" style:family="paragraph" style:parent-style-name="Text_20_body">
      <style:paragraph-properties fo:margin-top="0cm" fo:margin-bottom="0cm" loext:contextual-spacing="false" style:writing-mode="page"/>
      <style:text-properties officeooo:rsid="00dff4ea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e_20_Remarque" style:display-name="Texte Remarque" style:family="paragraph" style:parent-style-name="Text_20_body" style:master-page-name="">
      <style:paragraph-properties fo:margin-left="1cm" fo:margin-right="0cm" style:line-height-at-least="0.499cm" fo:keep-together="always" fo:orphans="0" fo:widows="0" fo:text-indent="0cm" style:auto-text-indent="false" style:page-number="auto" fo:padding="0.049cm" fo:border-left="none" fo:border-right="none" fo:border-top="none" fo:border-bottom="0.99pt solid #18a303"/>
    </style:style>
    <style:style style:name="Titre_20_1_20_Intro" style:display-name="Titre 1 Intro" style:family="paragraph" style:parent-style-name="Heading_20_1" style:default-outline-level="" style:list-style-name="">
      <style:text-properties fo:language="fr" fo:country="FR" officeooo:rsid="00cfc9a0"/>
    </style:style>
    <style:style style:name="Titre_20_2_20_Intro" style:display-name="Titre 2 Intro" style:family="paragraph" style:parent-style-name="Heading_20_2" style:default-outline-level="" style:list-style-name="">
      <style:text-properties fo:language="fr" fo:country="FR"/>
    </style:style>
    <style:style style:name="Texte_20_Conseil" style:display-name="Texte Conseil" style:family="paragraph" style:parent-style-name="Texte_20_Attention">
      <style:paragraph-properties style:line-height-at-least="0.499cm" fo:padding="0.049cm" fo:border-left="none" fo:border-right="none" fo:border-top="none" fo:border-bottom="0.99pt solid #0369a3"/>
      <style:text-properties fo:language="fr" fo:country="FR" officeooo:rsid="001158af"/>
    </style:style>
    <style:style style:name="Texte_20_Attention" style:display-name="Texte Attention" style:family="paragraph" style:parent-style-name="Texte_20_Remarque">
      <style:paragraph-properties fo:padding="0.049cm" fo:border-left="none" fo:border-right="none" fo:border-top="none" fo:border-bottom="0.99pt solid #f77809"/>
    </style:style>
    <style:style style:name="Légende_20_tableau" style:display-name="Légende tableau" style:family="paragraph" style:parent-style-name="Caption" style:next-style-name="Text_20_body">
      <style:paragraph-properties fo:margin-left="0cm" fo:margin-right="0cm" fo:margin-top="0.25cm" fo:margin-bottom="0cm" loext:contextual-spacing="false" style:line-height-at-least="0.499cm" fo:text-align="start" style:justify-single-word="false" fo:text-indent="0cm" style:auto-text-indent="false" fo:keep-with-next="always"/>
      <style:text-properties fo:language="fr" fo:country="FR"/>
    </style:style>
    <style:style style:name="Annonce_20_Nouveauté" style:display-name="Annonce Nouveauté" style:family="paragraph" style:parent-style-name="Annonce_20_Remarque" style:next-style-name="Texte_20_nouveau" style:list-style-name="Heading_20_Nouveau">
      <style:paragraph-properties style:shadow="none"/>
      <style:text-properties fo:color="#ff0000"/>
    </style:style>
    <style:style style:name="Texte_20_nouveau" style:display-name="Texte nouveau" style:family="paragraph" style:parent-style-name="Texte_20_Attention">
      <style:paragraph-properties fo:margin-left="1cm" fo:margin-right="0cm" style:line-height-at-least="0.499cm" fo:text-indent="0cm" style:auto-text-indent="false" fo:padding="0.049cm" fo:border-left="none" fo:border-right="none" fo:border-top="none" fo:border-bottom="0.99pt solid #ed1c24"/>
    </style:style>
    <style:style style:name="Titre_20_3_20_Intro" style:display-name="Titre 3 Intro" style:family="paragraph" style:parent-style-name="Heading_20_3" style:default-outline-level="" style:list-style-name=""/>
    <style:style style:name="Contributeurs" style:family="paragraph" style:parent-style-name="Text_20_body">
      <style:paragraph-properties fo:margin-top="0cm" fo:margin-bottom="0cm" loext:contextual-spacing="false"/>
    </style:style>
    <style:style style:name="Endnote" style:family="paragraph" style:parent-style-name="Standard" style:class="extra"/>
    <style:style style:name="Code_20_Macro" style:display-name="Code Macro" style:family="paragraph" style:parent-style-name="Standard" style:master-page-name="">
      <loext:graphic-properties draw:fill="solid" draw:fill-color="#f3faf3" draw:fill-image-width="0cm" draw:fill-image-height="0cm"/>
      <style:paragraph-properties fo:margin-left="0cm" fo:margin-right="0cm" fo:margin-top="0cm" fo:margin-bottom="0.25cm" loext:contextual-spacing="true" style:line-height-at-least="0.499cm" fo:text-align="start" style:justify-single-word="false" fo:text-indent="0cm" style:auto-text-indent="false" style:page-number="auto" fo:background-color="#f3faf3" fo:padding="0.101cm" fo:border="2.01pt solid #dae6da" style:shadow="none" style:writing-mode="lr-tb"/>
      <style:text-properties fo:color="#000080" style:font-name="Liberation Mono2" fo:font-family="'Liberation Mono'" style:font-style-name="Regular" style:font-family-generic="modern" style:font-pitch="variable" fo:font-size="11pt" fo:language="zxx" fo:country="none"/>
    </style:style>
    <style:style style:name="Puce_20__2022_" style:display-name="Puce •" style:family="paragraph" style:parent-style-name="Text_20_body" style:list-style-name="List_20_1">
      <style:paragraph-properties fo:margin-left="1cm" fo:margin-right="0cm" fo:text-indent="-0.75cm" style:auto-text-indent="false">
        <style:tab-stops>
          <style:tab-stop style:position="5.001cm"/>
          <style:tab-stop style:position="9.999cm"/>
        </style:tab-stops>
      </style:paragraph-properties>
      <style:text-properties officeooo:rsid="01ac3cb2"/>
    </style:style>
    <style:style style:name="Numéroté" style:family="paragraph" style:parent-style-name="Text_20_body" style:list-style-name="Numérotation_20_1"/>
    <style:style style:name="Numbering_20_Symbols" style:display-name="Numbering Symbols" style:family="text">
      <style:text-properties fo:color="#18a303" style:font-name="Liberation Sans3" fo:font-family="'Liberation Sans'" style:font-style-name="Normal" style:font-family-generic="swiss" style:font-pitch="variable" fo:font-size="11pt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2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Entrée_20_de_20_menu" style:display-name="Entrée de menu" style:family="text">
      <style:text-properties style:font-name="Liberation Sans5" fo:font-family="'Liberation Sans'" style:font-style-name="Bold" style:font-family-generic="swiss" style:font-pitch="variable" fo:font-size="11pt" fo:font-weight="bold" style:letter-kerning="true" fo:background-color="transparent"/>
    </style:style>
    <style:style style:name="Clavier" style:family="text">
      <style:text-properties style:font-name="Liberation Mono3" fo:font-family="'Liberation Mono'" style:font-style-name="Italique" style:font-family-generic="modern" style:font-pitch="fixed" fo:font-size="11pt" fo:language="zxx" fo:country="none" fo:font-style="italic" fo:background-color="transparent" style:font-size-asian="10.5p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2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Anglicisme" style:family="text">
      <style:text-properties style:font-name="Liberation Sans2" fo:font-family="'Liberation Sans'" style:font-style-name="Regular" style:font-family-generic="swiss" style:font-pitch="variable" fo:font-size="11pt" fo:language="en" fo:country="US" fo:font-weight="normal" officeooo:rsid="01556f1f" style:font-size-asian="10.5pt" style:font-weight-asian="normal" style:font-weight-complex="norma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Code_20_Structure" style:display-name="Code Structure" style:family="text">
      <style:text-properties fo:color="#000080" style:font-name="Liberation Mono2" fo:font-family="'Liberation Mono'" style:font-style-name="Regular" style:font-family-generic="modern" style:font-pitch="variable" fo:font-size="11pt" fo:language="zxx" fo:country="none" officeooo:rsid="001e2d9f" style:font-size-asian="10.5pt"/>
    </style:style>
    <style:style style:name="Code" style:family="text">
      <style:text-properties style:font-name="Liberation Mono" fo:font-family="'Liberation Mono'" style:font-style-name="Regular" style:font-family-generic="modern" style:font-pitch="fixed" fo:font-size="11pt" fo:language="zxx" fo:country="none" officeooo:rsid="001f0121" style:font-size-asian="10.5pt"/>
    </style:style>
    <style:style style:name="Code_20_Rem" style:display-name="Code Rem" style:family="text" style:parent-style-name="Code">
      <style:text-properties fo:color="#999999" style:font-name="Liberation Mono" fo:font-family="'Liberation Mono'" style:font-style-name="Regular" style:font-family-generic="modern" style:font-pitch="fixed" fo:font-size="11pt" fo:language="zxx" fo:country="none" officeooo:rsid="001f0121" style:font-size-asian="10.5pt"/>
    </style:style>
    <style:style style:name="Code_20_Texte_20_Listing" style:display-name="Code Texte Listing" style:family="text">
      <style:text-properties fo:color="#008000" style:font-name="Liberation Mono2" fo:font-family="'Liberation Mono'" style:font-style-name="Regular" style:font-family-generic="modern" style:font-pitch="variable" fo:font-size="11pt" fo:language="zxx" fo:country="none" officeooo:rsid="001e2d9f" style:font-size-asian="11pt" style:font-size-complex="11pt"/>
    </style:style>
    <style:style style:name="Code_20_Chaîne" style:display-name="Code Chaîne" style:family="text">
      <style:text-properties fo:color="#ff0000" style:font-name="Liberation Mono2" fo:font-family="'Liberation Mono'" style:font-style-name="Regular" style:font-family-generic="modern" style:font-pitch="variable" fo:font-size="11pt" fo:language="zxx" fo:country="none" officeooo:rsid="001ced10" style:font-size-asian="10.5pt"/>
    </style:style>
    <style:style style:name="Character_5f_20_5f_style" style:display-name="Character_20_style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cm" fo:margin-right="0cm" fo:margin-top="0.101cm" fo:margin-bottom="0.199cm" style:wrap="none" style:vertical-pos="top" style:vertical-rel="paragraph-content" style:horizontal-pos="center" style:horizontal-rel="paragraph-content" fo:background-color="transparent" draw:fill="none" draw:fill-color="#729fcf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fo:margin-top="0cm" fo:margin-bottom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Icône" style:family="graphic" style:parent-style-name="Graphics">
      <style:graphic-properties svg:width="0.494cm" svg:height="0.494cm" text:anchor-type="as-char" svg:x="0cm" svg:y="-0.4cm" fo:margin-top="0cm" fo:margin-bottom="0cm" style:vertical-pos="from-top" style:horizontal-pos="center" style:horizontal-rel="paragraph" fo:background-color="transparent" draw:fill="none" draw:fill-color="#729fcf"/>
    </style:style>
    <style:style style:name="Grande_20_icône" style:display-name="Grande icône" style:family="graphic" style:parent-style-name="Icône">
      <style:graphic-properties svg:width="0.6cm" fo:min-height="0.041cm" svg:x="0cm" svg:y="-0.621cm" fo:margin-left="0cm" fo:margin-right="0cm" fo:margin-top="0cm" fo:margin-bottom="0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0.753cm" fo:margin-left="1cm"/>
        </style:list-level-properties>
        <style:text-properties style:font-name="OpenSymbol"/>
      </text:list-level-style-bullet>
      <text:list-level-style-bullet text:level="2" text:style-name="Character_5f_20_5f_style" text:bullet-char="─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0.494cm" fo:margin-left="0.494cm"/>
        </style:list-level-properties>
        <style:text-properties style:font-name="OpenSymbol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1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Character_5f_20_5f_style" text:bullet-char="▪">
        <style:list-level-properties text:list-level-position-and-space-mode="label-alignment">
          <style:list-level-label-alignment text:label-followed-by="listtab" text:list-tab-stop-position="1.482cm" fo:text-indent="-0.494cm" fo:margin-left="1.482cm"/>
        </style:list-level-properties>
        <style:text-properties fo:font-family="'Liberation Sans'" style:font-style-name="Regular"/>
      </text:list-level-style-bullet>
      <text:list-level-style-bullet text:level="2" text:style-name="Character_5f_20_5f_style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Character_5f_20_5f_style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Character_5f_20_5f_style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Character_5f_20_5f_style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Character_5f_20_5f_style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Character_5f_20_5f_style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Character_5f_20_5f_style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Character_5f_20_5f_style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Character_5f_20_5f_style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Numérotation_20_1" style:display-name="Numérotation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6cm" fo:margin-left="1.499cm"/>
        </style:list-level-properties>
      </text:list-level-style-number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Character_5f_20_5f_style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Character_5f_20_5f_style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Character_5f_20_5f_style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Character_5f_20_5f_style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Character_5f_20_5f_style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Character_5f_20_5f_style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Character_5f_20_5f_style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Character_5f_20_5f_style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Character_5f_20_5f_style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Character_5f_20_5f_style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Character_5f_20_5f_style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Character_5f_20_5f_style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Character_5f_20_5f_style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Character_5f_20_5f_style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Character_5f_20_5f_style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Character_5f_20_5f_style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Character_5f_20_5f_style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Character_5f_20_5f_style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Character_5f_20_5f_style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Character_5f_20_5f_style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Character_5f_20_5f_style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274400000317000002EF3E64D5422602E21D.emf" xlink:type="simple" xlink:show="embed" xlink:actuate="onLoad">
        <style:list-level-properties text:list-level-position-and-space-mode="label-alignment" style:vertical-pos="bottom" style:vertical-rel="char" fo:width="0.79cm" fo:height="0.75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69D800000371000003148AB3E326094C8F2B.emf" xlink:type="simple" xlink:show="embed" xlink:actuate="onLoad">
        <style:list-level-properties text:list-level-position-and-space-mode="label-alignment" style:vertical-pos="bottom" style:vertical-rel="char" fo:width="0.88cm" fo:height="0.788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9F8000002DE000002DF005E9A8C7BC3E2C9.emf" xlink:type="simple" xlink:show="embed" xlink:actuate="onLoad">
        <style:list-level-properties text:list-level-position-and-space-mode="label-alignment" style:vertical-pos="bottom" style:vertical-rel="char" fo:width="0.734cm" fo:height="0.736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uveau" style:display-name="Heading Nouveau">
      <text:list-level-style-image text:level="1" xlink:href="Pictures/1000A4BC0000025F0000033CF867D7C834E9B3CD.emf" xlink:type="simple" xlink:show="embed" xlink:actuate="onLoad">
        <style:list-level-properties text:list-level-position-and-space-mode="label-alignment" style:vertical-pos="bottom" style:vertical-rel="char" fo:width="0.55cm" fo:height="0.75cm">
          <style:list-level-label-alignment text:label-followed-by="listtab" text:list-tab-stop-position="1cm" fo:text-indent="-1cm" fo:margin-left="1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21" number:language="en" number:country="US">
      <number:year number:style="long"/>
    </number:date-style>
    <style:style style:name="Tableau_20_Doc_20_Libo.1" style:display-name="Tableau Doc Libo.1" style:family="table-cell">
      <style:table-cell-properties fo:border-top="0.06pt solid #000000" fo:border-bottom="0.06pt solid #000000" style:vertical-align="middle" style:writing-mode="lr-tb"/>
      <style:text-properties fo:font-weight="bold" fo:font-style="italic" style:font-name="Liberation Sans" fo:font-family="'Liberation Sans'" style:font-family-generic="swiss" style:font-size-asian="10.5pt" style:font-weight-asian="bold" style:font-name-asian="DejaVu Sans" style:font-family-asian="'DejaVu Sans'" style:font-family-generic-asian="swiss" style:font-weight-complex="bold" style:font-name-complex="DejaVu Sans" style:font-family-complex="'DejaVu Sans'" style:font-family-generic-complex="swiss"/>
    </style:style>
    <style:style style:name="Tableau_20_Doc_20_Libo.2" style:display-name="Tableau Doc Libo.2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3" style:display-name="Tableau Doc Libo.3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4" style:display-name="Tableau Doc Libo.4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5" style:display-name="Tableau Doc Libo.5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6" style:display-name="Tableau Doc Libo.6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7" style:display-name="Tableau Doc Libo.7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8" style:display-name="Tableau Doc Libo.8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9" style:display-name="Tableau Doc Libo.9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10" style:display-name="Tableau Doc Libo.10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11" style:display-name="Tableau Doc Libo.11" style:family="table-cell">
      <style:table-cell-properties fo:border-top="0.06pt solid #000000" fo:border-bottom="0.06pt solid #000000" style:vertical-align="middle" style:writing-mode="lr-tb"/>
      <style:text-properties fo:font-weight="bold" fo:font-style="italic" style:font-name="Liberation Sans" fo:font-family="'Liberation Sans'" style:font-family-generic="swiss" style:font-size-asian="10.5pt" style:font-weight-asian="bold" style:font-name-asian="DejaVu Sans" style:font-family-asian="'DejaVu Sans'" style:font-family-generic-asian="swiss" style:font-weight-complex="bold" style:font-name-complex="DejaVu Sans" style:font-family-complex="'DejaVu Sans'" style:font-family-generic-complex="swiss"/>
    </style:style>
    <style:style style:name="Tableau_20_Doc_20_Libo.12" style:display-name="Tableau Doc Libo.12" style:family="table-cell">
      <style:table-cell-properties fo:border-top="0.06pt solid #000000" fo:border-bottom="0.06pt solid #000000" style:vertical-align="middle" style:writing-mode="lr-tb"/>
      <style:text-properties fo:font-weight="bold" fo:font-style="italic" style:font-name="Liberation Sans" fo:font-family="'Liberation Sans'" style:font-family-generic="swiss" style:font-size-asian="10.5pt" style:font-weight-asian="bold" style:font-name-asian="DejaVu Sans" style:font-family-asian="'DejaVu Sans'" style:font-family-generic-asian="swiss" style:font-weight-complex="bold" style:font-name-complex="DejaVu Sans" style:font-family-complex="'DejaVu Sans'" style:font-family-generic-complex="swiss"/>
    </style:style>
    <style:style style:name="Tableau_20_Doc_20_Libo.13" style:display-name="Tableau Doc Libo.13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14" style:display-name="Tableau Doc Libo.14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15" style:display-name="Tableau Doc Libo.15" style:family="table-cell">
      <style:table-cell-properties fo:border-top="0.06pt solid #000000" fo:border-bottom="0.06pt solid #000000" style:vertical-align="middle" style:writing-mode="lr-tb"/>
      <style:text-properties fo:font-weight="bold" fo:font-style="italic" style:font-name="Liberation Sans" fo:font-family="'Liberation Sans'" style:font-family-generic="swiss" style:font-size-asian="10.5pt" style:font-weight-asian="bold" style:font-name-asian="DejaVu Sans" style:font-family-asian="'DejaVu Sans'" style:font-family-generic-asian="swiss" style:font-weight-complex="bold" style:font-name-complex="DejaVu Sans" style:font-family-complex="'DejaVu Sans'" style:font-family-generic-complex="swiss"/>
    </style:style>
    <style:style style:name="Tableau_20_Doc_20_Libo.16" style:display-name="Tableau Doc Libo.16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table:table-template table:name="Tableau Doc Libo" table:first-row-end-column="row" table:first-row-start-column="row" table:last-row-end-column="row" table:last-row-start-column="row">
      <table:first-row table:style-name="Tableau_20_Doc_20_Libo.1"/>
      <table:last-row table:style-name="Tableau_20_Doc_20_Libo.2"/>
      <table:first-column table:style-name="Tableau_20_Doc_20_Libo.3"/>
      <table:last-column table:style-name="Tableau_20_Doc_20_Libo.4"/>
      <table:body table:style-name="Tableau_20_Doc_20_Libo.9"/>
      <table:even-rows table:style-name="Tableau_20_Doc_20_Libo.5"/>
      <table:odd-rows table:style-name="Tableau_20_Doc_20_Libo.6"/>
      <table:even-columns table:style-name="Tableau_20_Doc_20_Libo.7"/>
      <table:odd-columns table:style-name="Tableau_20_Doc_20_Libo.8"/>
      <table:background table:style-name="Tableau_20_Doc_20_Libo.10"/>
      <loext:first-row-even-column table:style-name="Tableau_20_Doc_20_Libo.15"/>
      <loext:last-row-even-column table:style-name="Tableau_20_Doc_20_Libo.16"/>
      <loext:first-row-end-column table:style-name="Tableau_20_Doc_20_Libo.12"/>
      <loext:first-row-start-column table:style-name="Tableau_20_Doc_20_Libo.11"/>
      <loext:last-row-end-column table:style-name="Tableau_20_Doc_20_Libo.14"/>
      <loext:last-row-start-column table:style-name="Tableau_20_Doc_20_Lib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fr" fo:country="FR"/>
    </style:style>
    <style:style style:name="MP2" style:family="paragraph" style:parent-style-name="Footer">
      <style:paragraph-properties fo:text-align="start" style:justify-single-word="false"/>
      <style:text-properties fo:language="fr" fo:country="FR"/>
    </style:style>
    <style:style style:name="MP3" style:family="paragraph" style:parent-style-name="Footer">
      <style:paragraph-properties fo:text-align="end" style:justify-single-word="false"/>
      <style:text-properties fo:language="fr" fo:country="FR" officeooo:paragraph-rsid="007aace0"/>
    </style:style>
    <style:style style:name="MP4" style:family="paragraph" style:parent-style-name="Footer">
      <style:paragraph-properties fo:text-align="center" style:justify-single-word="false"/>
      <style:text-properties officeooo:paragraph-rsid="00d0a2a4"/>
    </style:style>
    <style:style style:name="MP5" style:family="paragraph" style:parent-style-name="Footer">
      <style:paragraph-properties fo:text-align="start" style:justify-single-word="false"/>
      <style:text-properties fo:language="fr" fo:country="FR" officeooo:paragraph-rsid="0029a911"/>
    </style:style>
    <style:style style:name="MP6" style:family="paragraph" style:parent-style-name="Footer">
      <style:paragraph-properties fo:text-align="center" style:justify-single-word="false"/>
      <style:text-properties fo:language="fr" fo:country="FR" officeooo:paragraph-rsid="00215f0f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fo:language="fr" fo:country="FR" officeooo:rsid="00d0a2a4" style:font-size-asian="10pt" style:font-size-complex="10pt"/>
    </style:style>
    <style:style style:name="MT5" style:family="text">
      <style:text-properties fo:font-size="10pt" fo:language="fr" fo:country="FR" style:font-size-asian="10pt" style:font-size-complex="10pt"/>
    </style:style>
    <style:style style:name="MT6" style:family="text">
      <style:text-properties fo:font-size="10pt" fo:language="fr" fo:country="FR" officeooo:rsid="00e85c38" style:font-size-asian="10pt" style:font-size-complex="10pt"/>
    </style:style>
    <style:style style:name="MT7" style:family="text">
      <style:text-properties fo:font-size="10pt" style:font-size-asian="10pt" style:font-style-asian="italic" style:font-size-complex="10pt" style:font-style-complex="italic"/>
    </style:style>
    <style:style style:name="MT8" style:family="text">
      <style:text-properties fo:font-size="10pt" officeooo:rsid="00d0a2a4" style:font-size-asian="10pt" style:font-size-complex="10pt"/>
    </style:style>
    <style:style style:name="MT9" style:family="text">
      <style:text-properties fo:font-size="10pt" style:font-size-asian="10pt" style:font-size-complex="10pt"/>
    </style:style>
    <style:style style:name="MT10" style:family="text">
      <style:text-properties fo:font-size="10pt" officeooo:rsid="00e85c3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3.18cm" fo:margin-right="2.40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/> <text:span text:style-name="MT1">| </text:span><text:page-number text:select-page="current">0</text:page-number></text:p>
      </style:footer>
      <style:footer-left>
        <text:p text:style-name="MP2"><text:page-number text:select-page="current">0</text:page-number><text:s/><text:span text:style-name="MT2">| </text:span><text:span text:style-name="MT2"><text:title>Livret LO6</text:title></text:span></text:p>
      </style:footer-left>
    </style:master-page>
    <style:master-page style:name="First_20_Page" style:display-name="First Page" style:page-layout-name="Mpm2" style:next-style-name="Deuxième_20_page"/>
    <style:master-page style:name="LOFrontMatter" style:page-layout-name="Mpm3">
      <style:footer>
        <text:p text:style-name="MP3"><text:tab/> <text:span text:style-name="MT3">| </text:span><text:page-number text:select-page="current">0</text:page-number></text:p>
      </style:footer>
      <style:footer-left>
        <text:p text:style-name="MP5"><text:span text:style-name="MT3"><text:page-number text:select-page="current">0</text:page-number></text:span><text:span text:style-name="MT3">| </text:span><text:span text:style-name="MT3"><text:bookmark-ref text:reference-format="text" text:ref-name="Titre">Erreur : source de la référence non trouvée</text:bookmark-ref></text:span></text:p>
      </style:footer-left>
      <loext:footer-first>
        <text:p text:style-name="MP4"><text:span text:style-name="MT4">La doc</text:span><text:span text:style-name="MT5">umentation </text:span><text:span text:style-name="MT4">français</text:span><text:span text:style-name="MT6">e</text:span><text:span text:style-name="MT4"> de </text:span><text:span text:style-name="MT5">LibreOffice </text:span><text:span text:style-name="MT4">est disponible à</text:span><text:span text:style-name="MT5"> </text:span><text:span text:style-name="Internet_20_link"><text:span text:style-name="MT7">https://wiki.documentfoundation.org/Documentation/Publications/fr</text:span></text:span></text:p>
      </loext:footer-first>
    </style:master-page>
    <style:master-page style:name="Chapitre_20_1" style:display-name="Chapitre 1" style:page-layout-name="Mpm1">
      <style:footer>
        <text:p text:style-name="MP1"><text:tab/><text:chapter text:display="name" text:outline-level="1"/> <text:span text:style-name="MT1">| </text:span><text:page-number text:select-page="current">0</text:page-number></text:p>
      </style:footer>
      <style:footer-left>
        <text:p text:style-name="MP2"><text:page-number text:select-page="current">2</text:page-number><text:s/><text:span text:style-name="MT2">| </text:span><text:span text:style-name="MT2"><text:title>Livret LO6</text:title></text:span></text:p>
      </style:footer-left>
    </style:master-page>
    <style:master-page style:name="Deuxième_20_page" style:display-name="Deuxième page" style:page-layout-name="Mpm4" style:next-style-name="LOFrontMatterFirst"/>
    <style:master-page style:name="LOFrontMatterFirst" style:page-layout-name="Mpm5" style:next-style-name="LOFrontMatter">
      <style:footer>
        <text:p text:style-name="MP6"><text:span text:style-name="MT8">La doc</text:span><text:span text:style-name="MT9">umentation </text:span><text:span text:style-name="MT8">français</text:span><text:span text:style-name="MT10">e</text:span><text:span text:style-name="MT8"> de </text:span><text:span text:style-name="MT9">LibreOffice </text:span><text:span text:style-name="MT8">est disponible à<text:line-break/></text:span><text:span text:style-name="Internet_20_link"><text:span text:style-name="MT7">https://wiki.documentfoundation.org/Documentation/Publications/fr</text:span></text:span></text:p>
      </style:footer>
      <style:footer-left>
        <text:p text:style-name="MP5"><text:span text:style-name="MT3"><text:page-number text:select-page="current">0</text:page-number></text:span><text:span text:style-name="MT3">| </text:span><text:span text:style-name="MT3"><text:bookmark-ref text:reference-format="text" text:ref-name="Titre">Erreur : source de la référence non trouvée</text:bookmark-ref></text:span></text:p>
      </style:footer-left>
      <loext:footer-first>
        <text:p text:style-name="MP4"><text:span text:style-name="MT4">La doc</text:span><text:span text:style-name="MT5">umentation </text:span><text:span text:style-name="MT4">français</text:span><text:span text:style-name="MT6">e</text:span><text:span text:style-name="MT4"> de </text:span><text:span text:style-name="MT5">LibreOffice </text:span><text:span text:style-name="MT4">est disponible à</text:span><text:span text:style-name="MT5"> </text:span><text:span text:style-name="Internet_20_link"><text:span text:style-name="MT7">https://wiki.documentfoundation.org/Documentation/Publications/fr</text:span></text:span></text:p>
      </loext:footer-first>
    </style:master-page>
    <style:master-page style:name="Table_20_Première" style:display-name="Table Première" style:page-layout-name="Mpm6" style:next-style-name="Table">
      <style:footer>
        <text:p text:style-name="MP3"><text:tab/> <text:span text:style-name="MT3">| </text:span><text:page-number text:select-page="current">0</text:page-number></text:p>
      </style:footer>
      <style:footer-left>
        <text:p text:style-name="MP5"><text:span text:style-name="MT3"><text:page-number text:select-page="current">0</text:page-number></text:span><text:span text:style-name="MT3">| </text:span><text:span text:style-name="MT3"><text:bookmark-ref text:reference-format="text" text:ref-name="Titre">Erreur : source de la référence non trouvée</text:bookmark-ref></text:span></text:p>
      </style:footer-left>
      <loext:footer-first>
        <text:p text:style-name="MP4"><text:span text:style-name="MT4">La doc</text:span><text:span text:style-name="MT5">umentation </text:span><text:span text:style-name="MT4">français</text:span><text:span text:style-name="MT6">e</text:span><text:span text:style-name="MT4"> de </text:span><text:span text:style-name="MT5">LibreOffice </text:span><text:span text:style-name="MT4">est disponible à</text:span><text:span text:style-name="MT5"> </text:span><text:span text:style-name="Internet_20_link"><text:span text:style-name="MT7">https://wiki.documentfoundation.org/Documentation/Publications/fr</text:span></text:span></text:p>
      </loext:footer-first>
    </style:master-page>
    <style:master-page style:name="Table" style:page-layout-name="Mpm3">
      <style:footer>
        <text:p text:style-name="MP3"><text:tab/> <text:span text:style-name="MT3">| </text:span><text:page-number text:select-page="current">0</text:page-number></text:p>
      </style:footer>
      <style:footer-left>
        <text:p text:style-name="MP5"><text:span text:style-name="MT3"><text:page-number text:select-page="current">0</text:page-number></text:span><text:span text:style-name="MT3">| </text:span><text:span text:style-name="MT3"><text:bookmark-ref text:reference-format="text" text:ref-name="Titre">Erreur : source de la référence non trouvée</text:bookmark-ref></text:span></text:p>
      </style:footer-left>
      <loext:footer-first>
        <text:p text:style-name="MP4"><text:span text:style-name="MT4">La doc</text:span><text:span text:style-name="MT5">umentation </text:span><text:span text:style-name="MT4">français</text:span><text:span text:style-name="MT6">e</text:span><text:span text:style-name="MT4"> de </text:span><text:span text:style-name="MT5">LibreOffice </text:span><text:span text:style-name="MT4">est disponible à</text:span><text:span text:style-name="MT5"> </text:span><text:span text:style-name="Internet_20_link"><text:span text:style-name="MT7">https://wiki.documentfoundation.org/Documentation/Publications/fr</text:span></text:span></text:p>
      </loext:footer-first>
    </style:master-page>
    <style:master-page style:name="Chapitre_20_1_20_Premier" style:display-name="Chapitre 1 Premier" style:page-layout-name="Mpm7" style:next-style-name="Chapitre_20_1">
      <style:footer>
        <text:p text:style-name="MP1"><text:tab/><text:chapter text:display="name" text:outline-level="1">Titre 1</text:chapter> <text:span text:style-name="MT1">| </text:span><text:page-number text:select-page="current">1</text:page-number></text:p>
      </style:footer>
      <style:footer-left>
        <text:p text:style-name="MP2"><text:page-number text:select-page="current">0</text:page-number><text:s/><text:span text:style-name="MT2">| </text:span><text:span text:style-name="MT2"><text:bookmark-ref text:reference-format="text" text:ref-name="Titre">Erreur : source de la référence non trouvée</text:bookmark-ref></text:span></text:p>
      </style:footer-left>
    </style:master-page>
    <style:master-page style:name="HTML" style:page-layout-name="Mpm8"/>
    <style:master-page style:name="Footnote" style:page-layout-name="Mpm9"/>
    <style:master-page style:name="Endnot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0T12:49:24.453000000</meta:creation-date>
    <meta:editing-duration>PT4H21M14S</meta:editing-duration>
    <meta:editing-cycles>53</meta:editing-cycles>
    <meta:generator>LibreOffice/6.4.4.2$Windows_X86_64 LibreOffice_project/3d775be2011f3886db32dfd395a6a6d1ca2630ff</meta:generator>
    <dc:title>Livret LO6</dc:title>
    <dc:date>2020-06-22T18:06:29.563000000</dc:date>
    <dc:creator>JL V</dc:creator>
    <meta:document-statistic meta:table-count="6" meta:image-count="1" meta:object-count="0" meta:page-count="8" meta:paragraph-count="95" meta:word-count="561" meta:character-count="3739" meta:non-whitespace-character-count="3265"/>
  </office:meta>
</office:document-meta>
</file>