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00000004A5CA4FE42.png"/>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8" style:family="table">
      <style:table-properties style:width="17cm" table:align="margins"/>
    </style:style>
    <style:style style:name="Tabelle8.A" style:family="table-column">
      <style:table-column-properties style:column-width="5.667cm" style:rel-column-width="21845*"/>
    </style:style>
    <style:style style:name="Tabelle8.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Überschrift_20_1">
      <style:paragraph-properties fo:break-before="page"/>
    </style:style>
    <style:style style:name="P6" style:family="paragraph" style:parent-style-name="Standard" style:master-page-name="LibOCopyright">
      <style:paragraph-properties style:page-number="auto"/>
    </style:style>
    <style:style style:name="P7" style:family="paragraph" style:parent-style-name="LibOListe_20_1_20_Start" style:list-style-name="LibOAufzählung_20_1"/>
    <style:style style:name="P8" style:family="paragraph" style:parent-style-name="LibOListe_20_1_20_Inhalt" style:list-style-name="LibOAufzählung_20_1"/>
    <style:style style:name="P9" style:family="paragraph" style:parent-style-name="LibOListe_20_1_20_Ende" style:list-style-name="LibOAufzählung_20_1"/>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LibOStandard"/></text:p>
      <text:p text:style-name="LibOHandbuchName"><draw:frame draw:style-name="fr1" draw:name="graphics2" text:anchor-type="paragraph" svg:x="1.062cm" svg:y="1.164cm" svg:width="13.284cm" svg:height="3.378cm" draw:z-index="1"><draw:image xlink:href="Pictures/10000201000007D0000001FDE3A2A0C3.png" xlink:type="simple" xlink:show="embed" xlink:actuate="onLoad"/></draw:frame><text:span text:style-name="LibOStandard">Erste Schritte </text:span><text:span text:style-name="LibOStandard"><text:hidden-paragraph text:condition="ooow:MD!=0"/></text:span></text:p>
      <text:p text:style-name="LibOÜberschrift_20_0"><text:span text:style-name="LibOStandard">Anhang B<text:line-break/></text:span><text:span text:style-name="LibOStandard"><text:title>Quelloffene Programme, Offene Standards, OpenDocument</text:title></text:span></text:p>
      <text:p text:style-name="LibOUntertitel"><text:span text:style-name="LibOStandard"><text:subject>Hintergrundinformationen rund um LibreOffice</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LibOTextkörper">Erhardt Balthasar<text:line-break/>Sigrid Carrera</text:p>
            </table:table-cell>
            <table:table-cell table:style-name="Tabelle1.A1" office:value-type="string">
              <text:p text:style-name="LibOTextkörper">Christian Kühl<text:line-break/>Jochen Schiffers</text:p>
            </table:table-cell>
            <table:table-cell table:style-name="Tabelle1.A1" office:value-type="string">
              <text:p text:style-name="LibOTextkörper">Klaus-Jürgen Weghorn<text:line-break/>Reisinger Florian</text:p>
            </table:table-cell>
          </table:table-row>
        </table:table>
        <text:p text:style-name="LibOCopyrightSeite">Englisches Originaldokument</text:p>
        <table:table table:name="Tabelle9" table:style-name="Tabelle9">
          <table:table-column table:style-name="Tabelle9.A" table:number-columns-repeated="3"/>
          <table:table-row>
            <table:table-cell table:style-name="Tabelle9.A1" office:value-type="string">
              <text:p text:style-name="LibOTextkörper">Ron Faile Jr.</text:p>
            </table:table-cell>
            <table:table-cell table:style-name="Tabelle9.A1" office:value-type="string">
              <text:p text:style-name="LibOTextkörper">Jean Hollis Weber</text:p>
            </table:table-cell>
            <table:table-cell table:style-name="Tabelle9.A1" office:value-type="string">
              <text:p text:style-name="LibOTextkörper"/>
            </table:table-cell>
          </table:table-row>
        </table:table>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r Anhang basiert auf dem Anhang B von „Getting Started with OpenOffice.org“. Autoren dieses Kapitels sind:</text:span></text:p>
        <table:table table:name="Tabelle8" table:style-name="Tabelle8">
          <table:table-column table:style-name="Tabelle8.A" table:number-columns-repeated="3"/>
          <table:table-row>
            <table:table-cell table:style-name="Tabelle8.A1" office:value-type="string">
              <text:p text:style-name="LibOTextkörper"><text:span text:style-name="LibOStandard">Rick Barnes</text:span></text:p>
            </table:table-cell>
            <table:table-cell table:style-name="Tabelle8.A1" office:value-type="string">
              <text:p text:style-name="LibOTextkörper"><text:span text:style-name="LibOStandard">Agnes Belzunce</text:span></text:p>
            </table:table-cell>
            <table:table-cell table:style-name="Tabelle8.A1" office:value-type="string">
              <text:p text:style-name="LibOTextkörper"><text:span text:style-name="LibOStandard">Jean Hollis Weber</text:span></text:p>
            </table:table-cell>
          </table:table-row>
        </table:table>
        <text:p text:style-name="LibOTextkörper"><text:span text:style-name="LibOStandard"/></text:p>
        <text:p text:style-name="LibOCopyrightSeite"><text:span text:style-name="LibOStandard">Datum der Veröffentlichung und Softwareversion</text:span></text:p>
        <text:p text:style-name="LibOTextkörper"><text:span text:style-name="LibOStandard">Veröffentlicht am 10.09.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20494_2096162955" text:style-name="Internet_20_link" text:visited-style-name="Internet_20_link">Anmerkung für Macintosh Nutzer <text:tab/> 2</text:a></text:p>
            <text:p text:style-name="P3"><text:a xlink:type="simple" xlink:href="#__RefHeading__30920_1000529432" text:style-name="Internet_20_link" text:visited-style-name="Internet_20_link">Einführung <text:tab/> 5</text:a></text:p>
            <text:p text:style-name="P3"><text:a xlink:type="simple" xlink:href="#__RefHeading__30922_1000529432" text:style-name="Internet_20_link" text:visited-style-name="Internet_20_link">Die Geschichte von LibreOffice <text:tab/> 5</text:a></text:p>
            <text:p text:style-name="P3"><text:a xlink:type="simple" xlink:href="#__RefHeading__30924_1000529432" text:style-name="Internet_20_link" text:visited-style-name="Internet_20_link">Die LibreOffice Community <text:tab/> 5</text:a></text:p>
            <text:p text:style-name="P3"><text:a xlink:type="simple" xlink:href="#__RefHeading__30926_1000529432" text:style-name="Internet_20_link" text:visited-style-name="Internet_20_link">Wie ist LibreOffice lizenziert? <text:tab/> 6</text:a></text:p>
            <text:p text:style-name="P3"><text:a xlink:type="simple" xlink:href="#__RefHeading__30928_1000529432" text:style-name="Internet_20_link" text:visited-style-name="Internet_20_link">Was ist OpenSource? <text:tab/> 6</text:a></text:p>
            <text:p text:style-name="P3"><text:a xlink:type="simple" xlink:href="#__RefHeading__30930_1000529432" text:style-name="Internet_20_link" text:visited-style-name="Internet_20_link">Was sind Offene Standards? <text:tab/> 6</text:a></text:p>
            <text:p text:style-name="P3"><text:a xlink:type="simple" xlink:href="#__RefHeading__30932_1000529432" text:style-name="Internet_20_link" text:visited-style-name="Internet_20_link">Was ist OpenDocument? <text:tab/> 7</text:a></text:p>
            <text:p text:style-name="P3"><text:a xlink:type="simple" xlink:href="#__RefHeading__30934_1000529432" text:style-name="Internet_20_link" text:visited-style-name="Internet_20_link">OpenDocument Dateinamen-Erweiterungen <text:tab/> 7</text:a></text:p>
            <text:p text:style-name="P3"><text:a xlink:type="simple" xlink:href="#__RefHeading__30936_1000529432" text:style-name="Internet_20_link" text:visited-style-name="Internet_20_link">Häufig gestellte Fragen (FAQ) <text:tab/> 7</text:a></text:p>
            <text:p text:style-name="P3"><text:a xlink:type="simple" xlink:href="#__RefHeading__30864_1000529432" text:style-name="Internet_20_link" text:visited-style-name="Internet_20_link">Dateiformate, die LibreOffice öffnen kann <text:tab/> 8</text:a></text:p>
            <text:p text:style-name="P4"><text:a xlink:type="simple" xlink:href="#__RefHeading__30938_1000529432" text:style-name="Internet_20_link" text:visited-style-name="Internet_20_link">Text-Formate, die geöffnet werden können <text:tab/> 8</text:a></text:p>
            <text:p text:style-name="P4"><text:a xlink:type="simple" xlink:href="#__RefHeading__30940_1000529432" text:style-name="Internet_20_link" text:visited-style-name="Internet_20_link">Tabellen-Formate die geöffnet werden können <text:tab/> 9</text:a></text:p>
            <text:p text:style-name="P4"><text:a xlink:type="simple" xlink:href="#__RefHeading__30942_1000529432" text:style-name="Internet_20_link" text:visited-style-name="Internet_20_link">Präsentations-Formate die geöffnet werden können <text:tab/> 9</text:a></text:p>
            <text:p text:style-name="P4"><text:a xlink:type="simple" xlink:href="#__RefHeading__30944_1000529432" text:style-name="Internet_20_link" text:visited-style-name="Internet_20_link">Grafik-Formate die geöffnet werden können <text:tab/> 10</text:a></text:p>
            <text:p text:style-name="P4"><text:a xlink:type="simple" xlink:href="#__RefHeading__30946_1000529432" text:style-name="Internet_20_link" text:visited-style-name="Internet_20_link">Formel-Dateien die geöffnet werden können <text:tab/> 10</text:a></text:p>
            <text:p text:style-name="P3"><text:a xlink:type="simple" xlink:href="#__RefHeading__30866_1000529432" text:style-name="Internet_20_link" text:visited-style-name="Internet_20_link">Datei-Formate in denen LibreOffice speichern kann <text:tab/> 10</text:a></text:p>
            <text:p text:style-name="P4"><text:a xlink:type="simple" xlink:href="#__RefHeading__30948_1000529432" text:style-name="Internet_20_link" text:visited-style-name="Internet_20_link">Speichern von Text-Dokumenten <text:tab/> 10</text:a></text:p>
            <text:p text:style-name="P4"><text:a xlink:type="simple" xlink:href="#__RefHeading__30950_1000529432" text:style-name="Internet_20_link" text:visited-style-name="Internet_20_link">Speichern von Tabellen-Dokumenten <text:tab/> 11</text:a></text:p>
            <text:p text:style-name="P4"><text:a xlink:type="simple" xlink:href="#__RefHeading__30952_1000529432" text:style-name="Internet_20_link" text:visited-style-name="Internet_20_link">Speichern von Präsentationen <text:tab/> 11</text:a></text:p>
            <text:p text:style-name="P4"><text:a xlink:type="simple" xlink:href="#__RefHeading__30954_1000529432" text:style-name="Internet_20_link" text:visited-style-name="Internet_20_link">Speichern von Zeichnungen <text:tab/> 12</text:a></text:p>
            <text:p text:style-name="P4"><text:a xlink:type="simple" xlink:href="#__RefHeading__30956_1000529432" text:style-name="Internet_20_link" text:visited-style-name="Internet_20_link">Speichern von Writer/Web-Dokumenten <text:tab/> 12</text:a></text:p>
            <text:p text:style-name="P3"><text:a xlink:type="simple" xlink:href="#__RefHeading__30868_1000529432" text:style-name="Internet_20_link" text:visited-style-name="Internet_20_link">Export in andere Formate <text:tab/> 12</text:a></text:p>
          </text:index-body>
        </text:table-of-content>
        <text:p text:style-name="LibOTextkörper"/>
      </text:section>
      <text:p text:style-name="LibOSeitenUmbruch"/>
      <text:h text:style-name="P5" text:outline-level="1"><text:bookmark text:name="__RefHeading__30920_1000529432"/>Einführung<text:bookmark-end text:name="__RefHeading__30920_1000529432"/></text:h>
      <text:p text:style-name="LibOTextkörper">LibreOffice ist ein Bürosoftware-Paket, das kompatibel zu vielen anderen Office-Paketen und für unterschiedliche Betriebssysteme erhältlich ist. Des Weiteren ist LibreOffice OpenSource-Software und kann daher kostenlos heruntergeladen, benutzt und weitergegeben werden. Wenn LibreOffice noch neu für Sie ist, erhalten Sie in diesem Anhang einen Überblick über die Geschichte, die Community und die technischen Spezifikationen von LibreOffice.</text:p>
      <text:h text:style-name="LibOÜberschrift_20_1" text:outline-level="1"><text:bookmark text:name="__RefHeading__30922_1000529432"/>Die Geschichte von LibreOffice<text:bookmark-end text:name="__RefHeading__30922_1000529432"/></text:h>
      <text:p text:style-name="LibOTextkörper">Das <text:span text:style-name="LibOBetonung">OpenOffice.org</text:span> Projekt begann, als Sun Microsystems den Quellcode (die „Blaupausen“ oder auch den „Bauplan“) für die StarOffice Software am 13. Oktober 2000 veröffentlichte. Die erste Version von OpenOffice.org wurde am 30. April 2002 veröffentlicht. Am 26. Januar 2010 wurde Sun Microsystems von Oracle übernommen.</text:p>
      <text:p text:style-name="LibOTextkörper">Größere Änderungen wurden in der Version 2.0 (Oktober 2005) und in der Version 3.0 (Oktober 2008) vorgenommen. Seit Einführung der Version 2.0 unterstützt OpenOffice.org den offenen Dokumenten-Standard OASIS OpenDocument (kurz: ODF) als natives Dateiformat.</text:p>
      <text:p text:style-name="LibOTextkörper">Am 28. September 2010 hat die Gemeinschaft der Freiwilligen (die Community), die OpenOffice.org mitentwickelt und unterstützt, einen Wechsel in der Projektstruktur bekannt gegeben. Nach 10 Jahren erfolgreicher Zusammenarbeit mit Sun Microsystems als Gründer und Hauptsponsor, startete das Projekt eine unabhängige Stiftung (engl. Foundation) mit dem Namen „The Document Foundation“, um das Versprechen der Unabhängigkeit einzulösen, das schon in den Gründungsdokumenten festgehalten worden ist. Diese Stiftung soll der Grundstein für ein Ökosystem sein, zu dem Einzelpersonen und Organisationen (Firmen) beitragen und vom Vorhandensein einer wirklich freien Bürosoftware profitieren können.</text:p>
      <text:p text:style-name="LibOTextkörper">Die Freigabe von LibreOffice 3.3 erfolgte im Frühjahr 2011 und stellte die erste Version dar, die von der neu gegründeten <text:span text:style-name="LibOBetonung">The Document Foundation</text:span> (TDF) erstellt wurde. Mehr über The Document Foundation können Sie unter <text:a xlink:type="simple" xlink:href="http://www.documentfoundation.org/">http://www.documentfoundation.org/</text:a> erfahren.</text:p>
      <text:h text:style-name="LibOÜberschrift_20_1" text:outline-level="1"><text:bookmark text:name="__RefHeading__30924_1000529432"/>Die LibreOffice Community<text:bookmark-end text:name="__RefHeading__30924_1000529432"/></text:h>
      <text:p text:style-name="LibOTextkörper_5f_ListenIntro">Die Ziele von The Document Foundation sind:</text:p>
      <text:list xml:id="list26554913" text:style-name="LibOAufzählung_20_1">
        <text:list-item>
          <text:p text:style-name="P7">Weiterentwicklung der OpenOffice.org Community innerhalb einer neuen, offenen, unabhängigen und meritokratischen Organisationsstruktur.</text:p>
        </text:list-item>
        <text:list-item>
          <text:p text:style-name="P8">Gründung einer unabhängigen Stiftung, um so am besten die Werte unserer Beitragenden, Benutzer und Unterstützer zu sichern und eine effektive, effiziente, transparente und all- umfassende Gemeinschaft zu schaffen.</text:p>
        </text:list-item>
        <text:list-item>
          <text:p text:style-name="P9">Schutz der bisherigen Investitionen, indem auf dem bisher Erreichten der ersten Dekade aufgebaut und zur Mitarbeit ermuntert wird, sowie die Aktivitäten der Community für die Community koordiniert werden.</text:p>
        </text:list-item>
      </text:list>
      <text:p text:style-name="LibOTextkörper">Die Unterstützer der Foundation sind unter anderem namhafte Firmen wie beispielsweise Canonical, The GNOME Foundation, Google, Novell und Red Hat. Zusätzlich haben mehr als 450.000 Leute aus nahezu jedem Teil der Welt sich diesem Projekt angeschlossen. Das ist die Essenz einer „Open Source“ Community.</text:p>
      <text:p text:style-name="LibOTextkörper">Mit der OpenSource Lizenz ist LibreOffice ein Schlüsselfaktor in dem Projekt, eine Bürosoftware, die für jeden, jederzeit und an jedem Ort erhältlich ist, zur kommerziellen und privaten Nutzung zur Verfügung zu stellen. Die Software wurde in viele Sprachen übersetzt und läuft auf allen wichtigen Betriebssystemen. Neue Funktionen können über sogenannte Extensions hinzugefügt werden.</text:p>
      <text:p text:style-name="LibOTextkörper"><text:soft-page-break/>Die LibreOffice Community lädt Beitragende in allen Gebieten ein – also zum Beispiel als Übersetzer, Software-Entwickler, Grafiker, Autor für technische Dokumentationen (wie diese hier), Editor, Spender und Endbenutzer-Unterstützer. Je nach Ihren Interessen oder Fähigkeiten finden Sie sicher einen Platz innerhalb der LibreOffice-Community. Die Community arbeitet national sowie international in allen Zeitzonen und in verschiedenen Sprachen. Die Koordination erfolgt mittels Internet über <text:a xlink:type="simple" xlink:href="http://www.libreoffice.org/">www.libreoffice.org</text:a> und <text:a xlink:type="simple" xlink:href="http://www.documentfoundation.org/">www.documentfoundation.org</text:a>.</text:p>
      <text:h text:style-name="LibOÜberschrift_20_1" text:outline-level="1"><text:bookmark text:name="__RefHeading__30926_1000529432"/>Wie ist LibreOffice lizenziert?<text:bookmark-end text:name="__RefHeading__30926_1000529432"/></text:h>
      <text:p text:style-name="LibOTextkörper">LibreOffice steht unter der „Lesser General Public Licence (LGPL)“, die auch von der Open Source Initiative (OSI) anerkannt ist.</text:p>
      <text:p text:style-name="LibOTextkörper">Der Text der LGPL-Lizenz ist über die Webseite der The Document Foundation erhältlich: <text:a xlink:type="simple" xlink:href="http://www.documentfoundation.org/lgpl/">http://www.documentfoundation.org/lgpl/</text:a></text:p>
      <text:h text:style-name="LibOÜberschrift_20_1" text:outline-level="1"><text:bookmark text:name="__RefHeading__30928_1000529432"/>Was ist OpenSource?<text:bookmark-end text:name="__RefHeading__30928_1000529432"/></text:h>
      <text:p text:style-name="LibOTextkörper_5f_ListenIntro">Die vier essenziellen Rechte für OpenSource Software sind in der General Public License (GPL) der Free Software Foundation festgeschrieben.</text:p>
      <text:list xml:id="list26668566" text:continue-numbering="true" text:style-name="LibOAufzählung_20_1">
        <text:list-item>
          <text:p text:style-name="P7">Das Recht, die Software für jeden Zweck zu nutzen.</text:p>
        </text:list-item>
        <text:list-item>
          <text:p text:style-name="P8">Die Freiheit, die Software weiterzugeben – entweder kostenfrei oder gegen eine Gebühr.</text:p>
        </text:list-item>
        <text:list-item>
          <text:p text:style-name="P8">Zugang zum Quellcode (dem „Bauplan“) der Software.</text:p>
        </text:list-item>
        <text:list-item>
          <text:p text:style-name="P9">Das Recht, jeden Teil des Quellcodes zu modifizieren oder Teile davon in anderen Programmen zu verwenden.</text:p>
        </text:list-item>
      </text:list>
      <text:p text:style-name="LibOTextkörper">Die Idee hinter OpenSource Software ist sehr einfach: Wenn Programmierer den Quellcode für eine Software lesen, weitergeben und verändern können, entwickelt sich die Software weiter. Programmierer verbessern den Quellcode, führen Anpassungen aus oder beseitigen Fehler.</text:p>
      <text:p text:style-name="LibOTextkörper">Um mehr über Freie und OpenSource Software zu erfahren, besuchen Sie die folgenden Webseiten:</text:p>
      <text:p text:style-name="LibOTextkörper">Open Source Initiative (OSI): <text:a xlink:type="simple" xlink:href="http://www.opensource.org/">http://www.opensource.org</text:a></text:p>
      <text:p text:style-name="LibOTextkörper">Free Software Foundation (FSF): <text:a xlink:type="simple" xlink:href="http://www.gnu.org/">http://www.gnu.org</text:a></text:p>
      <text:h text:style-name="LibOÜberschrift_20_1" text:outline-level="1"><text:bookmark text:name="__RefHeading__30930_1000529432"/>Was sind Offene Standards?<text:bookmark-end text:name="__RefHeading__30930_1000529432"/></text:h>
      <text:p text:style-name="LibOTextkörper">Ein offener Standard bietet Ihnen die Möglichkeit, etwas zu tun, das unabhängig von einem Hersteller oder Verkäufer ist. Dies ermöglicht es, dass konkurrierende Software-Programme die gleichen Dateiformate verwenden. HTML, XML und ODF sind Beispiele für offene Standards für Dokumente.</text:p>
      <text:p text:style-name="LibOTextkörper_5f_ListenIntro">Ein offener Standard erfüllt die folgenden Anforderungen:</text:p>
      <text:list xml:id="list26667883" text:continue-numbering="true" text:style-name="LibOAufzählung_20_1">
        <text:list-item>
          <text:p text:style-name="P7">Er ist gut dokumentiert mit der kompletten Spezifikation für alle zugänglich – entweder kostenlos oder gegen eine geringe Gebühr.</text:p>
        </text:list-item>
        <text:list-item>
          <text:p text:style-name="P8">Er kann frei kopiert, weitergegeben und benutzt werden. Das geistige Eigentum an dem Standard ist unwiderruflich und ohne Lizenzgebühren frei erhältlich.</text:p>
        </text:list-item>
        <text:list-item>
          <text:p text:style-name="P9">Er ist standardisiert und wird in einem unabhängigen, offenen Forum unter Verwendung eines offenen Prozesses gewartet (eine „Standard Organisation“).</text:p>
        </text:list-item>
      </text:list>
      <text:h text:style-name="LibOÜberschrift_20_1" text:outline-level="1"><text:bookmark text:name="__RefHeading__30932_1000529432"/><text:soft-page-break/>Was ist OpenDocument?<text:bookmark-end text:name="__RefHeading__30932_1000529432"/></text:h>
      <text:p text:style-name="LibOTextkörper">OpenDocument (ODF) ist ein XML-basiertes Dokumentenformat für Büro-Dokumente (Texte, Tabellenkalkulationen, Zeichnungen, Präsentationen und mehr), das von OASIS (<text:a xlink:type="simple" xlink:href="http://www.oasis-open.org/who/">http://www.oasis-open.org/who/</text:a>) – einer unabhängigen, internationalen Standard Gruppe – entwickelt wird.</text:p>
      <text:p text:style-name="LibOTextkörper">Im Gegensatz zu anderen Dateiformaten ist ODF ein offener Standard. Es ist für die Öffentlichkeit zugänglich, lizenzgebührenfrei und hat auch keine anderen legalen oder sonstigen Restriktionen. Daher sind ODF-Dateien nicht an eine bestimmte Bürosoftware gebunden und jeder, der möchte, kann ein Programm erstellen, das diese Dateiformate lesen und verarbeiten kann. Aus diesem Grund steigt die Akzeptanz für ODF als das bevorzugte Dateiformat bei Regierungsstellen, Schulen und anderen Firmen, die nicht von einem einzigen Softwarehersteller abhängig sein wollen.</text:p>
      <text:p text:style-name="LibOTextkörper">LibreOffice speichert standardmäßig im OpenDocument Format Version 1.2. LibreOffice kann weiterhin viele weitere Dateiformate lesen und auch in vielen anderen Formaten speichern. Für weitere Details lesen Sie den Abschnitt „<text:bookmark-ref text:reference-format="text" text:ref-name="__RefHeading__30864_1000529432">Dateiformate, die LibreOffice öffnen kann</text:bookmark-ref>“ auf Seite <text:bookmark-ref text:reference-format="page" text:ref-name="__RefHeading__30864_1000529432">8</text:bookmark-ref>, „<text:bookmark-ref text:reference-format="text" text:ref-name="__RefHeading__30866_1000529432">Datei-Formate in denen LibreOffice speichern kann</text:bookmark-ref>“ auf Seite <text:bookmark-ref text:reference-format="page" text:ref-name="__RefHeading__30866_1000529432">10</text:bookmark-ref> und „<text:bookmark-ref text:reference-format="text" text:ref-name="__RefHeading__30868_1000529432">Export in andere Formate</text:bookmark-ref>“ auf Seite <text:bookmark-ref text:reference-format="page" text:ref-name="__RefHeading__30868_1000529432">12</text:bookmark-ref>.</text:p>
      <text:h text:style-name="LibOÜberschrift_20_1" text:outline-level="1"><text:bookmark text:name="__RefHeading__30934_1000529432"/>OpenDocument Dateinamen-Erweiterungen<text:bookmark-end text:name="__RefHeading__30934_1000529432"/></text:h>
      <text:p text:style-name="LibOTextkörper_5f_ListenIntro">Die häufigsten Dateinamen-Erweiterungen für OpenDocument-Dokumente sind:</text:p>
      <text:list xml:id="list26681564" text:continue-numbering="true" text:style-name="LibOAufzählung_20_1">
        <text:list-item>
          <text:p text:style-name="P7">*.odt für Textverarbeitungs-Dokumente</text:p>
        </text:list-item>
        <text:list-item>
          <text:p text:style-name="P8">*.ods für Tabellenkalkulationen</text:p>
        </text:list-item>
        <text:list-item>
          <text:p text:style-name="P8">*.odp für Präsentationen</text:p>
        </text:list-item>
        <text:list-item>
          <text:p text:style-name="P8">*.odb für Datenbanken</text:p>
        </text:list-item>
        <text:list-item>
          <text:p text:style-name="P8">*.odg für Grafiken (Vektorgrafik-Zeichnungen)</text:p>
        </text:list-item>
        <text:list-item>
          <text:p text:style-name="P9">*.odf für Formeln (Mathematische Darstellung von Gleichungen)</text:p>
        </text:list-item>
      </text:list>
      <text:h text:style-name="LibOÜberschrift_20_1" text:outline-level="1"><text:bookmark text:name="__RefHeading__30936_1000529432"/>Häufig gestellte Fragen (FAQ)<text:bookmark-end text:name="__RefHeading__30936_1000529432"/></text:h>
      <text:p text:style-name="LibODefinitionsListe"><text:span text:style-name="LibOStarkeBetonung">Kann ich LibreOffice an jeden weitergeben?</text:span></text:p>
      <text:p text:style-name="LibODefinition">Ja.</text:p>
      <text:p text:style-name="LibODefinitionsListe"><text:span text:style-name="LibOStarkeBetonung">Auf wie vielen Computern kann ich es installieren?</text:span></text:p>
      <text:p text:style-name="LibODefinition">Auf so vielen Sie wollen.</text:p>
      <text:p text:style-name="LibODefinitionsListe"><text:span text:style-name="LibOStarkeBetonung">Kann ich es verkaufen?</text:span></text:p>
      <text:p text:style-name="LibODefinition">Ja.</text:p>
      <text:p text:style-name="LibODefinitionsListe"><text:span text:style-name="LibOStarkeBetonung">Kann ich LibreOffice in meiner Firma einsetzen?</text:span></text:p>
      <text:p text:style-name="LibODefinition">Ja.</text:p>
      <text:p text:style-name="LibODefinitionsListe"><text:span text:style-name="LibOStarkeBetonung">Ist LibreOffice in meiner Sprache erhältlich?</text:span></text:p>
      <text:p text:style-name="LibODefinition">LibreOffice wurde in mehr als 40 Sprachen übersetzt – unter anderem auch in die Deutsche Sprache. Zusätzlich gibt es mehr als 70 Rechtschreib-, Trennungs- und Thesaurus-Wörterbücher für Sprachen und Dialekte, die keine lokalisierte Programmoberfläche haben. Die Wörterbücher erhalten Sie über die LibreOffice-Webseite unter <text:a xlink:type="simple" xlink:href="http://www.libreoffice.org/">http://www.libreoffice.org</text:a> oder über <text:a xlink:type="simple" xlink:href="http://extensions.services.openoffice.org/en/dictionaries">http://extensions.services.openoffice.org/en/dictionaries</text:a>.</text:p>
      <text:p text:style-name="LibODefinitionsListe"><text:soft-page-break/><text:span text:style-name="LibOStarkeBetonung">Wie schaffen Sie es, dass LibreOffice kostenlos ist?</text:span></text:p>
      <text:p text:style-name="LibODefinition">LibreOffice wird von Freiwilligen entwickelt und gewartet. Zusätzlich bekommen wir auch die Unterstützung von mehreren Firmen und Organisationen.</text:p>
      <text:p text:style-name="LibODefinitionsListe"><text:span text:style-name="LibOStarkeBetonung">Was mache ich, wenn ich technischen Support benötige?</text:span></text:p>
      <text:p text:style-name="LibODefinition">Lesen Sie den Abschnitt „Wie Sie Hilfe erhalten“ in Kapitel 1 dieses Handbuchs.</text:p>
      <text:p text:style-name="LibODefinitionsListe"><text:span text:style-name="LibOStarkeBetonung">Wer besitzt die Software?</text:span></text:p>
      <text:p text:style-name="LibODefinition">Niemand. Allerdings vertritt „The Document Foundation“ die Anliegen von LibreOffice.</text:p>
      <text:p text:style-name="LibODefinitionsListe"><text:span text:style-name="LibOStarkeBetonung">Heißt das, dass jemand die Software wegnehmen kann?</text:span></text:p>
      <text:p text:style-name="LibODefinition">Nein. Die Lizenzen, unter denen LibreOffice entwickelt und weitergegeben wird, können nicht zurückgenommen werden.</text:p>
      <text:p text:style-name="LibODefinitionsListe"><text:span text:style-name="LibOStarkeBetonung">Ich schreibe ein Software-Programm. Kann ich Code von LibreOffice in meinem Programm verwenden?</text:span></text:p>
      <text:p text:style-name="LibODefinition">Ja, Sie können Code von LibreOffice verwenden. Sie müssen allerdings die Vorgaben der LGPL-Lizenz beachten. Lesen Sie die Lizenz hier: <text:a xlink:type="simple" xlink:href="http://www.documentfoundation.org/lgpl/">http://www.documentfoundation.org/lgpl/</text:a></text:p>
      <text:p text:style-name="LibODefinitionsListe"><text:span text:style-name="LibOStarkeBetonung">Wieso benötige ich Java um LibreOffice zu verwenden? Ist es in Java geschrieben?</text:span></text:p>
      <text:p text:style-name="LibODefinition">LibreOffice wurde nicht in Java geschrieben, sondern in C++. Java ist eine von mehreren Programmiersprachen die benutzt werden kann, um die Funktionalität der Software zu erweitern. Das Java JDK/JRE wird nur für wenige Features benötigt wie zum Beispiel für die HSQLDB relationale Datenbank.</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Java ist kostenfrei erhältlich. Wenn Sie Java nicht benutzen wollen, können Sie trotzdem fast alle Funktionen von LibreOffice verwenden.</text:span></text:p>
          </table:table-cell>
        </table:table-row>
      </table:table>
      <text:p text:style-name="LibODefinitionsListe"><text:span text:style-name="LibOStarkeBetonung">Wie kann ich zu LibreOffice beitragen?</text:span></text:p>
      <text:p text:style-name="LibODefinition">Sie können zu der Entwicklung von LibreOffice auf viele Arten beitragen – und Sie müssen dafür noch nicht einmal ein Programmierer sein. Lesen Sie mehr dazu auf dieser englischen Webseite: <text:a xlink:type="simple" xlink:href="http://www.documentfoundation.org/contribution/">http://www.documentfoundation.org/contribution/</text:a></text:p>
      <text:p text:style-name="LibODefinitionsListe"><text:span text:style-name="LibOStarkeBetonung">Wo ist der Haken?</text:span></text:p>
      <text:p text:style-name="LibODefinition">Es gibt keinen. Lesen Sie die Lizenz hier: <text:a xlink:type="simple" xlink:href="http://www.documentfoundation.org/lgpl/">http://www.documentfoundation.org/lgpl/</text:a></text:p>
      <text:h text:style-name="LibOÜberschrift_20_1" text:outline-level="1"><text:bookmark text:name="__RefHeading__30864_1000529432"/>Dateiformate, die LibreOffice öffnen kann<text:bookmark-end text:name="__RefHeading__30864_1000529432"/></text:h>
      <text:p text:style-name="LibOTextkörper">LibreOffice kann neben den OpenDocument-Formaten eine große Auswahl an Dateiformaten öffnen:</text:p>
      <text:h text:style-name="LibOÜberschrift_20_2" text:outline-level="2"><text:bookmark text:name="__RefHeading__30938_1000529432"/>Text-Formate, die geöffnet werden können<text:bookmark-end text:name="__RefHeading__30938_1000529432"/></text:h>
      <text:p text:style-name="LibOTextkörper_5f_ListenIntro">Zusätzlich zu den OpenDocument-Formaten (.odt, .ott, .oth und .odm) kann Writer die Formate, die von OpenOffice.org 1.x verwendet wurden (.sxw, .stw und .sxg) sowie die folgenden Formate lesen:</text:p>
      <text:list xml:id="list26658746" text:continue-numbering="true" text:style-name="LibOAufzählung_20_1">
        <text:list-item>
          <text:p text:style-name="P7">Microsoft Word (6.0/95/97/2000/XP/2003) (.doc und .dot)</text:p>
        </text:list-item>
        <text:list-item>
          <text:p text:style-name="P8">Microsoft Word 2003 XML (.xml)</text:p>
        </text:list-item>
        <text:list-item>
          <text:p text:style-name="P8">Microsoft Word 2007 XML (.docx, .docm, .dotx, .dotm)</text:p>
        </text:list-item>
        <text:list-item>
          <text:p text:style-name="P8">Microsoft WinWord 5 (.doc)</text:p>
        </text:list-item>
        <text:list-item>
          <text:p text:style-name="P8">WordPerfect Document (.wpd)</text:p>
        </text:list-item>
        <text:list-item>
          <text:p text:style-name="P8"><text:soft-page-break/>WPS 2000/Office 1.0 (.wps)</text:p>
        </text:list-item>
        <text:list-item>
          <text:p text:style-name="P8">Rich Text Format (.rtf)</text:p>
        </text:list-item>
        <text:list-item>
          <text:p text:style-name="P8">Text CSV (.csv and .txt)</text:p>
        </text:list-item>
        <text:list-item>
          <text:p text:style-name="P8">StarWriter formats (.sdw, .sgl, .vor)</text:p>
        </text:list-item>
        <text:list-item>
          <text:p text:style-name="P8">DocBook (.xml)</text:p>
        </text:list-item>
        <text:list-item>
          <text:p text:style-name="P8">Unified Office Format Text (.uot, .uof)</text:p>
        </text:list-item>
        <text:list-item>
          <text:p text:style-name="P8">Ichitaro 8/9/10/11 (.jtd und .jtt)</text:p>
        </text:list-item>
        <text:list-item>
          <text:p text:style-name="P8">Hangul WP 97 (.hwp)</text:p>
        </text:list-item>
        <text:list-item>
          <text:p text:style-name="P8">T602 Document (.602, .txt)</text:p>
        </text:list-item>
        <text:list-item>
          <text:p text:style-name="P8">AportisDoc (Palm) (.pdb)</text:p>
        </text:list-item>
        <text:list-item>
          <text:p text:style-name="P8">Pocket Word (.psw)</text:p>
        </text:list-item>
        <text:list-item>
          <text:p text:style-name="P9">HTML Document (.htm und .html)</text:p>
        </text:list-item>
      </text:list>
      <text:p text:style-name="LibOTextkörper">Die meisten dieser Dateitypen werden von LibreOffice automatisch erkannt, sodass Sie die Dateien öffnen können, ohne die Dateiart vorher explizit erkennen zu müssen.</text:p>
      <text:p text:style-name="LibOTextkörper">Wenn Sie eine .htm oder .html Datei öffnen, passt LibreOffice diese in die Writer-Oberfläche für die Arbeit mit diesen Datei-Formaten an.</text:p>
      <text:h text:style-name="LibOÜberschrift_20_2" text:outline-level="2"><text:bookmark text:name="__RefHeading__30940_1000529432"/>Tabellen-Formate die geöffnet werden können<text:bookmark-end text:name="__RefHeading__30940_1000529432"/></text:h>
      <text:p text:style-name="LibOTextkörper_5f_ListenIntro">Zusätzlich zu den OpenDocument-Formaten (.ods und .ots) kann Calc die Formate die von OpenOffice.org 1.x verwendet wurden (.sxc und .stc) sowie die folgenden Tabellenformate öffnen:</text:p>
      <text:list xml:id="list26660696" text:continue-numbering="true" text:style-name="LibOAufzählung_20_1">
        <text:list-item>
          <text:p text:style-name="P7">Microsoft Excel 4.x-5.0/95/97/2000/XP/2003 (.xls, .xlw und .xlt)</text:p>
        </text:list-item>
        <text:list-item>
          <text:p text:style-name="P8">Microsoft Excel 2003 XML (.xml)</text:p>
        </text:list-item>
        <text:list-item>
          <text:p text:style-name="P8">Microsoft Excel 2007 XML (.xlsx, .xlsm, .xlts, .xltm)</text:p>
        </text:list-item>
        <text:list-item>
          <text:p text:style-name="P8">Microsoft Excel 2007 binary (.xlsb)</text:p>
        </text:list-item>
        <text:list-item>
          <text:p text:style-name="P8">Lotus 1-2-3 (.wk1, .wks und .123)</text:p>
        </text:list-item>
        <text:list-item>
          <text:p text:style-name="P8">Data Interchange Format (.dif)</text:p>
        </text:list-item>
        <text:list-item>
          <text:p text:style-name="P8">Rich Text Format (.rtf)</text:p>
        </text:list-item>
        <text:list-item>
          <text:p text:style-name="P8">Text CSV (.csv und .txt)</text:p>
        </text:list-item>
        <text:list-item>
          <text:p text:style-name="P8">StarCalc formats (.sdc und .vor)</text:p>
        </text:list-item>
        <text:list-item>
          <text:p text:style-name="P8">dBASE (.dbf)</text:p>
        </text:list-item>
        <text:list-item>
          <text:p text:style-name="P8">SYLK (.slk)</text:p>
        </text:list-item>
        <text:list-item>
          <text:p text:style-name="P8">Unified Office Format Spreadsheet (.uos, .uof)</text:p>
        </text:list-item>
        <text:list-item>
          <text:p text:style-name="P8">HTML Document (.htm und .html Dateien – einschließlich Webseiten-Abfragen)</text:p>
        </text:list-item>
        <text:list-item>
          <text:p text:style-name="P8">Pocket Excel (.pxl)</text:p>
        </text:list-item>
        <text:list-item>
          <text:p text:style-name="P9">Quattro Pro 6.0 (.wb2)</text:p>
        </text:list-item>
      </text:list>
      <text:h text:style-name="LibOÜberschrift_20_2" text:outline-level="2"><text:bookmark text:name="__RefHeading__30942_1000529432"/>Präsentations-Formate die geöffnet werden können<text:bookmark-end text:name="__RefHeading__30942_1000529432"/></text:h>
      <text:p text:style-name="LibOTextkörper_5f_ListenIntro">Zusätzlich zu den OpenDocument-Formaten (.odp, .odg und .otp) kann Impress auch die Formate, die von OpenOffice.org 1.x verwendet wurden (.sxi und .sti) sowie die folgenden Formate öffnen:</text:p>
      <text:list xml:id="list26676942" text:continue-numbering="true" text:style-name="LibOAufzählung_20_1">
        <text:list-item>
          <text:p text:style-name="P7">Microsoft PowerPoint 97/2000/XP/2003 (.ppt und .pot)</text:p>
        </text:list-item>
        <text:list-item>
          <text:p text:style-name="P8">Microsoft PowerPoint 2007 (.pptx, .pptm, .potx, .potm)</text:p>
        </text:list-item>
        <text:list-item>
          <text:p text:style-name="P8">StarDraw and StarImpress (.sda, .sdd, .sdp und .vor)</text:p>
        </text:list-item>
        <text:list-item>
          <text:p text:style-name="P8"><text:soft-page-break/>Unified Office Format Presentation (.uop und .uof)</text:p>
        </text:list-item>
        <text:list-item>
          <text:p text:style-name="P9">CGM – Computer Graphics Metafile (.cgm)</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PDF-Dokumente (Portable Document Format) werden in LibreOffice standardmäßig mit Draw geöffnet.</text:span></text:p>
          </table:table-cell>
        </table:table-row>
      </table:table>
      <text:h text:style-name="LibOÜberschrift_20_2" text:outline-level="2"><text:bookmark text:name="__RefHeading__30944_1000529432"/>Grafik-Formate die geöffnet werden können<text:bookmark-end text:name="__RefHeading__30944_1000529432"/></text:h>
      <text:p text:style-name="LibOTextkörper">Zusätzlich zu den oben aufgezählten Formaten, können die folgenden Grafik-Formate mit LibreOffice geöffnet werden: BMP, JPEG, JPG, PCX, PSD, SGV, WMF, DXF, MET, PGM RAS, SVM, XBM, EMF, PBM, PLT, SDA, TGA, XPM, EPS, PCD, PNG, SDD, TIF, TIFF, GIF, PCT, PPM, SGF und VOR.</text:p>
      <text:h text:style-name="LibOÜberschrift_20_2" text:outline-level="2"><text:bookmark text:name="__RefHeading__30946_1000529432"/>Formel-Dateien die geöffnet werden können<text:bookmark-end text:name="__RefHeading__30946_1000529432"/></text:h>
      <text:p text:style-name="LibOTextkörper">Zusätzlich zu dem OpenDocument-Format (.odf) kann Math auch das von OpenOffice.org 1.x verwendete Format (.sxm), StarMath (.smf) und MathML (.mml) öffnen.</text:p>
      <text:p text:style-name="LibOTextkörper">Wenn Sie ein Word-Dokument öffnen, das ein eingebettetes Formel-Objekt enthält und Sie unter <text:span text:style-name="LibOMenüPfad">Extras → Optionen... → Laden/Speichern → Mircrosoft Office</text:span> die Option <text:span text:style-name="LibOBetonung">MathType zu LibreOffice Math oder umgekehrt</text:span> aktiviert haben, wird das Objekt automatisch in ein LibreOffice Math-Objekt umgewandelt.</text:p>
      <text:h text:style-name="LibOÜberschrift_20_1" text:outline-level="1"><text:bookmark text:name="__RefHeading__30866_1000529432"/>Datei-Formate in denen LibreOffice speichern kann<text:bookmark-end text:name="__RefHeading__30866_1000529432"/></text:h>
      <text:p text:style-name="LibOTextkörper">Das Speichern im OpenDocument-Format garantiert die korrekte Darstellung der Datei, wenn dies an eine andere Person weitergegeben wird oder wenn die Datei mit einer späteren Version von LibreOffice geöffnet wird. Es wird empfohlen, dass Sie ODF als Standard-Format für die Speicherung von Dateien verwenden. Sie können aber auch Dateien in anderen Formaten abspeichern, wenn Sie das wünsche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Wenn Sie ein Dokument weitergeben, das vom Empfänger nicht weiter bearbeitet werden soll, ist es die beste Option, dass Sie das Dokument in eine PDF-Datei exportieren. LibreOffice bietet Ihnen einen einfachen Weg um ein Dokument in eine PDF-Datei umzuwandeln. Genaueres hierzu finden Sie in Kapitel 10 „Drucken, Exportieren und E-Mailen“ in diesem Handbuch.</text:span></text:p>
          </table:table-cell>
        </table:table-row>
      </table:table>
      <text:h text:style-name="LibOÜberschrift_20_2" text:outline-level="2"><text:bookmark text:name="__RefHeading__30948_1000529432"/>Speichern von Text-Dokumenten<text:bookmark-end text:name="__RefHeading__30948_1000529432"/></text:h>
      <text:p text:style-name="LibOTextkörper_5f_ListenIntro">Zusätzlich zu den OpenDocument-Formaten (.odt und .ott) kann Writer auch in diesen Formaten speichern:</text:p>
      <text:list xml:id="list26684602" text:continue-numbering="true" text:style-name="LibOAufzählung_20_1">
        <text:list-item>
          <text:p text:style-name="P7">OpenOffice.org 1.x Text Dokument (.sxw)</text:p>
        </text:list-item>
        <text:list-item>
          <text:p text:style-name="P8">OpenOffice.org 1.x Text Dokument Vorlage (.stw)</text:p>
        </text:list-item>
        <text:list-item>
          <text:p text:style-name="P8">Microsoft Word 6.0, 95, and 97/2000/XP/2003 (.doc)</text:p>
        </text:list-item>
        <text:list-item>
          <text:p text:style-name="P8">Microsoft Word 2003 XML (.xml)</text:p>
        </text:list-item>
        <text:list-item>
          <text:p text:style-name="P8">Microsoft Word 2007 (.docx)</text:p>
        </text:list-item>
        <text:list-item>
          <text:p text:style-name="P8">Office Open XML Text (.docx)</text:p>
        </text:list-item>
        <text:list-item>
          <text:p text:style-name="P8">Rich Text Format (.rtf)</text:p>
        </text:list-item>
        <text:list-item>
          <text:p text:style-name="P8">StarWriter 3.0, 4.0 und 5.0 (.sdw)</text:p>
        </text:list-item>
        <text:list-item>
          <text:p text:style-name="P8"><text:soft-page-break/>StarWriter 3.0, 4.0 und 5.0 Vorlage (.vor)</text:p>
        </text:list-item>
        <text:list-item>
          <text:p text:style-name="P8">Text (.txt)</text:p>
        </text:list-item>
        <text:list-item>
          <text:p text:style-name="P8">Text Encoded (.txt)</text:p>
        </text:list-item>
        <text:list-item>
          <text:p text:style-name="P8">Unified Office Format Text (.uot und .uof)</text:p>
        </text:list-item>
        <text:list-item>
          <text:p text:style-name="P8">HTML Dokument (OpenOffice.org Writer) (.html und .htm)</text:p>
        </text:list-item>
        <text:list-item>
          <text:p text:style-name="P8">DocBook (.xml)</text:p>
        </text:list-item>
        <text:list-item>
          <text:p text:style-name="P8">AportisDoc (Palm) (.pdb)</text:p>
        </text:list-item>
        <text:list-item>
          <text:p text:style-name="P9">Pocket Word (.psw)</text:p>
        </text:list-item>
      </text:list>
      <text:p text:style-name="LibOTextkörper">Die Unterstützung von Verschlüsselungstechnologien innerhalb des Microsoft Word 97/2000/XP/2003 Filters ermöglicht es Ihnen, passwortgeschützte Microsoft Word Dokumente abzuspeicher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as RTF-Format ist ein gebräuchliches Format um Textdateien zwischen verschiedenen Anwendungen auszutauschen. Allerdings kommt es häufig vor, dass vorgenommene Formatierungen oder eingefügte Bilder verloren gehen. Aus diesem Grund sollten andere Formate verwendet werden.</text:span></text:p>
          </table:table-cell>
        </table:table-row>
      </table:table>
      <text:h text:style-name="LibOÜberschrift_20_2" text:outline-level="2"><text:bookmark text:name="__RefHeading__30950_1000529432"/>Speichern von Tabellen-Dokumenten<text:bookmark-end text:name="__RefHeading__30950_1000529432"/></text:h>
      <text:p text:style-name="LibOTextkörper_5f_ListenIntro">Zusätzlich zu den OpenDocument-Formaten (.ods und .ots) kann Calc in den folgenden Formaten speichern:</text:p>
      <text:list xml:id="list26665108" text:continue-numbering="true" text:style-name="LibOAufzählung_20_1">
        <text:list-item>
          <text:p text:style-name="P7">OpenOffice.org 1.x Tabellendokument (.sxc)</text:p>
        </text:list-item>
        <text:list-item>
          <text:p text:style-name="P8">OpenOffice.org 1.x Tabellendokument Vorlage (.stc)</text:p>
        </text:list-item>
        <text:list-item>
          <text:p text:style-name="P8">Microsoft Excel 97/2000/XP/2003 (.xls und .xlw)</text:p>
        </text:list-item>
        <text:list-item>
          <text:p text:style-name="P8">Microsoft Excel 97/2000/XP/2003 Vorlage (.xlt)</text:p>
        </text:list-item>
        <text:list-item>
          <text:p text:style-name="P8">Microsoft Excel 5.0 und 95 (.xls und .xlw)</text:p>
        </text:list-item>
        <text:list-item>
          <text:p text:style-name="P8">Microsoft Excel 2003 XML (.xml)</text:p>
        </text:list-item>
        <text:list-item>
          <text:p text:style-name="P8">Microsoft Excel 2007 (.xlsx)</text:p>
        </text:list-item>
        <text:list-item>
          <text:p text:style-name="P8">Office Open XML Tabellendokument (.xlsx)</text:p>
        </text:list-item>
        <text:list-item>
          <text:p text:style-name="P8">Data Interchange Format (.dif)</text:p>
        </text:list-item>
        <text:list-item>
          <text:p text:style-name="P8">dBase (.dbf)</text:p>
        </text:list-item>
        <text:list-item>
          <text:p text:style-name="P8">SYLK (.slk)</text:p>
        </text:list-item>
        <text:list-item>
          <text:p text:style-name="P8">Text CSV (.csv und .txt)</text:p>
        </text:list-item>
        <text:list-item>
          <text:p text:style-name="P8">StarCalc 3.0, 4.0, and 5.0 Formate (.sdc und .vor)</text:p>
        </text:list-item>
        <text:list-item>
          <text:p text:style-name="P8">Unified Office Format Tabellendokument (.uos)</text:p>
        </text:list-item>
        <text:list-item>
          <text:p text:style-name="P8">HTML Document (OpenOffice.org Calc) (.html und .htm)</text:p>
        </text:list-item>
        <text:list-item>
          <text:p text:style-name="P9">Pocket Excel (.pxl)</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Die Java Laufzeit Umgebung (JRE) wird benötigt, wenn Sie die Filter für die mobilen Geräte für AportisDoc (Palm), Pocket Word und Pocket Excel verwenden wollen.</text:span></text:p>
          </table:table-cell>
        </table:table-row>
      </table:table>
      <text:h text:style-name="LibOÜberschrift_20_2" text:outline-level="2"><text:bookmark text:name="__RefHeading__30952_1000529432"/>Speichern von Präsentationen<text:bookmark-end text:name="__RefHeading__30952_1000529432"/></text:h>
      <text:p text:style-name="LibOTextkörper_5f_ListenIntro">Zusätzlich zu den OpenDocument-Formaten (.odp, .otp, .fodp und .odg) kann Impress in diesen Formaten speichern:</text:p>
      <text:list xml:id="list26670300" text:continue-numbering="true" text:style-name="LibOAufzählung_20_1">
        <text:list-item>
          <text:p text:style-name="P7"><text:soft-page-break/>OpenOffice.org 1.x Präsentation (.sxi)</text:p>
        </text:list-item>
        <text:list-item>
          <text:p text:style-name="P8">OpenOffice.org 1.x Präsentation Vorlage (.sti)</text:p>
        </text:list-item>
        <text:list-item>
          <text:p text:style-name="P8">Microsoft PowerPoint 97/2000/XP/2003 (.ppt)</text:p>
        </text:list-item>
        <text:list-item>
          <text:p text:style-name="P8">Microsoft PowerPoint 97/2000/XP/2003 Vorlage (.pot)</text:p>
        </text:list-item>
        <text:list-item>
          <text:p text:style-name="P8">Microsoft PowerPoint 2007 (.pptx und .potm)</text:p>
        </text:list-item>
        <text:list-item>
          <text:p text:style-name="P8">Office Open XML Präsentation (.pptx, .potm und .ppsx)</text:p>
        </text:list-item>
        <text:list-item>
          <text:p text:style-name="P8">StarDraw, StarImpress (.sda, .sdd und .vor)</text:p>
        </text:list-item>
        <text:list-item>
          <text:p text:style-name="P9">Unified Office Format Präsentation (.uop)</text:p>
        </text:list-item>
      </text:list>
      <text:p text:style-name="LibOTextkörper">Impress erlaubt es Ihnen, auch Ihre Präsentation in das MacroMedia Flash-Format zu exportieren und in jedes Grafikformat, das für Draw aufgelistet wird.</text:p>
      <text:h text:style-name="LibOÜberschrift_20_2" text:outline-level="2"><text:bookmark text:name="__RefHeading__30954_1000529432"/>Speichern von Zeichnungen<text:bookmark-end text:name="__RefHeading__30954_1000529432"/></text:h>
      <text:p text:style-name="LibOTextkörper">Draw kann nur in den OpenDocument-Zeichnungsformaten (.odg und .otg) speichern sowie in den von OpenOffice.org 1.x benutzten Formaten (.sxd und .std) und den StarDraw-Formaten (.sda, .sdd und .vor).</text:p>
      <text:p text:style-name="LibOTextkörper">Allerdings kann Draw Dateien in die folgenden Grafik-Formate exportieren: BMP, EMF, EPS, GIF, JPEG, MET, PBM, PCT, PGM, PNG, PPM, RAS, SVG, SVM, TIFF, WMF und XPM.</text:p>
      <text:h text:style-name="LibOÜberschrift_20_2" text:outline-level="2"><text:bookmark text:name="__RefHeading__30956_1000529432"/>Speichern von Writer/Web-Dokumenten<text:bookmark-end text:name="__RefHeading__30956_1000529432"/></text:h>
      <text:p text:style-name="LibOTextkörper_5f_ListenIntro">Writer/Web kann in den folgenden Formaten speichern:</text:p>
      <text:list xml:id="list26664571" text:continue-numbering="true" text:style-name="LibOAufzählung_20_1">
        <text:list-item>
          <text:p text:style-name="P7">HTML Document (.html und .htm), als HTML 4.0 Transitional</text:p>
        </text:list-item>
        <text:list-item>
          <text:p text:style-name="P8">OpenOffice.org 1.0 HTML Template (.stw)</text:p>
        </text:list-item>
        <text:list-item>
          <text:p text:style-name="P8">OpenOffice.org 2.x HTML Template (.oth)</text:p>
        </text:list-item>
        <text:list-item>
          <text:p text:style-name="P8">StarWriter/Web 4.0 und 5.0 (.vor)</text:p>
        </text:list-item>
        <text:list-item>
          <text:p text:style-name="P8">Text (LibreOffice Writer/Web) (.txt)</text:p>
        </text:list-item>
        <text:list-item>
          <text:p text:style-name="P9">Text Encoded (LibreOffice Writer/Web) (.txt)</text:p>
        </text:list-item>
      </text:list>
      <text:h text:style-name="LibOÜberschrift_20_1" text:outline-level="1"><text:bookmark text:name="__RefHeading__30868_1000529432"/>Export in andere Formate<text:bookmark-end text:name="__RefHeading__30868_1000529432"/></text:h>
      <text:p text:style-name="LibOTextkörper">LibreOffice benutzt den Begriff <text:span text:style-name="LibOBetonung">„Export“</text:span> für Datei-Operationen, die einen Wechsel des Datei-Typs beinhalten. Falls Sie den Datei-Typ, den Sie suchen, nicht im Dialog <text:span text:style-name="LibOBetonung">Speichern unter</text:span> (<text:span text:style-name="LibOMenüPfad">Datei → Speichern unter...</text:span>) finden, schauen Sie unter der Export-Funktion für weitere Datei-Typen nach.</text:p>
      <text:p text:style-name="LibOTextkörper">Um in eines dieser Formate zu exportieren, wählen Sie <text:span text:style-name="LibOMenüPfad">Datei → Exportiern...</text:span> Im Dialog Exportieren geben Sie einen Dateinamen für das exportierte Dokument an, wählen das gewünschte Format in der Auswahlliste Filter aus und klicken anschießend auf <text:span text:style-name="LibOMenüPfad">Speichern</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atei-Formate in denen LibreOffice speichern kann</text:chapter><text:tab/><text:page-number text:select-page="current">11</text:page-number></text:p>
      </style:footer>
      <style:footer-left>
        <text:p text:style-name="LibOFußzeile"><text:page-number text:select-page="current">12</text:page-number><text:tab/><text:title>Quelloffene Programme, Offene Standards, OpenDocument</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Quelloffene Programme, Offene Standards, OpenDocument</text:title><text:tab/><text:page-number text:select-page="current"/></text:p>
      </style:footer>
      <style:footer-left>
        <text:p text:style-name="LibOFußzeile"><text:page-number text:select-page="current">2</text:page-number><text:tab/><text:title>Quelloffene Programme, Offene Standards, OpenDocument</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Quelloffene Programme, Offene Standards, OpenDocument</dc:title>
    <meta:creation-date>2011-08-27T21:37:23</meta:creation-date>
    <meta:editing-cycles>14</meta:editing-cycles>
    <meta:editing-duration>PT5H24M13S</meta:editing-duration>
    <dc:description>Stand: 28.08.2011
</dc:description>
    <meta:initial-creator>Sigrid Carrera</meta:initial-creator>
    <dc:date>2011-09-10T06:54:14.50</dc:date>
    <dc:creator>Christian Kühl</dc:creator>
    <dc:subject>Hintergrundinformationen rund um LibreOffice</dc:subject>
    <meta:document-statistic meta:table-count="10" meta:image-count="2" meta:object-count="0" meta:page-count="12" meta:paragraph-count="276" meta:word-count="2963" meta:character-count="21503" meta:non-whitespace-character-count="18861"/>
    <meta:user-defined meta:name="Info 1"/>
    <meta:user-defined meta:name="Info 2"/>
    <meta:user-defined meta:name="Info 3"/>
    <meta:user-defined meta:name="Info 4"/>
  </office:meta>
</office:document-meta>
</file>