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40.64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72.25mm"/>
    </style:style>
    <style:style style:name="co5" style:family="table-column">
      <style:table-column-properties fo:break-before="auto" style:column-width="90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ackground-color="#e0ffd1"/>
    </style:style>
    <style:style style:name="ce5" style:family="table-cell" style:parent-style-name="Default" style:data-style-name="N37">
      <style:table-cell-properties fo:background-color="#e0ffd1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0ffd1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fo:background-color="#e0ffd1"/>
    </style:style>
    <style:style style:name="ce11" style:family="table-cell" style:parent-style-name="Default">
      <style:table-cell-properties fo:background-color="#e0ffd1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e0ffd1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e0ffd1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0ffd1"/>
      <style:text-properties fo:color="#990000" fo:font-weight="bold" style:font-weight-asian="bold" style:font-weight-complex="bold"/>
    </style:style>
    <style:style style:name="ce15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#e0ffd1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0ffd1"/>
      <style:text-properties fo:color="#990000"/>
    </style:style>
    <style:style style:name="ce20" style:family="table-cell" style:parent-style-name="Default">
      <style:table-cell-properties fo:background-color="#ffffcc"/>
    </style:style>
    <style:style style:name="ce21" style:family="table-cell" style:parent-style-name="Default">
      <style:table-cell-properties fo:background-color="#ffffcc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Q1&quot;;&quot;Q2&quot;;&quot;Q3&quot;;&quot;Q4&quot;)" table:allow-empty-cell="true" table:display-list="unsorted" table:base-cell-address="Blad1.B85">
          <table:help-message table:title="choose quarter in which the meeting takes/took place" table:display="true"/>
          <table:error-message table:message-type="stop" table:display="true"/>
        </table:content-validation>
      </table:content-validations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rnouws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5" office:value-type="date" office:date-value="2016-01-14" calcext:value-type="date">
            <text:p>2016-01-14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notes</text:p>
          </table:table-cell>
          <table:table-cell table:style-name="ce16" office:value-type="string" calcext:value-type="string">
            <text:p>versions prior to 2015-03-26 contained errors - do not use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Contains:</text:p>
          </table:table-cell>
          <table:table-cell office:value-type="string" calcext:value-type="string">
            <text:p>link gerrit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mcm-actions for various steps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little aid to get data from application form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commands to handle quarterly tasks, prepare for minutes and Berlin filing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helpers to get proper dates for various listings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office:value-type="string" calcext:value-type="string">
            <text:p>some more on listings</text:p>
          </table:table-cell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url gerrit</text:p>
          </table:table-cell>
          <table:table-cell table:style-name="ce7" office:value-type="string" calcext:value-type="string">
            <text:p>https://gerrit.libreoffice.org/#/q/status:open+project:mcm-database,n,z</text:p>
          </table:table-cell>
          <table:table-cell table:style-name="ce10" table:number-columns-repeated="2"/>
          <table:table-cell table:style-name="ce7" office:value-type="string" calcext:value-type="string">
            <text:p>Shortcuts: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  <table:table-cell table:style-name="ce10" office:value-type="string" calcext:value-type="string">
            <text:p>a = start commit message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  <table:table-cell table:style-name="ce10" office:value-type="string" calcext:value-type="string">
            <text:p>u = back to list of commits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3"/>
          <table:table-cell table:style-name="ce6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In case of any doubt: please refer to /mcm/UserGuide.txt 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6"/>
          <table:table-cell table:number-columns-repeated="2"/>
        </table:table-row>
        <table:table-row table:style-name="ro1">
          <table:table-cell table:style-name="ce3"/>
          <table:table-cell table:style-name="ce6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1">
          <table:table-cell table:style-name="ce7" office:value-type="string" calcext:value-type="string">
            <text:p>Situation/step</text:p>
          </table:table-cell>
          <table:table-cell table:style-name="ce7" office:value-type="string" calcext:value-type="string">
            <text:p>Route</text:p>
          </table:table-cell>
          <table:table-cell table:style-name="ce7" office:value-type="string" calcext:value-type="string">
            <text:p>Status in mcm-DB</text:p>
          </table:table-cell>
          <table:table-cell table:style-name="ce7" office:value-type="string" calcext:value-type="string">
            <text:p>Action MC member on Duty</text:p>
          </table:table-cell>
          <table:table-cell table:style-name="ce7" office:value-type="string" calcext:value-type="string">
            <text:p>Comment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6" office:value-type="string" calcext:value-type="string">
            <text:p>Person applies 1st time</text:p>
          </table:table-cell>
          <table:table-cell table:number-columns-repeated="2"/>
          <table:table-cell table:style-name="ce20" office:value-type="string" calcext:value-type="string">
            <text:p>./mcm pull</text:p>
          </table:table-cell>
          <table:table-cell office:value-type="string" calcext:value-type="string">
            <text:p>pull to be sure the local and online DB match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0" office:value-type="string" calcext:value-type="string">
            <text:p>./mcm display &lt;name&gt;</text:p>
          </table:table-cell>
          <table:table-cell office:value-type="string" calcext:value-type="string">
            <text:p>search for posibly already existing recor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ending</text:p>
          </table:table-cell>
          <table:table-cell table:style-name="ce20" office:value-type="string" calcext:value-type="string">
            <text:p>./mcm ce --name="" --email="" </text:p>
          </table:table-cell>
          <table:table-cell office:value-type="string" calcext:value-type="string">
            <text:p>add person, patch to gerrit, mail to person, mcm pushed</text:p>
          </table:table-cell>
          <table:table-cell table:number-columns-repeated="3"/>
        </table:table-row>
        <table:table-row table:style-name="ro1">
          <table:table-cell/>
          <table:table-cell table:style-name="ce16" office:value-type="string" calcext:value-type="string">
            <text:p>(handling in gerrit takes place now)</text:p>
          </table:table-cell>
          <table:table-cell/>
          <table:table-cell table:style-name="ce20"/>
          <table:table-cell table:number-columns-repeated="4"/>
        </table:table-row>
        <table:table-row table:style-name="ro1">
          <table:table-cell/>
          <table:table-cell office:value-type="string" calcext:value-type="string">
            <text:p>Approved</text:p>
          </table:table-cell>
          <table:table-cell office:value-type="string" calcext:value-type="string">
            <text:p>active</text:p>
          </table:table-cell>
          <table:table-cell table:style-name="ce20" office:value-type="string" calcext:value-type="string">
            <text:p>./mcm pull</text:p>
          </table:table-cell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ce20" office:value-type="string" calcext:value-type="string">
            <text:p>./mcm notify --elect &lt;id&gt;</text:p>
          </table:table-cell>
          <table:table-cell office:value-type="string" calcext:value-type="string">
            <text:p>email message to person</text:p>
          </table:table-cell>
          <table:table-cell table:number-columns-repeated="2"/>
          <table:table-cell table:style-name="ce6"/>
        </table:table-row>
        <table:table-row table:style-name="ro1">
          <table:table-cell/>
          <table:table-cell table:style-name="ce16" office:value-type="string" calcext:value-type="string">
            <text:p>(handling after MC meeting / Berlin Filing)</text:p>
          </table:table-cell>
          <table:table-cell/>
          <table:table-cell table:style-name="ce20" office:value-type="string" calcext:value-type="string">
            <text:p>./mcm activate</text:p>
          </table:table-cell>
          <table:table-cell office:value-type="string" calcext:value-type="string">
            <text:p>activates all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ce20" office:value-type="string" calcext:value-type="string">
            <text:p>./mcm notify --active=&lt;start-of-quarter-date&gt;</text:p>
          </table:table-cell>
          <table:table-cell office:value-type="string" calcext:value-type="string">
            <text:p>notifies all</text:p>
          </table:table-cell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ce20" office:value-type="string" calcext:value-type="string">
            <text:p>./mcm push</text:p>
          </table:table-cell>
          <table:table-cell table:number-columns-repeated="3"/>
          <table:table-cell table:style-name="ce6"/>
        </table:table-row>
        <table:table-row table:style-name="ro1">
          <table:table-cell table:number-columns-repeated="3"/>
          <table:table-cell table:style-name="ce20"/>
          <table:table-cell table:number-columns-repeated="3"/>
          <table:table-cell table:style-name="ce6"/>
        </table:table-row>
        <table:table-row table:style-name="ro1">
          <table:table-cell/>
          <table:table-cell office:value-type="string" calcext:value-type="string">
            <text:p>Not approved</text:p>
          </table:table-cell>
          <table:table-cell office:value-type="string" calcext:value-type="string">
            <text:p>denied</text:p>
          </table:table-cell>
          <table:table-cell table:style-name="ce20" office:value-type="string" calcext:value-type="string">
            <text:p>./mcm notify --denied &lt;id&gt;</text:p>
          </table:table-cell>
          <table:table-cell office:value-type="string" calcext:value-type="string">
            <text:p>email message to person</text:p>
          </table:table-cell>
          <table:table-cell table:number-columns-repeated="3"/>
        </table:table-row>
        <table:table-row table:style-name="ro1">
          <table:table-cell/>
          <table:table-cell table:style-name="ce16" office:value-type="string" calcext:value-type="string">
            <text:p>Abandon in gerrit</text:p>
          </table:table-cell>
          <table:table-cell/>
          <table:table-cell table:style-name="ce20" office:value-type="string" calcext:value-type="string">
            <text:p>./mcm deny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/>
          <table:table-cell table:number-columns-repeated="4"/>
        </table:table-row>
        <table:table-row table:style-name="ro1">
          <table:table-cell table:style-name="ce6" office:value-type="string" calcext:value-type="string">
            <text:p>Send notifications for renewal</text:p>
          </table:table-cell>
          <table:table-cell table:style-name="ce16" office:value-type="string" calcext:value-type="string">
            <text:p>(do this every two/three weeks)</text:p>
          </table:table-cell>
          <table:table-cell/>
          <table:table-cell table:style-name="ce21" office:value-type="string" calcext:value-type="string">
            <text:p>./mcm notify --renew -p</text:p>
          </table:table-cell>
          <table:table-cell table:style-name="ce8" office:value-type="string" calcext:value-type="string">
            <text:p>check first: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1" office:value-type="string" calcext:value-type="string">
            <text:p>./mcm notify -r</text:p>
          </table:table-cell>
          <table:table-cell table:style-name="ce8" office:value-type="string" calcext:value-type="string">
            <text:p>then send reminder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0"/>
          <table:table-cell table:number-columns-repeated="4"/>
        </table:table-row>
        <table:table-row table:style-name="ro1">
          <table:table-cell table:style-name="ce6" office:value-type="string" calcext:value-type="string">
            <text:p>Send reminders for renewal</text:p>
          </table:table-cell>
          <table:table-cell table:style-name="ce16" office:value-type="string" calcext:value-type="string">
            <text:p>(for people that did not yet respond to notific.)</text:p>
          </table:table-cell>
          <table:table-cell/>
          <table:table-cell table:style-name="ce20" office:value-type="string" calcext:value-type="string">
            <text:p>./mcm list <text:s/>--remind --format pretty</text:p>
          </table:table-cell>
          <table:table-cell office:value-type="string" calcext:value-type="string">
            <text:p>find ID's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20" office:value-type="string" calcext:value-type="string">
            <text:p>./mcm notify --remind &lt;id&gt;</text:p>
          </table:table-cell>
          <table:table-cell office:value-type="string" calcext:value-type="string">
            <text:p>send one by one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20"/>
          <table:table-cell table:number-columns-repeated="4"/>
        </table:table-row>
        <table:table-row table:style-name="ro1">
          <table:table-cell table:style-name="ce6" office:value-type="string" calcext:value-type="string">
            <text:p>Check reminders for renewal</text:p>
          </table:table-cell>
          <table:table-cell table:style-name="ce16" office:value-type="string" calcext:value-type="string">
            <text:p>(for people that did not yet respond to reminder)</text:p>
          </table:table-cell>
          <table:table-cell/>
          <table:table-cell table:style-name="ce20" office:value-type="string" calcext:value-type="string">
            <text:p>./mcm list <text:s/>--remindcheck --format pretty</text:p>
          </table:table-cell>
          <table:table-cell office:value-type="string" calcext:value-type="string">
            <text:p>find ID's</text:p>
          </table:table-cell>
          <table:table-cell table:number-columns-repeated="3"/>
        </table:table-row>
        <table:table-row table:style-name="ro1">
          <table:table-cell table:style-name="ce8"/>
          <table:table-cell table:number-columns-repeated="2"/>
          <table:table-cell table:style-name="ce20"/>
          <table:table-cell table:number-columns-repeated="4"/>
        </table:table-row>
        <table:table-row table:style-name="ro1">
          <table:table-cell table:style-name="ce6" office:value-type="string" calcext:value-type="string">
            <text:p>Person applies for renewal</text:p>
          </table:table-cell>
          <table:table-cell table:number-columns-repeated="2"/>
          <table:table-cell table:style-name="ce20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 office:value-type="string" calcext:value-type="string">
            <text:p>./mcm pw &lt;id&gt;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/>
          <table:table-cell table:style-name="ce16" office:value-type="string" calcext:value-type="string">
            <text:p>(handling in gerrit takes place now)</text:p>
          </table:table-cell>
          <table:table-cell/>
          <table:table-cell table:style-name="ce20"/>
          <table:table-cell/>
          <table:table-cell table:style-name="ce6"/>
          <table:table-cell table:number-columns-repeated="2"/>
        </table:table-row>
        <table:table-row table:style-name="ro1">
          <table:table-cell/>
          <table:table-cell office:value-type="string" calcext:value-type="string">
            <text:p>Approved</text:p>
          </table:table-cell>
          <table:table-cell office:value-type="string" calcext:value-type="string">
            <text:p>active</text:p>
          </table:table-cell>
          <table:table-cell table:style-name="ce20" office:value-type="string" calcext:value-type="string">
            <text:p>./mcm pull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20" office:value-type="string" calcext:value-type="string">
            <text:p>./mcm notify --elect &lt;id&gt;</text:p>
          </table:table-cell>
          <table:table-cell office:value-type="string" calcext:value-type="string">
            <text:p>email message to person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table:style-name="ce16" office:value-type="string" calcext:value-type="string">
            <text:p>(handling after MC meeting / Berlin Filing)</text:p>
          </table:table-cell>
          <table:table-cell/>
          <table:table-cell table:style-name="ce20" office:value-type="string" calcext:value-type="string">
            <text:p>./mcm activate</text:p>
          </table:table-cell>
          <table:table-cell office:value-type="string" calcext:value-type="string">
            <text:p>activates all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0" office:value-type="string" calcext:value-type="string">
            <text:p>./mcm notify --active &lt;id&gt; ??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/>
          <table:table-cell table:number-columns-repeated="4"/>
        </table:table-row>
        <table:table-row table:style-name="ro1">
          <table:table-cell/>
          <table:table-cell office:value-type="string" calcext:value-type="string">
            <text:p>Not approved</text:p>
          </table:table-cell>
          <table:table-cell office:value-type="string" calcext:value-type="string">
            <text:p>denied</text:p>
          </table:table-cell>
          <table:table-cell table:style-name="ce20" office:value-type="string" calcext:value-type="string">
            <text:p>./mcm cancel &lt;id&gt;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Abandon in gerrit</text:p>
          </table:table-cell>
          <table:table-cell/>
          <table:table-cell table:style-name="ce20" office:value-type="string" calcext:value-type="string">
            <text:p>./mcm notify --denied &lt;id&gt;</text:p>
          </table:table-cell>
          <table:table-cell office:value-type="string" calcext:value-type="string">
            <text:p>email message to person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20"/>
          <table:table-cell table:number-columns-repeated="4"/>
        </table:table-row>
        <table:table-row table:style-name="ro1">
          <table:table-cell table:style-name="ce6" office:value-type="string" calcext:value-type="string">
            <text:p>Does not want to renew, or is 'lost',</text:p>
          </table:table-cell>
          <table:table-cell table:number-columns-repeated="2"/>
          <table:table-cell table:style-name="ce20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or end of (current) membership</text:p>
          </table:table-cell>
          <table:table-cell/>
          <table:table-cell office:value-type="string" calcext:value-type="string">
            <text:p>lapse</text:p>
          </table:table-cell>
          <table:table-cell table:style-name="ce20" office:value-type="string" calcext:value-type="string">
            <text:p>./mcm lapse &lt;id&gt;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ncelled</text:p>
          </table:table-cell>
          <table:table-cell table:style-name="ce20" office:value-type="string" calcext:value-type="string">
            <text:p>./mcm cancel &lt;id&gt; (after MC meeting)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/>
          <table:table-cell table:number-columns-repeated="4"/>
        </table:table-row>
        <table:table-row table:style-name="ro1">
          <table:table-cell table:style-name="ce6" office:value-type="string" calcext:value-type="string">
            <text:p>Person applies again (after membership was been cancelled previously)</text:p>
          </table:table-cell>
          <table:table-cell table:number-columns-repeated="2"/>
          <table:table-cell table:style-name="ce20"/>
          <table:table-cell table:number-columns-repeated="4"/>
        </table:table-row>
        <table:table-row table:style-name="ro1">
          <table:table-cell table:style-name="ce6"/>
          <table:table-cell table:style-name="ce16" office:value-type="string" calcext:value-type="string">
            <text:p>(first check if member is cancelled, not lapsed! if needed: ./mcm cancell &lt;id&gt;)</text:p>
          </table:table-cell>
          <table:table-cell/>
          <table:table-cell table:style-name="ce20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ncelled</text:p>
          </table:table-cell>
          <table:table-cell table:style-name="ce20"/>
          <table:table-cell table:number-columns-repeated="4"/>
        </table:table-row>
        <table:table-row table:style-name="ro1">
          <table:table-cell table:number-columns-repeated="3"/>
          <table:table-cell table:style-name="ce20" office:value-type="string" calcext:value-type="string">
            <text:p>./mcm pul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 office:value-type="string" calcext:value-type="string">
            <text:p>./mcm re-apply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 office:value-type="string" calcext:value-type="string">
            <text:p>./mcm push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ending</text:p>
          </table:table-cell>
          <table:table-cell table:style-name="ce20" office:value-type="string" calcext:value-type="string">
            <text:p>./mcm elect &lt;id&gt;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0" office:value-type="string" calcext:value-type="string">
            <text:p>./mcm push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7" office:value-type="string" calcext:value-type="string">
            <text:p>LITTLE AID FOR GETTING PROPER DATA FROM THE MEMBERSHIP APPLICATION FORM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 office:value-type="string" calcext:value-type="string">
            <text:p>Copy paste three lines from application form below here</text:p>
          </table:table-cell>
          <table:table-cell table:style-name="ce10" table:number-columns-repeated="2"/>
          <table:table-cell table:style-name="ce7" office:value-type="string" calcext:value-type="string">
            <text:p>text to paste on the command line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9" office:value-type="string" calcext:value-type="string">
            <text:p>Given Name(s)* - James </text:p>
          </table:table-cell>
          <table:table-cell table:style-name="ce10" table:formula="of:=TRIM(RIGHT([.A73];LEN([.A73])-SEARCH(&quot;-&quot;;[.A73];1)-1))" office:value-type="string" office:string-value="James" calcext:value-type="string">
            <text:p>James</text:p>
          </table:table-cell>
          <table:table-cell table:style-name="ce10"/>
          <table:table-cell table:formula="of:=CONCATENATE(&quot;./mcm ce --name=&quot;&quot;&quot;;[.B73];&quot; &quot;;[.B74];&quot;&quot;&quot; --email=&quot;&quot;&quot;;[.B75];&quot;&quot;&quot;&quot;)" office:value-type="string" office:string-value="./mcm ce --name=&quot;James Johnson&quot; --email=&quot;j.j_ml@gg.de&quot;" calcext:value-type="string">
            <text:p>./mcm ce --name="James Johnson" --email="j.j_ml@gg.de"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Surname - Johnson </text:p>
          </table:table-cell>
          <table:table-cell table:style-name="ce10" table:formula="of:=TRIM(RIGHT([.A74];LEN([.A74])-SEARCH(&quot;-&quot;;[.A74];1)-1))" office:value-type="string" office:string-value="Johnson" calcext:value-type="string">
            <text:p>Johnson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9" office:value-type="string" calcext:value-type="string">
            <text:p>Permanent Email Address* - j.j_ml@gg.de </text:p>
          </table:table-cell>
          <table:table-cell table:style-name="ce10" table:formula="of:=TRIM(RIGHT([.A75];LEN([.A75])-SEARCH(&quot;-&quot;;[.A75];1)-1))" office:value-type="string" office:string-value="j.j_ml@gg.de" calcext:value-type="string">
            <text:p>j.j_ml@gg.de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table:number-columns-repeated="5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7" office:value-type="string" calcext:value-type="string">
            <text:p>LITTLE AID FOR GETTING PROPER DATES FOR THE VARIOUS LISTINGS – see the /mcm/<text:span text:style-name="T1">UserGuide.txt</text:span> for details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1" office:value-type="string" calcext:value-type="string">
            <text:p>See section <text:span text:style-name="T2">=== Before the Berlin filing ===</text:span><text:span text:style-name="T3"> and </text:span><text:span text:style-name="T2">=== After the Berlin Filing ===</text:span><text:span text:style-name="T3"> </text:span>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/>
          <table:table-cell table:style-name="ce7" office:value-type="string" calcext:value-type="string">
            <text:p>List of new members</text:p>
          </table:table-cell>
          <table:table-cell table:style-name="ce19" office:value-type="string" calcext:value-type="string">
            <text:p>In minutes MC meeting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 table:style-name="ce7"/>
          <table:table-cell table:style-name="ce10" office:value-type="string" calcext:value-type="string">
            <text:p>./mcm list --format=mcm-list --elect</text:p>
          </table:table-cell>
          <table:table-cell table:style-name="ce10" table:number-columns-repeated="2"/>
          <table:table-cell table:style-name="ce7"/>
          <table:table-cell table:number-columns-repeated="3"/>
        </table:table-row>
        <table:table-row table:style-name="ro1">
          <table:table-cell table:style-name="ce7"/>
          <table:table-cell table:style-name="ce10" table:number-columns-repeated="3"/>
          <table:table-cell table:style-name="ce7"/>
          <table:table-cell table:number-columns-repeated="3"/>
        </table:table-row>
        <table:table-row table:style-name="ro2">
          <table:table-cell table:style-name="ce12" office:value-type="string" calcext:value-type="string">
            <text:p>(NB: Meeting is in Quarter 1, means the <text:span text:style-name="T2">filing</text:span> is the <text:span text:style-name="T2">Quarter 2</text:span> filing)</text:p>
          </table:table-cell>
          <table:table-cell table:style-name="ce17"/>
          <table:table-cell table:style-name="ce10" table:number-columns-repeated="3"/>
          <table:table-cell table:number-columns-repeated="3"/>
        </table:table-row>
        <table:table-row table:style-name="ro3">
          <table:table-cell table:style-name="ce13" office:value-type="string" calcext:value-type="string">
            <text:p>Filing:</text:p>
          </table:table-cell>
          <table:table-cell table:style-name="ce18" table:content-validation-name="val1" office:value-type="string" calcext:value-type="string">
            <text:p>Q1</text:p>
          </table:table-cell>
          <table:table-cell table:style-name="ce10" office:value-type="string" calcext:value-type="string">
            <text:p><text:s text:c="2"/>&lt;&lt;&lt; Select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 table:style-name="ce13" office:value-type="string" calcext:value-type="string">
            <text:p>Year:</text:p>
          </table:table-cell>
          <table:table-cell table:style-name="ce18" office:value-type="float" office:value="2016" calcext:value-type="float">
            <text:p>2016</text:p>
          </table:table-cell>
          <table:table-cell table:style-name="ce10" office:value-type="string" calcext:value-type="string">
            <text:p><text:s text:c="2"/>&lt;&lt;&lt; Fill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 table:style-name="ce13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14" office:value-type="string" calcext:value-type="string">
            <text:p>BEFORE THE BERLIN FILING</text:p>
          </table:table-cell>
          <table:table-cell table:style-name="ce14"/>
          <table:table-cell table:style-name="ce10"/>
          <table:table-cell table:style-name="ce7" office:value-type="string" calcext:value-type="string">
            <text:p>text to paste on the command line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7" office:value-type="string" calcext:value-type="string">
            <text:p>List of new members</text:p>
          </table:table-cell>
          <table:table-cell table:style-name="ce19" office:value-type="string" calcext:value-type="string">
            <text:p>In minutes MC meeting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mcm-list --elect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 office:value-type="string" calcext:value-type="string">
            <text:p>List of renewed members</text:p>
          </table:table-cell>
          <table:table-cell table:style-name="ce19" office:value-type="string" calcext:value-type="string">
            <text:p>In minutes MC meeting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mcm-list --renewed=</text:p>
          </table:table-cell>
          <table:table-cell table:style-name="ce10" office:value-type="string" calcext:value-type="string">
            <text:p>&lt;end-of-next-year-quarter-date&gt;</text:p>
          </table:table-cell>
          <table:table-cell table:style-name="ce10"/>
          <table:table-cell table:formula="of:=CONCATENATE([.A92];IF([.B$85]=&quot;Q1&quot;;[.B$86];[.B$86]+1);IF([.B$85]=&quot;Q1&quot;;&quot;-12-31&quot;;IF([.B$85]=&quot;Q2&quot;;&quot;-03-31&quot;;IF([.B$85]=&quot;Q3&quot;;&quot;-06-30&quot;;IF([.B$85]=&quot;Q4&quot;;&quot;-09-30&quot;)))))" office:value-type="string" office:string-value="./mcm list --format=mcm-list --renewed=2016-12-31" calcext:value-type="string">
            <text:p>./mcm list --format=mcm-list --renewed=2016-12-3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List of cancelled members</text:p>
          </table:table-cell>
          <table:table-cell table:style-name="ce19" office:value-type="string" calcext:value-type="string">
            <text:p>In informal part minutes MC meeting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mcm-list --cancelled=</text:p>
          </table:table-cell>
          <table:table-cell table:style-name="ce10" office:value-type="string" calcext:value-type="string">
            <text:p>&lt;start-of-previous-quarter-date&gt;</text:p>
          </table:table-cell>
          <table:table-cell table:style-name="ce10"/>
          <table:table-cell table:formula="of:=CONCATENATE([.A94];IF([.B$85]=&quot;Q1&quot;;[.B$86]-1;[.B$86]);IF([.B$85]=&quot;Q1&quot;;&quot;-10-01&quot;;IF([.B$85]=&quot;Q2&quot;;&quot;-01-01&quot;;IF([.B$85]=&quot;Q3&quot;;&quot;-03-01&quot;;IF([.B$85]=&quot;Q4&quot;;&quot;-07-01&quot;)))))" office:value-type="string" office:string-value="./mcm list --format=mcm-list --cancelled=2015-10-01" calcext:value-type="string">
            <text:p>./mcm list --format=mcm-list --cancelled=2015-10-0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List of lapsed members</text:p>
          </table:table-cell>
          <table:table-cell table:style-name="ce19" office:value-type="string" calcext:value-type="string">
            <text:p>In informal part minutes MC meeting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mcm-list --cancellable=</text:p>
          </table:table-cell>
          <table:table-cell table:style-name="ce10" office:value-type="string" calcext:value-type="string">
            <text:p>&lt;start-of-quarter-date&gt;</text:p>
          </table:table-cell>
          <table:table-cell table:style-name="ce10"/>
          <table:table-cell table:formula="of:=CONCATENATE([.A96];IF([.B$85]=&quot;Q4&quot;;[.B$86];[.B$86]);IF([.B$85]=&quot;Q1&quot;;&quot;-01-01&quot;;IF([.B$85]=&quot;Q2&quot;;&quot;-04-01&quot;;IF([.B$85]=&quot;Q3&quot;;&quot;-07-01&quot;;IF([.B$85]=&quot;Q4&quot;;&quot;-10-01&quot;)))))" office:value-type="string" office:string-value="./mcm list --format=mcm-list --cancellable=2016-01-01" calcext:value-type="string">
            <text:p>./mcm list --format=mcm-list --cancellable=2016-01-0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Lapse memberships</text:p>
          </table:table-cell>
          <table:table-cell table:style-name="ce19"/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pretty --cancellable=</text:p>
          </table:table-cell>
          <table:table-cell table:style-name="ce10" office:value-type="string" calcext:value-type="string">
            <text:p>&lt;start-of-quarter-date&gt;</text:p>
          </table:table-cell>
          <table:table-cell table:style-name="ce10"/>
          <table:table-cell table:formula="of:=CONCATENATE([.A98];IF([.B$85]=&quot;Q4&quot;;[.B$86];[.B$86]);IF([.B$85]=&quot;Q1&quot;;&quot;-01-01&quot;;IF([.B$85]=&quot;Q2&quot;;&quot;-04-01&quot;;IF([.B$85]=&quot;Q3&quot;;&quot;-07-01&quot;;IF([.B$85]=&quot;Q4&quot;;&quot;-10-01&quot;)))))" office:value-type="string" office:string-value="./mcm list --format=pretty --cancellable=2016-01-01" calcext:value-type="string">
            <text:p>./mcm list --format=pretty --cancellable=2016-01-01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./mcm lapse &lt;id&gt;</text:p>
          </table:table-cell>
          <table:table-cell table:style-name="ce19" office:value-type="string" calcext:value-type="string">
            <text:p>Use ID's of the list of to be lapsed members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7" office:value-type="string" calcext:value-type="string">
            <text:p>Deny rejected memberships</text:p>
          </table:table-cell>
          <table:table-cell table:style-name="ce19"/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pretty --pending</text:p>
          </table:table-cell>
          <table:table-cell table:style-name="ce19" office:value-type="string" calcext:value-type="string">
            <text:p>shows list of rejected applications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notify --denied &lt;id&gt;</text:p>
          </table:table-cell>
          <table:table-cell table:style-name="ce19"/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deny &lt;id&gt;</text:p>
          </table:table-cell>
          <table:table-cell table:style-name="ce19"/>
          <table:table-cell table:style-name="ce10" table:number-columns-repeated="3"/>
          <table:table-cell table:number-columns-repeated="3"/>
        </table:table-row>
        <table:table-row table:style-name="ro1">
          <table:table-cell table:style-name="ce7" office:value-type="string" calcext:value-type="string">
            <text:p>Send remaining elect notifications</text:p>
          </table:table-cell>
          <table:table-cell table:style-name="ce19" office:value-type="string" calcext:value-type="string">
            <text:p>when not at the start of the quarter ..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/>
          <table:table-cell table:style-name="ce19"/>
          <table:table-cell table:style-name="ce10" table:number-columns-repeated="3"/>
          <table:table-cell table:number-columns-repeated="3"/>
        </table:table-row>
        <table:table-row table:style-name="ro1">
          <table:table-cell table:style-name="ce14" office:value-type="string" calcext:value-type="string">
            <text:p>AFTER BERLIN FILING (Minutes sent and lists checked)</text:p>
          </table:table-cell>
          <table:table-cell table:style-name="ce14"/>
          <table:table-cell table:style-name="ce10"/>
          <table:table-cell table:style-name="ce7" office:value-type="string" calcext:value-type="string">
            <text:p>text to paste on the command line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7" office:value-type="string" calcext:value-type="string">
            <text:p>Set lapsed memberships to cancelled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format=pretty --lapsed</text:p>
          </table:table-cell>
          <table:table-cell table:style-name="ce19" office:value-type="string" calcext:value-type="string">
            <text:p>shows list of to be cancelled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cancel &lt;id&gt;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7" office:value-type="string" calcext:value-type="string">
            <text:p>Activate new <text:s/>memberships</text:p>
          </table:table-cell>
          <table:table-cell table:style-name="ce19"/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list --elect --format=pretty</text:p>
          </table:table-cell>
          <table:table-cell table:style-name="ce19" office:value-type="string" calcext:value-type="string">
            <text:p>shows list of to be activated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10" office:value-type="string" calcext:value-type="string">
            <text:p>./mcm activate --date=</text:p>
          </table:table-cell>
          <table:table-cell table:style-name="ce10" office:value-type="string" calcext:value-type="string">
            <text:p>&lt;start-of-quarter-date&gt;</text:p>
          </table:table-cell>
          <table:table-cell table:style-name="ce10"/>
          <table:table-cell table:formula="of:=CONCATENATE([.A112];IF([.B$85]=&quot;Q4&quot;;[.B$86];[.B$86]);IF([.B$85]=&quot;Q1&quot;;&quot;-01-01&quot;;IF([.B$85]=&quot;Q2&quot;;&quot;-04-01&quot;;IF([.B$85]=&quot;Q3&quot;;&quot;-07-01&quot;;IF([.B$85]=&quot;Q4&quot;;&quot;-10-01&quot;)))))" office:value-type="string" office:string-value="./mcm activate --date=2016-01-01" calcext:value-type="string">
            <text:p>./mcm activate --date=2016-01-0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Send activation notification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 office:value-type="string" calcext:value-type="string">
            <text:p>./mcm notify --active=</text:p>
          </table:table-cell>
          <table:table-cell table:style-name="ce10" office:value-type="string" calcext:value-type="string">
            <text:p>&lt;start-of-quarter-date&gt;</text:p>
          </table:table-cell>
          <table:table-cell table:style-name="ce10"/>
          <table:table-cell table:formula="of:=CONCATENATE([.A114];IF([.B$85]=&quot;Q4&quot;;[.B$86];[.B$86]);IF([.B$85]=&quot;Q1&quot;;&quot;-01-01&quot;;IF([.B$85]=&quot;Q2&quot;;&quot;-04-01&quot;;IF([.B$85]=&quot;Q3&quot;;&quot;-07-01&quot;;IF([.B$85]=&quot;Q4&quot;;&quot;-10-01&quot;)))))" office:value-type="string" office:string-value="./mcm notify --active=2016-01-01" calcext:value-type="string">
            <text:p>./mcm notify --active=2016-01-0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Send renewed notification</text:p>
          </table:table-cell>
          <table:table-cell table:style-name="ce10" table:number-columns-repeated="4"/>
          <table:table-cell table:number-columns-repeated="3"/>
        </table:table-row>
        <table:table-row table:style-name="ro1">
          <table:table-cell table:style-name="ce10" office:value-type="string" calcext:value-type="string">
            <text:p>./mcm notify --renewed=</text:p>
          </table:table-cell>
          <table:table-cell table:style-name="ce10" office:value-type="string" calcext:value-type="string">
            <text:p>&lt;start-of-quarter-date&gt;</text:p>
          </table:table-cell>
          <table:table-cell table:style-name="ce10"/>
          <table:table-cell table:formula="of:=CONCATENATE([.A116];IF([.B$85]=&quot;Q4&quot;;[.B$86];[.B$86]);IF([.B$85]=&quot;Q1&quot;;&quot;-01-01&quot;;IF([.B$85]=&quot;Q2&quot;;&quot;-04-01&quot;;IF([.B$85]=&quot;Q3&quot;;&quot;-07-01&quot;;IF([.B$85]=&quot;Q4&quot;;&quot;-10-01&quot;)))))" office:value-type="string" office:string-value="./mcm notify --renewed=2016-01-01" calcext:value-type="string">
            <text:p>./mcm notify --renewed=2016-01-0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7" office:value-type="string" calcext:value-type="string">
            <text:p>'== more on listings ==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table-cell table:style-name="ce6" office:value-type="string" calcext:value-type="string">
            <text:p>See the UserGuide.txt for listings to be done quarterly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d use ./mcm list --hel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6" office:value-type="string" calcext:value-type="string">
            <text:p>Additional notes to that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./mcm list --pending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new applicat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patch in gerrit to be handl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/mcm list --elect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new members, thus approv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and to whom a notification was sen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./mcm list --remind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members that were notified for renew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but did not yet respo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/mcm list --renewed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members that recieved a notification to ren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and either responded or did not yet respo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and that may have been approved, but to whom no notification was sent y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./mcm list --renew-pending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renew applicat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patch in gerrit to be handl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4"/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./mcm list --cancellable --format=pret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laps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or have to renew but did not send renewal request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-00-0000</text:date>, <text:time style:data-style-name="N2" text:time-value="12:27:17.632137568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3-09T22:35:52</meta:creation-date>
    <dc:date>2016-01-14T13:47:46.619377554</dc:date>
    <dc:creator>Cor Nouws</dc:creator>
    <meta:editing-duration>PT22H21M27S</meta:editing-duration>
    <meta:editing-cycles>48</meta:editing-cycles>
    <meta:generator>LibreOfficeDev_daily20160112/5.2.0.0.alpha0$Linux_x86 LibreOffice_project/56534cb1271562fa26faabda6a7257bec43a8c00</meta:generator>
    <meta:document-statistic meta:table-count="1" meta:cell-count="205" meta:object-count="0"/>
  </office:meta>
</office:document-meta>
</file>