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2*"/>
    </style:style>
    <style:style style:name="Tabela2.D" style:family="table-column">
      <style:table-column-properties style:column-width="4.253cm" style:rel-column-width="16389*"/>
    </style:style>
    <style:style style:name="Tabela2.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4cm" style:rel-column-width="18440*"/>
    </style:style>
    <style:style style:name="Table10.B" style:family="table-column">
      <style:table-column-properties style:column-width="5.108cm" style:rel-column-width="19691*"/>
    </style:style>
    <style:style style:name="Table10.C" style:family="table-column">
      <style:table-column-properties style:column-width="7.108cm" style:rel-column-width="27404*"/>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02cm solid #000000" fo:border-bottom="0.002cm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4.B2" style:family="table-cell">
      <style:table-cell-properties fo:background-color="transparent" fo:padding="0.097cm" fo:border-left="none" fo:border-right="none" fo:border-top="none" fo:border-bottom="0.002cm solid #000000">
        <style:background-image/>
      </style:table-cell-properties>
    </style:style>
    <style:style style:name="Tabela4.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4.B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7.B2" style:family="table-cell">
      <style:table-cell-properties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B3" style:family="table-cell">
      <style:table-cell-properties fo:background-color="#ffffff" fo:padding="0.097cm" fo:border-left="none" fo:border-right="none" fo:border-top="none" fo:border-bottom="0.002cm solid #000000">
        <style:background-image/>
      </style:table-cell-properties>
    </style:style>
    <style:style style:name="Table7.A6"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02cm solid #000000" fo:border-bottom="0.002cm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B2" style:family="table-cell">
      <style:table-cell-properties fo:background-color="transparent" fo:padding="0.097cm" fo:border-left="none" fo:border-right="none" fo:border-top="none" fo:border-bottom="0.002cm solid #000000">
        <style:background-image/>
      </style:table-cell-properties>
    </style:style>
    <style:style style:name="Tabela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5.B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02cm solid #000000" fo:border-bottom="0.002cm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5.B3" style:family="table-cell">
      <style:table-cell-properties fo:background-color="#ffffff" fo:padding="0.097cm" fo:border-left="none" fo:border-right="none" fo:border-top="none" fo:border-bottom="0.002cm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02cm solid #000000" fo:border-bottom="0.002cm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02cm solid #000000">
        <style:background-image/>
      </style:table-cell-properties>
    </style:style>
    <style:style style:name="Table6.A3" style:family="table-cell">
      <style:table-cell-properties fo:background-color="#ffffff" fo:padding="0.097cm" fo:border-left="none" fo:border-right="none" fo:border-top="none" fo:border-bottom="0.002cm solid #000000">
        <style:background-image/>
      </style:table-cell-propertie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02cm solid #000000" fo:border-bottom="0.002cm solid #000000">
        <style:background-image/>
      </style:table-cell-properties>
    </style:style>
    <style:style style:name="Table9.A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5" style:family="paragraph" style:parent-style-name="OOoTextBody">
      <style:text-properties fo:language="pt" fo:country="BR"/>
    </style:style>
    <style:style style:name="P6" style:family="paragraph" style:parent-style-name="OOoTextBody">
      <style:paragraph-properties fo:text-align="start" style:justify-single-word="false">
        <style:tab-stops>
          <style:tab-stop style:position="7.761cm"/>
        </style:tab-stops>
      </style:paragraph-properties>
      <style:text-properties fo:language="pt" fo:country="BR"/>
    </style:style>
    <style:style style:name="P7" style:family="paragraph" style:parent-style-name="OOoTextBody">
      <style:paragraph-properties fo:text-align="justify" style:justify-single-word="false"/>
    </style:style>
    <style:style style:name="P8" style:family="paragraph" style:parent-style-name="OOoCopyrightPage">
      <style:text-properties fo:language="pt" fo:country="BR"/>
    </style:style>
    <style:style style:name="P9" style:family="paragraph" style:parent-style-name="OOoGuideName">
      <style:text-properties fo:language="pt" fo:country="BR"/>
    </style:style>
    <style:style style:name="P10" style:family="paragraph" style:parent-style-name="OOoPageBreak">
      <style:text-properties fo:language="pt" fo:country="BR"/>
    </style:style>
    <style:style style:name="P11" style:family="paragraph" style:parent-style-name="Table_20_Contents">
      <style:text-properties fo:language="pt" fo:country="BR"/>
    </style:style>
    <style:style style:name="P12" style:family="paragraph" style:parent-style-name="Table_20_Contents">
      <style:paragraph-properties fo:text-align="start" style:justify-single-word="false"/>
      <style:text-properties fo:language="pt" fo:country="BR"/>
    </style:style>
    <style:style style:name="P13" style:family="paragraph" style:parent-style-name="OOoSubtitle">
      <style:text-properties fo:language="pt" fo:country="BR"/>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Text">
      <style:text-properties style:font-name="Liberation Sans4" fo:font-size="10.3999996185303pt" style:font-size-asian="10.3999996185303pt" style:font-size-complex="10.3999996185303pt"/>
    </style:style>
    <style:style style:name="P20" style:family="paragraph" style:parent-style-name="OOoToCHead">
      <style:text-properties fo:language="pt" fo:country="BR"/>
    </style:style>
    <style:style style:name="P21" style:family="paragraph" style:parent-style-name="LibOTextBody">
      <style:paragraph-properties fo:text-align="start" style:justify-single-word="false"/>
      <style:text-properties fo:language="pt" fo:country="BR"/>
    </style:style>
    <style:style style:name="P22" style:family="paragraph" style:parent-style-name="OOoTableHeader">
      <style:paragraph-properties fo:background-color="#e6e6e6" style:shadow="none">
        <style:background-image/>
      </style:paragraph-properties>
      <style:text-properties fo:color="#000000"/>
    </style:style>
    <style:style style:name="P23" style:family="paragraph" style:parent-style-name="OOoNewChapter" style:master-page-name="OOoFirstPage">
      <style:paragraph-properties style:page-number="auto"/>
      <style:text-properties fo:language="pt" fo:country="BR"/>
    </style:style>
    <style:style style:name="P24" style:family="paragraph" style:parent-style-name="OOoHeading_20_1">
      <style:text-properties fo:language="pt" fo:country="BR"/>
    </style:style>
    <style:style style:name="P25" style:family="paragraph" style:parent-style-name="OOoHeading_20_1" style:master-page-name="">
      <style:paragraph-properties fo:margin-left="0cm" fo:margin-right="0cm" fo:text-indent="0cm" style:auto-text-indent="false" style:page-number="auto" fo:break-before="auto" fo:break-after="auto"/>
    </style:style>
    <style:style style:name="P26" style:family="paragraph" style:parent-style-name="OOoHeading_20_1">
      <style:paragraph-properties fo:margin-left="0cm" fo:margin-right="0cm" fo:text-indent="0cm" style:auto-text-indent="false"/>
    </style:style>
    <style:style style:name="P27" style:family="paragraph" style:parent-style-name="OOoHeading_20_1" style:master-page-name="">
      <style:paragraph-properties style:page-number="auto" fo:break-before="page"/>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2">
      <style:paragraph-properties fo:margin-left="0cm" fo:margin-right="1.588cm" fo:text-indent="0cm" style:auto-text-indent="false"/>
    </style:style>
    <style:style style:name="T1" style:family="text">
      <style:text-properties fo:font-size="10pt" fo:language="pt" fo:country="BR" style:font-size-asian="10pt" style:font-size-complex="10pt"/>
    </style:style>
    <style:style style:name="T2" style:family="text">
      <style:text-properties style:font-name="Times New Roman" fo:language="pt" fo:country="BR"/>
    </style:style>
    <style:style style:name="T3" style:family="text">
      <style:text-properties fo:language="pt" fo:country="BR"/>
    </style:style>
    <style:style style:name="T4" style:family="text">
      <style:text-properties fo:language="pt" fo:country="BR" fo:font-style="normal" style:text-underline-style="none" fo:font-weight="normal" style:font-style-asian="normal" style:font-weight-asian="normal" style:font-style-complex="normal" style:font-weight-complex="normal"/>
    </style:style>
    <style:style style:name="T5" style:family="text">
      <style:text-properties fo:language="pt" fo:country="BR" fo:font-style="normal" style:text-underline-style="none" style:font-style-asian="normal" style:font-weight-asian="normal" style:font-style-complex="normal" style:font-weight-complex="normal"/>
    </style:style>
    <style:style style:name="T6" style:family="text">
      <style:text-properties fo:language="pt" fo:country="BR" fo:font-style="normal" style:text-underline-style="none" fo:font-weight="bold" style:font-style-asian="normal" style:font-weight-asian="bold" style:font-style-complex="normal" style:font-weight-complex="bold"/>
    </style:style>
    <style:style style:name="T7" style:family="text">
      <style:text-properties style:font-name="Liberation Sans4" fo:language="pt" fo:country="BR"/>
    </style:style>
    <style:style style:name="T8" style:family="text">
      <style:text-properties fo:color="#0066cc" style:font-name="Liberation Sans4" fo:language="pt" fo:country="BR" fo:font-style="italic" style:font-style-asian="italic" style:font-style-complex="italic"/>
    </style:style>
    <style:style style:name="T9" style:family="text">
      <style:text-properties fo:color="#0066cc" style:font-name="Liberation Sans4" fo:font-size="11pt" fo:language="pt" fo:country="BR" fo:font-style="italic" style:text-underline-style="none" style:font-style-asian="italic" style:font-style-complex="italic"/>
    </style:style>
    <style:style style:name="T10" style:family="text">
      <style:text-properties fo:font-weight="bold" style:font-weight-asian="bold" style:font-weight-complex="bold"/>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style:font-name="Liberation Sans" fo:font-size="11pt" fo:language="en" fo:country="US"/>
    </style:style>
    <style:style style:name="T17" style:family="text">
      <style:text-properties style:font-name="Liberation Sans" fo:font-size="11pt" fo:language="en" fo:country="US" fo:font-style="normal" style:text-underline-style="none" fo:font-weight="normal" style:font-style-asian="normal" style:font-weight-asian="normal" style:font-style-complex="normal" style:font-weight-complex="normal"/>
    </style:style>
    <style:style style:name="T18" style:family="text">
      <style:text-properties fo:language="en" fo:country="US" fo:font-style="normal" style:text-underline-style="none" fo:font-weight="normal" style:font-style-asian="normal" style:font-weight-asian="normal" style:font-style-complex="normal" style:font-weight-complex="normal"/>
    </style:style>
    <style:style style:name="T19" style:family="text">
      <style:text-properties fo:language="zxx" fo:country="none" fo:font-style="normal" style:text-underline-style="none"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color="#18a303" style:font-name="Liberation Sans2" fo:font-size="14pt" fo:language="en" fo:country="U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9">Guia do Iniciante<text:hidden-paragraph text:condition="ooow:MD!=0"/></text:p>
      <text:p text:style-name="OOoHeading_20_0"><text:span text:style-name="T3"><text:s text:c="2"/>Apêndice </text:span><text:span text:style-name="OOoChapterNumber"><text:span text:style-name="T3">A</text:span></text:span><text:span text:style-name="T3"><text:line-break/> <text:s/>Atalhos de teclado</text:span></text:p>
      <text:p text:style-name="P13"/>
      <text:p text:style-name="P5"/>
      <text:p text:style-name="P10"/>
      <text:section text:style-name="Sect1" text:name="Section1" text:condition="ooow:MD !=0" text:display="condition">
        <text:h text:style-name="P24" text:outline-level="1"><text:bookmark text:name="__RefHeading__6530_1776896768"/>Direitos Autorais<text:bookmark-end text:name="__RefHeading__6530_1776896768"/></text:h>
        <text:p text:style-name="OOoTextBody"><text:span text:style-name="T3">Este documento é protegido por Copyright </text:span><text:span text:style-name="T2">©</text:span><text:span text:style-name="T3"> 2010 por seus contribuidores listados abaixo. Você pode distribuir e/ou modificar este trabalho, tanto sob os termos da Licença Pública Geral GNU (</text:span><text:a xlink:type="simple" xlink:href="http://www.gnu.org/licenses/gpl.html"><text:span text:style-name="T3">http://www.gnu.org/licenses/gpl.html</text:span></text:a><text:span text:style-name="T3">), versão 3 ou posterior, ou da Licença de Atribuição Creative Commons (</text:span><text:a xlink:type="simple" xlink:href="http://creativecommons.org/licenses/by/3.0/"><text:span text:style-name="T3">http://creativecommons.org/licenses/by/3.</text:span></text:a><text:a xlink:type="simple" xlink:href="http://creativecommons.org/licenses/by/3.0/"><text:span text:style-name="T3">0/</text:span></text:a><text:span text:style-name="T3">), versão 3.0 ou posterior.</text:span></text:p>
        <text:p text:style-name="P5">Todas as marcas comerciais dentro desse guia pertencem aos seus respectivos donos.</text:p>
        <text:p text:style-name="P8">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6">Ron Faile Jr.<text:line-break/></text:p>
            </table:table-cell>
            <table:table-cell table:style-name="Tabela1.A1" office:value-type="string">
              <text:p text:style-name="P4">Raul Pacheco da Silva</text:p>
            </table:table-cell>
            <table:table-cell table:style-name="Tabela1.A1" office:value-type="string">
              <text:p text:style-name="P4"/>
            </table:table-cell>
            <table:table-cell table:style-name="Tabela1.A1" office:value-type="string">
              <text:p text:style-name="P4"/>
            </table:table-cell>
          </table:table-row>
        </table:table>
        <text:p text:style-name="OOoTextBody"><text:span text:style-name="T7">Por favor, direcione qualquer comentário ou sugestão sobre este documento para: </text:span><text:a xlink:type="simple" xlink:href="mailto:revista@broffice.org"><text:span text:style-name="T3">c</text:span></text:a><text:span text:style-name="T8">ontato</text:span><text:a xlink:type="simple" xlink:href="mailto:revista@broffice.org"><text:span text:style-name="T7">@b</text:span></text:a><text:span text:style-name="T8">ro</text:span><text:span text:style-name="T9">ffice</text:span><text:a xlink:type="simple" xlink:href="mailto:revista@broffice.org"><text:span text:style-name="T8">.org</text:span></text:a></text:p>
        <text:p text:style-name="P8">Créditos</text:p>
        <text:p text:style-name="OOoTextBody"><text:span text:style-name="OOoDefault"><text:span text:style-name="T3">Este apêndice é baseado no Apêndice A</text:span></text:span><text:span text:style-name="T3"> </text:span><text:span text:style-name="OOoDefault"><text:span text:style-name="T3">do livro “</text:span></text:span><text:span text:style-name="OOoEmphasis"><text:span text:style-name="T3">Getting Started with 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21">Peter Hillier-Brook<text:line-break/>Jean Hollis Weber<text:line-break/>Alexander Noël Dunne</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1"/>
            </table:table-cell>
          </table:table-row>
        </table:table>
        <text:p text:style-name="P8">Data de publicação e versão do software</text:p>
        <text:p text:style-name="P5">Publicado em 30 de Dezembro de 2010. Baseado no LibreOffice 3.3.</text:p>
        <text:p text:style-name="P5"/>
        <text:h text:style-name="P25" text:outline-level="1"/>
        <text:h text:style-name="P26" text:outline-level="1"><text:bookmark text:name="__RefHeading__12029_1297989790"/>Nota para usuários de Mac<text:bookmark-end text:name="__RefHeading__12029_1297989790"/></text:h>
        <text:p text:style-name="P7"><text:span text:style-name="OOoDefault">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Windows/Linux</text:p>
            </table:table-cell>
            <table:table-cell table:style-name="Table8.A1" office:value-type="string">
              <text:p text:style-name="P22">Equivalente no Mac</text:p>
            </table:table-cell>
            <table:table-cell table:style-name="Table8.A1" office:value-type="string">
              <text:p text:style-name="P22">Resultado</text:p>
            </table:table-cell>
          </table:table-row>
          <table:table-row table:style-name="Table8.1">
            <table:table-cell table:style-name="Table8.A2" office:value-type="string">
              <text:p text:style-name="OOoTableText"><text:span text:style-name="T10">Ferramentas </text:span><text:span text:style-name="OOoComputerCode"><text:span text:style-name="T10">→</text:span></text:span><text:span text:style-name="T10"> Opções</text:span> menu de seleção</text:p>
            </table:table-cell>
            <table:table-cell table:style-name="Table8.A2" office:value-type="string">
              <text:p text:style-name="P16">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7">Clique com botão direito</text:p>
            </table:table-cell>
            <table:table-cell table:style-name="Table8.A2" office:value-type="string">
              <text:p text:style-name="P17">Control+clique</text:p>
            </table:table-cell>
            <table:table-cell table:style-name="Table8.A2" office:value-type="string">
              <text:p text:style-name="OOoTableText">Abre um menu de contexto</text:p>
            </table:table-cell>
          </table:table-row>
          <table:table-row table:style-name="Table8.1">
            <table:table-cell table:style-name="Table8.A2" office:value-type="string">
              <text:p text:style-name="P17">Ctrl (Control)</text:p>
            </table:table-cell>
            <table:table-cell table:style-name="Table8.A2" office:value-type="string">
              <text:p text:style-name="OOoTableText"><text:span text:style-name="T12">z</text:span> <text:span text:style-name="T13">(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7">F5</text:p>
            </table:table-cell>
            <table:table-cell table:style-name="Table8.A2" office:value-type="string">
              <text:p text:style-name="P17">Shift+<text:span text:style-name="T12">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7">F11</text:p>
            </table:table-cell>
            <table:table-cell table:style-name="Table8.A2" office:value-type="string">
              <text:p text:style-name="P18"><text:span text:style-name="T11">z</text:span>+<text:span text:style-name="T13">T</text:span></text:p>
            </table:table-cell>
            <table:table-cell table:style-name="Table8.A2" office:value-type="string">
              <text:p text:style-name="OOoTableText">Abre a janela de Estilos e Formatação</text:p>
            </table:table-cell>
          </table:table-row>
        </table:table>
        <text:p text:style-name="P5"/>
        <text:p text:style-name="P20"><text:soft-page-break/>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6530_1776896768" text:style-name="Internet_20_link" text:visited-style-name="Internet_20_link">Direitos Autorais<text:tab/>2</text:a></text:p>
            <text:p text:style-name="P15"><text:a xlink:type="simple" xlink:href="#__RefHeading__12029_1297989790" text:style-name="Internet_20_link" text:visited-style-name="Internet_20_link">Nota para usuários de Mac<text:tab/>2</text:a></text:p>
            <text:p text:style-name="P15"><text:a xlink:type="simple" xlink:href="#__RefHeading__12031_1297989790" text:style-name="Internet_20_link" text:visited-style-name="Internet_20_link">Introdução<text:tab/>4</text:a></text:p>
            <text:p text:style-name="P14"><text:a xlink:type="simple" xlink:href="#__RefHeading__6646_1474499666" text:style-name="Internet_20_link" text:visited-style-name="Internet_20_link">Dica para usuários de Macintosh<text:tab/>4</text:a></text:p>
            <text:p text:style-name="P15"><text:a xlink:type="simple" xlink:href="#__RefHeading__3055_280305268" text:style-name="Internet_20_link" text:visited-style-name="Internet_20_link">Atalhos de Teclado Geral<text:tab/>5</text:a></text:p>
            <text:p text:style-name="P14"><text:a xlink:type="simple" xlink:href="#__RefHeading__7990_1196992793" text:style-name="Internet_20_link" text:visited-style-name="Internet_20_link">Abrindo menus e itens de menu<text:tab/>5</text:a></text:p>
            <text:p text:style-name="P14"><text:a xlink:type="simple" xlink:href="#__RefHeading__3057_280305268" text:style-name="Internet_20_link" text:visited-style-name="Internet_20_link">Controle de diálogos<text:tab/>5</text:a></text:p>
            <text:p text:style-name="P14"><text:a xlink:type="simple" xlink:href="#__RefHeading__6648_1474499666" text:style-name="Internet_20_link" text:visited-style-name="Internet_20_link">Obter ajuda<text:tab/>5</text:a></text:p>
            <text:p text:style-name="P14"><text:a xlink:type="simple" xlink:href="#__RefHeading__3063_280305268" text:style-name="Internet_20_link" text:visited-style-name="Internet_20_link">Gerenciamento de documentos<text:tab/>6</text:a></text:p>
            <text:p text:style-name="P14"><text:a xlink:type="simple" xlink:href="#__RefHeading__6650_1474499666" text:style-name="Internet_20_link" text:visited-style-name="Internet_20_link">Navegando através do LibreOffice<text:tab/>6</text:a></text:p>
            <text:p text:style-name="P14"><text:a xlink:type="simple" xlink:href="#__RefHeading__3065_280305268" text:style-name="Internet_20_link" text:visited-style-name="Internet_20_link">Editando<text:tab/>6</text:a></text:p>
            <text:p text:style-name="P14"><text:a xlink:type="simple" xlink:href="#__RefHeading__4529_280305268" text:style-name="Internet_20_link" text:visited-style-name="Internet_20_link">Parando macros<text:tab/>7</text:a></text:p>
            <text:p text:style-name="P15"><text:a xlink:type="simple" xlink:href="#__RefHeading__3071_280305268" text:style-name="Internet_20_link" text:visited-style-name="Internet_20_link">Definindo atalhos de teclado<text:tab/>7</text:a></text:p>
            <text:p text:style-name="P15"><text:a xlink:type="simple" xlink:href="#__RefHeading__3073_280305268" text:style-name="Internet_20_link" text:visited-style-name="Internet_20_link">Lendo mais<text:tab/>7</text:a></text:p>
          </text:index-body>
        </text:table-of-content>
        <text:p text:style-name="P5"/>
      </text:section>
      <text:h text:style-name="P28" text:outline-level="1"><text:bookmark text:name="__RefHeading__12031_1297989790"/>Introdução<text:bookmark-end text:name="__RefHeading__12031_1297989790"/></text:h>
      <text:p text:style-name="OOoTextBody">Você pode usar o LibreOffice sem a necessidade de um dispositivo indicador, como um mouse ou touchpad, mas usando o seu <text:alphabetical-index-mark text:string-value="shortcut keys"/>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m para as in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Windows/Linux</text:p>
          </table:table-cell>
          <table:table-cell table:style-name="Table10.A1" office:value-type="string">
            <text:p text:style-name="P22">Equivalente no Mac</text:p>
          </table:table-cell>
          <table:table-cell table:style-name="Table10.A1" office:value-type="string">
            <text:p text:style-name="P22">Resultado</text:p>
          </table:table-cell>
        </table:table-row>
        <table:table-row table:style-name="Table10.1">
          <table:table-cell table:style-name="Table10.A2" office:value-type="string">
            <text:p text:style-name="OOoTableText">Botão direito do mouse</text:p>
          </table:table-cell>
          <table:table-cell table:style-name="Table10.A2" office:value-type="string">
            <text:p text:style-name="OOoTableText">Control+clique</text:p>
          </table:table-cell>
          <table:table-cell table:style-name="Table10.A2" office:value-type="string">
            <text:p text:style-name="OOoTableText">Abre o menu de contexto</text:p>
          </table:table-cell>
        </table:table-row>
        <table:table-row table:style-name="Table10.1">
          <table:table-cell table:style-name="Table10.A3" office:value-type="string">
            <text:p text:style-name="OOoTableText">Ctrl (Control)</text:p>
          </table:table-cell>
          <table:table-cell table:style-name="Table10.A3" office:value-type="string">
            <text:p text:style-name="OOoTableText"><text:span text:style-name="T12">z</text:span> <text:span text:style-name="T13">(Command)</text:span></text:p>
          </table:table-cell>
          <table:table-cell table:style-name="Table10.A3" office:value-type="string">
            <text:p text:style-name="OOoTableText">Usado com outras teclas</text:p>
          </table:table-cell>
        </table:table-row>
        <table:table-row table:style-name="Table10.1">
          <table:table-cell table:style-name="Table10.A2" office:value-type="string">
            <text:p text:style-name="OOoTableText">F5</text:p>
          </table:table-cell>
          <table:table-cell table:style-name="Table10.A2" office:value-type="string">
            <text:p text:style-name="OOoTableText">Shift+<text:span text:style-name="T12">z</text:span>+F5</text:p>
          </table:table-cell>
          <table:table-cell table:style-name="Table10.A2" office:value-type="string">
            <text:p text:style-name="OOoTableText">Abre o Navegador</text:p>
          </table:table-cell>
        </table:table-row>
        <table:table-row table:style-name="Table10.1">
          <table:table-cell table:style-name="Table10.A2" office:value-type="string">
            <text:p text:style-name="OOoTableText">F11</text:p>
          </table:table-cell>
          <table:table-cell table:style-name="Table10.A2" office:value-type="string">
            <text:p text:style-name="OOoTableText"><text:span text:style-name="T11">z</text:span>+<text:span text:style-name="T13">T</text:span></text:p>
          </table:table-cell>
          <table:table-cell table:style-name="Table10.A2" office:value-type="string">
            <text:p text:style-name="OOoTableText">Abre a janela Estilos e formatação</text:p>
          </table:table-cell>
        </table:table-row>
      </table:table>
      <text:p text:style-name="Standard"/>
      <text:h text:style-name="P27"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você deseja abrir. Por exemplo, <text:span text:style-name="T13">Alt+R</text:span><text:span text:style-name="T20"> abre o menu </text:span><text:span text:style-name="T13">Fe</text:span><text:span text:style-name="T14">r</text:span><text:span text:style-name="T15">amentas.</text:span></text:p>
          </table:table-cell>
        </table:table-row>
        <table:table-row table:style-name="Tabela4.2">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você deseja abrir e &lt;*&gt; é o item dentro do menu. Por exemplo, <text:span text:style-name="T13">Alt+R+L </text:span><text:span text:style-name="T20"><text:s/>abre o item de menu Galeria no menu Ferramentas.</text:span> </text:p>
          </table:table-cell>
        </table:table-row>
        <table:table-row table:style-name="Tabela4.2">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você abrir qualquer diálogo, um elemento (como um botão, um campo de opção, uma entrada em uma caixa de listagem, ou uma caixa de verificação) é destacada ou indicada por uma caixa pontilhada em torno do nome do campo ou botão. Este elemento se diz ter o foco nele.<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2" office:value-type="string">
            <text:p text:style-name="OOoTableText">Ativa o botão selecionado. Na maioria dos casos em que nenhum botão é selecionado, <text:span text:style-name="T13">Enter</text:span><text:span text:style-name="T20"> é equivalente a clicar em </text:span><text:span text:style-name="T21">OK</text:span><text:span text:style-name="T22">.</text:span></text:p>
          </table:table-cell>
        </table:table-row>
        <table:table-row table:style-name="Table7.2">
          <table:table-cell table:style-name="Table7.A3" office:value-type="string">
            <text:p text:style-name="OOoTableText.Italic">Esc</text:p>
          </table:table-cell>
          <table:table-cell table:style-name="Table7.B3" office:value-type="string">
            <text:p text:style-name="OOoTableText">Fecha o diálogo sem salvar as alterações feitas enquanto ele estava aberto. Na maioria dos casos, <text:span text:style-name="T13">Esc</text:span><text:span text:style-name="T20"> é equivalente a clicar em Cancelar. Quando uma lista suspensa é aberta e selecionada, </text:span><text:span text:style-name="T13">Esc</text:span><text:span text:style-name="T20"> fecha a lista.</text:span></text:p>
          </table:table-cell>
        </table:table-row>
        <table:table-row table:style-name="Table7.2">
          <table:table-cell table:style-name="Table7.B2" office:value-type="string">
            <text:p text:style-name="OOoTableText.Italic">Barra de espaço</text:p>
          </table:table-cell>
          <table:table-cell table:style-name="Table7.B2" office:value-type="string">
            <text:p text:style-name="OOoTableText">Verifica uma caixa de seleção vazia. Limpa a caixa de seleção marcada.</text:p>
          </table:table-cell>
        </table:table-row>
        <table:table-row table:style-name="Table7.2">
          <table:table-cell table:style-name="Table7.A3" office:value-type="string">
            <text:p text:style-name="OOoTableText.Italic">Teclas setas para cima,para <text:s/>baixo</text:p>
          </table:table-cell>
          <table:table-cell table:style-name="Table7.B3" office:value-type="string">
            <text:p text:style-name="OOoTableText">Move o foco para cima e para baixo em uma lista. Aumenta ou diminui o valor de uma variável. Move o foco verticalmente dentro de uma seção de diálogo.</text:p>
          </table:table-cell>
        </table:table-row>
        <table:table-row table:style-name="Table7.2">
          <table:table-cell table:style-name="Table7.A6" office:value-type="string">
            <text:p text:style-name="OOoTableText.Italic">Teclas setas direita, esquerda</text:p>
          </table:table-cell>
          <table:table-cell table:style-name="Table7.B2" office:value-type="string">
            <text:p text:style-name="OOoTableText">Move o foco horizontalmente dentro de uma seção de diálogo.</text:p>
          </table:table-cell>
        </table:table-row>
        <table:table-row table:style-name="Table7.2">
          <table:table-cell table:style-name="Table7.A3" office:value-type="string">
            <text:p text:style-name="OOoTableText.Italic">Tab</text:p>
          </table:table-cell>
          <table:table-cell table:style-name="Table7.B3" office:value-type="string">
            <text:p text:style-name="OOoTableText">Avança o foco para a próxima seção ou elemento de um diálogo.</text:p>
          </table:table-cell>
        </table:table-row>
        <table:table-row table:style-name="Table7.2">
          <table:table-cell table:style-name="Table7.A6" office:value-type="string">
            <text:p text:style-name="OOoTableText.Italic">Shift+Tab</text:p>
          </table:table-cell>
          <table:table-cell table:style-name="Table7.B2" office:value-type="string">
            <text:p text:style-name="P19">Retorna o foco para a seção anterior ou elemento em um diálogo.</text:p>
          </table:table-cell>
        </table:table-row>
        <table:table-row table:style-name="Table7.2">
          <table:table-cell table:style-name="Table7.A6" office:value-type="string">
            <text:p text:style-name="OOoTableText.Italic">Alt+Seta para cima</text:p>
          </table:table-cell>
          <table:table-cell table:style-name="Table7.B2"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2"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13">O que é isto?</text:span><text:span text:style-name="T20">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2"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2" office:value-type="string">
            <text:p text:style-name="OOoTableText">Na Ajuda do LibreOffice: sobe um nível.</text:p>
          </table:table-cell>
        </table:table-row>
      </table:table>
      <text:h text:style-name="P29"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2"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3"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2"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3"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2"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3"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2"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3"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2" office:value-type="string">
            <text:p text:style-name="OOoTableText">Nos diálogos Salvar e Abrir, exclui os arquivos ou pastas selecionadas, os itens são excluídos permanentemente: eles não podem ser recuperados a aprtir da Lixeira.</text:p>
          </table:table-cell>
        </table:table-row>
        <table:table-row table:style-name="Table5.1">
          <table:table-cell table:style-name="Table5.A2" office:value-type="string">
            <text:p text:style-name="OOoTableText.Italic">Backspace</text:p>
          </table:table-cell>
          <table:table-cell table:style-name="Table5.B2"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23">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a próxima subjanela (por exemplo: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a janela anterior.</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29"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2">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2">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2">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2">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2">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2">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2">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2">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2">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2">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ssigning" text:key1="keyboard shortcuts"/>Atalho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function keys" text:key1="keyboard shortcuts"/><text:alphabetical-index-mark text:string-value="function key shortcuts"/>Lendo mais<text:bookmark-end text:name="__RefHeading__3073_280305268"/></text:h>
      <text:p text:style-name="OOoTextBody"><text:span text:style-name="OOoMenuPath"><text:span text:style-name="T4">Para obter ajuda com os atalhos de teclado do LibreOffice, ou usando o LibreOffice com o teclado somente, procura a Ajuda do aplicativo usando o “Teclas de atalho” ou </text:span></text:span><text:span text:style-name="OOoMenuPath"><text:span text:style-name="T6">palavra chave</text:span></text:span><text:span text:style-name="OOoMenuPath"><text:span text:style-name="T4"> “</text:span></text:span><text:alphabetical-index-mark text:string-value="accessibility features"/><text:span text:style-name="OOoMenuPath">accessibil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vertical-align="top"/>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TableText.Italic" style:family="paragraph" style:parent-style-name="OOoTableText" style:next-style-name="OOoTableText">
      <style:text-properties fo:font-style="italic"/>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Lendo mais</text:chapter><text:tab/><text:page-number text:select-page="current">7</text:page-number></text:p>
      </style:footer>
      <style:footer-left>
        <text:p text:style-name="MP1"><text:page-number text:select-page="current">7</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d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Atalhos de teclado</text:title><text:tab/><text:page-number text:select-page="current">7</text:page-number></text:p>
      </style:footer>
      <style:footer-left>
        <text:p text:style-name="MP1"><text:page-number text:select-page="current">7</text:page-number><text:tab/><text:title>Atalhos de teclado</text:title></text:p>
      </style:footer-left>
    </style:master-page>
    <style:master-page style:name="OOoOneColumn" style:page-layout-name="Mpm6">
      <style:footer>
        <text:p text:style-name="MP3"><text:title>Atalhos de teclado</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Atalhos de teclado</dc:title>
    <meta:initial-creator>Jean Hollis Weber</meta:initial-creator>
    <meta:creation-date>2008-06-05T09:52:11</meta:creation-date>
    <dc:creator>Luis </dc:creator>
    <dc:date>2011-06-17T07:07:17.96</dc:date>
    <meta:editing-cycles>151</meta:editing-cycles>
    <meta:editing-duration>PT26H19M56S</meta:editing-duration>
    <meta:document-statistic meta:table-count="12" meta:image-count="1" meta:object-count="0" meta:page-count="7" meta:paragraph-count="189" meta:word-count="1234" meta:character-count="7554"/>
    <meta:user-defined meta:name="Info 1"/>
    <meta:user-defined meta:name="Info 2"/>
    <meta:user-defined meta:name="Info 3"/>
    <meta:user-defined meta:name="Info 4"/>
    <meta:template xlink:type="simple" xlink:actuate="onRequest" xlink:title="LibO3_3_chapter_template" xlink:href="../../../../Configurações%20locais/AppData/Roaming/LibreOffice/3/user/template/LibO3_3_chapter_template.ott" meta:date="2010-12-29T20:41:36"/>
  </office:meta>
</office:document-meta>
</file>