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6" style:family="table">
      <style:table-properties style:width="17cm" fo:margin-left="0cm" fo:margin-right="0cm" fo:margin-top="0.3cm" fo:margin-bottom="0cm" table:align="margins" style:may-break-between-rows="true"/>
    </style:style>
    <style:style style:name="Table6.A" style:family="table-column">
      <style:table-column-properties style:column-width="4.784cm" style:rel-column-width="18443*"/>
    </style:style>
    <style:style style:name="Table6.B" style:family="table-column">
      <style:table-column-properties style:column-width="5.108cm" style:rel-column-width="19695*"/>
    </style:style>
    <style:style style:name="Table6.C" style:family="table-column">
      <style:table-column-properties style:column-width="7.107cm" style:rel-column-width="27397*"/>
    </style:style>
    <style:style style:name="Table6.1" style:family="table-row">
      <style:table-row-properties fo:background-color="#e6e6e6" style:keep-together="false" fo:keep-together="always">
        <style:background-image/>
      </style:table-row-properties>
    </style:style>
    <style:style style:name="Table6.A1" style:family="table-cell">
      <style:table-cell-properties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le6.C1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le6.2" style:family="table-row">
      <style:table-row-properties fo:background-color="#ffffff" style:keep-together="false" fo:keep-together="always">
        <style:background-image/>
      </style:table-row-properties>
    </style:style>
    <style:style style:name="Table6.A2" style:family="table-cell">
      <style:table-cell-properties fo:background-color="transparent" fo:padding="0.101cm" fo:border-left="0.05pt solid #000000" fo:border-right="none" fo:border-top="none" fo:border-bottom="none">
        <style:background-image/>
      </style:table-cell-properties>
    </style:style>
    <style:style style:name="Table6.C2" style:family="table-cell">
      <style:table-cell-properties fo:background-color="transparent" fo:padding="0.101cm" fo:border-left="0.05pt solid #000000" fo:border-right="0.05pt solid #000000" fo:border-top="none" fo:border-bottom="none">
        <style:background-image/>
      </style:table-cell-properties>
    </style:style>
    <style:style style:name="Table6.A6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6.C6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4.136cm" fo:margin-left="0.053cm" fo:margin-right="2.812cm" table:align="margins" style:may-break-between-rows="false"/>
    </style:style>
    <style:style style:name="Table1.A" style:family="table-column">
      <style:table-column-properties style:column-width="4.796cm" style:rel-column-width="22231*"/>
    </style:style>
    <style:style style:name="Table1.B" style:family="table-column">
      <style:table-column-properties style:column-width="9.34cm" style:rel-column-width="43304*"/>
    </style:style>
    <style:style style:name="Table1.1" style:family="table-row">
      <style:table-row-properties fo:background-color="#e6e6e6">
        <style:background-image/>
      </style:table-row-properties>
    </style:style>
    <style:style style:name="Table1.A1" style:family="table-cell">
      <style:table-cell-properties fo:background-color="transparent" fo:padding="0.102cm" fo:border-left="0.05pt solid #000000" fo:border-right="none" fo:border-top="0.05pt solid #000000" fo:border-bottom="none">
        <style:background-image/>
      </style:table-cell-properties>
    </style:style>
    <style:style style:name="Table1.B1" style:family="table-cell">
      <style:table-cell-properties fo:background-color="transparent" fo:padding="0.102cm" fo:border-left="0.05pt solid #000000" fo:border-right="0.05pt solid #000000" fo:border-top="0.05pt solid #000000" fo:border-bottom="none">
        <style:background-image/>
      </style:table-cell-properties>
    </style:style>
    <style:style style:name="Table1.2" style:family="table-row">
      <style:table-row-properties fo:background-color="#ffffff">
        <style:background-image/>
      </style:table-row-properties>
    </style:style>
    <style:style style:name="Table1.A2" style:family="table-cell">
      <style:table-cell-properties fo:background-color="transparent" fo:padding="0.102cm" fo:border-left="0.05pt solid #000000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transparent" fo:padding="0.102cm" fo:border-left="0.05pt solid #000000" fo:border-right="0.05pt solid #000000" fo:border-top="none" fo:border-bottom="none">
        <style:background-image/>
      </style:table-cell-properties>
    </style:style>
    <style:style style:name="Table1.A13" style:family="table-cell">
      <style:table-cell-properties fo:background-color="transparent" fo:padding="0.102cm" fo:border-left="0.05pt solid #000000" fo:border-right="none" fo:border-top="none" fo:border-bottom="0.05pt solid #000000">
        <style:background-image/>
      </style:table-cell-properties>
    </style:style>
    <style:style style:name="Table1.B13" style:family="table-cell">
      <style:table-cell-properties fo:background-color="transparent" fo:padding="0.102c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16.921cm" fo:margin-left="0.062cm" fo:margin-right="0.018cm" fo:margin-top="0cm" fo:margin-bottom="0.499cm" table:align="margins" style:may-break-between-rows="false"/>
    </style:style>
    <style:style style:name="Table2.A" style:family="table-column">
      <style:table-column-properties style:column-width="4.8cm" style:rel-column-width="18588*"/>
    </style:style>
    <style:style style:name="Table2.B" style:family="table-column">
      <style:table-column-properties style:column-width="12.121cm" style:rel-column-width="46947*"/>
    </style:style>
    <style:style style:name="Table2.1" style:family="table-row">
      <style:table-row-properties fo:background-color="#e6e6e6" style:keep-together="false" fo:keep-together="always">
        <style:background-image/>
      </style:table-row-properties>
    </style:style>
    <style:style style:name="Table2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.2" style:family="table-row">
      <style:table-row-properties fo:background-color="#ffffff" style:keep-together="false" fo:keep-together="always">
        <style:background-image/>
      </style:table-row-properties>
    </style:style>
    <style:style style:name="Table2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table:align="margins"/>
    </style:style>
    <style:style style:name="Table5.A" style:family="table-column">
      <style:table-column-properties style:column-width="4.755cm" style:rel-column-width="18331*"/>
    </style:style>
    <style:style style:name="Table5.B" style:family="table-column">
      <style:table-column-properties style:column-width="12.245cm" style:rel-column-width="47204*"/>
    </style:style>
    <style:style style:name="Table5.1" style:family="table-row">
      <style:table-row-properties fo:background-color="#e6e6e6" style:keep-together="false" fo:keep-together="always">
        <style:background-image/>
      </style:table-row-properties>
    </style:style>
    <style:style style:name="Table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5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5.2" style:family="table-row">
      <style:table-row-properties fo:background-color="#ffffff" style:keep-together="false" fo:keep-together="always">
        <style:background-image/>
      </style:table-row-properties>
    </style:style>
    <style:style style:name="Table5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5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6.896cm" fo:margin-left="0.053cm" fo:margin-right="0.051cm" table:align="margins" style:may-break-between-rows="false"/>
    </style:style>
    <style:style style:name="Table3.A" style:family="table-column">
      <style:table-column-properties style:column-width="5.106cm" style:rel-column-width="19806*"/>
    </style:style>
    <style:style style:name="Table3.B" style:family="table-column">
      <style:table-column-properties style:column-width="11.79cm" style:rel-column-width="45729*"/>
    </style:style>
    <style:style style:name="Table3.1" style:family="table-row">
      <style:table-row-properties fo:background-color="#e6e6e6">
        <style:background-image/>
      </style:table-row-properties>
    </style:style>
    <style:style style:name="Table3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3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3.2" style:family="table-row">
      <style:table-row-properties fo:background-color="#ffffff">
        <style:background-image/>
      </style:table-row-properties>
    </style:style>
    <style:style style:name="Table3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3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cm" table:align="margins" style:may-break-between-rows="false"/>
    </style:style>
    <style:style style:name="Table4.A" style:family="table-column">
      <style:table-column-properties style:column-width="6.033cm" style:rel-column-width="23254*"/>
    </style:style>
    <style:style style:name="Table4.B" style:family="table-column">
      <style:table-column-properties style:column-width="10.968cm" style:rel-column-width="42281*"/>
    </style:style>
    <style:style style:name="Table4.1" style:family="table-row">
      <style:table-row-properties fo:background-color="#e6e6e6" style:keep-together="false" fo:keep-together="always">
        <style:background-image/>
      </style:table-row-properties>
    </style:style>
    <style:style style:name="Table4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4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.2" style:family="table-row">
      <style:table-row-properties fo:background-color="#ffffff" style:keep-together="false" fo:keep-together="always">
        <style:background-image/>
      </style:table-row-properties>
    </style:style>
    <style:style style:name="Table4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font-style="italic" style:font-style-asian="italic" style:font-style-complex="italic"/>
    </style:style>
    <style:style style:name="P5" style:family="paragraph" style:parent-style-name="OOoTableText">
      <style:text-properties fo:font-style="normal" style:font-style-asian="normal" style:font-style-complex="normal"/>
    </style:style>
    <style:style style:name="P6" style:family="paragraph" style:parent-style-name="OOoTableHeader">
      <style:paragraph-properties fo:background-color="transparent" style:shadow="none">
        <style:tab-stops/>
        <style:background-image/>
      </style:paragraph-properties>
      <style:text-properties fo:color="#000000"/>
    </style:style>
    <style:style style:name="P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OOoTextBody" style:master-page-name="">
      <style:paragraph-properties fo:margin-top="0cm" fo:margin-bottom="0cm" style:page-number="auto"/>
      <style:text-properties fo:font-size="6pt" style:font-size-asian="5.25pt" style:font-size-complex="6pt"/>
    </style:style>
    <style:style style:name="P9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OOoToCHead" style:master-page-name="OOoFrontMatter">
      <style:paragraph-properties style:page-number="auto"/>
    </style:style>
    <style:style style:name="P11" style:family="paragraph" style:parent-style-name="OOoNewChapter" style:master-page-name="OOoFirstPage">
      <style:paragraph-properties style:page-number="auto"/>
    </style:style>
    <style:style style:name="P12" style:family="paragraph" style:parent-style-name="OOoHeading_20_1" style:master-page-name="OOoPageStyle">
      <style:paragraph-properties style:page-number="auto" fo:break-before="auto" fo:break-after="auto"/>
    </style:style>
    <style:style style:name="P13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Bitstream Vera Serif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zxx" fo:country="none"/>
    </style:style>
    <style:style style:name="T6" style:family="text">
      <style:text-properties style:font-name="Wingdings"/>
    </style:style>
    <style:style style:name="T7" style:family="text">
      <style:text-properties style:font-name="Wingdings"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DejaVu Serif2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graphics1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OOoGuideName">Guia do Impress <text:hidden-paragraph text:condition="ooow:MD !=0"/></text:p>
      <text:p text:style-name="OOoHeading_20_0">Apêndice <text:span text:style-name="OOoChapterNumber">A <text:s/></text:span><text:line-break/>Atalhos de teclado</text:p>
      <text:p text:style-name="OOoSubtitle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39802_435473809"/>Direitos autorais<text:bookmark-end text:name="__RefHeading__39802_435473809"/></text:h>
        <text:p text:style-name="OOoTextBody">Este documento é protegido por Copyright <text:span text:style-name="T2">©</text:span> 2007–2011 pelos contribuidores listados abaixo. Pode ser <text:s/>distribuído e/ou modificado nos termos da GNU General Public License (<text:a xlink:type="simple" xlink:href="http://www.gnu.org/licenses/gpl.html">http://www.gnu.org/licenses/gpl.html</text:a>), versão 3 ou posterior, ou da Creative Commons Attribution License (<text:a xlink:type="simple" xlink:href="http://creativecommons.org/licenses/by/3.0/">http://creativecommons.org/licenses/by/3.0/</text:a>), versão 3.0 ou posterior.</text:p>
        <text:p text:style-name="OOoTextBody">Todas as marcas registradas dentro deste guia pertencem aos seus legítimos proprietários.</text:p>
        <text:p text:style-name="OOoCopyrightPage">Contribuidores</text:p>
        <text:p text:style-name="OOoTextBody">T. Elliot Turner<text:line-break/>Jean Hollis Weber<text:line-break/>Alysson R. de Miranda</text:p>
        <text:p text:style-name="OOoCopyrightPage">Comentários e contribuições</text:p>
        <text:p text:style-name="OOoTextBody">Por favor, direcione qualquer comentário ou sugestão sobre este documento para:<text:span text:style-name="T3"> </text:span><text:a xlink:type="simple" xlink:href="mailto:documentation@global.libreoffice.org">documentation@global.libreoffice.org</text:a> </text:p>
        <text:p text:style-name="OOoCopyrightPage">Agradecimentos</text:p>
        <text:p text:style-name="OOoTextBody"><text:span text:style-name="OOoDefault">Este capítulo é baseado no <text:s/>Apêndice A do </text:span><text:span text:style-name="OOoEmphasis">OpenOffice.org 3.3 Impress Guide</text:span><text:span text:style-name="OOoDefault">. Os contribuidores para este capítulo são:</text:span></text:p>
        <text:p text:style-name="OOoTextBody"><text:span text:style-name="OOoDefault">Peter Hillier-Brook<text:line-break/>Jean Hollis Weber<text:line-break/>Michele Zarri<text:line-break/>Rachel Kartch</text:span></text:p>
        <text:p text:style-name="OOoCopyrightPage">Data de publicação e versão do software</text:p>
        <text:p text:style-name="OOoTextBody">Publicado em 31 de Julho de 2011. Baseado no LibreOffice 3.3.3.</text:p>
        <text:p text:style-name="P10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7"><text:a xlink:type="simple" xlink:href="#__RefHeading__39802_435473809" text:style-name="Internet_20_link" text:visited-style-name="Internet_20_link">Direitos autorais<text:tab/>2</text:a></text:p>
            <text:p text:style-name="P7"><text:a xlink:type="simple" xlink:href="#__RefHeading__39804_435473809" text:style-name="Internet_20_link" text:visited-style-name="Internet_20_link">Introdução<text:tab/>4</text:a></text:p>
            <text:p text:style-name="P9"><text:a xlink:type="simple" xlink:href="#__RefHeading__6492_852904214" text:style-name="Internet_20_link" text:visited-style-name="Internet_20_link">Notas para usuários de Macintosh <text:tab/>4</text:a></text:p>
            <text:p text:style-name="P7"><text:a xlink:type="simple" xlink:href="#__RefHeading__39806_435473809" text:style-name="Internet_20_link" text:visited-style-name="Internet_20_link">Teclas de função para o Impress<text:tab/>5</text:a></text:p>
            <text:p text:style-name="P7"><text:a xlink:type="simple" xlink:href="#__RefHeading__39808_435473809" text:style-name="Internet_20_link" text:visited-style-name="Internet_20_link">Outras teclas de atalho para o Impress<text:tab/>6</text:a></text:p>
            <text:p text:style-name="P7"><text:a xlink:type="simple" xlink:href="#__RefHeading__17098_93120755" text:style-name="Internet_20_link" text:visited-style-name="Internet_20_link">Navegando no Classificador de slides<text:tab/>6</text:a></text:p>
            <text:p text:style-name="P7"><text:a xlink:type="simple" xlink:href="#__RefHeading__39810_435473809" text:style-name="Internet_20_link" text:visited-style-name="Internet_20_link">Atalhos de teclado no modo de visão Normal<text:tab/>7</text:a></text:p>
            <text:p text:style-name="P7"><text:a xlink:type="simple" xlink:href="#__RefHeading__39812_435473809" text:style-name="Internet_20_link" text:visited-style-name="Internet_20_link">Atalhos de teclado na Apresentação de slides<text:tab/>8</text:a></text:p>
          </text:index-body>
        </text:table-of-content>
        <text:p text:style-name="OOoTextBody"/>
      </text:section>
      <text:h text:style-name="P12" text:outline-level="1"><text:bookmark text:name="__RefHeading__39804_435473809"/>Introdução<text:bookmark-end text:name="__RefHeading__39804_435473809"/></text:h>
      <text:p text:style-name="OOoTextBody">É possível utilizar o LibreOffice sem a necessidade de um dispositivo apontador, como um mouse ou trackball, usando-o através dos <text:alphabetical-index-mark-start text:id="IMark119957448"/>atalhos de teclado<text:alphabetical-index-mark-end text:id="IMark119957448"/>. Tarefas tão variadas e complexas como anexar e desanexar barras de ferramentas e janelas , ou como alterar o tamanho ou a posição de objetos podem ser executadas apenas pelo teclado. Embora o LibreOffice tenha um extenso <text:s text:c="2"/>conjunto próprio de atalhos, cada componente oferece outros que são específicos para as tarefas destes.</text:p>
      <text:p text:style-name="OOoTextBody">Para obter ajuda com os atalhos de teclado do <text:span text:style-name="T4">LibreOffice</text:span>, ou sobre como usar o LibreOffice apenas <text:s/>com o teclado, procure na ajuda do LibreOffice usando as palavras chaves <text:s/>“atalhos” ou “<text:alphabetical-index-mark-start text:id="IMark119957544"/>acessibilidade<text:alphabetical-index-mark-end text:id="IMark119957544"/><text:span text:style-name="T5">”.</text:span></text:p>
      <text:p text:style-name="OOoTextBody">Em adição à utilização dos atalhos de teclado pré-definidos (listados neste Apendice), <text:s/>também é possível definir atalhos personalizados. É possível atribuir atalhos para a função de impressão <text:s/>padrão ou para suas próprias macros e salvar estes para uso apenas com o Impress, ou com todo o LibreOffice.</text:p>
      <text:p text:style-name="OOoTextBody"><text:span text:style-name="OOoDefault">Para adaptar atalhos de teclado de acordo com suas necessidades, use a caixa de diálogo Personalizar como descrito nesta seção e em “Personalizando Teclas de Atalho” no Capítulo 11, Configurando e personalizando o Impress.</text:span></text:p>
      <text:h text:style-name="OOoHeading_20_2" text:outline-level="2"><text:bookmark text:name="__RefHeading__6492_852904214"/>Notas para usuários de Macintosh<text:bookmark-end text:name="__RefHeading__6492_852904214"/></text:h>
      <text:p text:style-name="OOoTextBody"><text:span text:style-name="OOoDefault">Algumas teclas em um Mac são diferentes das utilizadas em Windows e Linux. A tabela abaixo apresenta algumas substituições comuns para as instruções neste livro.Para uma lista mais detalhada, veja a Ajuda da aplicação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 table:style-name="Table6.1">
            <table:table-cell table:style-name="Table6.A1" office:value-type="string">
              <text:p text:style-name="P6">Windows/Linux</text:p>
            </table:table-cell>
            <table:table-cell table:style-name="Table6.A1" office:value-type="string">
              <text:p text:style-name="P6">Equivalente no Mac </text:p>
            </table:table-cell>
            <table:table-cell table:style-name="Table6.C1" office:value-type="string">
              <text:p text:style-name="P6">Efeito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"><text:span text:style-name="T9">Ferramentas &gt; Opções</text:span> seleção no menu</text:p>
          </table:table-cell>
          <table:table-cell table:style-name="Table6.A2" office:value-type="string">
            <text:p text:style-name="P3">LibreOffice &gt; Preferências</text:p>
          </table:table-cell>
          <table:table-cell table:style-name="Table6.C2" office:value-type="string">
            <text:p text:style-name="OOoTableText">Acessa as opções de configuração</text:p>
          </table:table-cell>
        </table:table-row>
        <table:table-row table:style-name="Table6.1">
          <table:table-cell table:style-name="Table6.A2" office:value-type="string">
            <text:p text:style-name="P4">Clique direito do mouse</text:p>
          </table:table-cell>
          <table:table-cell table:style-name="Table6.A2" office:value-type="string">
            <text:p text:style-name="P4">Control+click</text:p>
          </table:table-cell>
          <table:table-cell table:style-name="Table6.C2" office:value-type="string">
            <text:p text:style-name="OOoTableText">Abre o menu de contexto</text:p>
          </table:table-cell>
        </table:table-row>
        <table:table-row table:style-name="Table6.2">
          <table:table-cell table:style-name="Table6.A2" office:value-type="string">
            <text:p text:style-name="P4">Ctrl (Controle)</text:p>
          </table:table-cell>
          <table:table-cell table:style-name="Table6.A2" office:value-type="string">
            <text:p text:style-name="OOoTableText"><text:span text:style-name="T7">z</text:span> <text:span text:style-name="T8">(Comando)</text:span></text:p>
          </table:table-cell>
          <table:table-cell table:style-name="Table6.C2" office:value-type="string">
            <text:p text:style-name="OOoTableText">Utilizada com outras teclas</text:p>
          </table:table-cell>
        </table:table-row>
        <table:table-row table:style-name="Table6.1">
          <table:table-cell table:style-name="Table6.A2" office:value-type="string">
            <text:p text:style-name="P4">F5</text:p>
          </table:table-cell>
          <table:table-cell table:style-name="Table6.A2" office:value-type="string">
            <text:p text:style-name="OOoTableText"><text:span text:style-name="T8">Shift</text:span>+<text:span text:style-name="T7">z</text:span><text:span text:style-name="T10">+F5</text:span></text:p>
          </table:table-cell>
          <table:table-cell table:style-name="Table6.C2" office:value-type="string">
            <text:p text:style-name="OOoTableText">Abre o navegador</text:p>
          </table:table-cell>
        </table:table-row>
        <table:table-row table:style-name="Table6.2">
          <table:table-cell table:style-name="Table6.A6" office:value-type="string">
            <text:p text:style-name="P4">F11</text:p>
          </table:table-cell>
          <table:table-cell table:style-name="Table6.A6" office:value-type="string">
            <text:p text:style-name="P5"><text:span text:style-name="T6">z</text:span>+<text:span text:style-name="T8">T</text:span></text:p>
          </table:table-cell>
          <table:table-cell table:style-name="Table6.C6" office:value-type="string">
            <text:p text:style-name="OOoTableText">Abre a janela de estilos e formatação</text:p>
          </table:table-cell>
        </table:table-row>
      </table:table>
      <text:p text:style-name="Standard"/>
      <text:h text:style-name="OOoHeading_20_1" text:outline-level="1"><text:bookmark text:name="__RefHeading__39806_435473809"/><text:soft-page-break/>Teclas de função para o Impress<text:bookmark-end text:name="__RefHeading__39806_435473809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Teclas de atalho</text:p>
            </table:table-cell>
            <table:table-cell table:style-name="Table1.B1" office:value-type="string">
              <text:p text:style-name="OOoTableHeader">Efeit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OOoTableText"><text:span text:style-name="OOoKeystroke">F2</text:span></text:p>
          </table:table-cell>
          <table:table-cell table:style-name="Table1.B2" office:value-type="string">
            <text:p text:style-name="OOoTableText">Seleciona as ferramentas de texto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3</text:span></text:p>
          </table:table-cell>
          <table:table-cell table:style-name="Table1.B2" office:value-type="string">
            <text:p text:style-name="OOoTableText">Entra no grupo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F3</text:span></text:p>
          </table:table-cell>
          <table:table-cell table:style-name="Table1.B2" office:value-type="string">
            <text:p text:style-name="OOoTableText">Sai do grupo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Shift+F3</text:span></text:p>
          </table:table-cell>
          <table:table-cell table:style-name="Table1.B2" office:value-type="string">
            <text:p text:style-name="OOoTableText">Duplica o objeto gráfico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F4</text:span></text:p>
          </table:table-cell>
          <table:table-cell table:style-name="Table1.B2" office:value-type="string">
            <text:p text:style-name="OOoTableText">Abre a caixa de diálogo de posição e tamanho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5</text:span></text:p>
          </table:table-cell>
          <table:table-cell table:style-name="Table1.B2" office:value-type="string">
            <text:p text:style-name="OOoTableText">Ver apresentação de slides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Shift+F5</text:span></text:p>
          </table:table-cell>
          <table:table-cell table:style-name="Table1.B2" office:value-type="string">
            <text:p text:style-name="OOoTableText">Abre o Navegador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7</text:span></text:p>
          </table:table-cell>
          <table:table-cell table:style-name="Table1.B2" office:value-type="string">
            <text:p text:style-name="OOoTableText">Inicializa o verificador ortográfico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F7</text:span></text:p>
          </table:table-cell>
          <table:table-cell table:style-name="Table1.B2" office:value-type="string">
            <text:p text:style-name="OOoTableText">Abre o dicionário de sinônimos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8</text:span></text:p>
          </table:table-cell>
          <table:table-cell table:style-name="Table1.B2" office:value-type="string">
            <text:p text:style-name="OOoTableText">Editar pontos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Shift+F8</text:span></text:p>
          </table:table-cell>
          <table:table-cell table:style-name="Table1.B2" office:value-type="string">
            <text:p text:style-name="OOoTableText">Ajustar texto ao quadro</text:p>
          </table:table-cell>
        </table:table-row>
        <table:table-row table:style-name="Table1.1">
          <table:table-cell table:style-name="Table1.A13" office:value-type="string">
            <text:p text:style-name="OOoTableText"><text:span text:style-name="OOoKeystroke">F11</text:span></text:p>
          </table:table-cell>
          <table:table-cell table:style-name="Table1.B13" office:value-type="string">
            <text:p text:style-name="OOoTableText">Abre a janela de estilos e formatação</text:p>
          </table:table-cell>
        </table:table-row>
      </table:table>
      <text:h text:style-name="OOoHeading_20_1" text:outline-level="1"><text:bookmark text:name="__RefHeading__39808_435473809"/><text:soft-page-break/>Outras teclas de atalho para o Impress<text:bookmark-end text:name="__RefHeading__39808_435473809"/></text:h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OOoTableHeader">Teclas de atalho</text:p>
            </table:table-cell>
            <table:table-cell table:style-name="Table2.B1" office:value-type="string">
              <text:p text:style-name="OOoTableHeader">Efeito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OOoTableText"><text:span text:style-name="OOoKeystroke">Teclas de setas</text:span></text:p>
          </table:table-cell>
          <table:table-cell table:style-name="Table2.B2" office:value-type="string">
            <text:p text:style-name="OOoTableText">Move o objeto selecionado ou a visão da página na direção da seta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Emphasis">Ctrl+tecla de seta</text:span></text:p>
          </table:table-cell>
          <table:table-cell table:style-name="Table2.B2" office:value-type="string">
            <text:p text:style-name="OOoTableText">Move o slide no modo de visão Normal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Shift+arrastar</text:span></text:p>
          </table:table-cell>
          <table:table-cell table:style-name="Table2.B2" office:value-type="string">
            <text:p text:style-name="OOoTableText">Restringe o movimento do objeto selecionado horizontalmente ou verticalmente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Ctrl+arrastar</text:span> <text:line-break/>(com <text:span text:style-name="OOoKeystroke">Copiar <text:s/>quando a</text:span> opção de mover está ativa)</text:p>
          </table:table-cell>
          <table:table-cell table:style-name="Table2.B2" office:value-type="string">
            <text:p text:style-name="OOoTableText">Mantenha precionada a tecla <text:span text:style-name="OOoKeystroke">Ctrl</text:span> e arraste um objeto para criar uma cópia do objeto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Tecla Alt</text:span> </text:p>
          </table:table-cell>
          <table:table-cell table:style-name="Table2.B2" office:value-type="string">
            <text:p text:style-name="OOoTableText">Mantenha precionada a tecla <text:span text:style-name="OOoKeystroke">Alt</text:span> para desenhar ou redimensionar objetos <text:s/>arrastando apartir do centro do objeto para fora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Alt+clique</text:span></text:p>
          </table:table-cell>
          <table:table-cell table:style-name="Table2.B2" office:value-type="string">
            <text:p text:style-name="OOoTableText">Seleciona o objeto atrás do objeto atualmente selecionado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Alt+Shift+clique</text:span></text:p>
          </table:table-cell>
          <table:table-cell table:style-name="Table2.B2" office:value-type="string">
            <text:p text:style-name="OOoTableText">Seleciona o objeto na frente do objeto atualmente selecionado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Shift+clique</text:span></text:p>
          </table:table-cell>
          <table:table-cell table:style-name="Table2.B2" office:value-type="string">
            <text:p text:style-name="OOoTableText">Seleciona itens adjacentes ou um trecho de texto. Clique no início de uma seleção, mova para o final da seleção, e então segure a tecla Shift pressionada enquanto clica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Shift+arrastar <text:line-break/></text:span>(quando redimensionando)</text:p>
          </table:table-cell>
          <table:table-cell table:style-name="Table2.B2" office:value-type="string">
            <text:p text:style-name="OOoTableText">Mantenha precionada a tecla Shift enquanto arrasta para redimensionar um objeto, a fim de manter as proporções do objeto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Tab</text:span></text:p>
          </table:table-cell>
          <table:table-cell table:style-name="Table2.B2" office:value-type="string">
            <text:p text:style-name="OOoTableText">Seleciona objetos na ordem em que foram criados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Shift+Tab</text:span></text:p>
          </table:table-cell>
          <table:table-cell table:style-name="Table2.B2" office:value-type="string">
            <text:p text:style-name="OOoTableText">Seleciona objetos na ordem contrária a que foram criados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Escape</text:span></text:p>
          </table:table-cell>
          <table:table-cell table:style-name="Table2.B2" office:value-type="string">
            <text:p text:style-name="OOoTableText">Sai do modo atual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Emphasis">Enter</text:span></text:p>
          </table:table-cell>
          <table:table-cell table:style-name="Table2.B2" office:value-type="string">
            <text:p text:style-name="OOoTableText">Ativa uma área reservada para insersão em uma nova apresentação (apenas se o quadro estiver selecionado).</text:p>
          </table:table-cell>
        </table:table-row>
        <table:table-row table:style-name="Table2.1">
          <table:table-cell table:style-name="Table2.A15" office:value-type="string">
            <text:p text:style-name="OOoTableText"><text:span text:style-name="OOoEmphasis">Ctrl+Enter</text:span></text:p>
          </table:table-cell>
          <table:table-cell table:style-name="Table2.B15" office:value-type="string">
            <text:p text:style-name="OOoTableText">Move para o próximo objeto de texto no slide.</text:p>
            <text:p text:style-name="OOoTableText">Se não houver objetos de texto no slide, ou se já estiver no último objeto de texto, um novo slide será inserido após o slide atual. Este novo slide usará o mesmo layout que o slide atual.</text:p>
          </table:table-cell>
        </table:table-row>
      </table:table>
      <text:h text:style-name="OOoHeading_20_1" text:outline-level="1"><text:bookmark text:name="__RefHeading__17098_93120755"/>Navegando no Classificador de Slides<text:bookmark-end text:name="__RefHeading__17098_93120755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Teclas de atalho</text:p>
            </table:table-cell>
            <table:table-cell table:style-name="Table5.B1" office:value-type="string">
              <text:p text:style-name="OOoTableHeader">Efeito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OOoTableText"><text:span text:style-name="OOoKeystroke">Tecla Esc</text:span></text:p>
          </table:table-cell>
          <table:table-cell table:style-name="Table5.B2" office:value-type="string">
            <text:p text:style-name="OOoTableText">Move o foco para o primeiro slide.</text:p>
          </table:table-cell>
        </table:table-row>
        <table:table-row table:style-name="Table5.1">
          <table:table-cell table:style-name="Table5.A2" office:value-type="string">
            <text:p text:style-name="OOoTableText"><text:span text:style-name="OOoKeystroke">Teclas de setas</text:span></text:p>
          </table:table-cell>
          <table:table-cell table:style-name="Table5.B2" office:value-type="string">
            <text:p text:style-name="OOoTableText">Move o foco para o próximo slide.</text:p>
          </table:table-cell>
        </table:table-row>
        <table:table-row table:style-name="Table5.2">
          <table:table-cell table:style-name="Table5.A4" office:value-type="string">
            <text:p text:style-name="OOoTableText"><text:span text:style-name="OOoKeystroke">Barra de espaço</text:span></text:p>
          </table:table-cell>
          <table:table-cell table:style-name="Table5.B4" office:value-type="string">
            <text:p text:style-name="OOoTableText">Faz do slide em foco o atual slide.</text:p>
          </table:table-cell>
        </table:table-row>
      </table:table>
      <text:p text:style-name="OOoTextBody"/>
      <text:h text:style-name="OOoHeading_20_1" text:outline-level="1"><text:bookmark text:name="__RefHeading__39810_435473809"/><text:soft-page-break/>Atalhos de teclado no modo de visão Normal<text:bookmark-end text:name="__RefHeading__39810_435473809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Teclas de atalho</text:p>
            </table:table-cell>
            <table:table-cell table:style-name="Table3.B1" office:value-type="string">
              <text:p text:style-name="OOoTableHeader">Efeit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OOoTableText"><text:span text:style-name="OOoKeystroke">Tecla mais(+)</text:span></text:p>
          </table:table-cell>
          <table:table-cell table:style-name="Table3.B2" office:value-type="string">
            <text:p text:style-name="OOoTableText">Aumenta o zoom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Tecla menos(-)</text:span></text:p>
          </table:table-cell>
          <table:table-cell table:style-name="Table3.B2" office:value-type="string">
            <text:p text:style-name="OOoTableText">Reduz o zoom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Tecla asterisco(*) <text:line-break/></text:span>(Teclado numérico)</text:p>
          </table:table-cell>
          <table:table-cell table:style-name="Table3.B2" office:value-type="string">
            <text:p text:style-name="OOoTableText">Ajusta a página à janela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Tecla barra(/)<text:line-break/></text:span>( Teclado numérico)</text:p>
          </table:table-cell>
          <table:table-cell table:style-name="Table3.B2" office:value-type="string">
            <text:p text:style-name="OOoTableText">Dá um zoom na seleção atual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Ctrl+G</text:span></text:p>
          </table:table-cell>
          <table:table-cell table:style-name="Table3.B2" office:value-type="string">
            <text:p text:style-name="OOoTableText">Agrupa os objetos selecionado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Shift+Ctrl+Alt+A</text:span></text:p>
          </table:table-cell>
          <table:table-cell table:style-name="Table3.B2" office:value-type="string">
            <text:p text:style-name="OOoTableText">Desagrupa os objetos do grupo selecionado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Ctrl+clique</text:span></text:p>
          </table:table-cell>
          <table:table-cell table:style-name="Table3.B2" office:value-type="string">
            <text:p text:style-name="OOoTableText">Entra no grupo, assim é possivel editar um único objeto do grupo. Clique for a do grupo a fim de voltar para o modo de visão normal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Shift+Ctrl+K</text:span></text:p>
          </table:table-cell>
          <table:table-cell table:style-name="Table3.B2" office:value-type="string">
            <text:p text:style-name="OOoTableText">Combina os objetos selecionados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Ctrl+K</text:span></text:p>
          </table:table-cell>
          <table:table-cell table:style-name="Table3.B2" office:value-type="string">
            <text:p text:style-name="OOoTableText">Divide o objeto selecionado. Funciona apenas em um objeto que foi criado pela combinação de dois ou mais objetos. <text:s/>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tecla mais</text:span></text:p>
          </table:table-cell>
          <table:table-cell table:style-name="Table3.B2" office:value-type="string">
            <text:p text:style-name="OOoTableText">Traz para frente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Ctrl+tecla mais</text:span></text:p>
          </table:table-cell>
          <table:table-cell table:style-name="Table3.B2" office:value-type="string">
            <text:p text:style-name="OOoTableText">Traz para frente de todo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tecla menos</text:span></text:p>
          </table:table-cell>
          <table:table-cell table:style-name="Table3.B2" office:value-type="string">
            <text:p text:style-name="OOoTableText">Envia para trás.</text:p>
          </table:table-cell>
        </table:table-row>
        <table:table-row table:style-name="Table3.2">
          <table:table-cell table:style-name="Table3.A14" office:value-type="string">
            <text:p text:style-name="OOoTableText"><text:span text:style-name="OOoKeystroke">Shift+Ctrl+tecla menos</text:span></text:p>
          </table:table-cell>
          <table:table-cell table:style-name="Table3.B14" office:value-type="string">
            <text:p text:style-name="OOoTableText">Envia para trás de todos.</text:p>
          </table:table-cell>
        </table:table-row>
      </table:table>
      <text:h text:style-name="OOoHeading_20_1" text:outline-level="1"><text:bookmark text:name="__RefHeading__39812_435473809"/><text:soft-page-break/>Atalhos de teclado no modo apresentação de slides<text:bookmark-end text:name="__RefHeading__39812_435473809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OOoTableHeader">Teclas de atalho</text:p>
            </table:table-cell>
            <table:table-cell table:style-name="Table4.B1" office:value-type="string">
              <text:p text:style-name="OOoTableHeader">Efeito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OOoTableText"><text:span text:style-name="OOoKeystroke">Esc</text:span></text:p>
          </table:table-cell>
          <table:table-cell table:style-name="Table4.B2" office:value-type="string">
            <text:p text:style-name="OOoTableText">Encerra a apresentação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Barra de espaço ou</text:span> seta para direita ou seta para baixo ou <text:s/><text:span text:style-name="OOoKeystroke">Page Down</text:span> ou <text:span text:style-name="OOoKeystroke">Enter</text:span> ou <text:span text:style-name="OOoKeystroke">Return ou N </text:span></text:p>
          </table:table-cell>
          <table:table-cell table:style-name="Table4.B2" office:value-type="string">
            <text:p text:style-name="OOoTableText">Executa o próximo efeito (Caso exista, senão vai para o próximo slide)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Alt+Page Down</text:span></text:p>
          </table:table-cell>
          <table:table-cell table:style-name="Table4.B2" office:value-type="string">
            <text:p text:style-name="OOoTableText">Vai para o próximo slide sem executar os efeitos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[numero] + Enter</text:span></text:p>
          </table:table-cell>
          <table:table-cell table:style-name="Table4.B2" office:value-type="string">
            <text:p text:style-name="OOoTableText">Digite o número do slide e tecle <text:span text:style-name="OOoKeystroke">Enter</text:span> <text:s/>a fim de ir para o slide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Seta para esquerda</text:span> ou <text:span text:style-name="OOoKeystroke">seta para cima</text:span> ou <text:span text:style-name="OOoKeystroke">Page Up</text:span> ou<text:span text:style-name="OOoKeystroke"> Backspace</text:span> ou <text:span text:style-name="OOoKeystroke">P</text:span></text:p>
          </table:table-cell>
          <table:table-cell table:style-name="Table4.B2" office:value-type="string">
            <text:p text:style-name="OOoTableText">Executa o efeito anterior novamente. Se não existir, mostra o slide anterior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Alt+Page Up</text:span></text:p>
          </table:table-cell>
          <table:table-cell table:style-name="Table4.B2" office:value-type="string">
            <text:p text:style-name="OOoTableText">Vai para o slide anterior sem executar os efeitos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Home</text:span></text:p>
          </table:table-cell>
          <table:table-cell table:style-name="Table4.B2" office:value-type="string">
            <text:p text:style-name="OOoTableText">Vai para o primeiro slide da apresentação de slides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End</text:span></text:p>
          </table:table-cell>
          <table:table-cell table:style-name="Table4.B2" office:value-type="string">
            <text:p text:style-name="OOoTableText">Vai para o último slide da apresentação de slides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Ctrl+Page Up</text:span></text:p>
          </table:table-cell>
          <table:table-cell table:style-name="Table4.B2" office:value-type="string">
            <text:p text:style-name="OOoTableText">Vai para o slide anterior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Ctrl+Page Down</text:span></text:p>
          </table:table-cell>
          <table:table-cell table:style-name="Table4.B2" office:value-type="string">
            <text:p text:style-name="OOoTableText">Vai para o próximo slide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B</text:span> ou<text:span text:style-name="OOoKeystroke"> .</text:span></text:p>
          </table:table-cell>
          <table:table-cell table:style-name="Table4.B2" office:value-type="string">
            <text:p text:style-name="OOoTableText">Mostra uma tela preta até ser precionada uma tecla ou haver um <text:s/>evento de rolagem com mouse.</text:p>
          </table:table-cell>
        </table:table-row>
        <table:table-row table:style-name="Table4.1">
          <table:table-cell table:style-name="Table4.A13" office:value-type="string">
            <text:p text:style-name="OOoTableText"><text:span text:style-name="OOoKeystroke">W</text:span> ou<text:span text:style-name="OOoKeystroke"> ,</text:span></text:p>
          </table:table-cell>
          <table:table-cell table:style-name="Table4.B13" office:value-type="string">
            <text:p text:style-name="OOoTableText">Mostra uma tela branca até ser precionada uma tecla ou haver um evento de rolagem com mouse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ibOMenuPathSep" style:family="text" style:parent-style-name="OOoDefault">
      <style:text-properties style:font-name="Liberation Mono1" fo:font-weight="bold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Atalhos de teclado no modo de visão Normal</text:chapter><text:tab/><text:page-number text:select-page="current">7</text:page-number></text:p>
      </style:footer>
      <style:footer-left>
        <text:p text:style-name="OOoFooter"><text:page-number text:select-page="current">8</text:page-number><text:tab/><text:title>Atalhos de teclad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 para o LibreOffice está disponível em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Atalhos de teclado</text:title><text:tab/><text:page-number text:select-page="current">3</text:page-number></text:p>
      </style:footer>
      <style:footer-left>
        <text:p text:style-name="OOoFooter"><text:page-number text:select-page="current">4</text:page-number><text:tab/><text:title>Atalhos de teclado</text:title></text:p>
      </style:footer-left>
    </style:master-page>
    <style:master-page style:name="OOoOneColumn" style:page-layout-name="Mpm6">
      <style:footer>
        <text:p text:style-name="MP2"><text:title>Atalhos de teclado</text:title><text:tab/><text:chapter text:display="name" text:outline-level="1"/><text:tab/><text:page-number text:select-page="current">4</text:page-number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Atalhos de teclado</dc:title>
    <meta:creation-date>2008-10-25T17:27:03</meta:creation-date>
    <meta:editing-cycles>39</meta:editing-cycles>
    <meta:editing-duration>P1DT16H52M21S</meta:editing-duration>
    <dc:description>Based on Appendix A of the OpenOffice.org 3.3 Impress Guide</dc:description>
    <meta:initial-creator>Michele Zarri</meta:initial-creator>
    <dc:date>2011-12-15T09:31:43.85</dc:date>
    <meta:document-statistic meta:table-count="6" meta:image-count="1" meta:object-count="0" meta:page-count="8" meta:paragraph-count="178" meta:word-count="1175" meta:character-count="7240" meta:non-whitespace-character-count="6210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.ott" xlink:href="../../../../Application%20Data/LibreOffice/3/user/template/LibO3_3_chapter_template.ott" meta:date="2011-05-16T16:35:25"/>
  </office:meta>
</office:document-meta>
</file>