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RB-Autor">
      <style:graphic-properties fo:min-height="0.803cm"/>
    </style:style>
    <style:style style:name="gr7" style:family="graphic" style:parent-style-name="RB-Texto">
      <style:graphic-properties fo:min-height="21.028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gr9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RB-TítuloPg1" draw:layer="layout" svg:width="13.194cm" svg:height="2.47cm" svg:x="2.27cm" svg:y="6.798cm">
          <draw:text-box>
            <text:p>Título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layer="layout" svg:width="17.548cm" svg:height="1.195cm" svg:x="2.852cm" svg:y="3.319cm">
          <draw:text-box>
            <text:p>Título</text:p>
          </draw:text-box>
        </draw:frame>
        <draw:frame draw:style-name="gr6" draw:text-style-name="P6" draw:layer="layout" svg:width="13.823cm" svg:height="1.053cm" svg:x="6.367cm" svg:y="5.247cm">
          <draw:text-box>
            <text:p text:style-name="P6"><text:span text:style-name="T3">Por Autor</text:span></text:p>
          </draw:text-box>
        </draw:frame>
        <draw:frame draw:style-name="gr7" draw:layer="layout" svg:width="9.6cm" svg:height="21.278cm" svg:x="0.5cm" svg:y="6.701cm">
          <draw:text-box>
            <text:p>TEXTO</text:p>
          </draw:text-box>
        </draw:frame>
        <draw:frame draw:style-name="gr8" draw:text-style-name="P7" draw:layer="layout" svg:width="0.869cm" svg:height="0.958cm" svg:x="18.792cm" svg:y="27.223cm">
          <draw:text-box>
            <text:p><text:span text:style-name="T4"></text:span></text:p>
          </draw:text-box>
        </draw:frame>
        <draw:frame draw:style-name="gr9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6" draw:layer="backgroundobjects" svg:width="3.035cm" svg:height="1.789cm" svg:x="15.648cm" svg:y="0.624cm">
        <draw:text-box>
          <text:p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09:52:51.82</dc:date>
    <meta:editing-cycles>399</meta:editing-cycles>
    <meta:editing-duration>P3DT10H25M30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