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RB-Texto">
      <style:graphic-properties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7" style:family="graphic" style:parent-style-name="RB-Autor">
      <style:graphic-properties fo:min-height="0.803cm"/>
    </style:style>
    <style:style style:name="gr8" style:family="graphic" style:parent-style-name="RB-Texto">
      <style:graphic-properties fo:min-height="21.028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gr10" style:family="graphic" style:parent-style-name="RB-Texto">
      <style:graphic-properties fo:min-height="21.08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8e03a3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18a303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4" style:family="text">
      <style:text-properties fo:color="#18a30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6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Autor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layer="layout" svg:width="9.6cm" svg:height="13.776cm" svg:x="0.7cm" svg:y="14.203cm">
          <draw:text-box>
            <text:p>TEXTO</text:p>
          </draw:text-box>
        </draw:frame>
        <draw:frame draw:style-name="gr5" draw:layer="layout" svg:width="9.6cm" svg:height="13.776cm" svg:x="10.7cm" svg:y="14.203cm">
          <draw:text-box>
            <text:p>TEXTO</text:p>
          </draw:text-box>
        </draw:frame>
        <draw:frame draw:style-name="gr6" draw:text-style-name="P7" draw:layer="layout" svg:width="9.21cm" svg:height="5.665cm" svg:x="-0.371cm" svg:y="4.878cm">
          <draw:text-box>
            <text:p text:style-name="P6"><text:span text:style-name="T3">Título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4">Título</text:span></text:p>
          </draw:text-box>
        </draw:frame>
        <draw:frame draw:style-name="gr7" draw:text-style-name="P6" draw:layer="layout" svg:width="13.823cm" svg:height="1.053cm" svg:x="6.367cm" svg:y="4.547cm">
          <draw:text-box>
            <text:p text:style-name="P6"><text:span text:style-name="T5">Por Autor</text:span></text:p>
          </draw:text-box>
        </draw:frame>
        <draw:frame draw:style-name="gr8" draw:layer="layout" svg:width="9.6cm" svg:height="21.278cm" svg:x="0.5cm" svg:y="6.701cm">
          <draw:text-box>
            <text:p>TEXTO</text:p>
          </draw:text-box>
        </draw:frame>
        <draw:frame draw:style-name="gr9" draw:text-style-name="P9" draw:layer="layout" svg:width="0.869cm" svg:height="0.958cm" svg:x="18.792cm" svg:y="27.223cm">
          <draw:text-box>
            <text:p><text:span text:style-name="T6"></text:span></text:p>
          </draw:text-box>
        </draw:frame>
        <draw:frame draw:style-name="gr10" draw:layer="layout" svg:width="9.6cm" svg:height="21.333cm" svg:x="10.5cm" svg:y="6.702cm">
          <draw:text-box>
            <text:p>TEX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3.934cm" svg:height="1.789cm" svg:x="14.749cm" svg:y="0.624cm">
        <draw:text-box>
          <text:p text:style-name="MP6"><text:span text:style-name="MT3">dic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2-28T14:35:22.74</dc:date>
    <meta:editing-cycles>403</meta:editing-cycles>
    <meta:editing-duration>P3DT10H30M40S</meta:editing-duration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