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rial Narrow" svg:font-family="Arial Narrow"/>
  </office:font-face-decls>
  <office:automatic-styles>
    <style:style style:name="P1" style:family="paragraph" style:parent-style-name="Standard">
      <style:paragraph-properties fo:text-align="left" fo:text-indent="0cm" fo:line-height="115%" fo:margin-top="0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left" fo:text-indent="0cm" fo:line-height="115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text-indent="0cm" fo:line-height="115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text-indent="0cm" fo:line-height="115%" fo:margin-top="0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text-indent="0cm" fo:line-height="115%" fo:margin-top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_2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text-indent="0cm" fo:line-height="115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text-indent="0cm" fo:line-height="115%" fo:margin-top="0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text-indent="0cm" fo:line-height="115%" fo:margin-top="0cm" fo:margin-left="0cm" fo:margin-right="0cm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text-indent="0cm" fo:line-height="115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text-indent="0cm" fo:line-height="115%" fo:margin-top="0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text-indent="0cm" fo:line-height="115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0_26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text-indent="0cm" fo:line-height="115%" fo:margin-top="0cm" fo:margin-left="0cm" fo:margin-right="0cm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text-indent="0cm" fo:line-height="115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text-indent="0cm" fo:line-height="115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text-indent="0cm" fo:line-height="115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text-indent="0cm" fo:line-height="115%" fo:margin-top="0cm" fo:margin-left="0cm" fo:margin-right="0cm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text-indent="0cm" fo:line-height="115%" fo:margin-top="0cm" fo:margin-left="0cm" fo:margin-right="0cm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text-indent="0cm" fo:line-height="115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text-indent="0cm" fo:line-height="115%" fo:margin-top="0cm" fo:margin-left="0cm" fo:margin-right="0cm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text-indent="0cm" fo:line-height="115%" fo:margin-top="0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text-indent="0cm" fo:line-height="115%" fo:margin-top="0cm" fo:margin-left="0cm" fo:margin-right="0cm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text-indent="0cm" fo:line-height="115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text-indent="0cm" fo:line-height="115%" fo:margin-top="0cm" fo:margin-left="0cm" fo:margin-right="0cm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text-indent="0cm" fo:line-height="115%" fo:margin-top="0cm" fo:margin-left="0cm" fo:margin-right="0cm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text-indent="0cm" fo:line-height="115%" fo:margin-top="0cm" fo:margin-left="0cm" fo:margin-right="0cm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text-indent="0cm" fo:line-height="115%" fo:margin-top="0cm" fo:margin-left="0cm" fo:margin-right="0cm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2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3" style:family="text" style:parent-style-name="Default_20_Paragraph_20_Fon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text-indent="0cm" fo:line-height="115%" fo:margin-top="0cm" fo:margin-left="0cm" fo:margin-right="0cm"/>
    </style:style>
    <style:style style:name="T3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0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text-indent="0cm" fo:line-height="115%" fo:margin-top="0cm" fo:margin-left="0cm" fo:margin-right="0cm"/>
    </style:style>
    <style:style style:name="T4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text-indent="0cm" fo:line-height="115%" fo:margin-top="0cm" fo:margin-left="0cm" fo:margin-right="0cm"/>
    </style:style>
    <style:style style:name="T4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text-indent="0cm" fo:line-height="115%" fo:margin-top="0cm" fo:margin-left="0cm" fo:margin-right="0cm"/>
    </style:style>
    <style:style style:name="T4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text-indent="0cm" fo:line-height="115%" fo:margin-top="0cm" fo:margin-left="0cm" fo:margin-right="0cm"/>
    </style:style>
    <style:style style:name="T4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text-indent="0cm" fo:line-height="115%" fo:margin-top="0cm" fo:margin-left="0cm" fo:margin-right="0cm"/>
    </style:style>
    <style:style style:name="T4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8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text-indent="0cm" fo:line-height="115%" fo:margin-top="0cm" fo:margin-left="0cm" fo:margin-right="0cm"/>
    </style:style>
    <style:style style:name="T4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text-indent="0cm" fo:line-height="115%" fo:margin-top="0cm" fo:margin-left="0cm" fo:margin-right="0cm"/>
    </style:style>
    <style:style style:name="T5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text-indent="0cm" fo:line-height="115%" fo:margin-top="0cm" fo:margin-left="0cm" fo:margin-right="0cm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text-indent="0cm" fo:line-height="115%" fo:margin-top="0cm" fo:margin-left="0cm" fo:margin-right="0cm"/>
    </style:style>
    <style:style style:name="T5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7" style:family="paragraph" style:parent-style-name="Standard">
      <style:paragraph-properties fo:text-align="left" fo:text-indent="0cm" fo:line-height="115%" fo:margin-top="0cm" fo:margin-left="0cm" fo:margin-right="0cm"/>
    </style:style>
    <style:style style:name="T5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text-indent="0cm" fo:line-height="115%" fo:margin-top="0cm" fo:margin-left="0cm" fo:margin-right="0cm"/>
    </style:style>
    <style:style style:name="T5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text-indent="0cm" fo:line-height="115%" fo:margin-top="0cm" fo:margin-left="0cm" fo:margin-right="0cm"/>
    </style:style>
    <style:style style:name="T5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1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text-indent="0cm" fo:line-height="115%" fo:margin-top="0cm" fo:margin-left="0cm" fo:margin-right="0cm"/>
    </style:style>
    <style:style style:name="T62_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1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2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T62_2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bold" style:font-weight-asian="bold" style:font-weight-complex="bold" style:text-underline-style="none"/>
    </style:style>
    <style:style style:name="P63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text-indent="0cm" fo:line-height="115%" fo:margin-top="0cm" fo:margin-left="0cm" fo:margin-right="0cm"/>
    </style:style>
    <style:style style:name="T6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4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text-indent="0cm" fo:line-height="115%" fo:margin-top="0cm" fo:margin-left="0cm" fo:margin-right="0cm"/>
    </style:style>
    <style:style style:name="T6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text-indent="0cm" fo:line-height="115%" fo:margin-top="0cm" fo:margin-left="0cm" fo:margin-right="0cm"/>
    </style:style>
    <style:style style:name="T68_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1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2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3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4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5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10pt" style:font-name-asian="Arial Narrow" style:font-size-asian="10pt" style:font-name-complex="Arial Narrow" style:font-size-complex="10pt" fo:font-weight="normal" style:font-weight-asian="normal" style:font-weight-complex="normal" style:text-underline-style="none"/>
    </style:style>
    <style:style style:name="T68_5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5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6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7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2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3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4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5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6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7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8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89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90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91" style:family="text" style:parent-style-name="Default_20_Paragraph_20_Font">
      <style:text-properties style:text-line-through-style="none" fo:font-style="normal" style:font-style-asian="normal" style:font-style-complex="normal" fo:color="#000000" style:font-name="Arial Narrow" fo:font-size="8pt" style:font-name-asian="Arial Narrow" style:font-size-asian="8pt" style:font-name-complex="Arial Narrow" style:font-size-complex="8pt" fo:font-weight="normal" style:font-weight-asian="normal" style:font-weight-complex="normal" style:text-underline-style="none"/>
    </style:style>
    <style:style style:name="T68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1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8_2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justify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justify" fo:text-indent="0cm" fo:line-height="115%" fo:margin-top="0cm" fo:margin-left="0cm" fo:margin-right="0cm"/>
    </style:style>
    <style:style style:name="T7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0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justify" fo:text-indent="0cm" fo:line-height="115%" fo:margin-top="0cm" fo:margin-left="0cm" fo:margin-right="0cm"/>
    </style:style>
    <style:style style:name="T7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justify" fo:text-indent="0cm" fo:line-height="115%" fo:margin-top="0cm" fo:margin-left="0cm" fo:margin-right="0cm"/>
    </style:style>
    <style:style style:name="T7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7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justify" fo:text-indent="0cm" fo:line-height="115%" fo:margin-top="0cm" fo:margin-left="0cm" fo:margin-right="0cm"/>
    </style:style>
    <style:style style:name="T7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justify" fo:text-indent="0cm" fo:line-height="115%" fo:margin-top="0cm" fo:margin-left="0cm" fo:margin-right="0cm"/>
    </style:style>
    <style:style style:name="T7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justify" fo:text-indent="0cm" fo:line-height="115%" fo:margin-top="0cm" fo:margin-left="0cm" fo:margin-right="0cm"/>
    </style:style>
    <style:style style:name="T8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2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text-indent="0cm" fo:line-height="115%" fo:margin-top="0cm" fo:margin-left="0cm" fo:margin-right="0cm"/>
    </style:style>
    <style:style style:name="T8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text-indent="0cm" fo:line-height="115%" fo:margin-top="0cm" fo:margin-left="0cm" fo:margin-right="0cm"/>
    </style:style>
    <style:style style:name="T88_1" style:family="text" style:parent-style-name="Default_20_Paragraph_20_Font"/>
    <style:style style:name="T88_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" style:family="text" style:parent-style-name="Default_20_Paragraph_20_Font"/>
    <style:style style:name="T88_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5" style:family="text" style:parent-style-name="Default_20_Paragraph_20_Font"/>
    <style:style style:name="T88_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7" style:family="text" style:parent-style-name="Default_20_Paragraph_20_Font"/>
    <style:style style:name="T88_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9" style:family="text" style:parent-style-name="Default_20_Paragraph_20_Font"/>
    <style:style style:name="T88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1" style:family="text" style:parent-style-name="Default_20_Paragraph_20_Font"/>
    <style:style style:name="T88_1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3" style:family="text" style:parent-style-name="Default_20_Paragraph_20_Font"/>
    <style:style style:name="T88_1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5" style:family="text" style:parent-style-name="Default_20_Paragraph_20_Font"/>
    <style:style style:name="T88_1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7" style:family="text" style:parent-style-name="Default_20_Paragraph_20_Font"/>
    <style:style style:name="T88_1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9" style:family="text" style:parent-style-name="Default_20_Paragraph_20_Font"/>
    <style:style style:name="T88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21" style:family="text" style:parent-style-name="Default_20_Paragraph_20_Font"/>
    <style:style style:name="T88_2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23" style:family="text" style:parent-style-name="Default_20_Paragraph_20_Font"/>
    <style:style style:name="T88_2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25" style:family="text" style:parent-style-name="Default_20_Paragraph_20_Font"/>
    <style:style style:name="T88_2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27" style:family="text" style:parent-style-name="Default_20_Paragraph_20_Font"/>
    <style:style style:name="T88_2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29" style:family="text" style:parent-style-name="Default_20_Paragraph_20_Font"/>
    <style:style style:name="T88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1" style:family="text" style:parent-style-name="Default_20_Paragraph_20_Font"/>
    <style:style style:name="T88_3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3" style:family="text" style:parent-style-name="Default_20_Paragraph_20_Font"/>
    <style:style style:name="T88_3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5" style:family="text" style:parent-style-name="Default_20_Paragraph_20_Font"/>
    <style:style style:name="T88_3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7" style:family="text" style:parent-style-name="Default_20_Paragraph_20_Font"/>
    <style:style style:name="T88_3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9" style:family="text" style:parent-style-name="Default_20_Paragraph_20_Font"/>
    <style:style style:name="T88_4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41" style:family="text" style:parent-style-name="Default_20_Paragraph_20_Font"/>
    <style:style style:name="T88_4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43" style:family="text" style:parent-style-name="Default_20_Paragraph_20_Font"/>
    <style:style style:name="T88_4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45" style:family="text" style:parent-style-name="Default_20_Paragraph_20_Font"/>
    <style:style style:name="T88_4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47" style:family="text" style:parent-style-name="Default_20_Paragraph_20_Font"/>
    <style:style style:name="T88_4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49" style:family="text" style:parent-style-name="Default_20_Paragraph_20_Font"/>
    <style:style style:name="T88_5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51" style:family="text" style:parent-style-name="Default_20_Paragraph_20_Font"/>
    <style:style style:name="T88_5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53" style:family="text" style:parent-style-name="Default_20_Paragraph_20_Font"/>
    <style:style style:name="T88_5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55" style:family="text" style:parent-style-name="Default_20_Paragraph_20_Font"/>
    <style:style style:name="T88_5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57" style:family="text" style:parent-style-name="Default_20_Paragraph_20_Font"/>
    <style:style style:name="T88_5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89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90" style:family="paragraph" style:parent-style-name="Standard">
      <style:paragraph-properties fo:text-align="left" fo:text-indent="0cm" fo:line-height="115%" fo:margin-top="0cm" fo:margin-left="0cm" fo:margin-right="0cm"/>
    </style:style>
    <style:style style:name="T90_1" style:family="text" style:parent-style-name="Default_20_Paragraph_20_Font"/>
    <style:style style:name="T90_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" style:family="text" style:parent-style-name="Default_20_Paragraph_20_Font"/>
    <style:style style:name="T90_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5" style:family="text" style:parent-style-name="Default_20_Paragraph_20_Font"/>
    <style:style style:name="T90_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7" style:family="text" style:parent-style-name="Default_20_Paragraph_20_Font"/>
    <style:style style:name="T90_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9" style:family="text" style:parent-style-name="Default_20_Paragraph_20_Font"/>
    <style:style style:name="T90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1" style:family="text" style:parent-style-name="Default_20_Paragraph_20_Font"/>
    <style:style style:name="T90_1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3" style:family="text" style:parent-style-name="Default_20_Paragraph_20_Font"/>
    <style:style style:name="T90_1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5" style:family="text" style:parent-style-name="Default_20_Paragraph_20_Font"/>
    <style:style style:name="T90_1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7" style:family="text" style:parent-style-name="Default_20_Paragraph_20_Font"/>
    <style:style style:name="T90_1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9" style:family="text" style:parent-style-name="Default_20_Paragraph_20_Font"/>
    <style:style style:name="T90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1" style:family="text" style:parent-style-name="Default_20_Paragraph_20_Font"/>
    <style:style style:name="T90_2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91" style:family="paragraph" style:parent-style-name="Standard">
      <style:paragraph-properties fo:text-align="left" fo:text-indent="0cm" fo:line-height="115%" fo:margin-top="0cm" fo:margin-left="0cm" fo:margin-right="0cm"/>
    </style:style>
    <style:style style:name="T9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text-indent="0cm" fo:line-height="115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rograma</text:span><text:span text:style-name="T1_2"><text:s/></text:span><text:span text:style-name="T1_3">Municipal</text:span><text:span text:style-name="T1_4"><text:s/></text:span><text:span text:style-name="T1_5">de</text:span><text:span text:style-name="T1_6"><text:s/></text:span><text:span text:style-name="T1_7">Tecnologia</text:span><text:span text:style-name="T1_8"><text:s/></text:span><text:span text:style-name="T1_9">na</text:span><text:span text:style-name="T1_10"><text:s/></text:span><text:span text:style-name="T1_11">Educação</text:span><text:span text:style-name="T1_12"><text:s/></text:span><text:span text:style-name="T1_13">coloca</text:span><text:span text:style-name="T1_14"><text:s/></text:span><text:span text:style-name="T1_15">Sumaré</text:span><text:span text:style-name="T1_16">-</text:span><text:span text:style-name="T1_17">SP</text:span><text:span text:style-name="T1_18"><text:s/></text:span><text:span text:style-name="T1_19">no</text:span><text:span text:style-name="T1_20"><text:s/></text:span><text:span text:style-name="T1_21">centro</text:span><text:span text:style-name="T1_22"><text:s/></text:span><text:span text:style-name="T1_23">da</text:span><text:span text:style-name="T1_24"><text:s/></text:span><text:span text:style-name="T1_25">revolução</text:span><text:span text:style-name="T1_26"><text:s/></text:span><text:span text:style-name="T1_27">digital</text:span></text:p>
      <text:p text:style-name="P2"/>
      <text:p text:style-name="P3"><text:span text:style-name="T3_1">Por</text:span><text:span text:style-name="T3_2"><text:s/></text:span><text:span text:style-name="T3_3">Luiz</text:span><text:span text:style-name="T3_4"><text:s/></text:span><text:span text:style-name="T3_5">Oliveira</text:span><text:span text:style-name="T3_6"><text:line-break/><text:line-break/></text:span><text:span text:style-name="T3_7">A</text:span><text:span text:style-name="T3_8"><text:s/></text:span><text:span text:style-name="T3_9">cidade</text:span><text:span text:style-name="T3_10"><text:s/></text:span><text:span text:style-name="T3_11">de</text:span><text:span text:style-name="T3_12"><text:s/></text:span><text:span text:style-name="T3_13">Sumaré</text:span><text:span text:style-name="T3_14"><text:s/></text:span><text:span text:style-name="T3_15">pretende</text:span><text:span text:style-name="T3_16"><text:s/></text:span><text:span text:style-name="T3_17">abandonar</text:span><text:span text:style-name="T3_18"><text:s/></text:span><text:span text:style-name="T3_19">de</text:span><text:span text:style-name="T3_20"><text:s/></text:span><text:span text:style-name="T3_21">vez</text:span><text:span text:style-name="T3_22"><text:s/></text:span><text:span text:style-name="T3_23">o</text:span><text:span text:style-name="T3_24"><text:s/></text:span><text:span text:style-name="T3_25">rótulo</text:span><text:span text:style-name="T3_26"><text:s/></text:span><text:span text:style-name="T3_27">de</text:span><text:span text:style-name="T3_28"><text:s/>“</text:span><text:span text:style-name="T3_29">cidade</text:span><text:span text:style-name="T3_30"><text:s/></text:span><text:span text:style-name="T3_31">dormitório</text:span><text:span text:style-name="T3_32">”,<text:s/></text:span><text:span text:style-name="T3_33">estigma</text:span><text:span text:style-name="T3_34"><text:s/></text:span><text:span text:style-name="T3_35">que</text:span><text:span text:style-name="T3_36"><text:s/></text:span><text:span text:style-name="T3_37">a</text:span><text:span text:style-name="T3_38"><text:s/></text:span><text:span text:style-name="T3_39">acompanha</text:span><text:span text:style-name="T3_40"><text:s/></text:span><text:span text:style-name="T3_41">desde</text:span><text:span text:style-name="T3_42"><text:s/></text:span><text:span text:style-name="T3_43">a</text:span><text:span text:style-name="T3_44"><text:s/></text:span><text:span text:style-name="T3_45">década</text:span><text:span text:style-name="T3_46"><text:s/></text:span><text:span text:style-name="T3_47">de</text:span><text:span text:style-name="T3_48"><text:s/>1980,<text:s/></text:span><text:span text:style-name="T3_49">ano</text:span><text:span text:style-name="T3_50"><text:s/></text:span><text:span text:style-name="T3_51">em</text:span><text:span text:style-name="T3_52"><text:s/></text:span><text:span text:style-name="T3_53">que</text:span><text:span text:style-name="T3_54"><text:s/></text:span><text:span text:style-name="T3_55">seu</text:span><text:span text:style-name="T3_56"><text:s/></text:span><text:span text:style-name="T3_57">crescimento</text:span><text:span text:style-name="T3_58"><text:s/></text:span><text:span text:style-name="T3_59">populacional</text:span><text:span text:style-name="T3_60"><text:s/></text:span><text:span text:style-name="T3_61">chegou</text:span><text:span text:style-name="T3_62"><text:s/></text:span><text:span text:style-name="T3_63">a</text:span><text:span text:style-name="T3_64"><text:s/></text:span><text:span text:style-name="T3_65">atingir</text:span><text:span text:style-name="T3_66"><text:s/>12%<text:s/></text:span><text:span text:style-name="T3_67">ao</text:span><text:span text:style-name="T3_68"><text:s/></text:span><text:span text:style-name="T3_69">ano</text:span><text:span text:style-name="T3_70">,<text:s/></text:span><text:span text:style-name="T3_71">gerando</text:span><text:span text:style-name="T3_72"><text:s/></text:span><text:span text:style-name="T3_73">problemas</text:span><text:span text:style-name="T3_74"><text:s/></text:span><text:span text:style-name="T3_75">estruturais</text:span><text:span text:style-name="T3_76"><text:s/></text:span><text:span text:style-name="T3_77">que</text:span><text:span text:style-name="T3_78"><text:s/></text:span><text:span text:style-name="T3_79">marcaram</text:span><text:span text:style-name="T3_80"><text:s/></text:span><text:span text:style-name="T3_81">a</text:span><text:span text:style-name="T3_82"><text:s/></text:span><text:span text:style-name="T3_83">história</text:span><text:span text:style-name="T3_84"><text:s/></text:span><text:span text:style-name="T3_85">da</text:span><text:span text:style-name="T3_86"><text:s/></text:span><text:span text:style-name="T3_87">cidade</text:span><text:span text:style-name="T3_88"><text:s/></text:span><text:span text:style-name="T3_89">negativamente</text:span><text:span text:style-name="T3_90">,<text:s/></text:span><text:span text:style-name="T3_91">como</text:span><text:span text:style-name="T3_92"><text:s/></text:span><text:span text:style-name="T3_93">falta</text:span><text:span text:style-name="T3_94"><text:s/></text:span><text:span text:style-name="T3_95">d</text:span><text:span text:style-name="T3_96">'</text:span><text:span text:style-name="T3_97">água</text:span><text:span text:style-name="T3_98">,<text:s/></text:span><text:span text:style-name="T3_99">déficit</text:span><text:span text:style-name="T3_100"><text:s/></text:span><text:span text:style-name="T3_101">habitacional</text:span><text:span text:style-name="T3_102"><text:s/></text:span><text:span text:style-name="T3_103">e</text:span><text:span text:style-name="T3_104"><text:s/></text:span><text:span text:style-name="T3_105">violência</text:span><text:span text:style-name="T3_106"><text:s/></text:span><text:span text:style-name="T3_107">desenfreada</text:span><text:span text:style-name="T3_108">.<text:line-break/><text:line-break/></text:span><text:span text:style-name="T3_109">Nessa</text:span><text:span text:style-name="T3_110"><text:s/></text:span><text:span text:style-name="T3_111">época</text:span><text:span text:style-name="T3_112"><text:s/></text:span><text:span text:style-name="T3_113">os</text:span><text:span text:style-name="T3_114"><text:s/></text:span><text:span text:style-name="T3_115">migrantes</text:span><text:span text:style-name="T3_116"><text:s/></text:span><text:span text:style-name="T3_117">vinham</text:span><text:span text:style-name="T3_118">,<text:s/></text:span><text:span text:style-name="T3_119">principalmente</text:span><text:span text:style-name="T3_120"><text:s/></text:span><text:span text:style-name="T3_121">do</text:span><text:span text:style-name="T3_122"><text:s/></text:span><text:span text:style-name="T3_123">Nordeste</text:span><text:span text:style-name="T3_124">,<text:s/></text:span><text:span text:style-name="T3_125">do</text:span><text:span text:style-name="T3_126"><text:s/></text:span><text:span text:style-name="T3_127">Norte</text:span><text:span text:style-name="T3_128"><text:s/></text:span><text:span text:style-name="T3_129">e</text:span><text:span text:style-name="T3_130"><text:s/></text:span><text:span text:style-name="T3_131">do</text:span><text:span text:style-name="T3_132"><text:s/></text:span><text:span text:style-name="T3_133">Paraná</text:span><text:span text:style-name="T3_134"><text:s/></text:span><text:span text:style-name="T3_135">para</text:span><text:span text:style-name="T3_136"><text:s/></text:span><text:span text:style-name="T3_137">conseguir</text:span><text:span text:style-name="T3_138"><text:s/></text:span><text:span text:style-name="T3_139">melhores</text:span><text:span text:style-name="T3_140"><text:s/></text:span><text:span text:style-name="T3_141">condições</text:span><text:span text:style-name="T3_142"><text:s/></text:span><text:span text:style-name="T3_143">de</text:span><text:span text:style-name="T3_144"><text:s/></text:span><text:span text:style-name="T3_145">vida</text:span><text:span text:style-name="T3_146"><text:s/></text:span><text:span text:style-name="T3_147">não</text:span><text:span text:style-name="T3_148"><text:s/></text:span><text:span text:style-name="T3_149">só</text:span><text:span text:style-name="T3_150"><text:s/></text:span><text:span text:style-name="T3_151">em</text:span><text:span text:style-name="T3_152"><text:s/></text:span><text:span text:style-name="T3_153">Sumaré</text:span><text:span text:style-name="T3_154">,<text:s/></text:span><text:span text:style-name="T3_155">mas</text:span><text:span text:style-name="T3_156"><text:s/></text:span><text:span text:style-name="T3_157">também</text:span><text:span text:style-name="T3_158"><text:s/></text:span><text:span text:style-name="T3_159">em</text:span><text:span text:style-name="T3_160"><text:s/></text:span><text:span text:style-name="T3_161">cidades</text:span><text:span text:style-name="T3_162"><text:s/></text:span><text:span text:style-name="T3_163">próximas</text:span><text:span text:style-name="T3_164"><text:s/></text:span><text:span text:style-name="T3_165">como</text:span><text:span text:style-name="T3_166"><text:s/></text:span><text:span text:style-name="T3_167">Campinas</text:span><text:span text:style-name="T3_168">,<text:s/></text:span><text:span text:style-name="T3_169">Americana</text:span><text:span text:style-name="T3_170"><text:s/></text:span><text:span text:style-name="T3_171">e</text:span><text:span text:style-name="T3_172"><text:s/></text:span><text:span text:style-name="T3_173">Piracicaba</text:span><text:span text:style-name="T3_174">.<text:s/></text:span><text:span text:style-name="T3_175">Mas</text:span><text:span text:style-name="T3_176">,<text:s/></text:span><text:span text:style-name="T3_177">de</text:span><text:span text:style-name="T3_178"><text:s/></text:span><text:span text:style-name="T3_179">lá</text:span><text:span text:style-name="T3_180"><text:s/></text:span><text:span text:style-name="T3_181">para</text:span><text:span text:style-name="T3_182"><text:s/></text:span><text:span text:style-name="T3_183">cá</text:span><text:span text:style-name="T3_184"><text:s/></text:span><text:span text:style-name="T3_185">muita</text:span><text:span text:style-name="T3_186"><text:s/></text:span><text:span text:style-name="T3_187">coisa</text:span><text:span text:style-name="T3_188"><text:s/></text:span><text:span text:style-name="T3_189">mudou</text:span><text:span text:style-name="T3_190"><text:s/></text:span><text:span text:style-name="T3_191">e</text:span><text:span text:style-name="T3_192"><text:s/></text:span><text:span text:style-name="T3_193">a</text:span><text:span text:style-name="T3_194"><text:s/></text:span><text:span text:style-name="T3_195">cidade</text:span><text:span text:style-name="T3_196"><text:s/></text:span><text:span text:style-name="T3_197">tornou</text:span><text:span text:style-name="T3_198">-</text:span><text:span text:style-name="T3_199">se</text:span><text:span text:style-name="T3_200"><text:s/></text:span><text:span text:style-name="T3_201">um</text:span><text:span text:style-name="T3_202"><text:s/></text:span><text:span text:style-name="T3_203">dos</text:span><text:span text:style-name="T3_204"><text:s/></text:span><text:span text:style-name="T3_205">maiores</text:span><text:span text:style-name="T3_206"><text:s/></text:span><text:span text:style-name="T3_207">polos</text:span><text:span text:style-name="T3_208"><text:s/></text:span><text:span text:style-name="T3_209">industriais</text:span><text:span text:style-name="T3_210"><text:s/></text:span><text:span text:style-name="T3_211">do</text:span><text:span text:style-name="T3_212"><text:s/></text:span><text:span text:style-name="T3_213">Estado</text:span><text:span text:style-name="T3_214"><text:s/></text:span><text:span text:style-name="T3_215">de</text:span><text:span text:style-name="T3_216"><text:s/></text:span><text:span text:style-name="T3_217">São</text:span><text:span text:style-name="T3_218"><text:s/></text:span><text:span text:style-name="T3_219">Paulo</text:span><text:span text:style-name="T3_220">,<text:s/></text:span><text:span text:style-name="T3_221">com</text:span><text:span text:style-name="T3_222"><text:s/></text:span><text:span text:style-name="T3_223">mais</text:span><text:span text:style-name="T3_224"><text:s/></text:span><text:span text:style-name="T3_225">de</text:span><text:span text:style-name="T3_226"><text:s/></text:span><text:span text:style-name="T3_227">oito</text:span><text:span text:style-name="T3_228"><text:s/></text:span><text:span text:style-name="T3_229">mil</text:span><text:span text:style-name="T3_230"><text:s/></text:span><text:span text:style-name="T3_231">empresas</text:span><text:span text:style-name="T3_232">.<text:s/></text:span><text:span text:style-name="T3_233">Estima</text:span><text:span text:style-name="T3_234">-</text:span><text:span text:style-name="T3_235">se</text:span><text:span text:style-name="T3_236"><text:s/></text:span><text:span text:style-name="T3_237">que</text:span><text:span text:style-name="T3_238"><text:s/></text:span><text:span text:style-name="T3_239">Sumaré</text:span><text:span text:style-name="T3_240"><text:s/></text:span><text:span text:style-name="T3_241">tenha</text:span><text:span text:style-name="T3_242"><text:s/></text:span><text:span text:style-name="T3_243">hoje</text:span><text:span text:style-name="T3_244"><text:s/></text:span><text:span text:style-name="T3_245">mais</text:span><text:span text:style-name="T3_246"><text:s/></text:span><text:span text:style-name="T3_247">de</text:span><text:span text:style-name="T3_248"><text:s/>250<text:s/></text:span><text:span text:style-name="T3_249">mil</text:span><text:span text:style-name="T3_250"><text:s/></text:span><text:span text:style-name="T3_251">habitantes</text:span><text:span text:style-name="T3_252">.<text:line-break/><text:line-break/></text:span><text:span text:style-name="T3_253">Para</text:span><text:span text:style-name="T3_254"><text:s/></text:span><text:span text:style-name="T3_255">selar</text:span><text:span text:style-name="T3_256"><text:s/></text:span><text:span text:style-name="T3_257">essa</text:span><text:span text:style-name="T3_258"><text:s/></text:span><text:span text:style-name="T3_259">nova</text:span><text:span text:style-name="T3_260"><text:s/></text:span><text:span text:style-name="T3_261">fase</text:span><text:span text:style-name="T3_262">,<text:s/></text:span><text:span text:style-name="T3_263">o</text:span><text:span text:style-name="T3_264"><text:s/></text:span><text:span text:style-name="T3_265">atual</text:span><text:span text:style-name="T3_266"><text:s/></text:span><text:span text:style-name="T3_267">prefeito</text:span><text:span text:style-name="T3_268"><text:s/></text:span><text:span text:style-name="T3_269">da</text:span><text:span text:style-name="T3_270"><text:s/></text:span><text:span text:style-name="T3_271">cidade</text:span><text:span text:style-name="T3_272">,<text:s/></text:span><text:span text:style-name="T3_273">em</text:span><text:span text:style-name="T3_274"><text:s/></text:span><text:span text:style-name="T3_275">segundo</text:span><text:span text:style-name="T3_276"><text:s/></text:span><text:span text:style-name="T3_277">mandato</text:span><text:span text:style-name="T3_278">,<text:s/></text:span><text:span text:style-name="T3_279">José</text:span><text:span text:style-name="T3_280"><text:s/></text:span><text:span text:style-name="T3_281">Antonio</text:span><text:span text:style-name="T3_282"><text:s/></text:span><text:span text:style-name="T3_283">Bacchim</text:span><text:span text:style-name="T3_284"><text:s/>(</text:span><text:span text:style-name="T3_285">PT</text:span><text:span text:style-name="T3_286">),<text:s/></text:span><text:span text:style-name="T3_287">iniciou</text:span><text:span text:style-name="T3_288"><text:s/></text:span><text:span text:style-name="T3_289">um</text:span><text:span text:style-name="T3_290"><text:s/></text:span><text:span text:style-name="T3_291">audacioso</text:span><text:span text:style-name="T3_292"><text:s/>“</text:span><text:span text:style-name="T3_293">Programa</text:span><text:span text:style-name="T3_294"><text:s/></text:span><text:span text:style-name="T3_295">Municipal</text:span><text:span text:style-name="T3_296"><text:s/></text:span><text:span text:style-name="T3_297">de</text:span><text:span text:style-name="T3_298"><text:s/></text:span><text:span text:style-name="T3_299">Tecnologia</text:span><text:span text:style-name="T3_300">”<text:s/></text:span><text:span text:style-name="T3_301">começando</text:span><text:span text:style-name="T3_302"><text:s/></text:span><text:span text:style-name="T3_303">pela</text:span><text:span text:style-name="T3_304"><text:s/></text:span><text:span text:style-name="T3_305">Secretaria</text:span><text:span text:style-name="T3_306"><text:s/></text:span><text:span text:style-name="T3_307">Municipal</text:span><text:span text:style-name="T3_308"><text:s/></text:span><text:span text:style-name="T3_309">da</text:span><text:span text:style-name="T3_310"><text:s/></text:span><text:span text:style-name="T3_311">Educação</text:span><text:span text:style-name="T3_312">.<text:s/></text:span><text:span text:style-name="T3_313">Implantou</text:span><text:span text:style-name="T3_314">,<text:s/></text:span><text:span text:style-name="T3_315">assim</text:span><text:span text:style-name="T3_316">,<text:s/></text:span><text:span text:style-name="T3_317">salas</text:span><text:span text:style-name="T3_318"><text:s/></text:span><text:span text:style-name="T3_319">de</text:span><text:span text:style-name="T3_320"><text:s/></text:span><text:span text:style-name="T3_321">informática</text:span><text:span text:style-name="T3_322"><text:s/></text:span><text:span text:style-name="T3_323">em</text:span><text:span text:style-name="T3_324"><text:s/></text:span><text:span text:style-name="T3_325">todas</text:span><text:span text:style-name="T3_326"><text:s/></text:span><text:span text:style-name="T3_327">as</text:span><text:span text:style-name="T3_328"><text:s/></text:span><text:span text:style-name="T3_329">escolas</text:span><text:span text:style-name="T3_330"><text:s/></text:span><text:span text:style-name="T3_331">de</text:span><text:span text:style-name="T3_332"><text:s/></text:span><text:span text:style-name="T3_333">ensino</text:span><text:span text:style-name="T3_334"><text:s/></text:span><text:span text:style-name="T3_335">fundamental</text:span><text:span text:style-name="T3_336">,<text:s/></text:span><text:span text:style-name="T3_337">adquiriu</text:span><text:span text:style-name="T3_338"><text:s/></text:span><text:span text:style-name="T3_339">lousas</text:span><text:span text:style-name="T3_340"><text:s/></text:span><text:span text:style-name="T3_341">digitais</text:span><text:span text:style-name="T3_342">,<text:s/></text:span><text:span text:style-name="T3_343">comprou</text:span><text:span text:style-name="T3_344"><text:s/></text:span><text:span text:style-name="T3_345">mil</text:span><text:span text:style-name="T3_346"><text:s/></text:span><text:span text:style-name="T3_347">notebooks</text:span><text:span text:style-name="T3_348"><text:s/></text:span><text:span text:style-name="T3_349">que</text:span><text:span text:style-name="T3_350"><text:s/></text:span><text:span text:style-name="T3_351">serão</text:span><text:span text:style-name="T3_352">,<text:s/></text:span><text:span text:style-name="T3_353">gradativamente</text:span><text:span text:style-name="T3_354">,<text:s/></text:span><text:span text:style-name="T3_355">entregues</text:span><text:span text:style-name="T3_356"><text:s/></text:span><text:span text:style-name="T3_357">a</text:span><text:span text:style-name="T3_358"><text:s/></text:span><text:span text:style-name="T3_359">professores</text:span><text:span text:style-name="T3_360"><text:s/></text:span><text:span text:style-name="T3_361">e</text:span><text:span text:style-name="T3_362"><text:s/></text:span><text:span text:style-name="T3_363">coordenadores</text:span><text:span text:style-name="T3_364"><text:s/></text:span><text:span text:style-name="T3_365">da</text:span><text:span text:style-name="T3_366"><text:s/></text:span><text:span text:style-name="T3_367">rede</text:span><text:span text:style-name="T3_368"><text:s/></text:span><text:span text:style-name="T3_369">de</text:span><text:span text:style-name="T3_370"><text:s/></text:span><text:span text:style-name="T3_371">ensino</text:span><text:span text:style-name="T3_372"><text:s/></text:span><text:span text:style-name="T3_373">em</text:span><text:span text:style-name="T3_374"><text:s/></text:span><text:span text:style-name="T3_375">regime</text:span><text:span text:style-name="T3_376"><text:s/></text:span><text:span text:style-name="T3_377">de</text:span><text:span text:style-name="T3_378"><text:s/></text:span><text:span text:style-name="T3_379">comodato</text:span><text:span text:style-name="T3_380">,<text:s/></text:span><text:span text:style-name="T3_381">vai</text:span><text:span text:style-name="T3_382"><text:s/></text:span><text:span text:style-name="T3_383">substituir</text:span><text:span text:style-name="T3_384"><text:s/></text:span><text:span text:style-name="T3_385">os</text:span><text:span text:style-name="T3_386"><text:s/></text:span><text:span text:style-name="T3_387">equipamentos</text:span><text:span text:style-name="T3_388"><text:s/></text:span><text:span text:style-name="T3_389">obsoletos</text:span><text:span text:style-name="T3_390">,<text:s/></text:span><text:span text:style-name="T3_391">além</text:span><text:span text:style-name="T3_392"><text:s/></text:span><text:span text:style-name="T3_393">de</text:span><text:span text:style-name="T3_394"><text:s/></text:span><text:span text:style-name="T3_395">instituir</text:span><text:span text:style-name="T3_396"><text:s/></text:span><text:span text:style-name="T3_397">a</text:span><text:span text:style-name="T3_398"><text:s/>“</text:span><text:span text:style-name="T3_399">Caravana</text:span><text:span text:style-name="T3_400"><text:s/></text:span><text:span text:style-name="T3_401">Virtual</text:span><text:span text:style-name="T3_402">”,<text:s/></text:span><text:span text:style-name="T3_403">um</text:span><text:span text:style-name="T3_404"><text:s/></text:span><text:span text:style-name="T3_405">ônibus</text:span><text:span text:style-name="T3_406"><text:s/></text:span><text:span text:style-name="T3_407">equipado</text:span><text:span text:style-name="T3_408"><text:s/></text:span><text:span text:style-name="T3_409">com</text:span><text:span text:style-name="T3_410"><text:s/></text:span><text:span text:style-name="T3_411">catorze</text:span><text:span text:style-name="T3_412"><text:s/></text:span><text:span text:style-name="T3_413">computadores</text:span><text:span text:style-name="T3_414">,<text:s/></text:span><text:span text:style-name="T3_415">com</text:span><text:span text:style-name="T3_416"><text:s/></text:span><text:span text:style-name="T3_417">rampa</text:span><text:span text:style-name="T3_418"><text:s/></text:span><text:span text:style-name="T3_419">de</text:span><text:span text:style-name="T3_420"><text:s/></text:span><text:span text:style-name="T3_421">acesso</text:span><text:span text:style-name="T3_422">,<text:s/></text:span><text:span text:style-name="T3_423">utilizado</text:span><text:span text:style-name="T3_424"><text:s/></text:span><text:span text:style-name="T3_425">de</text:span><text:span text:style-name="T3_426"><text:s/></text:span><text:span text:style-name="T3_427">maneira</text:span><text:span text:style-name="T3_428"><text:s/></text:span><text:span text:style-name="T3_429">itinerante</text:span><text:span text:style-name="T3_430"><text:s/></text:span><text:span text:style-name="T3_431">nas</text:span><text:span text:style-name="T3_432"><text:s/>26<text:s/></text:span><text:span text:style-name="T3_433">escolas</text:span><text:span text:style-name="T3_434"><text:s/></text:span><text:span text:style-name="T3_435">municipais</text:span><text:span text:style-name="T3_436"><text:s/>(</text:span><text:span text:style-name="T3_437">Ems</text:span><text:span text:style-name="T3_438">),<text:s/></text:span><text:span text:style-name="T3_439">atendendo</text:span><text:span text:style-name="T3_440"><text:s/></text:span><text:span text:style-name="T3_441">cerca</text:span><text:span text:style-name="T3_442"><text:s/></text:span><text:span text:style-name="T3_443">de</text:span><text:span text:style-name="T3_444"><text:s/>25<text:s/></text:span><text:span text:style-name="T3_445">mil</text:span><text:span text:style-name="T3_446"><text:s/></text:span><text:span text:style-name="T3_447">alunos</text:span><text:span text:style-name="T3_448"><text:s/></text:span><text:span text:style-name="T3_449">da</text:span><text:span text:style-name="T3_450"><text:s/></text:span><text:span text:style-name="T3_451">rede</text:span><text:span text:style-name="T3_452"><text:s/></text:span><text:span text:style-name="T3_453">municipal</text:span><text:span text:style-name="T3_454"><text:s/></text:span><text:span text:style-name="T3_455">e</text:span><text:span text:style-name="T3_456"><text:s/></text:span><text:span text:style-name="T3_457">os</text:span><text:span text:style-name="T3_458"><text:s/></text:span><text:span text:style-name="T3_459">alunos</text:span><text:span text:style-name="T3_460"><text:s/></text:span><text:span text:style-name="T3_461">do</text:span><text:span text:style-name="T3_462"><text:s/></text:span><text:span text:style-name="T3_463">EJA</text:span><text:span text:style-name="T3_464"><text:s/>(</text:span><text:span text:style-name="T3_465">Educação</text:span><text:span text:style-name="T3_466"><text:s/></text:span><text:span text:style-name="T3_467">de</text:span><text:span text:style-name="T3_468"><text:s/></text:span><text:span text:style-name="T3_469">Jovens</text:span><text:span text:style-name="T3_470"><text:s/></text:span><text:span text:style-name="T3_471">e</text:span><text:span text:style-name="T3_472"><text:s/></text:span><text:span text:style-name="T3_473">Adultos</text:span><text:span text:style-name="T3_474">).<text:s/></text:span><text:span text:style-name="T3_475">Além</text:span><text:span text:style-name="T3_476"><text:s/></text:span><text:span text:style-name="T3_477">dessas</text:span><text:span text:style-name="T3_478"><text:s/></text:span><text:span text:style-name="T3_479">iniciativas</text:span><text:span text:style-name="T3_480">,<text:s/></text:span><text:span text:style-name="T3_481">pais</text:span><text:span text:style-name="T3_482">,<text:s/></text:span><text:span text:style-name="T3_483">alunos</text:span><text:span text:style-name="T3_484">,<text:s/></text:span><text:span text:style-name="T3_485">professores</text:span><text:span text:style-name="T3_486"><text:s/></text:span><text:span text:style-name="T3_487">e</text:span><text:span text:style-name="T3_488"><text:s/></text:span><text:span text:style-name="T3_489">funcionários</text:span><text:span text:style-name="T3_490"><text:s/></text:span><text:span text:style-name="T3_491">da</text:span><text:span text:style-name="T3_492"><text:s/></text:span><text:span text:style-name="T3_493">rede</text:span><text:span text:style-name="T3_494"><text:s/></text:span><text:span text:style-name="T3_495">municipal</text:span><text:span text:style-name="T3_496"><text:s/></text:span><text:span text:style-name="T3_497">de</text:span><text:span text:style-name="T3_498"><text:s/></text:span><text:span text:style-name="T3_499">Sumaré</text:span><text:span text:style-name="T3_500"><text:s/></text:span><text:span text:style-name="T3_501">passaram</text:span><text:span text:style-name="T3_502"><text:s/></text:span><text:span text:style-name="T3_503">a</text:span><text:span text:style-name="T3_504"><text:s/></text:span><text:span text:style-name="T3_505">contar</text:span><text:span text:style-name="T3_506"><text:s/></text:span><text:span text:style-name="T3_507">também</text:span><text:span text:style-name="T3_508"><text:s/></text:span><text:span text:style-name="T3_509">com</text:span><text:span text:style-name="T3_510"><text:s/></text:span><text:span text:style-name="T3_511">um</text:span><text:span text:style-name="T3_512"><text:s/></text:span><text:span text:style-name="T3_513">boletim</text:span><text:span text:style-name="T3_514"><text:s/></text:span><text:span text:style-name="T3_515">escolar</text:span><text:span text:style-name="T3_516"><text:s/></text:span><text:span text:style-name="T3_517">eletrônico</text:span><text:span text:style-name="T3_518">.</text:span></text:p>
      <text:p text:style-name="P4"/>
      <text:p text:style-name="P5"><text:span text:style-name="T5_1">Com</text:span><text:span text:style-name="T5_2"><text:s/></text:span><text:span text:style-name="T5_3">o</text:span><text:span text:style-name="T5_4"><text:s/></text:span><text:span text:style-name="T5_5">Boletim</text:span><text:span text:style-name="T5_6"><text:s/></text:span><text:span text:style-name="T5_7">Virtual</text:span><text:span text:style-name="T5_8">,<text:s/></text:span><text:span text:style-name="T5_9">alunos</text:span><text:span text:style-name="T5_10"><text:s/></text:span><text:span text:style-name="T5_11">dos</text:span><text:span text:style-name="T5_12"><text:s/></text:span><text:span text:style-name="T5_13">ensinos</text:span><text:span text:style-name="T5_14"><text:s/></text:span><text:span text:style-name="T5_15">Fundamental</text:span><text:span text:style-name="T5_16"><text:s/></text:span><text:span text:style-name="T5_17">e</text:span><text:span text:style-name="T5_18"><text:s/></text:span><text:span text:style-name="T5_19">Médio</text:span><text:span text:style-name="T5_20"><text:s/></text:span><text:span text:style-name="T5_21">das</text:span><text:span text:style-name="T5_22"><text:s/></text:span><text:span text:style-name="T5_23">EMs</text:span><text:span text:style-name="T5_24"><text:s/></text:span><text:span text:style-name="T5_25">sumareenses</text:span><text:span text:style-name="T5_26"><text:s/></text:span><text:span text:style-name="T5_27">e</text:span><text:span text:style-name="T5_28"><text:s/></text:span><text:span text:style-name="T5_29">os</text:span><text:span text:style-name="T5_30"><text:s/></text:span><text:span text:style-name="T5_31">pais</text:span><text:span text:style-name="T5_32"><text:s/></text:span><text:span text:style-name="T5_33">dos</text:span><text:span text:style-name="T5_34"><text:s/></text:span><text:span text:style-name="T5_35">alunos</text:span><text:span text:style-name="T5_36"><text:s/></text:span><text:span text:style-name="T5_37">matriculados</text:span><text:span text:style-name="T5_38"><text:s/></text:span><text:span text:style-name="T5_39">na</text:span><text:span text:style-name="T5_40"><text:s/></text:span><text:span text:style-name="T5_41">rede</text:span><text:span text:style-name="T5_42"><text:s/></text:span><text:span text:style-name="T5_43">municipal</text:span><text:span text:style-name="T5_44"><text:s/></text:span><text:span text:style-name="T5_45">poderão</text:span><text:span text:style-name="T5_46"><text:s/></text:span><text:span text:style-name="T5_47">acompanhar</text:span><text:span text:style-name="T5_48"><text:s/></text:span><text:span text:style-name="T5_49">pela</text:span><text:span text:style-name="T5_50"><text:s/></text:span><text:span text:style-name="T5_51">internet</text:span><text:span text:style-name="T5_52"><text:s/></text:span><text:span text:style-name="T5_53">as</text:span><text:span text:style-name="T5_54"><text:s/></text:span><text:span text:style-name="T5_55">notas</text:span><text:span text:style-name="T5_56"><text:s/></text:span><text:span text:style-name="T5_57">dos</text:span><text:span text:style-name="T5_58"><text:s/></text:span><text:span text:style-name="T5_59">filhos</text:span><text:span text:style-name="T5_60"><text:s/></text:span><text:span text:style-name="T5_61">e</text:span><text:span text:style-name="T5_62"><text:s/></text:span><text:span text:style-name="T5_63">imprimir</text:span><text:span text:style-name="T5_64"><text:s/></text:span><text:span text:style-name="T5_65">os</text:span><text:span text:style-name="T5_66"><text:s/></text:span><text:span text:style-name="T5_67">Boletins</text:span><text:span text:style-name="T5_68"><text:s/></text:span><text:span text:style-name="T5_69">Escolares</text:span><text:span text:style-name="T5_70">.<text:s/></text:span><text:span text:style-name="T5_71">Os</text:span><text:span text:style-name="T5_72"><text:s/></text:span><text:span text:style-name="T5_73">pais</text:span><text:span text:style-name="T5_74"><text:s/></text:span><text:span text:style-name="T5_75">recebem</text:span><text:span text:style-name="T5_76"><text:s/></text:span><text:span text:style-name="T5_77">uma</text:span><text:span text:style-name="T5_78"><text:s/></text:span><text:span text:style-name="T5_79">senha</text:span><text:span text:style-name="T5_80"><text:s/></text:span><text:span text:style-name="T5_81">e</text:span><text:span text:style-name="T5_82"><text:s/></text:span><text:span text:style-name="T5_83">a</text:span><text:span text:style-name="T5_84"><text:s/></text:span><text:span text:style-name="T5_85">partir</text:span><text:span text:style-name="T5_86"><text:s/></text:span><text:span text:style-name="T5_87">daí</text:span><text:span text:style-name="T5_88"><text:s/></text:span><text:span text:style-name="T5_89">podem</text:span><text:span text:style-name="T5_90"><text:s/></text:span><text:span text:style-name="T5_91">acompanhar</text:span><text:span text:style-name="T5_92"><text:s/></text:span><text:span text:style-name="T5_93">pelo</text:span><text:span text:style-name="T5_94"><text:s/></text:span><text:span text:style-name="T5_95">computador</text:span><text:span text:style-name="T5_96"><text:s/></text:span><text:span text:style-name="T5_97">a</text:span><text:span text:style-name="T5_98"><text:s/></text:span><text:span text:style-name="T5_99">vida</text:span><text:span text:style-name="T5_100"><text:s/></text:span><text:span text:style-name="T5_101">escolar</text:span><text:span text:style-name="T5_102"><text:s/></text:span><text:span text:style-name="T5_103">de</text:span><text:span text:style-name="T5_104"><text:s/></text:span><text:span text:style-name="T5_105">alunos</text:span><text:span text:style-name="T5_106"><text:s/></text:span><text:span text:style-name="T5_107">que</text:span><text:span text:style-name="T5_108"><text:s/></text:span><text:span text:style-name="T5_109">estiverem</text:span><text:span text:style-name="T5_110"><text:s/></text:span><text:span text:style-name="T5_111">sob</text:span><text:span text:style-name="T5_112"><text:s/></text:span><text:span text:style-name="T5_113">as</text:span><text:span text:style-name="T5_114"><text:s/></text:span><text:span text:style-name="T5_115">suas</text:span><text:span text:style-name="T5_116"><text:s/></text:span><text:span text:style-name="T5_117">responsabilidades</text:span><text:span text:style-name="T5_118">. <text:s/></text:span></text:p>
      <text:p text:style-name="P6"><text:span text:style-name="T6_1"><text:line-break/></text:span><text:span text:style-name="T6_2">Segundo</text:span><text:span text:style-name="T6_3"><text:s/></text:span><text:span text:style-name="T6_4">o</text:span><text:span text:style-name="T6_5"><text:s/></text:span><text:span text:style-name="T6_6">prefeito</text:span><text:span text:style-name="T6_7">,<text:s/></text:span><text:span text:style-name="T6_8">a</text:span><text:span text:style-name="T6_9"><text:s/></text:span><text:span text:style-name="T6_10">meta</text:span><text:span text:style-name="T6_11"><text:s/></text:span><text:span text:style-name="T6_12">é</text:span><text:span text:style-name="T6_13"><text:s/>“</text:span><text:span text:style-name="T6_14">expandir</text:span><text:span text:style-name="T6_15"><text:s/></text:span><text:span text:style-name="T6_16">e</text:span><text:span text:style-name="T6_17"><text:s/></text:span><text:span text:style-name="T6_18">garantir</text:span><text:span text:style-name="T6_19"><text:s/></text:span><text:span text:style-name="T6_20">a</text:span><text:span text:style-name="T6_21"><text:s/></text:span><text:span text:style-name="T6_22">inclusão</text:span><text:span text:style-name="T6_23"><text:s/></text:span><text:span text:style-name="T6_24">digital</text:span><text:span text:style-name="T6_25"><text:s/></text:span><text:span text:style-name="T6_26">na</text:span><text:span text:style-name="T6_27"><text:s/></text:span><text:span text:style-name="T6_28">cidade</text:span><text:span text:style-name="T6_29"><text:s/></text:span><text:span text:style-name="T6_30">por</text:span><text:span text:style-name="T6_31"><text:s/></text:span><text:span text:style-name="T6_32">meio</text:span><text:span text:style-name="T6_33"><text:s/></text:span><text:span text:style-name="T6_34">da</text:span><text:span text:style-name="T6_35"><text:s/></text:span><text:span text:style-name="T6_36">Secretaria</text:span><text:span text:style-name="T6_37"><text:s/></text:span><text:span text:style-name="T6_38">de</text:span><text:span text:style-name="T6_39"><text:s/></text:span><text:span text:style-name="T6_40">Educação</text:span><text:span text:style-name="T6_41">,<text:s/></text:span><text:span text:style-name="T6_42">inicialmente</text:span><text:span text:style-name="T6_43">.”<text:s/></text:span><text:span text:style-name="T6_44">Salienta</text:span><text:span text:style-name="T6_45"><text:s/></text:span><text:span text:style-name="T6_46">ainda</text:span><text:span text:style-name="T6_47">,<text:s/></text:span><text:span text:style-name="T6_48">que</text:span><text:span text:style-name="T6_49"><text:s/></text:span><text:span text:style-name="T6_50">a</text:span><text:span text:style-name="T6_51"><text:s/></text:span><text:span text:style-name="T6_52">cidade</text:span><text:span text:style-name="T6_53"><text:s/></text:span><text:span text:style-name="T6_54">já</text:span><text:span text:style-name="T6_55"><text:s/></text:span><text:span text:style-name="T6_56">possui</text:span><text:span text:style-name="T6_57"><text:s/></text:span><text:span text:style-name="T6_58">a</text:span><text:span text:style-name="T6_59"><text:s/></text:span><text:span text:style-name="T6_60">Casa</text:span><text:span text:style-name="T6_61"><text:s/></text:span><text:span text:style-name="T6_62">Brasil</text:span><text:span text:style-name="T6_63">,<text:s/></text:span><text:span text:style-name="T6_64">um</text:span><text:span text:style-name="T6_65"><text:s/></text:span><text:span text:style-name="T6_66">local</text:span><text:span text:style-name="T6_67"><text:s/></text:span><text:span text:style-name="T6_68">dedicado</text:span><text:span text:style-name="T6_69"><text:s/></text:span><text:span text:style-name="T6_70">ao</text:span><text:span text:style-name="T6_71"><text:s/></text:span><text:span text:style-name="T6_72">trabalho</text:span><text:span text:style-name="T6_73"><text:s/></text:span><text:span text:style-name="T6_74">de</text:span><text:span text:style-name="T6_75"><text:s/></text:span><text:span text:style-name="T6_76">inclusão</text:span><text:span text:style-name="T6_77"><text:s/></text:span><text:span text:style-name="T6_78">digital</text:span><text:span text:style-name="T6_79">,<text:s/></text:span><text:span text:style-name="T6_80">com</text:span><text:span text:style-name="T6_81"><text:s/></text:span><text:span text:style-name="T6_82">cursos</text:span><text:span text:style-name="T6_83"><text:s/></text:span><text:span text:style-name="T6_84">profissionalizantes</text:span><text:span text:style-name="T6_85">,<text:s/></text:span><text:span text:style-name="T6_86">que</text:span><text:span text:style-name="T6_87"><text:s/></text:span><text:span text:style-name="T6_88">abrange</text:span><text:span text:style-name="T6_89"><text:s/></text:span><text:span text:style-name="T6_90">desde</text:span><text:span text:style-name="T6_91"><text:s/></text:span><text:span text:style-name="T6_92">o</text:span><text:span text:style-name="T6_93"><text:s/></text:span><text:span text:style-name="T6_94">uso</text:span><text:span text:style-name="T6_95"><text:s/></text:span><text:span text:style-name="T6_96">de</text:span><text:span text:style-name="T6_97"><text:s/></text:span><text:span text:style-name="T6_98">programas</text:span><text:span text:style-name="T6_99"><text:s/></text:span><text:span text:style-name="T6_100">de</text:span><text:span text:style-name="T6_101"><text:s/></text:span><text:span text:style-name="T6_102">computadores</text:span><text:span text:style-name="T6_103"><text:s/></text:span><text:span text:style-name="T6_104">como</text:span><text:span text:style-name="T6_105"><text:s/></text:span><text:span text:style-name="T6_106">editores</text:span><text:span text:style-name="T6_107"><text:s/></text:span><text:span text:style-name="T6_108">de</text:span><text:span text:style-name="T6_109"><text:s/></text:span><text:span text:style-name="T6_110">texto</text:span><text:span text:style-name="T6_111"><text:s/></text:span><text:span text:style-name="T6_112">e</text:span><text:span text:style-name="T6_113"><text:s/></text:span><text:span text:style-name="T6_114">de</text:span><text:span text:style-name="T6_115"><text:s/></text:span><text:span text:style-name="T6_116">planilhas</text:span><text:span text:style-name="T6_117"><text:s/></text:span><text:span text:style-name="T6_118">até</text:span><text:span text:style-name="T6_119"><text:s/></text:span><text:span text:style-name="T6_120">a</text:span><text:span text:style-name="T6_121"><text:s/></text:span><text:span text:style-name="T6_122">montagem</text:span><text:span text:style-name="T6_123"><text:s/></text:span><text:span text:style-name="T6_124">e</text:span><text:span text:style-name="T6_125"><text:s/></text:span><text:span text:style-name="T6_126">manutenção</text:span><text:span text:style-name="T6_127"><text:s/></text:span><text:span text:style-name="T6_128">de</text:span><text:span text:style-name="T6_129"><text:s/></text:span><text:span text:style-name="T6_130">computadores</text:span><text:span text:style-name="T6_131">.<text:s/>“</text:span><text:span text:style-name="T6_132">Sem</text:span><text:span text:style-name="T6_133"><text:s/></text:span><text:span text:style-name="T6_134">dúvida</text:span><text:span text:style-name="T6_135"><text:s/></text:span><text:span text:style-name="T6_136">um</text:span><text:span text:style-name="T6_137"><text:s/></text:span><text:span text:style-name="T6_138">grande</text:span><text:span text:style-name="T6_139"><text:s/></text:span><text:span text:style-name="T6_140">ganho</text:span><text:span text:style-name="T6_141"><text:s/></text:span><text:span text:style-name="T6_142">para</text:span><text:span text:style-name="T6_143"><text:s/></text:span><text:span text:style-name="T6_144">os</text:span><text:span text:style-name="T6_145"><text:s/></text:span><text:span text:style-name="T6_146">jovens</text:span><text:span text:style-name="T6_147"><text:s/></text:span><text:span text:style-name="T6_148">da</text:span><text:span text:style-name="T6_149"><text:s/></text:span><text:span text:style-name="T6_150">nossa</text:span><text:span text:style-name="T6_151"><text:s/></text:span><text:span text:style-name="T6_152">cidade</text:span><text:span text:style-name="T6_153">”,<text:s/></text:span><text:span text:style-name="T6_154">comemora</text:span><text:span text:style-name="T6_155"><text:s/></text:span><text:span text:style-name="T6_156">o</text:span><text:span text:style-name="T6_157"><text:s/></text:span><text:span text:style-name="T6_158">prefeito</text:span><text:span text:style-name="T6_159"><text:s/></text:span><text:span text:style-name="T6_160">Bacchim</text:span><text:span text:style-name="T6_161">.</text:span><text:span text:style-name="T6_162"><text:line-break/><text:line-break/><text:line-break/></text:span><text:span text:style-name="T6_163">Lousas</text:span><text:span text:style-name="T6_164"><text:s/></text:span><text:span text:style-name="T6_165">Digitais</text:span><text:span text:style-name="T6_166"><text:line-break/><text:line-break/></text:span><text:span text:style-name="T6_167">Por</text:span><text:span text:style-name="T6_168"><text:s/></text:span><text:span text:style-name="T6_169">mais</text:span><text:span text:style-name="T6_170"><text:s/></text:span><text:span text:style-name="T6_171">que</text:span><text:span text:style-name="T6_172"><text:s/></text:span><text:span text:style-name="T6_173">haja</text:span><text:span text:style-name="T6_174"><text:s/></text:span><text:span text:style-name="T6_175">resistência</text:span><text:span text:style-name="T6_176">,<text:s/></text:span><text:span text:style-name="T6_177">ela</text:span><text:span text:style-name="T6_178"><text:s/></text:span><text:span text:style-name="T6_179">veio</text:span><text:span text:style-name="T6_180"><text:s/></text:span><text:span text:style-name="T6_181">para</text:span><text:span text:style-name="T6_182"><text:s/></text:span><text:span text:style-name="T6_183">ficar</text:span><text:span text:style-name="T6_184">.<text:s/></text:span><text:span text:style-name="T6_185">Estamos</text:span><text:span text:style-name="T6_186"><text:s/></text:span><text:span text:style-name="T6_187">falando</text:span><text:span text:style-name="T6_188"><text:s/></text:span><text:span text:style-name="T6_189">da</text:span><text:span text:style-name="T6_190"><text:s/></text:span><text:span text:style-name="T6_191">tecnologia</text:span><text:span text:style-name="T6_192"><text:s/></text:span><text:span text:style-name="T6_193">com</text:span><text:span text:style-name="T6_194"><text:s/></text:span><text:span text:style-name="T6_195">todas</text:span><text:span text:style-name="T6_196"><text:s/></text:span><text:span text:style-name="T6_197">as</text:span><text:span text:style-name="T6_198"><text:s/></text:span><text:span text:style-name="T6_199">suas</text:span><text:span text:style-name="T6_200"><text:s/></text:span><text:span text:style-name="T6_201">ferramentas</text:span><text:span text:style-name="T6_202">.<text:s/></text:span><text:span text:style-name="T6_203">Quem</text:span><text:span text:style-name="T6_204"><text:s/></text:span><text:span text:style-name="T6_205">imaginou</text:span><text:span text:style-name="T6_206"><text:s/></text:span><text:span text:style-name="T6_207">que</text:span><text:span text:style-name="T6_208"><text:s/></text:span><text:span text:style-name="T6_209">um</text:span><text:span text:style-name="T6_210"><text:s/></text:span><text:span text:style-name="T6_211">dia</text:span><text:span text:style-name="T6_212"><text:s/></text:span><text:span text:style-name="T6_213">fosse</text:span><text:span text:style-name="T6_214"><text:s/></text:span><text:span text:style-name="T6_215">possível</text:span><text:span text:style-name="T6_216"><text:s/></text:span><text:span text:style-name="T6_217">que</text:span><text:span text:style-name="T6_218"><text:s/></text:span><text:span text:style-name="T6_219">os</text:span><text:span text:style-name="T6_220"><text:s/></text:span><text:span text:style-name="T6_221">professores</text:span><text:span text:style-name="T6_222"><text:s/></text:span><text:span text:style-name="T6_223">abandonassem</text:span><text:span text:style-name="T6_224"><text:s/></text:span><text:span text:style-name="T6_225">de</text:span><text:span text:style-name="T6_226"><text:s/></text:span><text:span text:style-name="T6_227">vez</text:span><text:span text:style-name="T6_228"><text:s/></text:span><text:span text:style-name="T6_229">o</text:span><text:span text:style-name="T6_230"><text:s/></text:span><text:span text:style-name="T6_231">giz</text:span><text:span text:style-name="T6_232"><text:s/></text:span><text:span text:style-name="T6_233">e</text:span><text:span text:style-name="T6_234"><text:s/></text:span><text:span text:style-name="T6_235">o</text:span><text:span text:style-name="T6_236"><text:s/></text:span><text:span text:style-name="T6_237">quadro</text:span><text:span text:style-name="T6_238"><text:s/></text:span><text:span text:style-name="T6_239">negro</text:span><text:span text:style-name="T6_240">?<text:s/></text:span><text:span text:style-name="T6_241">Pois</text:span><text:span text:style-name="T6_242"><text:s/></text:span><text:span text:style-name="T6_243">essa</text:span><text:span text:style-name="T6_244"><text:s/></text:span><text:span text:style-name="T6_245">é</text:span><text:span text:style-name="T6_246"><text:s/></text:span><text:span text:style-name="T6_247">a</text:span><text:span text:style-name="T6_248"><text:s/></text:span><text:span text:style-name="T6_249">nova</text:span><text:span text:style-name="T6_250"><text:s/></text:span><text:span text:style-name="T6_251">realidade</text:span><text:span text:style-name="T6_252"><text:s/></text:span><text:span text:style-name="T6_253">dos</text:span><text:span text:style-name="T6_254"><text:s/></text:span><text:span text:style-name="T6_255">mestres</text:span><text:span text:style-name="T6_256"><text:s/></text:span><text:span text:style-name="T6_257">da</text:span><text:span text:style-name="T6_258"><text:s/></text:span><text:span text:style-name="T6_259">rede</text:span><text:span text:style-name="T6_260"><text:s/></text:span><text:span text:style-name="T6_261">municipal</text:span><text:span text:style-name="T6_262"><text:s/></text:span><text:span text:style-name="T6_263">de</text:span><text:span text:style-name="T6_264"><text:s/></text:span><text:span text:style-name="T6_265">educação</text:span><text:span text:style-name="T6_266"><text:s/></text:span><text:span text:style-name="T6_267">de</text:span><text:span text:style-name="T6_268"><text:s/></text:span><text:span text:style-name="T6_269">Sumaré</text:span><text:span text:style-name="T6_270">.<text:s/><text:line-break/><text:line-break/></text:span><text:span text:style-name="T6_271">A</text:span><text:span text:style-name="T6_272"><text:s/></text:span><text:span text:style-name="T6_273">implantação</text:span><text:span text:style-name="T6_274"><text:s/></text:span><text:span text:style-name="T6_275">das</text:span><text:span text:style-name="T6_276"><text:s/></text:span><text:span text:style-name="T6_277">lousas</text:span><text:span text:style-name="T6_278"><text:s/></text:span><text:span text:style-name="T6_279">digitais</text:span><text:span text:style-name="T6_280"><text:s/></text:span><text:span text:style-name="T6_281">no</text:span><text:span text:style-name="T6_282"><text:s/></text:span><text:span text:style-name="T6_283">município</text:span><text:span text:style-name="T6_284"><text:s/></text:span><text:span text:style-name="T6_285">começou</text:span><text:span text:style-name="T6_286"><text:s/></text:span><text:span text:style-name="T6_287">com</text:span><text:span text:style-name="T6_288"><text:s/></text:span><text:span text:style-name="T6_289">um</text:span><text:span text:style-name="T6_290"><text:s/></text:span><text:span text:style-name="T6_291">projeto</text:span><text:span text:style-name="T6_292"><text:s/></text:span><text:span text:style-name="T6_293">piloto</text:span><text:span text:style-name="T6_294">.<text:s/></text:span><text:span text:style-name="T6_295">Foram</text:span><text:span text:style-name="T6_296"><text:s/></text:span><text:span text:style-name="T6_297">adquiridas</text:span><text:span text:style-name="T6_298"><text:s/></text:span><text:span text:style-name="T6_299">quatro</text:span><text:span text:style-name="T6_300"><text:s/></text:span><text:span text:style-name="T6_301">lousas</text:span><text:span text:style-name="T6_302"><text:s/></text:span><text:span text:style-name="T6_303">com</text:span><text:span text:style-name="T6_304"><text:s/></text:span><text:span text:style-name="T6_305">um</text:span><text:span text:style-name="T6_306"><text:s/></text:span><text:span text:style-name="T6_307">investimento</text:span><text:span text:style-name="T6_308"><text:s/></text:span><text:span text:style-name="T6_309">inicial</text:span><text:span text:style-name="T6_310"><text:s/></text:span><text:span text:style-name="T6_311">no</text:span><text:span text:style-name="T6_312"><text:s/></text:span><text:span text:style-name="T6_313">valor</text:span><text:span text:style-name="T6_314"><text:s/></text:span><text:span text:style-name="T6_315">de</text:span><text:span text:style-name="T6_316"><text:s/>80<text:s/></text:span><text:span text:style-name="T6_317">mil</text:span><text:span text:style-name="T6_318"><text:s/></text:span><text:span text:style-name="T6_319">reais</text:span><text:span text:style-name="T6_320">,<text:s/></text:span><text:span text:style-name="T6_321">instaladas</text:span><text:span text:style-name="T6_322"><text:s/></text:span><text:span text:style-name="T6_323">nas</text:span><text:span text:style-name="T6_324"><text:s/></text:span><text:span text:style-name="T6_325">escolas</text:span><text:span text:style-name="T6_326"><text:s/></text:span><text:span text:style-name="T6_327">José</text:span><text:span text:style-name="T6_328"><text:s/></text:span><text:span text:style-name="T6_329">de</text:span><text:span text:style-name="T6_330"><text:s/></text:span><text:span text:style-name="T6_331">Anchieta</text:span><text:span text:style-name="T6_332">,<text:s/></text:span><text:span text:style-name="T6_333">Antonio</text:span><text:span text:style-name="T6_334"><text:s/></text:span><text:span text:style-name="T6_335">Palioto</text:span><text:span text:style-name="T6_336"><text:s/></text:span><text:span text:style-name="T6_337">e</text:span><text:span text:style-name="T6_338"><text:s/></text:span><text:span text:style-name="T6_339">Nilza</text:span><text:span text:style-name="T6_340"><text:s/></text:span><text:span text:style-name="T6_341">Thomazini</text:span><text:span text:style-name="T6_342">.<text:s/></text:span><text:span text:style-name="T6_343">A</text:span><text:span text:style-name="T6_344"><text:s/></text:span><text:span text:style-name="T6_345">quarta</text:span><text:span text:style-name="T6_346"><text:s/></text:span><text:span text:style-name="T6_347">lousa</text:span><text:span text:style-name="T6_348"><text:s/></text:span><text:span text:style-name="T6_349">foi</text:span><text:span text:style-name="T6_350"><text:s/></text:span><text:span text:style-name="T6_351">instalada</text:span><text:span text:style-name="T6_352"><text:s/></text:span><text:span text:style-name="T6_353">no</text:span><text:span text:style-name="T6_354"><text:s/></text:span><text:span text:style-name="T6_355">Centro</text:span><text:span text:style-name="T6_356"><text:s/></text:span><text:span text:style-name="T6_357">de</text:span><text:span text:style-name="T6_358"><text:s/></text:span><text:span text:style-name="T6_359">Formação</text:span><text:span text:style-name="T6_360"><text:s/></text:span><text:span text:style-name="T6_361">dos</text:span><text:span text:style-name="T6_362"><text:s/></text:span><text:span text:style-name="T6_363">Profissionais</text:span><text:span text:style-name="T6_364"><text:s/></text:span><text:span text:style-name="T6_365">de</text:span><text:span text:style-name="T6_366"><text:s/></text:span><text:span text:style-name="T6_367">Educação</text:span><text:span text:style-name="T6_368">.<text:s/></text:span><text:span text:style-name="T6_369">Hoje</text:span><text:span text:style-name="T6_370"><text:s/></text:span><text:span text:style-name="T6_371">esse</text:span><text:span text:style-name="T6_372"><text:s/></text:span><text:span text:style-name="T6_373">número</text:span><text:span text:style-name="T6_374"><text:s/></text:span><text:span text:style-name="T6_375">aumentou</text:span><text:span text:style-name="T6_376"><text:s/></text:span><text:span text:style-name="T6_377">para</text:span><text:span text:style-name="T6_378"><text:s/>44<text:s/></text:span><text:span text:style-name="T6_379">lousas</text:span><text:span text:style-name="T6_380">.<text:s/></text:span><text:span text:style-name="T6_381">A</text:span><text:span text:style-name="T6_382"><text:s/></text:span><text:span text:style-name="T6_383">ideia</text:span><text:span text:style-name="T6_384"><text:s/></text:span><text:span text:style-name="T6_385">é</text:span><text:span text:style-name="T6_386"><text:s/></text:span><text:span text:style-name="T6_387">que</text:span><text:span text:style-name="T6_388"><text:s/></text:span><text:span text:style-name="T6_389">toda</text:span><text:span text:style-name="T6_390"><text:s/></text:span><text:span text:style-name="T6_391">escola</text:span><text:span text:style-name="T6_392"><text:s/></text:span><text:span text:style-name="T6_393">municipal</text:span><text:span text:style-name="T6_394"><text:s/></text:span><text:span text:style-name="T6_395">na</text:span><text:span text:style-name="T6_396"><text:s/></text:span><text:span text:style-name="T6_397">cidade</text:span><text:span text:style-name="T6_398"><text:s/></text:span><text:span text:style-name="T6_399">possua</text:span><text:span text:style-name="T6_400"><text:s/></text:span><text:span text:style-name="T6_401">pelo</text:span><text:span text:style-name="T6_402"><text:s/></text:span><text:span text:style-name="T6_403">menos</text:span><text:span text:style-name="T6_404"><text:s/></text:span><text:span text:style-name="T6_405">uma</text:span><text:span text:style-name="T6_406"><text:s/></text:span><text:span text:style-name="T6_407">lousa</text:span><text:span text:style-name="T6_408"><text:s/></text:span><text:span text:style-name="T6_409">digital</text:span><text:span text:style-name="T6_410"><text:s/></text:span><text:span text:style-name="T6_411">e</text:span><text:span text:style-name="T6_412"><text:s/></text:span><text:span text:style-name="T6_413">no</text:span><text:span text:style-name="T6_414"><text:s/></text:span><text:span text:style-name="T6_415">futuro</text:span><text:span text:style-name="T6_416"><text:s/></text:span><text:span text:style-name="T6_417">todas</text:span><text:span text:style-name="T6_418"><text:s/></text:span><text:span text:style-name="T6_419">as</text:span><text:span text:style-name="T6_420"><text:s/></text:span><text:span text:style-name="T6_421">antigas</text:span><text:span text:style-name="T6_422"><text:s/></text:span><text:span text:style-name="T6_423">lousas</text:span><text:span text:style-name="T6_424"><text:s/></text:span><text:span text:style-name="T6_425">sejam</text:span><text:span text:style-name="T6_426"><text:s/></text:span><text:span text:style-name="T6_427">substituídas</text:span><text:span text:style-name="T6_428">.<text:line-break/></text:span></text:p>
      <text:p text:style-name="P7"><text:span text:style-name="T7_1">Mas</text:span><text:span text:style-name="T7_2"><text:s/></text:span><text:span text:style-name="T7_3">o</text:span><text:span text:style-name="T7_4"><text:s/></text:span><text:span text:style-name="T7_5">que</text:span><text:span text:style-name="T7_6"><text:s/></text:span><text:span text:style-name="T7_7">é</text:span><text:span text:style-name="T7_8"><text:s/></text:span><text:span text:style-name="T7_9">uma</text:span><text:span text:style-name="T7_10"><text:s/></text:span><text:span text:style-name="T7_11">lousa</text:span><text:span text:style-name="T7_12"><text:s/></text:span><text:span text:style-name="T7_13">digital</text:span><text:span text:style-name="T7_14">?<text:s/></text:span><text:span text:style-name="T7_15">Trata</text:span><text:span text:style-name="T7_16">-</text:span><text:span text:style-name="T7_17">se</text:span><text:span text:style-name="T7_18"><text:s/></text:span><text:span text:style-name="T7_19">de</text:span><text:span text:style-name="T7_20"><text:s/></text:span><text:span text:style-name="T7_21">uma</text:span><text:span text:style-name="T7_22"><text:s/></text:span><text:span text:style-name="T7_23">tela</text:span><text:span text:style-name="T7_24"><text:s/></text:span><text:span text:style-name="T7_25">de</text:span><text:span text:style-name="T7_26"><text:s/></text:span><text:span text:style-name="T7_27">toque</text:span><text:span text:style-name="T7_28"><text:s/></text:span><text:span text:style-name="T7_29">conectada</text:span><text:span text:style-name="T7_30"><text:s/></text:span><text:span text:style-name="T7_31">a</text:span><text:span text:style-name="T7_32"><text:s/></text:span><text:span text:style-name="T7_33">um</text:span><text:span text:style-name="T7_34"><text:s/></text:span><text:span text:style-name="T7_35">computador</text:span><text:span text:style-name="T7_36">.<text:s/></text:span><text:span text:style-name="T7_37">Para</text:span><text:span text:style-name="T7_38"><text:s/></text:span><text:span text:style-name="T7_39">controlar</text:span><text:span text:style-name="T7_40"><text:s/></text:span><text:span text:style-name="T7_41">os</text:span><text:span text:style-name="T7_42"><text:s/></text:span><text:span text:style-name="T7_43">diversos</text:span><text:span text:style-name="T7_44"><text:s/></text:span><text:span text:style-name="T7_45">aplicativos</text:span><text:span text:style-name="T7_46"><text:s/></text:span><text:span text:style-name="T7_47">disponíveis</text:span><text:span text:style-name="T7_48">,<text:s/></text:span><text:span text:style-name="T7_49">uma</text:span><text:span text:style-name="T7_50"><text:s/></text:span><text:span text:style-name="T7_51">caneta</text:span><text:span text:style-name="T7_52"><text:s/></text:span><text:span text:style-name="T7_53">especial</text:span><text:span text:style-name="T7_54">,<text:s/></text:span><text:span text:style-name="T7_55">um</text:span><text:span text:style-name="T7_56"><text:s/></text:span><text:span text:style-name="T7_57">teclado</text:span><text:span text:style-name="T7_58"><text:s/></text:span><text:span text:style-name="T7_59">virtual</text:span><text:span text:style-name="T7_60"><text:s/></text:span><text:span text:style-name="T7_61">ou</text:span><text:span text:style-name="T7_62"><text:s/></text:span><text:span text:style-name="T7_63">até</text:span><text:span text:style-name="T7_64"><text:s/></text:span><text:span text:style-name="T7_65">mesmo</text:span><text:span text:style-name="T7_66"><text:s/></text:span><text:span text:style-name="T7_67">os</text:span><text:span text:style-name="T7_68"><text:s/></text:span><text:span text:style-name="T7_69">dedos</text:span><text:span text:style-name="T7_70"><text:s/></text:span><text:span text:style-name="T7_71">são</text:span><text:span text:style-name="T7_72"><text:s/></text:span><text:span text:style-name="T7_73">utilizados</text:span><text:span text:style-name="T7_74">.<text:s/></text:span><text:span text:style-name="T7_75">Tudo</text:span><text:span text:style-name="T7_76"><text:s/></text:span><text:span text:style-name="T7_77">o</text:span><text:span text:style-name="T7_78"><text:s/></text:span><text:span text:style-name="T7_79">que</text:span><text:span text:style-name="T7_80"><text:s/></text:span><text:span text:style-name="T7_81">se</text:span><text:span text:style-name="T7_82"><text:s/></text:span><text:span text:style-name="T7_83">pensar</text:span><text:span text:style-name="T7_84"><text:s/></text:span><text:span text:style-name="T7_85">em</text:span><text:span text:style-name="T7_86"><text:s/></text:span><text:span text:style-name="T7_87">termos</text:span><text:span text:style-name="T7_88"><text:s/></text:span><text:span text:style-name="T7_89">de</text:span><text:span text:style-name="T7_90"><text:s/></text:span><text:span text:style-name="T7_91">recursos</text:span><text:span text:style-name="T7_92"><text:s/></text:span><text:span text:style-name="T7_93">de</text:span><text:span text:style-name="T7_94"><text:s/></text:span><text:span text:style-name="T7_95">um</text:span><text:span text:style-name="T7_96"><text:s/></text:span><text:span text:style-name="T7_97">computador</text:span><text:span text:style-name="T7_98">,<text:s/></text:span><text:span text:style-name="T7_99">de</text:span><text:span text:style-name="T7_100"><text:s/></text:span><text:span text:style-name="T7_101">multimídia</text:span><text:span text:style-name="T7_102">,<text:s/></text:span><text:span text:style-name="T7_103">simulação</text:span><text:span text:style-name="T7_104"><text:s/></text:span><text:span text:style-name="T7_105">de</text:span><text:span text:style-name="T7_106"><text:s/></text:span><text:span text:style-name="T7_107">imagens</text:span><text:span text:style-name="T7_108"><text:s/></text:span><text:span text:style-name="T7_109">e</text:span><text:span text:style-name="T7_110"><text:s/></text:span><text:span text:style-name="T7_111">navegação</text:span><text:span text:style-name="T7_112"><text:s/></text:span><text:span text:style-name="T7_113">na</text:span><text:span text:style-name="T7_114"><text:s/></text:span><text:span text:style-name="T7_115">internet</text:span><text:span text:style-name="T7_116"><text:s/></text:span><text:span text:style-name="T7_117">é</text:span><text:span text:style-name="T7_118"><text:s/></text:span><text:span text:style-name="T7_119">possível</text:span><text:span text:style-name="T7_120"><text:s/></text:span><text:span text:style-name="T7_121">com</text:span><text:span text:style-name="T7_122"><text:s/></text:span><text:span text:style-name="T7_123">ela</text:span><text:span text:style-name="T7_124">.<text:s/></text:span><text:span text:style-name="T7_125">Ou</text:span><text:span text:style-name="T7_126"><text:s/></text:span><text:span text:style-name="T7_127">seja</text:span><text:span text:style-name="T7_128">,<text:s/></text:span><text:span text:style-name="T7_129">funciona</text:span><text:span text:style-name="T7_130"><text:s/></text:span><text:span text:style-name="T7_131">como</text:span><text:span text:style-name="T7_132"><text:s/></text:span><text:span text:style-name="T7_133">um</text:span><text:span text:style-name="T7_134"><text:s/></text:span><text:span text:style-name="T7_135">computador</text:span><text:span text:style-name="T7_136">,<text:s/></text:span><text:span text:style-name="T7_137">mas</text:span><text:span text:style-name="T7_138"><text:s/></text:span><text:span text:style-name="T7_139">com</text:span><text:span text:style-name="T7_140"><text:s/></text:span><text:span text:style-name="T7_141">uma</text:span><text:span text:style-name="T7_142"><text:s/></text:span><text:span text:style-name="T7_143">tela</text:span><text:span text:style-name="T7_144"><text:s/></text:span><text:span text:style-name="T7_145">melhor</text:span><text:span text:style-name="T7_146"><text:s/></text:span><text:span text:style-name="T7_147">e</text:span><text:span text:style-name="T7_148"><text:s/></text:span><text:span text:style-name="T7_149">maior</text:span><text:span text:style-name="T7_150">.<text:s/></text:span><text:span text:style-name="T7_151">De</text:span><text:span text:style-name="T7_152"><text:s/></text:span><text:span text:style-name="T7_153">acordo</text:span><text:span text:style-name="T7_154"><text:s/></text:span><text:span text:style-name="T7_155">com</text:span><text:span text:style-name="T7_156"><text:s/></text:span><text:span text:style-name="T7_157">o</text:span><text:span text:style-name="T7_158"><text:s/></text:span><text:span text:style-name="T7_159">Secretário</text:span><text:span text:style-name="T7_160"><text:s/></text:span><text:span text:style-name="T7_161">de</text:span><text:span text:style-name="T7_162"><text:s/></text:span><text:span text:style-name="T7_163">Educação</text:span><text:span text:style-name="T7_164">,<text:s/></text:span><text:span text:style-name="T7_165">João</text:span><text:span text:style-name="T7_166"><text:s/></text:span><text:span text:style-name="T7_167">José</text:span><text:span text:style-name="T7_168"><text:s/></text:span><text:span text:style-name="T7_169">Haddad</text:span><text:span text:style-name="T7_170"><text:s/></text:span><text:span text:style-name="T7_171">Araújo</text:span><text:span text:style-name="T7_172">,<text:s/></text:span><text:span text:style-name="T7_173">com</text:span><text:span text:style-name="T7_174"><text:s/></text:span><text:span text:style-name="T7_175">o</text:span><text:span text:style-name="T7_176"><text:s/></text:span><text:span text:style-name="T7_177">equipamento</text:span><text:span text:style-name="T7_178"><text:s/>“</text:span><text:span text:style-name="T7_179">pode</text:span><text:span text:style-name="T7_180">-</text:span><text:span text:style-name="T7_181">se</text:span><text:span text:style-name="T7_182"><text:s/></text:span><text:span text:style-name="T7_183">escrever</text:span><text:span text:style-name="T7_184"><text:s/></text:span><text:span text:style-name="T7_185">ou</text:span><text:span text:style-name="T7_186"><text:s/></text:span><text:span text:style-name="T7_187">desenhar</text:span><text:span text:style-name="T7_188"><text:s/></text:span><text:span text:style-name="T7_189">diretamente</text:span><text:span text:style-name="T7_190"><text:s/></text:span><text:span text:style-name="T7_191">sobre</text:span><text:span text:style-name="T7_192"><text:s/></text:span><text:span text:style-name="T7_193">a</text:span><text:span text:style-name="T7_194"><text:s/></text:span><text:span text:style-name="T7_195">informação</text:span><text:span text:style-name="T7_196"><text:s/></text:span><text:span text:style-name="T7_197">mostrada</text:span><text:span text:style-name="T7_198"><text:s/></text:span><text:span text:style-name="T7_199">na</text:span><text:span text:style-name="T7_200"><text:s/></text:span><text:span text:style-name="T7_201">tela</text:span><text:span text:style-name="T7_202">,<text:s/></text:span><text:span text:style-name="T7_203">acrescentar</text:span><text:span text:style-name="T7_204"><text:s/></text:span><text:span text:style-name="T7_205">comentários</text:span><text:span text:style-name="T7_206"><text:s/></text:span><text:span text:style-name="T7_207">e</text:span><text:span text:style-name="T7_208"><text:s/></text:span><text:span text:style-name="T7_209">destacar</text:span><text:span text:style-name="T7_210"><text:s/></text:span><text:span text:style-name="T7_211">dados</text:span><text:span text:style-name="T7_212">.<text:s/></text:span><text:span text:style-name="T7_213">Além</text:span><text:span text:style-name="T7_214"><text:s/></text:span><text:span text:style-name="T7_215">de</text:span><text:span text:style-name="T7_216"><text:s/></text:span><text:span text:style-name="T7_217">abolir</text:span><text:span text:style-name="T7_218"><text:s/></text:span><text:span text:style-name="T7_219">o</text:span><text:span text:style-name="T7_220"><text:s/></text:span><text:span text:style-name="T7_221">giz</text:span><text:span text:style-name="T7_222"><text:s/></text:span><text:span text:style-name="T7_223">em</text:span><text:span text:style-name="T7_224"><text:s/></text:span><text:span text:style-name="T7_225">nossa</text:span><text:span text:style-name="T7_226"><text:s/></text:span><text:span text:style-name="T7_227">rede</text:span><text:span text:style-name="T7_228"><text:s/></text:span><text:span text:style-name="T7_229">municipal</text:span><text:span text:style-name="T7_230"><text:s/></text:span><text:span text:style-name="T7_231">o</text:span><text:span text:style-name="T7_232"><text:s/></text:span><text:span text:style-name="T7_233">velho</text:span><text:span text:style-name="T7_234"><text:s/></text:span><text:span text:style-name="T7_235">apagador</text:span><text:span text:style-name="T7_236"><text:s/></text:span><text:span text:style-name="T7_237">também</text:span><text:span text:style-name="T7_238"><text:s/></text:span><text:span text:style-name="T7_239">está</text:span><text:span text:style-name="T7_240"><text:s/></text:span><text:span text:style-name="T7_241">com</text:span><text:span text:style-name="T7_242"><text:s/></text:span><text:span text:style-name="T7_243">os</text:span><text:span text:style-name="T7_244"><text:s/></text:span><text:span text:style-name="T7_245">dias</text:span><text:span text:style-name="T7_246"><text:s/></text:span><text:span text:style-name="T7_247">contados</text:span><text:span text:style-name="T7_248">”,<text:s/></text:span><text:span text:style-name="T7_249">diz</text:span><text:span text:style-name="T7_250"><text:s/></text:span><text:span text:style-name="T7_251">o</text:span><text:span text:style-name="T7_252"><text:s/></text:span><text:span text:style-name="T7_253">secretário</text:span><text:span text:style-name="T7_254">.</text:span></text:p>
      <text:p text:style-name="P8"/>
      <text:p text:style-name="P9"><text:span text:style-name="T9_1">As</text:span><text:span text:style-name="T9_2"><text:s/></text:span><text:span text:style-name="T9_3">possibilidades</text:span><text:span text:style-name="T9_4"><text:s/></text:span><text:span text:style-name="T9_5">de</text:span><text:span text:style-name="T9_6"><text:s/></text:span><text:span text:style-name="T9_7">uso</text:span><text:span text:style-name="T9_8"><text:s/></text:span><text:span text:style-name="T9_9">de</text:span><text:span text:style-name="T9_10"><text:s/></text:span><text:span text:style-name="T9_11">uma</text:span><text:span text:style-name="T9_12"><text:s/></text:span><text:span text:style-name="T9_13">lousa</text:span><text:span text:style-name="T9_14"><text:s/></text:span><text:span text:style-name="T9_15">digital</text:span><text:span text:style-name="T9_16"><text:s/></text:span><text:span text:style-name="T9_17">são</text:span><text:span text:style-name="T9_18"><text:s/></text:span><text:span text:style-name="T9_19">infinitas</text:span><text:span text:style-name="T9_20">.<text:s/></text:span><text:span text:style-name="T9_21">O</text:span><text:span text:style-name="T9_22"><text:s/></text:span><text:span text:style-name="T9_23">professor</text:span><text:span text:style-name="T9_24"><text:s/></text:span><text:span text:style-name="T9_25">pode</text:span><text:span text:style-name="T9_26">,<text:s/></text:span><text:span text:style-name="T9_27">por</text:span><text:span text:style-name="T9_28"><text:s/></text:span><text:span text:style-name="T9_29">exemplo</text:span><text:span text:style-name="T9_30">,<text:s/></text:span><text:span text:style-name="T9_31">preparar</text:span><text:span text:style-name="T9_32"><text:s/></text:span><text:span text:style-name="T9_33">apresentações</text:span><text:span text:style-name="T9_34"><text:s/></text:span><text:span text:style-name="T9_35">no</text:span><text:span text:style-name="T9_36"><text:s/></text:span><text:span text:style-name="T9_37">BrOffice</text:span><text:span text:style-name="T9_38"><text:s/></text:span><text:span text:style-name="T9_39">Impress</text:span><text:span text:style-name="T9_40">,<text:s/></text:span><text:span text:style-name="T9_41">e</text:span><text:span text:style-name="T9_42"><text:s/></text:span><text:span text:style-name="T9_43">complementar</text:span><text:span text:style-name="T9_44"><text:s/></text:span><text:span text:style-name="T9_45">com</text:span><text:span text:style-name="T9_46"><text:s/></text:span><text:span text:style-name="T9_47">links</text:span><text:span text:style-name="T9_48"><text:s/></text:span><text:span text:style-name="T9_49">de</text:span><text:span text:style-name="T9_50"><text:s/></text:span><text:span text:style-name="T9_51">sites</text:span><text:span text:style-name="T9_52">.<text:s/></text:span><text:span text:style-name="T9_53">Durante</text:span><text:span text:style-name="T9_54"><text:s/></text:span><text:span text:style-name="T9_55">a</text:span><text:span text:style-name="T9_56"><text:s/></text:span><text:span text:style-name="T9_57">exibição</text:span><text:span text:style-name="T9_58"><text:s/></text:span><text:span text:style-name="T9_59">de</text:span><text:span text:style-name="T9_60"><text:s/></text:span><text:span text:style-name="T9_61">conteúdo</text:span><text:span text:style-name="T9_62"><text:s/></text:span><text:span text:style-name="T9_63">em</text:span><text:span text:style-name="T9_64"><text:s/></text:span><text:span text:style-name="T9_65">sala</text:span><text:span text:style-name="T9_66"><text:s/></text:span><text:span text:style-name="T9_67">de</text:span><text:span text:style-name="T9_68"><text:s/></text:span><text:span text:style-name="T9_69">aula</text:span><text:span text:style-name="T9_70">,<text:s/></text:span><text:span text:style-name="T9_71">é</text:span><text:span text:style-name="T9_72"><text:s/></text:span><text:span text:style-name="T9_73">possível</text:span><text:span text:style-name="T9_74">,<text:s/></text:span><text:span text:style-name="T9_75">enquanto</text:span><text:span text:style-name="T9_76"><text:s/></text:span><text:span text:style-name="T9_77">se</text:span><text:span text:style-name="T9_78"><text:s/></text:span><text:span text:style-name="T9_79">faz</text:span><text:span text:style-name="T9_80"><text:s/></text:span><text:span text:style-name="T9_81">a</text:span><text:span text:style-name="T9_82"><text:s/></text:span><text:span text:style-name="T9_83">apresentação</text:span><text:span text:style-name="T9_84">,<text:s/></text:span><text:span text:style-name="T9_85">navegar</text:span><text:span text:style-name="T9_86"><text:s/></text:span><text:span text:style-name="T9_87">na</text:span><text:span text:style-name="T9_88"><text:s/></text:span><text:span text:style-name="T9_89">internet</text:span><text:span text:style-name="T9_90"><text:s/></text:span><text:span text:style-name="T9_91">com</text:span><text:span text:style-name="T9_92"><text:s/></text:span><text:span text:style-name="T9_93">os</text:span><text:span text:style-name="T9_94"><text:s/></text:span><text:span text:style-name="T9_95">estudantes</text:span><text:span text:style-name="T9_96">.<text:s/></text:span><text:span text:style-name="T9_97">O</text:span><text:span text:style-name="T9_98"><text:s/></text:span><text:span text:style-name="T9_99">professor</text:span><text:span text:style-name="T9_100"><text:s/></text:span><text:span text:style-name="T9_101">pode</text:span><text:span text:style-name="T9_102"><text:s/></text:span><text:span text:style-name="T9_103">ainda</text:span><text:span text:style-name="T9_104">,<text:s/></text:span><text:span text:style-name="T9_105">criar</text:span><text:span text:style-name="T9_106"><text:s/></text:span><text:span text:style-name="T9_107">ou</text:span><text:span text:style-name="T9_108"><text:s/></text:span><text:span text:style-name="T9_109">utilizar</text:span><text:span text:style-name="T9_110"><text:s/></text:span><text:span text:style-name="T9_111">jogos</text:span><text:span text:style-name="T9_112"><text:s/></text:span><text:span text:style-name="T9_113">e</text:span><text:span text:style-name="T9_114"><text:s/></text:span><text:span text:style-name="T9_115">atividades</text:span><text:span text:style-name="T9_116"><text:s/></text:span><text:span text:style-name="T9_117">interativas</text:span><text:span text:style-name="T9_118">,<text:s/></text:span><text:span text:style-name="T9_119">contando</text:span><text:span text:style-name="T9_120"><text:s/></text:span><text:span text:style-name="T9_121">com</text:span><text:span text:style-name="T9_122"><text:s/></text:span><text:span text:style-name="T9_123">a</text:span><text:span text:style-name="T9_124"><text:s/></text:span><text:span text:style-name="T9_125">participação</text:span><text:span text:style-name="T9_126"><text:s/></text:span><text:span text:style-name="T9_127">dos</text:span><text:span text:style-name="T9_128"><text:s/></text:span><text:span text:style-name="T9_129">alunos</text:span><text:span text:style-name="T9_130">,<text:s/></text:span><text:span text:style-name="T9_131">que</text:span><text:span text:style-name="T9_132"><text:s/></text:span><text:span text:style-name="T9_133">se</text:span><text:span text:style-name="T9_134"><text:s/></text:span><text:span text:style-name="T9_135">dirigem</text:span><text:span text:style-name="T9_136"><text:s/></text:span><text:span text:style-name="T9_137">até</text:span><text:span text:style-name="T9_138"><text:s/></text:span><text:span text:style-name="T9_139">a</text:span><text:span text:style-name="T9_140"><text:s/></text:span><text:span text:style-name="T9_141">lousa</text:span><text:span text:style-name="T9_142"><text:s/></text:span><text:span text:style-name="T9_143">e</text:span><text:span text:style-name="T9_144"><text:s/></text:span><text:span text:style-name="T9_145">escrevem</text:span><text:span text:style-name="T9_146"><text:s/></text:span><text:span text:style-name="T9_147">nela</text:span><text:span text:style-name="T9_148"><text:s/></text:span><text:span text:style-name="T9_149">por</text:span><text:span text:style-name="T9_150"><text:s/></text:span><text:span text:style-name="T9_151">meio</text:span><text:span text:style-name="T9_152"><text:s/></text:span><text:span text:style-name="T9_153">de</text:span><text:span text:style-name="T9_154"><text:s/></text:span><text:span text:style-name="T9_155">um</text:span><text:span text:style-name="T9_156"><text:s/></text:span><text:span text:style-name="T9_157">teclado</text:span><text:span text:style-name="T9_158"><text:s/></text:span><text:span text:style-name="T9_159">virtual</text:span><text:span text:style-name="T9_160">.</text:span></text:p>
      <text:p text:style-name="P10"/>
      <text:p text:style-name="P11"><text:span text:style-name="T11_1">Com</text:span><text:span text:style-name="T11_2"><text:s/></text:span><text:span text:style-name="T11_3">a</text:span><text:span text:style-name="T11_4"><text:s/></text:span><text:span text:style-name="T11_5">lousa</text:span><text:span text:style-name="T11_6"><text:s/></text:span><text:span text:style-name="T11_7">digital</text:span><text:span text:style-name="T11_8"><text:s/></text:span><text:span text:style-name="T11_9">o</text:span><text:span text:style-name="T11_10"><text:s/></text:span><text:span text:style-name="T11_11">ensino</text:span><text:span text:style-name="T11_12"><text:s/></text:span><text:span text:style-name="T11_13">de</text:span><text:span text:style-name="T11_14"><text:s/></text:span><text:span text:style-name="T11_15">geografia</text:span><text:span text:style-name="T11_16"><text:s/></text:span><text:span text:style-name="T11_17">ganhou</text:span><text:span text:style-name="T11_18"><text:s/></text:span><text:span text:style-name="T11_19">um</text:span><text:span text:style-name="T11_20"><text:s/></text:span><text:span text:style-name="T11_21">importante</text:span><text:span text:style-name="T11_22"><text:s/></text:span><text:span text:style-name="T11_23">aliado</text:span><text:span text:style-name="T11_24"><text:s/></text:span><text:span text:style-name="T11_25">tecnológico</text:span><text:span text:style-name="T11_26">.<text:s/></text:span><text:span text:style-name="T11_27">Agora</text:span><text:span text:style-name="T11_28"><text:s/></text:span><text:span text:style-name="T11_29">o</text:span><text:span text:style-name="T11_30"><text:s/></text:span><text:span text:style-name="T11_31">professor</text:span><text:span text:style-name="T11_32"><text:s/></text:span><text:span text:style-name="T11_33">pode</text:span><text:span text:style-name="T11_34"><text:s/></text:span><text:span text:style-name="T11_35">mostrar</text:span><text:span text:style-name="T11_36"><text:s/></text:span><text:span text:style-name="T11_37">os</text:span><text:span text:style-name="T11_38"><text:s/></text:span><text:span text:style-name="T11_39">mapas</text:span><text:span text:style-name="T11_40"><text:s/></text:span><text:span text:style-name="T11_41">feitos</text:span><text:span text:style-name="T11_42"><text:s/></text:span><text:span text:style-name="T11_43">por</text:span><text:span text:style-name="T11_44"><text:s/></text:span><text:span text:style-name="T11_45">satélite</text:span><text:span text:style-name="T11_46"><text:s/></text:span><text:span text:style-name="T11_47">e</text:span><text:span text:style-name="T11_48"><text:s/></text:span><text:span text:style-name="T11_49">disponíveis</text:span><text:span text:style-name="T11_50"><text:s/></text:span><text:span text:style-name="T11_51">em</text:span><text:span text:style-name="T11_52"><text:s/></text:span><text:span text:style-name="T11_53">sites</text:span><text:span text:style-name="T11_54"><text:s/></text:span><text:span text:style-name="T11_55">como</text:span><text:span text:style-name="T11_56"><text:s/></text:span><text:span text:style-name="T11_57">o</text:span><text:span text:style-name="T11_58"><text:s/></text:span><text:span text:style-name="T11_59">Google</text:span><text:span text:style-name="T11_60"><text:s/></text:span><text:span text:style-name="T11_61">Maps</text:span><text:span text:style-name="T11_62"><text:s/></text:span><text:span text:style-name="T11_63">ou</text:span><text:span text:style-name="T11_64"><text:s/></text:span><text:span text:style-name="T11_65">Google</text:span><text:span text:style-name="T11_66"><text:s/></text:span><text:span text:style-name="T11_67">Earth</text:span><text:span text:style-name="T11_68"><text:s/></text:span><text:span text:style-name="T11_69">diretamente</text:span><text:span text:style-name="T11_70"><text:s/></text:span><text:span text:style-name="T11_71">na</text:span><text:span text:style-name="T11_72"><text:s/></text:span><text:span text:style-name="T11_73">lousa</text:span><text:span text:style-name="T11_74">.<text:s/></text:span><text:span text:style-name="T11_75">Pode</text:span><text:span text:style-name="T11_76"><text:s/></text:span><text:span text:style-name="T11_77">ainda</text:span><text:span text:style-name="T11_78"><text:s/></text:span><text:span text:style-name="T11_79">mostrar</text:span><text:span text:style-name="T11_80"><text:s/></text:span><text:span text:style-name="T11_81">imagens</text:span><text:span text:style-name="T11_82"><text:s/></text:span><text:span text:style-name="T11_83">e</text:span><text:span text:style-name="T11_84"><text:s/></text:span><text:span text:style-name="T11_85">vídeos</text:span><text:span text:style-name="T11_86"><text:s/></text:span><text:span text:style-name="T11_87">atuais</text:span><text:span text:style-name="T11_88"><text:s/></text:span><text:span text:style-name="T11_89">com</text:span><text:span text:style-name="T11_90"><text:s/></text:span><text:span text:style-name="T11_91">o</text:span><text:span text:style-name="T11_92"><text:s/></text:span><text:span text:style-name="T11_93">objetivo</text:span><text:span text:style-name="T11_94"><text:s/></text:span><text:span text:style-name="T11_95">de</text:span><text:span text:style-name="T11_96"><text:s/></text:span><text:span text:style-name="T11_97">destacar</text:span><text:span text:style-name="T11_98"><text:s/></text:span><text:span text:style-name="T11_99">as</text:span><text:span text:style-name="T11_100"><text:s/></text:span><text:span text:style-name="T11_101">diferenças</text:span><text:span text:style-name="T11_102"><text:s/></text:span><text:span text:style-name="T11_103">regionais</text:span><text:span text:style-name="T11_104"><text:s/></text:span><text:span text:style-name="T11_105">entre</text:span><text:span text:style-name="T11_106"><text:s/></text:span><text:span text:style-name="T11_107">países</text:span><text:span text:style-name="T11_108"><text:s/></text:span><text:span text:style-name="T11_109">ricos</text:span><text:span text:style-name="T11_110"><text:s/></text:span><text:span text:style-name="T11_111">e</text:span><text:span text:style-name="T11_112"><text:s/></text:span><text:span text:style-name="T11_113">pobres</text:span><text:span text:style-name="T11_114">,<text:s/></text:span><text:span text:style-name="T11_115">por</text:span><text:span text:style-name="T11_116"><text:s/></text:span><text:span text:style-name="T11_117">exemplo</text:span><text:span text:style-name="T11_118">.<text:s/></text:span><text:span text:style-name="T11_119">Na</text:span><text:span text:style-name="T11_120"><text:s/></text:span><text:span text:style-name="T11_121">disciplina</text:span><text:span text:style-name="T11_122"><text:s/></text:span><text:span text:style-name="T11_123">de</text:span><text:span text:style-name="T11_124"><text:s/></text:span><text:span text:style-name="T11_125">ciências</text:span><text:span text:style-name="T11_126">,<text:s/></text:span><text:span text:style-name="T11_127">para</text:span><text:span text:style-name="T11_128"><text:s/></text:span><text:span text:style-name="T11_129">citar</text:span><text:span text:style-name="T11_130"><text:s/></text:span><text:span text:style-name="T11_131">mais</text:span><text:span text:style-name="T11_132"><text:s/></text:span><text:span text:style-name="T11_133">um</text:span><text:span text:style-name="T11_134"><text:s/></text:span><text:span text:style-name="T11_135">exemplo</text:span><text:span text:style-name="T11_136"><text:s/></text:span><text:span text:style-name="T11_137">no</text:span><text:span text:style-name="T11_138"><text:s/></text:span><text:span text:style-name="T11_139">campo</text:span><text:span text:style-name="T11_140"><text:s/></text:span><text:span text:style-name="T11_141">das</text:span><text:span text:style-name="T11_142"><text:s/></text:span><text:span text:style-name="T11_143">possibilidades</text:span><text:span text:style-name="T11_144"><text:s/></text:span><text:span text:style-name="T11_145">e</text:span><text:span text:style-name="T11_146"><text:s/></text:span><text:span text:style-name="T11_147">recursos</text:span><text:span text:style-name="T11_148"><text:s/></text:span><text:span text:style-name="T11_149">disponíveis</text:span><text:span text:style-name="T11_150">,<text:s/></text:span><text:span text:style-name="T11_151">o</text:span><text:span text:style-name="T11_152"><text:s/></text:span><text:span text:style-name="T11_153">professor</text:span><text:span text:style-name="T11_154"><text:s/></text:span><text:span text:style-name="T11_155">pode</text:span><text:span text:style-name="T11_156"><text:s/></text:span><text:span text:style-name="T11_157">preparar</text:span><text:span text:style-name="T11_158"><text:s/></text:span><text:span text:style-name="T11_159">suas</text:span><text:span text:style-name="T11_160"><text:s/></text:span><text:span text:style-name="T11_161">aulas</text:span><text:span text:style-name="T11_162"><text:s/></text:span><text:span text:style-name="T11_163">em</text:span><text:span text:style-name="T11_164"><text:s/></text:span><text:span text:style-name="T11_165">três</text:span><text:span text:style-name="T11_166"><text:s/></text:span><text:span text:style-name="T11_167">dimensões</text:span><text:span text:style-name="T11_168"><text:s/></text:span><text:span text:style-name="T11_169">para</text:span><text:span text:style-name="T11_170"><text:s/></text:span><text:span text:style-name="T11_171">apresentar</text:span><text:span text:style-name="T11_172"><text:s/></text:span><text:span text:style-name="T11_173">o</text:span><text:span text:style-name="T11_174"><text:s/></text:span><text:span text:style-name="T11_175">corpo</text:span><text:span text:style-name="T11_176"><text:s/></text:span><text:span text:style-name="T11_177">humano</text:span><text:span text:style-name="T11_178">.</text:span></text:p>
      <text:p text:style-name="P12"/>
      <text:p text:style-name="P13"><text:span text:style-name="T13_1">Como</text:span><text:span text:style-name="T13_2"><text:s/></text:span><text:span text:style-name="T13_3">estamos</text:span><text:span text:style-name="T13_4"><text:s/></text:span><text:span text:style-name="T13_5">falando</text:span><text:span text:style-name="T13_6"><text:s/></text:span><text:span text:style-name="T13_7">praticamente</text:span><text:span text:style-name="T13_8"><text:s/></text:span><text:span text:style-name="T13_9">de</text:span><text:span text:style-name="T13_10"><text:s/></text:span><text:span text:style-name="T13_11">um</text:span><text:span text:style-name="T13_12"><text:s/></text:span><text:span text:style-name="T13_13">computador</text:span><text:span text:style-name="T13_14">,<text:s/></text:span><text:span text:style-name="T13_15">nada</text:span><text:span text:style-name="T13_16"><text:s/></text:span><text:span text:style-name="T13_17">do</text:span><text:span text:style-name="T13_18"><text:s/></text:span><text:span text:style-name="T13_19">que</text:span><text:span text:style-name="T13_20"><text:s/></text:span><text:span text:style-name="T13_21">é</text:span><text:span text:style-name="T13_22"><text:s/></text:span><text:span text:style-name="T13_23">feito</text:span><text:span text:style-name="T13_24"><text:s/></text:span><text:span text:style-name="T13_25">na</text:span><text:span text:style-name="T13_26"><text:s/></text:span><text:span text:style-name="T13_27">lousa</text:span><text:span text:style-name="T13_28"><text:s/></text:span><text:span text:style-name="T13_29">digital</text:span><text:span text:style-name="T13_30"><text:s/></text:span><text:span text:style-name="T13_31">se</text:span><text:span text:style-name="T13_32"><text:s/></text:span><text:span text:style-name="T13_33">perde</text:span><text:span text:style-name="T13_34">.<text:s/></text:span><text:span text:style-name="T13_35">É</text:span><text:span text:style-name="T13_36"><text:s/></text:span><text:span text:style-name="T13_37">possível</text:span><text:span text:style-name="T13_38"><text:s/></text:span><text:span text:style-name="T13_39">salvar</text:span><text:span text:style-name="T13_40"><text:s/></text:span><text:span text:style-name="T13_41">a</text:span><text:span text:style-name="T13_42"><text:s/></text:span><text:span text:style-name="T13_43">aula</text:span><text:span text:style-name="T13_44"><text:s/></text:span><text:span text:style-name="T13_45">etapa</text:span><text:span text:style-name="T13_46"><text:s/></text:span><text:span text:style-name="T13_47">por</text:span><text:span text:style-name="T13_48"><text:s/></text:span><text:span text:style-name="T13_49">etapa</text:span><text:span text:style-name="T13_50">,<text:s/></text:span><text:span text:style-name="T13_51">a</text:span><text:span text:style-name="T13_52"><text:s/></text:span><text:span text:style-name="T13_53">cada</text:span><text:span text:style-name="T13_54"><text:s/></text:span><text:span text:style-name="T13_55">contribuição</text:span><text:span text:style-name="T13_56"><text:s/></text:span><text:span text:style-name="T13_57">do</text:span><text:span text:style-name="T13_58"><text:s/></text:span><text:span text:style-name="T13_59">professor</text:span><text:span text:style-name="T13_60"><text:s/></text:span><text:span text:style-name="T13_61">ou</text:span><text:span text:style-name="T13_62"><text:s/></text:span><text:span text:style-name="T13_63">dos</text:span><text:span text:style-name="T13_64"><text:s/></text:span><text:span text:style-name="T13_65">alunos</text:span><text:span text:style-name="T13_66">.<text:s/></text:span><text:span text:style-name="T13_67">Essas</text:span><text:span text:style-name="T13_68"><text:s/></text:span><text:span text:style-name="T13_69">aulas</text:span><text:span text:style-name="T13_70"><text:s/></text:span><text:span text:style-name="T13_71">podem</text:span><text:span text:style-name="T13_72"><text:s/></text:span><text:span text:style-name="T13_73">ser</text:span><text:span text:style-name="T13_74"><text:s/></text:span><text:span text:style-name="T13_75">arquivadas</text:span><text:span text:style-name="T13_76"><text:s/></text:span><text:span text:style-name="T13_77">para</text:span><text:span text:style-name="T13_78"><text:s/></text:span><text:span text:style-name="T13_79">sempre</text:span><text:span text:style-name="T13_80"><text:s/></text:span><text:span text:style-name="T13_81">e</text:span><text:span text:style-name="T13_82"><text:s/></text:span><text:span text:style-name="T13_83">compartilhadas</text:span><text:span text:style-name="T13_84"><text:s/></text:span><text:span text:style-name="T13_85">com</text:span><text:span text:style-name="T13_86"><text:s/></text:span><text:span text:style-name="T13_87">os</text:span><text:span text:style-name="T13_88"><text:s/></text:span><text:span text:style-name="T13_89">estudantes</text:span><text:span text:style-name="T13_90"><text:s/></text:span><text:span text:style-name="T13_91">através</text:span><text:span text:style-name="T13_92"><text:s/></text:span><text:span text:style-name="T13_93">de</text:span><text:span text:style-name="T13_94"><text:s/></text:span><text:span text:style-name="T13_95">mensagem</text:span><text:span text:style-name="T13_96"><text:s/></text:span><text:span text:style-name="T13_97">eletrônica</text:span><text:span text:style-name="T13_98"><text:s/></text:span><text:span text:style-name="T13_99">ou</text:span><text:span text:style-name="T13_100"><text:s/></text:span><text:span text:style-name="T13_101">servidores</text:span><text:span text:style-name="T13_102"><text:s/></text:span><text:span text:style-name="T13_103">disponíveis</text:span><text:span text:style-name="T13_104"><text:s/></text:span><text:span text:style-name="T13_105">na</text:span><text:span text:style-name="T13_106"><text:s/></text:span><text:span text:style-name="T13_107">grande</text:span><text:span text:style-name="T13_108"><text:s/></text:span><text:span text:style-name="T13_109">rede</text:span><text:span text:style-name="T13_110">.</text:span></text:p>
      <text:p text:style-name="P14"/>
      <text:p text:style-name="P15"><text:span text:style-name="T15_1">O</text:span><text:span text:style-name="T15_2"><text:s/></text:span><text:span text:style-name="T15_3">acesso</text:span><text:span text:style-name="T15_4"><text:s/></text:span><text:span text:style-name="T15_5">à</text:span><text:span text:style-name="T15_6"><text:s/></text:span><text:span text:style-name="T15_7">internet</text:span><text:span text:style-name="T15_8">,<text:s/></text:span><text:span text:style-name="T15_9">disponível</text:span><text:span text:style-name="T15_10"><text:s/></text:span><text:span text:style-name="T15_11">na</text:span><text:span text:style-name="T15_12"><text:s/></text:span><text:span text:style-name="T15_13">lousa</text:span><text:span text:style-name="T15_14"><text:s/></text:span><text:span text:style-name="T15_15">digital</text:span><text:span text:style-name="T15_16"><text:s/></text:span><text:span text:style-name="T15_17">é</text:span><text:span text:style-name="T15_18"><text:s/></text:span><text:span text:style-name="T15_19">um</text:span><text:span text:style-name="T15_20"><text:s/></text:span><text:span text:style-name="T15_21">dos</text:span><text:span text:style-name="T15_22"><text:s/></text:span><text:span text:style-name="T15_23">recursos</text:span><text:span text:style-name="T15_24"><text:s/></text:span><text:span text:style-name="T15_25">mais</text:span><text:span text:style-name="T15_26"><text:s/></text:span><text:span text:style-name="T15_27">atrativos</text:span><text:span text:style-name="T15_28"><text:s/></text:span><text:span text:style-name="T15_29">para</text:span><text:span text:style-name="T15_30"><text:s/></text:span><text:span text:style-name="T15_31">os</text:span><text:span text:style-name="T15_32"><text:s/></text:span><text:span text:style-name="T15_33">professores</text:span><text:span text:style-name="T15_34"><text:s/></text:span><text:span text:style-name="T15_35">e</text:span><text:span text:style-name="T15_36"><text:s/></text:span><text:span text:style-name="T15_37">alunos</text:span><text:span text:style-name="T15_38">.<text:s/></text:span><text:span text:style-name="T15_39">Ao</text:span><text:span text:style-name="T15_40"><text:s/></text:span><text:span text:style-name="T15_41">clicar</text:span><text:span text:style-name="T15_42"><text:s/></text:span><text:span text:style-name="T15_43">no</text:span><text:span text:style-name="T15_44"><text:s/></text:span><text:span text:style-name="T15_45">ícone</text:span><text:span text:style-name="T15_46"><text:s/></text:span><text:span text:style-name="T15_47">do</text:span><text:span text:style-name="T15_48"><text:s/></text:span><text:span text:style-name="T15_49">navegador</text:span><text:span text:style-name="T15_50"><text:s/></text:span><text:span text:style-name="T15_51">da</text:span><text:span text:style-name="T15_52"><text:s/></text:span><text:span text:style-name="T15_53">web</text:span><text:span text:style-name="T15_54">,<text:s/></text:span><text:span text:style-name="T15_55">o</text:span><text:span text:style-name="T15_56"><text:s/></text:span><text:span text:style-name="T15_57">professor</text:span><text:span text:style-name="T15_58"><text:s/></text:span><text:span text:style-name="T15_59">poderá</text:span><text:span text:style-name="T15_60"><text:s/></text:span><text:span text:style-name="T15_61">abrir</text:span><text:span text:style-name="T15_62"><text:s/></text:span><text:span text:style-name="T15_63">sua</text:span><text:span text:style-name="T15_64"><text:s/></text:span><text:span text:style-name="T15_65">página</text:span><text:span text:style-name="T15_66"><text:s/></text:span><text:span text:style-name="T15_67">pessoal</text:span><text:span text:style-name="T15_68">,<text:s/></text:span><text:span text:style-name="T15_69">acessar</text:span><text:span text:style-name="T15_70"><text:s/></text:span><text:span text:style-name="T15_71">documentos</text:span><text:span text:style-name="T15_72"><text:s/></text:span><text:span text:style-name="T15_73">previamente</text:span><text:span text:style-name="T15_74"><text:s/></text:span><text:span text:style-name="T15_75">deixados</text:span><text:span text:style-name="T15_76"><text:s/></text:span><text:span text:style-name="T15_77">na</text:span><text:span text:style-name="T15_78"><text:s/></text:span><text:span text:style-name="T15_79">nuvem</text:span><text:span text:style-name="T15_80">,<text:s/></text:span><text:span text:style-name="T15_81">fazer</text:span><text:span text:style-name="T15_82"><text:s/></text:span><text:span text:style-name="T15_83">seu</text:span><text:span text:style-name="T15_84"><text:s/></text:span><text:span text:style-name="T15_85">diário</text:span><text:span text:style-name="T15_86"><text:s/></text:span><text:span text:style-name="T15_87">de</text:span><text:span text:style-name="T15_88"><text:s/></text:span><text:span text:style-name="T15_89">classe</text:span><text:span text:style-name="T15_90"><text:s/></text:span><text:span text:style-name="T15_91">online</text:span><text:span text:style-name="T15_92"><text:s/></text:span><text:span text:style-name="T15_93">ou</text:span><text:span text:style-name="T15_94"><text:s/></text:span><text:span text:style-name="T15_95">acessar</text:span><text:span text:style-name="T15_96"><text:s/></text:span><text:span text:style-name="T15_97">seus</text:span><text:span text:style-name="T15_98"><text:s/></text:span><text:span text:style-name="T15_99">e</text:span><text:span text:style-name="T15_100">-</text:span><text:span text:style-name="T15_101">mails</text:span><text:span text:style-name="T15_102">.<text:s/>“</text:span><text:span text:style-name="T15_103">As</text:span><text:span text:style-name="T15_104"><text:s/></text:span><text:span text:style-name="T15_105">lousas</text:span><text:span text:style-name="T15_106"><text:s/></text:span><text:span text:style-name="T15_107">digitais</text:span><text:span text:style-name="T15_108"><text:s/></text:span><text:span text:style-name="T15_109">tornarão</text:span><text:span text:style-name="T15_110"><text:s/></text:span><text:span text:style-name="T15_111">as</text:span><text:span text:style-name="T15_112"><text:s/></text:span><text:span text:style-name="T15_113">aulas</text:span><text:span text:style-name="T15_114"><text:s/></text:span><text:span text:style-name="T15_115">mais</text:span><text:span text:style-name="T15_116"><text:s/></text:span><text:span text:style-name="T15_117">atraentes</text:span><text:span text:style-name="T15_118"><text:s/></text:span><text:span text:style-name="T15_119">e</text:span><text:span text:style-name="T15_120"><text:s/></text:span><text:span text:style-name="T15_121">vai</text:span><text:span text:style-name="T15_122"><text:s/></text:span><text:span text:style-name="T15_123">facilitar</text:span><text:span text:style-name="T15_124"><text:s/></text:span><text:span text:style-name="T15_125">a</text:span><text:span text:style-name="T15_126"><text:s/></text:span><text:span text:style-name="T15_127">vida</text:span><text:span text:style-name="T15_128"><text:s/></text:span><text:span text:style-name="T15_129">do</text:span><text:span text:style-name="T15_130"><text:s/></text:span><text:span text:style-name="T15_131">aluno</text:span><text:span text:style-name="T15_132"><text:s/></text:span><text:span text:style-name="T15_133">e</text:span><text:span text:style-name="T15_134"><text:s/></text:span><text:span text:style-name="T15_135">do</text:span><text:span text:style-name="T15_136"><text:s/></text:span><text:span text:style-name="T15_137">professor</text:span><text:span text:style-name="T15_138">”,<text:s/></text:span><text:span text:style-name="T15_139">prevê</text:span><text:span text:style-name="T15_140"><text:s/></text:span><text:span text:style-name="T15_141">o</text:span><text:span text:style-name="T15_142"><text:s/></text:span><text:span text:style-name="T15_143">secretário</text:span><text:span text:style-name="T15_144"><text:s/></text:span><text:span text:style-name="T15_145">de</text:span><text:span text:style-name="T15_146"><text:s/></text:span><text:span text:style-name="T15_147">educação</text:span><text:span text:style-name="T15_148"><text:s/></text:span><text:span text:style-name="T15_149">de</text:span><text:span text:style-name="T15_150"><text:s/></text:span><text:span text:style-name="T15_151">Sumaré</text:span><text:span text:style-name="T15_152">.</text:span></text:p>
      <text:p text:style-name="P16"/>
      <text:p text:style-name="P17"><text:span text:style-name="T17_1">Os</text:span><text:span text:style-name="T17_2"><text:s/></text:span><text:span text:style-name="T17_3">novos</text:span><text:span text:style-name="T17_4"><text:s/></text:span><text:span text:style-name="T17_5">equipamentos</text:span><text:span text:style-name="T17_6"><text:s/></text:span><text:span text:style-name="T17_7">foram</text:span><text:span text:style-name="T17_8"><text:s/></text:span><text:span text:style-name="T17_9">recebidos</text:span><text:span text:style-name="T17_10"><text:s/></text:span><text:span text:style-name="T17_11">com</text:span><text:span text:style-name="T17_12"><text:s/></text:span><text:span text:style-name="T17_13">muita</text:span><text:span text:style-name="T17_14"><text:s/></text:span><text:span text:style-name="T17_15">euforia</text:span><text:span text:style-name="T17_16"><text:s/></text:span><text:span text:style-name="T17_17">nas</text:span><text:span text:style-name="T17_18"><text:s/></text:span><text:span text:style-name="T17_19">escolas</text:span><text:span text:style-name="T17_20">.<text:s/></text:span><text:span text:style-name="T17_21">Os</text:span><text:span text:style-name="T17_22"><text:s/></text:span><text:span text:style-name="T17_23">professores</text:span><text:span text:style-name="T17_24"><text:s/></text:span><text:span text:style-name="T17_25">estão</text:span><text:span text:style-name="T17_26"><text:s/></text:span><text:span text:style-name="T17_27">se</text:span><text:span text:style-name="T17_28"><text:s/></text:span><text:span text:style-name="T17_29">adaptando</text:span><text:span text:style-name="T17_30"><text:s/></text:span><text:span text:style-name="T17_31">e</text:span><text:span text:style-name="T17_32"><text:s/></text:span><text:span text:style-name="T17_33">aos</text:span><text:span text:style-name="T17_34"><text:s/></text:span><text:span text:style-name="T17_35">poucos</text:span><text:span text:style-name="T17_36"><text:s/></text:span><text:span text:style-name="T17_37">começam</text:span><text:span text:style-name="T17_38"><text:s/></text:span><text:span text:style-name="T17_39">a</text:span><text:span text:style-name="T17_40"><text:s/></text:span><text:span text:style-name="T17_41">entender</text:span><text:span text:style-name="T17_42"><text:s/></text:span><text:span text:style-name="T17_43">que</text:span><text:span text:style-name="T17_44"><text:s/></text:span><text:span text:style-name="T17_45">os</text:span><text:span text:style-name="T17_46"><text:s/></text:span><text:span text:style-name="T17_47">recursos</text:span><text:span text:style-name="T17_48"><text:s/></text:span><text:span text:style-name="T17_49">são</text:span><text:span text:style-name="T17_50"><text:s/></text:span><text:span text:style-name="T17_51">infinitos</text:span><text:span text:style-name="T17_52"><text:s/></text:span><text:span text:style-name="T17_53">e</text:span><text:span text:style-name="T17_54"><text:s/></text:span><text:span text:style-name="T17_55">que</text:span><text:span text:style-name="T17_56"><text:s/></text:span><text:span text:style-name="T17_57">o</text:span><text:span text:style-name="T17_58"><text:s/></text:span><text:span text:style-name="T17_59">limite</text:span><text:span text:style-name="T17_60"><text:s/></text:span><text:span text:style-name="T17_61">é</text:span><text:span text:style-name="T17_62"><text:s/></text:span><text:span text:style-name="T17_63">a</text:span><text:span text:style-name="T17_64"><text:s/></text:span><text:span text:style-name="T17_65">criatividade</text:span><text:span text:style-name="T17_66">.<text:s/></text:span><text:span text:style-name="T17_67">Na</text:span><text:span text:style-name="T17_68"><text:s/></text:span><text:span text:style-name="T17_69">opinião</text:span><text:span text:style-name="T17_70"><text:s/></text:span><text:span text:style-name="T17_71">do</text:span><text:span text:style-name="T17_72"><text:s/></text:span><text:span text:style-name="T17_73">Diretor</text:span><text:span text:style-name="T17_74"><text:s/></text:span><text:span text:style-name="T17_75">de</text:span><text:span text:style-name="T17_76"><text:s/></text:span><text:span text:style-name="T17_77">Apoio</text:span><text:span text:style-name="T17_78"><text:s/></text:span><text:span text:style-name="T17_79">ao</text:span><text:span text:style-name="T17_80"><text:s/></text:span><text:span text:style-name="T17_81">Educando</text:span><text:span text:style-name="T17_82">,<text:s/></text:span><text:span text:style-name="T17_83">Manoel</text:span><text:span text:style-name="T17_84"><text:s/></text:span><text:span text:style-name="T17_85">Antonio</text:span><text:span text:style-name="T17_86"><text:s/></text:span><text:span text:style-name="T17_87">da</text:span><text:span text:style-name="T17_88"><text:s/></text:span><text:span text:style-name="T17_89">Silva</text:span><text:span text:style-name="T17_90">,<text:s/></text:span><text:span text:style-name="T17_91">que</text:span><text:span text:style-name="T17_92"><text:s/></text:span><text:span text:style-name="T17_93">também</text:span><text:span text:style-name="T17_94"><text:s/></text:span><text:span text:style-name="T17_95">é</text:span><text:span text:style-name="T17_96"><text:s/></text:span><text:span text:style-name="T17_97">professor</text:span><text:span text:style-name="T17_98"><text:s/></text:span><text:span text:style-name="T17_99">de</text:span><text:span text:style-name="T17_100"><text:s/></text:span><text:span text:style-name="T17_101">português</text:span><text:span text:style-name="T17_102"><text:s/></text:span><text:span text:style-name="T17_103">na</text:span><text:span text:style-name="T17_104"><text:s/></text:span><text:span text:style-name="T17_105">rede</text:span><text:span text:style-name="T17_106"><text:s/></text:span><text:span text:style-name="T17_107">estadual</text:span><text:span text:style-name="T17_108"><text:s/></text:span><text:span text:style-name="T17_109">de</text:span><text:span text:style-name="T17_110"><text:s/></text:span><text:span text:style-name="T17_111">ensino</text:span><text:span text:style-name="T17_112">,<text:s/></text:span><text:span text:style-name="T17_113">o</text:span><text:span text:style-name="T17_114"><text:s/></text:span><text:span text:style-name="T17_115">interesse</text:span><text:span text:style-name="T17_116"><text:s/></text:span><text:span text:style-name="T17_117">das</text:span><text:span text:style-name="T17_118"><text:s/></text:span><text:span text:style-name="T17_119">crianças</text:span><text:span text:style-name="T17_120">,<text:s/></text:span><text:span text:style-name="T17_121">pelas</text:span><text:span text:style-name="T17_122"><text:s/></text:span><text:span text:style-name="T17_123">aulas</text:span><text:span text:style-name="T17_124"><text:s/></text:span><text:span text:style-name="T17_125">que</text:span><text:span text:style-name="T17_126"><text:s/></text:span><text:span text:style-name="T17_127">utilizam</text:span><text:span text:style-name="T17_128"><text:s/></text:span><text:span text:style-name="T17_129">as</text:span><text:span text:style-name="T17_130"><text:s/></text:span><text:span text:style-name="T17_131">lousas</text:span><text:span text:style-name="T17_132"><text:s/></text:span><text:span text:style-name="T17_133">digitais</text:span><text:span text:style-name="T17_134">,<text:s/></text:span><text:span text:style-name="T17_135">é</text:span><text:span text:style-name="T17_136"><text:s/></text:span><text:span text:style-name="T17_137">nitidamente</text:span><text:span text:style-name="T17_138"><text:s/></text:span><text:span text:style-name="T17_139">maior</text:span><text:span text:style-name="T17_140">.<text:s/>“</text:span><text:span text:style-name="T17_141">A</text:span><text:span text:style-name="T17_142"><text:s/></text:span><text:span text:style-name="T17_143">meta</text:span><text:span text:style-name="T17_144"><text:s/></text:span><text:span text:style-name="T17_145">do</text:span><text:span text:style-name="T17_146"><text:s/></text:span><text:span text:style-name="T17_147">prefeito</text:span><text:span text:style-name="T17_148"><text:s/></text:span><text:span text:style-name="T17_149">Bacchim</text:span><text:span text:style-name="T17_150"><text:s/></text:span><text:span text:style-name="T17_151">é</text:span><text:span text:style-name="T17_152"><text:s/></text:span><text:span text:style-name="T17_153">implantar</text:span><text:span text:style-name="T17_154"><text:s/></text:span><text:span text:style-name="T17_155">o</text:span><text:span text:style-name="T17_156"><text:s/></text:span><text:span text:style-name="T17_157">equipamento</text:span><text:span text:style-name="T17_158"><text:s/></text:span><text:span text:style-name="T17_159">em</text:span><text:span text:style-name="T17_160"><text:s/></text:span><text:span text:style-name="T17_161">todas</text:span><text:span text:style-name="T17_162"><text:s/></text:span><text:span text:style-name="T17_163">as</text:span><text:span text:style-name="T17_164"><text:s/></text:span><text:span text:style-name="T17_165">salas</text:span><text:span text:style-name="T17_166"><text:s/></text:span><text:span text:style-name="T17_167">de</text:span><text:span text:style-name="T17_168"><text:s/>5</text:span><text:span text:style-name="T17_169">ª</text:span><text:span text:style-name="T17_170"><text:s/></text:span><text:span text:style-name="T17_171">a</text:span><text:span text:style-name="T17_172"><text:s/>8</text:span><text:span text:style-name="T17_173">ª</text:span><text:span text:style-name="T17_174"><text:s/></text:span><text:span text:style-name="T17_175">séries</text:span><text:span text:style-name="T17_176"><text:s/></text:span><text:span text:style-name="T17_177">até</text:span><text:span text:style-name="T17_178"><text:s/>2012”,<text:s/></text:span><text:span text:style-name="T17_179">diz</text:span><text:span text:style-name="T17_180"><text:s/></text:span><text:span text:style-name="T17_181">o</text:span><text:span text:style-name="T17_182"><text:s/></text:span><text:span text:style-name="T17_183">professor</text:span><text:span text:style-name="T17_184"><text:s/></text:span><text:span text:style-name="T17_185">Manoel</text:span><text:span text:style-name="T17_186">.</text:span></text:p>
      <text:p text:style-name="P18"/>
      <text:p text:style-name="P19"/>
      <text:p text:style-name="P20"><text:span text:style-name="T20_1">Algumas</text:span><text:span text:style-name="T20_2"><text:s/></text:span><text:span text:style-name="T20_3">cidades</text:span><text:span text:style-name="T20_4"><text:s/></text:span><text:span text:style-name="T20_5">do</text:span><text:span text:style-name="T20_6"><text:s/></text:span><text:span text:style-name="T20_7">Estado</text:span><text:span text:style-name="T20_8"><text:s/></text:span><text:span text:style-name="T20_9">de</text:span><text:span text:style-name="T20_10"><text:s/></text:span><text:span text:style-name="T20_11">São</text:span><text:span text:style-name="T20_12"><text:s/></text:span><text:span text:style-name="T20_13">Paulo</text:span><text:span text:style-name="T20_14"><text:s/></text:span><text:span text:style-name="T20_15">que</text:span><text:span text:style-name="T20_16"><text:s/></text:span><text:span text:style-name="T20_17">já</text:span><text:span text:style-name="T20_18"><text:s/></text:span><text:span text:style-name="T20_19">possuem</text:span><text:span text:style-name="T20_20"><text:s/></text:span><text:span text:style-name="T20_21">Lousas</text:span><text:span text:style-name="T20_22"><text:s/></text:span><text:span text:style-name="T20_23">digitais</text:span><text:span text:style-name="T20_24">:<text:s/>(</text:span><text:span text:style-name="T20_25">box</text:span><text:span text:style-name="T20_26">)</text:span></text:p>
      <text:p text:style-name="P21"><text:span text:style-name="T21_1">Guarujá</text:span></text:p>
      <text:p text:style-name="P22"><text:span text:style-name="T22_1">São</text:span><text:span text:style-name="T22_2"><text:s/></text:span><text:span text:style-name="T22_3">Vicente</text:span></text:p>
      <text:p text:style-name="P23"><text:span text:style-name="T23_1">Boracéia</text:span></text:p>
      <text:p text:style-name="P24"><text:span text:style-name="T24_1">Itapetininga</text:span></text:p>
      <text:p text:style-name="P25"><text:span text:style-name="T25_1">São</text:span><text:span text:style-name="T25_2"><text:s/></text:span><text:span text:style-name="T25_3">Carlos</text:span></text:p>
      <text:p text:style-name="P26"><text:span text:style-name="T26_1">Campinas</text:span></text:p>
      <text:p text:style-name="P27"><text:span text:style-name="T27_1">Indaiatuba</text:span></text:p>
      <text:p text:style-name="P28"><text:span text:style-name="T28_1">Nova</text:span><text:span text:style-name="T28_2"><text:s/></text:span><text:span text:style-name="T28_3">Odessa</text:span></text:p>
      <text:p text:style-name="P29"><text:span text:style-name="T29_1">Itanhaém</text:span></text:p>
      <text:p text:style-name="P30"><text:span text:style-name="T30_1">Sumaré</text:span></text:p>
      <text:p text:style-name="P31"><text:span text:style-name="T31_1">Araraquara</text:span></text:p>
      <text:p text:style-name="P32"><text:span text:style-name="T32_1">Ibitinga</text:span></text:p>
      <text:p text:style-name="P33"><text:span text:style-name="T33_1">Embu</text:span></text:p>
      <text:p text:style-name="P34"><text:span text:style-name="T34_1">Araras</text:span></text:p>
      <text:p text:style-name="P35"/>
      <text:p text:style-name="P36"><text:span text:style-name="T36_1">fonte</text:span><text:span text:style-name="T36_2">:<text:s/></text:span><text:span text:style-name="T36_3">Google</text:span></text:p>
      <text:p text:style-name="P37"/>
      <text:p text:style-name="P38"/>
      <text:p text:style-name="P39"><text:span text:style-name="T39_1">Caravana</text:span><text:span text:style-name="T39_2"><text:s/></text:span><text:span text:style-name="T39_3">Virtual</text:span></text:p>
      <text:p text:style-name="P40"/>
      <text:p text:style-name="P41"><text:span text:style-name="T41_1">Um</text:span><text:span text:style-name="T41_2"><text:s/></text:span><text:span text:style-name="T41_3">ônibus</text:span><text:span text:style-name="T41_4"><text:s/></text:span><text:span text:style-name="T41_5">equipado</text:span><text:span text:style-name="T41_6"><text:s/></text:span><text:span text:style-name="T41_7">com</text:span><text:span text:style-name="T41_8"><text:s/>14<text:s/></text:span><text:span text:style-name="T41_9">computadores</text:span><text:span text:style-name="T41_10"><text:s/></text:span><text:span text:style-name="T41_11">para</text:span><text:span text:style-name="T41_12"><text:s/></text:span><text:span text:style-name="T41_13">aprendizado</text:span><text:span text:style-name="T41_14"><text:s/></text:span><text:span text:style-name="T41_15">de</text:span><text:span text:style-name="T41_16"><text:s/></text:span><text:span text:style-name="T41_17">informática</text:span><text:span text:style-name="T41_18">.<text:s/></text:span><text:span text:style-name="T41_19">Essa</text:span><text:span text:style-name="T41_20"><text:s/></text:span><text:span text:style-name="T41_21">é</text:span><text:span text:style-name="T41_22"><text:s/></text:span><text:span text:style-name="T41_23">a</text:span><text:span text:style-name="T41_24"><text:s/></text:span><text:span text:style-name="T41_25">definição</text:span><text:span text:style-name="T41_26"><text:s/></text:span><text:span text:style-name="T41_27">direta</text:span><text:span text:style-name="T41_28"><text:s/></text:span><text:span text:style-name="T41_29">e</text:span><text:span text:style-name="T41_30"><text:s/></text:span><text:span text:style-name="T41_31">objetiva</text:span><text:span text:style-name="T41_32"><text:s/></text:span><text:span text:style-name="T41_33">para</text:span><text:span text:style-name="T41_34"><text:s/></text:span><text:span text:style-name="T41_35">o</text:span><text:span text:style-name="T41_36"><text:s/></text:span><text:span text:style-name="T41_37">projeto</text:span><text:span text:style-name="T41_38"><text:s/></text:span><text:span text:style-name="T41_39">Caravana</text:span><text:span text:style-name="T41_40"><text:s/></text:span><text:span text:style-name="T41_41">Virtual</text:span><text:span text:style-name="T41_42">.<text:s/></text:span><text:span text:style-name="T41_43">Segundo</text:span><text:span text:style-name="T41_44"><text:s/></text:span><text:span text:style-name="T41_45">o</text:span><text:span text:style-name="T41_46"><text:s/></text:span><text:span text:style-name="T41_47">secretário</text:span><text:span text:style-name="T41_48"><text:s/></text:span><text:span text:style-name="T41_49">municipal</text:span><text:span text:style-name="T41_50"><text:s/></text:span><text:span text:style-name="T41_51">de</text:span><text:span text:style-name="T41_52"><text:s/></text:span><text:span text:style-name="T41_53">Educação</text:span><text:span text:style-name="T41_54"><text:s/></text:span><text:span text:style-name="T41_55">João</text:span><text:span text:style-name="T41_56"><text:s/></text:span><text:span text:style-name="T41_57">José</text:span><text:span text:style-name="T41_58"><text:s/></text:span><text:span text:style-name="T41_59">Haddad</text:span><text:span text:style-name="T41_60"><text:s/></text:span><text:span text:style-name="T41_61">Araújo</text:span><text:span text:style-name="T41_62">,<text:s/></text:span><text:span text:style-name="T41_63">o</text:span><text:span text:style-name="T41_64"><text:s/></text:span><text:span text:style-name="T41_65">veículo</text:span><text:span text:style-name="T41_66"><text:s/></text:span><text:span text:style-name="T41_67">é</text:span><text:span text:style-name="T41_68"><text:s/></text:span><text:span text:style-name="T41_69">utilizado</text:span><text:span text:style-name="T41_70"><text:s/></text:span><text:span text:style-name="T41_71">de</text:span><text:span text:style-name="T41_72"><text:s/></text:span><text:span text:style-name="T41_73">maneira</text:span><text:span text:style-name="T41_74"><text:s/></text:span><text:span text:style-name="T41_75">itinerante</text:span><text:span text:style-name="T41_76"><text:s/></text:span><text:span text:style-name="T41_77">nas</text:span><text:span text:style-name="T41_78"><text:s/>26<text:s/></text:span><text:span text:style-name="T41_79">Escolas</text:span><text:span text:style-name="T41_80"><text:s/></text:span><text:span text:style-name="T41_81">Municipais</text:span><text:span text:style-name="T41_82"><text:s/>(</text:span><text:span text:style-name="T41_83">EMs</text:span><text:span text:style-name="T41_84">),<text:s/></text:span><text:span text:style-name="T41_85">atendendo</text:span><text:span text:style-name="T41_86"><text:s/></text:span><text:span text:style-name="T41_87">todos</text:span><text:span text:style-name="T41_88"><text:s/></text:span><text:span text:style-name="T41_89">os</text:span><text:span text:style-name="T41_90"><text:s/>25<text:s/></text:span><text:span text:style-name="T41_91">mil</text:span><text:span text:style-name="T41_92"><text:s/></text:span><text:span text:style-name="T41_93">alunos</text:span><text:span text:style-name="T41_94"><text:s/></text:span><text:span text:style-name="T41_95">da</text:span><text:span text:style-name="T41_96"><text:s/></text:span><text:span text:style-name="T41_97">rede</text:span><text:span text:style-name="T41_98"><text:s/></text:span><text:span text:style-name="T41_99">municipal</text:span><text:span text:style-name="T41_100">,<text:s/></text:span><text:span text:style-name="T41_101">inclusive</text:span><text:span text:style-name="T41_102"><text:s/></text:span><text:span text:style-name="T41_103">os</text:span><text:span text:style-name="T41_104"><text:s/></text:span><text:span text:style-name="T41_105">da</text:span><text:span text:style-name="T41_106"><text:s/></text:span><text:span text:style-name="T41_107">Educação</text:span><text:span text:style-name="T41_108"><text:s/></text:span><text:span text:style-name="T41_109">de</text:span><text:span text:style-name="T41_110"><text:s/></text:span><text:span text:style-name="T41_111">Jovens</text:span><text:span text:style-name="T41_112"><text:s/></text:span><text:span text:style-name="T41_113">e</text:span><text:span text:style-name="T41_114"><text:s/></text:span><text:span text:style-name="T41_115">Adultos</text:span><text:span text:style-name="T41_116"><text:s/>(</text:span><text:span text:style-name="T41_117">EJA</text:span><text:span text:style-name="T41_118">).<text:s/></text:span><text:span text:style-name="T41_119">As</text:span><text:span text:style-name="T41_120"><text:s/></text:span><text:span text:style-name="T41_121">ações</text:span><text:span text:style-name="T41_122"><text:s/></text:span><text:span text:style-name="T41_123">prioritárias</text:span><text:span text:style-name="T41_124"><text:s/></text:span><text:span text:style-name="T41_125">serão</text:span><text:span text:style-name="T41_126"><text:s/></text:span><text:span text:style-name="T41_127">com</text:span><text:span text:style-name="T41_128"><text:s/>9<text:s/></text:span><text:span text:style-name="T41_129">mil</text:span><text:span text:style-name="T41_130"><text:s/></text:span><text:span text:style-name="T41_131">crianças</text:span><text:span text:style-name="T41_132"><text:s/></text:span><text:span text:style-name="T41_133">que</text:span><text:span text:style-name="T41_134"><text:s/></text:span><text:span text:style-name="T41_135">fazem</text:span><text:span text:style-name="T41_136"><text:s/></text:span><text:span text:style-name="T41_137">os</text:span><text:span text:style-name="T41_138"><text:s/></text:span><text:span text:style-name="T41_139">Jardins</text:span><text:span text:style-name="T41_140"><text:s/></text:span><text:span text:style-name="T41_141">I</text:span><text:span text:style-name="T41_142"><text:s/></text:span><text:span text:style-name="T41_143">e</text:span><text:span text:style-name="T41_144"><text:s/></text:span><text:span text:style-name="T41_145">II</text:span><text:span text:style-name="T41_146"><text:s/></text:span><text:span text:style-name="T41_147">e</text:span><text:span text:style-name="T41_148"><text:s/></text:span><text:span text:style-name="T41_149">o</text:span><text:span text:style-name="T41_150"><text:s/></text:span><text:span text:style-name="T41_151">primeiro</text:span><text:span text:style-name="T41_152"><text:s/></text:span><text:span text:style-name="T41_153">ano</text:span><text:span text:style-name="T41_154"><text:s/></text:span><text:span text:style-name="T41_155">do</text:span><text:span text:style-name="T41_156"><text:s/></text:span><text:span text:style-name="T41_157">Ensino</text:span><text:span text:style-name="T41_158"><text:s/></text:span><text:span text:style-name="T41_159">Fundamental</text:span><text:span text:style-name="T41_160">.</text:span></text:p>
      <text:p text:style-name="P42"/>
      <text:p text:style-name="P43"><text:span text:style-name="T43_1">O</text:span><text:span text:style-name="T43_2"><text:s/></text:span><text:span text:style-name="T43_3">ônibus</text:span><text:span text:style-name="T43_4"><text:s/></text:span><text:span text:style-name="T43_5">é</text:span><text:span text:style-name="T43_6"><text:s/></text:span><text:span text:style-name="T43_7">dotado</text:span><text:span text:style-name="T43_8"><text:s/></text:span><text:span text:style-name="T43_9">com</text:span><text:span text:style-name="T43_10"><text:s/></text:span><text:span text:style-name="T43_11">rampa</text:span><text:span text:style-name="T43_12"><text:s/></text:span><text:span text:style-name="T43_13">de</text:span><text:span text:style-name="T43_14"><text:s/></text:span><text:span text:style-name="T43_15">acessibilidade</text:span><text:span text:style-name="T43_16"><text:s/></text:span><text:span text:style-name="T43_17">e</text:span><text:span text:style-name="T43_18"><text:s/></text:span><text:span text:style-name="T43_19">os</text:span><text:span text:style-name="T43_20"><text:s/></text:span><text:span text:style-name="T43_21">computadores</text:span><text:span text:style-name="T43_22"><text:s/></text:span><text:span text:style-name="T43_23">possuem</text:span><text:span text:style-name="T43_24"><text:s/></text:span><text:span text:style-name="T43_25">vários</text:span><text:span text:style-name="T43_26"><text:s/></text:span><text:span text:style-name="T43_27">programas</text:span><text:span text:style-name="T43_28"><text:s/></text:span><text:span text:style-name="T43_29">educacionais</text:span><text:span text:style-name="T43_30">.<text:s/></text:span><text:span text:style-name="T43_31">Segundo</text:span><text:span text:style-name="T43_32"><text:s/></text:span><text:span text:style-name="T43_33">o</text:span><text:span text:style-name="T43_34"><text:s/></text:span><text:span text:style-name="T43_35">secretário</text:span><text:span text:style-name="T43_36">,<text:s/></text:span><text:span text:style-name="T43_37">o</text:span><text:span text:style-name="T43_38"><text:s/></text:span><text:span text:style-name="T43_39">Ônibus</text:span><text:span text:style-name="T43_40"><text:s/></text:span><text:span text:style-name="T43_41">de</text:span><text:span text:style-name="T43_42"><text:s/></text:span><text:span text:style-name="T43_43">Inclusão</text:span><text:span text:style-name="T43_44"><text:s/></text:span><text:span text:style-name="T43_45">Digital</text:span><text:span text:style-name="T43_46"><text:s/></text:span><text:span text:style-name="T43_47">é</text:span><text:span text:style-name="T43_48"><text:s/></text:span><text:span text:style-name="T43_49">mais</text:span><text:span text:style-name="T43_50"><text:s/></text:span><text:span text:style-name="T43_51">um</text:span><text:span text:style-name="T43_52"><text:s/></text:span><text:span text:style-name="T43_53">passo</text:span><text:span text:style-name="T43_54"><text:s/></text:span><text:span text:style-name="T43_55">que</text:span><text:span text:style-name="T43_56"><text:s/></text:span><text:span text:style-name="T43_57">a</text:span><text:span text:style-name="T43_58"><text:s/></text:span><text:span text:style-name="T43_59">administração</text:span><text:span text:style-name="T43_60"><text:s/></text:span><text:span text:style-name="T43_61">sumareense</text:span><text:span text:style-name="T43_62">,<text:s/></text:span><text:span text:style-name="T43_63">dá</text:span><text:span text:style-name="T43_64"><text:s/></text:span><text:span text:style-name="T43_65">no</text:span><text:span text:style-name="T43_66"><text:s/></text:span><text:span text:style-name="T43_67">Programa</text:span><text:span text:style-name="T43_68"><text:s/></text:span><text:span text:style-name="T43_69">Municipal</text:span><text:span text:style-name="T43_70"><text:s/></text:span><text:span text:style-name="T43_71">de</text:span><text:span text:style-name="T43_72"><text:s/></text:span><text:span text:style-name="T43_73">Tecnologia</text:span><text:span text:style-name="T43_74"><text:s/></text:span><text:span text:style-name="T43_75">na</text:span><text:span text:style-name="T43_76"><text:s/></text:span><text:span text:style-name="T43_77">Educação</text:span><text:span text:style-name="T43_78">.</text:span></text:p>
      <text:p text:style-name="P44"/>
      <text:p text:style-name="P45"><text:span text:style-name="T45_1">Em</text:span><text:span text:style-name="T45_2"><text:s/></text:span><text:span text:style-name="T45_3">um</text:span><text:span text:style-name="T45_4"><text:s/></text:span><text:span text:style-name="T45_5">primeiro</text:span><text:span text:style-name="T45_6"><text:s/></text:span><text:span text:style-name="T45_7">momento</text:span><text:span text:style-name="T45_8">,<text:s/></text:span><text:span text:style-name="T45_9">a</text:span><text:span text:style-name="T45_10"><text:s/></text:span><text:span text:style-name="T45_11">Caravana</text:span><text:span text:style-name="T45_12"><text:s/></text:span><text:span text:style-name="T45_13">Virtual</text:span><text:span text:style-name="T45_14"><text:s/></text:span><text:span text:style-name="T45_15">tem</text:span><text:span text:style-name="T45_16"><text:s/></text:span><text:span text:style-name="T45_17">a</text:span><text:span text:style-name="T45_18"><text:s/></text:span><text:span text:style-name="T45_19">finalidade</text:span><text:span text:style-name="T45_20"><text:s/></text:span><text:span text:style-name="T45_21">de</text:span><text:span text:style-name="T45_22"><text:s/></text:span><text:span text:style-name="T45_23">realizar</text:span><text:span text:style-name="T45_24"><text:s/></text:span><text:span text:style-name="T45_25">a</text:span><text:span text:style-name="T45_26"><text:s/></text:span><text:span text:style-name="T45_27">inclusão</text:span><text:span text:style-name="T45_28"><text:s/></text:span><text:span text:style-name="T45_29">digital</text:span><text:span text:style-name="T45_30"><text:s/></text:span><text:span text:style-name="T45_31">junto</text:span><text:span text:style-name="T45_32"><text:s/></text:span><text:span text:style-name="T45_33">as</text:span><text:span text:style-name="T45_34"><text:s/></text:span><text:span text:style-name="T45_35">crianças</text:span><text:span text:style-name="T45_36"><text:s/></text:span><text:span text:style-name="T45_37">das</text:span><text:span text:style-name="T45_38"><text:s/></text:span><text:span text:style-name="T45_39">escolas</text:span><text:span text:style-name="T45_40"><text:s/></text:span><text:span text:style-name="T45_41">infantis</text:span><text:span text:style-name="T45_42">.<text:s/>“</text:span><text:span text:style-name="T45_43">Em</text:span><text:span text:style-name="T45_44"><text:s/></text:span><text:span text:style-name="T45_45">nossa</text:span><text:span text:style-name="T45_46"><text:s/></text:span><text:span text:style-name="T45_47">óptica</text:span><text:span text:style-name="T45_48">,<text:s/></text:span><text:span text:style-name="T45_49">esse</text:span><text:span text:style-name="T45_50"><text:s/></text:span><text:span text:style-name="T45_51">contato</text:span><text:span text:style-name="T45_52"><text:s/></text:span><text:span text:style-name="T45_53">se</text:span><text:span text:style-name="T45_54"><text:s/></text:span><text:span text:style-name="T45_55">faz</text:span><text:span text:style-name="T45_56"><text:s/></text:span><text:span text:style-name="T45_57">importante</text:span><text:span text:style-name="T45_58"><text:s/></text:span><text:span text:style-name="T45_59">para</text:span><text:span text:style-name="T45_60"><text:s/></text:span><text:span text:style-name="T45_61">que</text:span><text:span text:style-name="T45_62"><text:s/></text:span><text:span text:style-name="T45_63">a</text:span><text:span text:style-name="T45_64"><text:s/></text:span><text:span text:style-name="T45_65">criança</text:span><text:span text:style-name="T45_66"><text:s/></text:span><text:span text:style-name="T45_67">já</text:span><text:span text:style-name="T45_68"><text:s/></text:span><text:span text:style-name="T45_69">comece</text:span><text:span text:style-name="T45_70"><text:s/></text:span><text:span text:style-name="T45_71">a</text:span><text:span text:style-name="T45_72"><text:s/></text:span><text:span text:style-name="T45_73">ter</text:span><text:span text:style-name="T45_74"><text:s/></text:span><text:span text:style-name="T45_75">os</text:span><text:span text:style-name="T45_76"><text:s/></text:span><text:span text:style-name="T45_77">primeiros</text:span><text:span text:style-name="T45_78"><text:s/></text:span><text:span text:style-name="T45_79">passos</text:span><text:span text:style-name="T45_80"><text:s/></text:span><text:span text:style-name="T45_81">na</text:span><text:span text:style-name="T45_82"><text:s/></text:span><text:span text:style-name="T45_83">informática</text:span><text:span text:style-name="T45_84"><text:s/></text:span><text:span text:style-name="T45_85">de</text:span><text:span text:style-name="T45_86"><text:s/></text:span><text:span text:style-name="T45_87">forma</text:span><text:span text:style-name="T45_88"><text:s/></text:span><text:span text:style-name="T45_89">didática</text:span><text:span text:style-name="T45_90"><text:s/></text:span><text:span text:style-name="T45_91">e</text:span><text:span text:style-name="T45_92">,<text:s/></text:span><text:span text:style-name="T45_93">o</text:span><text:span text:style-name="T45_94"><text:s/></text:span><text:span text:style-name="T45_95">projeto</text:span><text:span text:style-name="T45_96"><text:s/></text:span><text:span text:style-name="T45_97">da</text:span><text:span text:style-name="T45_98"><text:s/></text:span><text:span text:style-name="T45_99">Caravana</text:span><text:span text:style-name="T45_100"><text:s/></text:span><text:span text:style-name="T45_101">se</text:span><text:span text:style-name="T45_102"><text:s/></text:span><text:span text:style-name="T45_103">torna</text:span><text:span text:style-name="T45_104"><text:s/></text:span><text:span text:style-name="T45_105">um</text:span><text:span text:style-name="T45_106"><text:s/></text:span><text:span text:style-name="T45_107">acontecimento</text:span><text:span text:style-name="T45_108">,<text:s/></text:span><text:span text:style-name="T45_109">chamando</text:span><text:span text:style-name="T45_110"> <text:s/></text:span><text:span text:style-name="T45_111">a</text:span><text:span text:style-name="T45_112"><text:s/></text:span><text:span text:style-name="T45_113">atenção</text:span><text:span text:style-name="T45_114"><text:s/></text:span><text:span text:style-name="T45_115">dos</text:span><text:span text:style-name="T45_116"><text:s/></text:span><text:span text:style-name="T45_117">jovens</text:span><text:span text:style-name="T45_118">”,<text:s/></text:span><text:span text:style-name="T45_119">explica</text:span><text:span text:style-name="T45_120"><text:s/></text:span><text:span text:style-name="T45_121">o</text:span><text:span text:style-name="T45_122"><text:s/></text:span><text:span text:style-name="T45_123">prefeito</text:span><text:span text:style-name="T45_124"><text:s/></text:span><text:span text:style-name="T45_125">Bacchim</text:span><text:span text:style-name="T45_126">.<text:s/></text:span><text:span text:style-name="T45_127">O</text:span><text:span text:style-name="T45_128"><text:s/></text:span><text:span text:style-name="T45_129">trabalho</text:span><text:span text:style-name="T45_130"><text:s/></text:span><text:span text:style-name="T45_131">do</text:span><text:span text:style-name="T45_132"><text:s/></text:span><text:span text:style-name="T45_133">ônibus</text:span><text:span text:style-name="T45_134"><text:s/></text:span><text:span text:style-name="T45_135">de</text:span><text:span text:style-name="T45_136"><text:s/></text:span><text:span text:style-name="T45_137">inclusão</text:span><text:span text:style-name="T45_138"><text:s/></text:span><text:span text:style-name="T45_139">pode</text:span><text:span text:style-name="T45_140"><text:s/></text:span><text:span text:style-name="T45_141">também</text:span><text:span text:style-name="T45_142"><text:s/></text:span><text:span text:style-name="T45_143">beneficiar</text:span><text:span text:style-name="T45_144"><text:s/></text:span><text:span text:style-name="T45_145">outros</text:span><text:span text:style-name="T45_146"><text:s/></text:span><text:span text:style-name="T45_147">alunos</text:span><text:span text:style-name="T45_148">,<text:s/></text:span><text:span text:style-name="T45_149">inclusive</text:span><text:span text:style-name="T45_150"><text:s/></text:span><text:span text:style-name="T45_151">da</text:span><text:span text:style-name="T45_152"><text:s/></text:span><text:span text:style-name="T45_153">Educação</text:span><text:span text:style-name="T45_154"><text:s/></text:span><text:span text:style-name="T45_155">de</text:span><text:span text:style-name="T45_156"><text:s/></text:span><text:span text:style-name="T45_157">Jovens</text:span><text:span text:style-name="T45_158"><text:s/></text:span><text:span text:style-name="T45_159">Adultos</text:span><text:span text:style-name="T45_160">,<text:s/></text:span><text:span text:style-name="T45_161">conhecido</text:span><text:span text:style-name="T45_162"><text:s/></text:span><text:span text:style-name="T45_163">como</text:span><text:span text:style-name="T45_164"><text:s/></text:span><text:span text:style-name="T45_165">EJA</text:span><text:span text:style-name="T45_166"><text:s/></text:span><text:span text:style-name="T45_167">dando</text:span><text:span text:style-name="T45_168"><text:s/></text:span><text:span text:style-name="T45_169">assim</text:span><text:span text:style-name="T45_170">,<text:s/></text:span><text:span text:style-name="T45_171">oportunidade</text:span><text:span text:style-name="T45_172"><text:s/></text:span><text:span text:style-name="T45_173">de</text:span><text:span text:style-name="T45_174"><text:s/></text:span><text:span text:style-name="T45_175">inclusão</text:span><text:span text:style-name="T45_176"><text:s/></text:span><text:span text:style-name="T45_177">digital</text:span><text:span text:style-name="T45_178"><text:s/></text:span><text:span text:style-name="T45_179">a</text:span><text:span text:style-name="T45_180"><text:s/>100%<text:s/></text:span><text:span text:style-name="T45_181">dos</text:span><text:span text:style-name="T45_182"><text:s/></text:span><text:span text:style-name="T45_183">cerca</text:span><text:span text:style-name="T45_184"><text:s/></text:span><text:span text:style-name="T45_185">de</text:span><text:span text:style-name="T45_186"><text:s/>25<text:s/></text:span><text:span text:style-name="T45_187">mil</text:span><text:span text:style-name="T45_188"><text:s/></text:span><text:span text:style-name="T45_189">alunos</text:span><text:span text:style-name="T45_190"><text:s/></text:span><text:span text:style-name="T45_191">da</text:span><text:span text:style-name="T45_192"><text:s/></text:span><text:span text:style-name="T45_193">rede</text:span><text:span text:style-name="T45_194"><text:s/></text:span><text:span text:style-name="T45_195">municipal</text:span><text:span text:style-name="T45_196">.</text:span></text:p>
      <text:p text:style-name="P46"><text:span text:style-name="T46_1"><text:line-break/></text:span></text:p>
      <text:p text:style-name="P47"><text:span text:style-name="T47_1">Mil</text:span><text:span text:style-name="T47_2"><text:s/></text:span><text:span text:style-name="T47_3">Notebooks</text:span></text:p>
      <text:p text:style-name="P48"/>
      <text:p text:style-name="P49"><text:span text:style-name="T49_1">Recentemente</text:span><text:span text:style-name="T49_2"><text:s/></text:span><text:span text:style-name="T49_3">houve</text:span><text:span text:style-name="T49_4"><text:s/></text:span><text:span text:style-name="T49_5">um</text:span><text:span text:style-name="T49_6"><text:s/></text:span><text:span text:style-name="T49_7">debate</text:span><text:span text:style-name="T49_8"><text:s/></text:span><text:span text:style-name="T49_9">intenso</text:span><text:span text:style-name="T49_10"><text:s/></text:span><text:span text:style-name="T49_11">acerca</text:span><text:span text:style-name="T49_12"><text:s/></text:span><text:span text:style-name="T49_13">de</text:span><text:span text:style-name="T49_14"><text:s/></text:span><text:span text:style-name="T49_15">um</text:span><text:span text:style-name="T49_16"><text:s/></text:span><text:span text:style-name="T49_17">projeto</text:span><text:span text:style-name="T49_18"><text:s/></text:span><text:span text:style-name="T49_19">do</text:span><text:span text:style-name="T49_20"><text:s/></text:span><text:span text:style-name="T49_21">governo</text:span><text:span text:style-name="T49_22"><text:s/></text:span><text:span text:style-name="T49_23">do</text:span><text:span text:style-name="T49_24"><text:s/></text:span><text:span text:style-name="T49_25">Estado</text:span><text:span text:style-name="T49_26"><text:s/></text:span><text:span text:style-name="T49_27">do</text:span><text:span text:style-name="T49_28"><text:s/></text:span><text:span text:style-name="T49_29">Rio</text:span><text:span text:style-name="T49_30"><text:s/></text:span><text:span text:style-name="T49_31">Grande</text:span><text:span text:style-name="T49_32"><text:s/></text:span><text:span text:style-name="T49_33">do</text:span><text:span text:style-name="T49_34"><text:s/></text:span><text:span text:style-name="T49_35">Sul</text:span><text:span text:style-name="T49_36"><text:s/></text:span><text:span text:style-name="T49_37">que</text:span><text:span text:style-name="T49_38"><text:s/></text:span><text:span text:style-name="T49_39">envolvia</text:span><text:span text:style-name="T49_40"><text:s/></text:span><text:span text:style-name="T49_41">a</text:span><text:span text:style-name="T49_42"><text:s/></text:span><text:span text:style-name="T49_43">aquisição</text:span><text:span text:style-name="T49_44"><text:s/></text:span><text:span text:style-name="T49_45">de</text:span><text:span text:style-name="T49_46"><text:s/></text:span><text:span text:style-name="T49_47">notebooks</text:span><text:span text:style-name="T49_48"><text:s/></text:span><text:span text:style-name="T49_49">pelos</text:span><text:span text:style-name="T49_50"><text:s/></text:span><text:span text:style-name="T49_51">professores</text:span><text:span text:style-name="T49_52"><text:s/></text:span><text:span text:style-name="T49_53">daquele</text:span><text:span text:style-name="T49_54"><text:s/></text:span><text:span text:style-name="T49_55">estado</text:span><text:span text:style-name="T49_56">.<text:s/></text:span><text:span text:style-name="T49_57">A</text:span><text:span text:style-name="T49_58"><text:s/></text:span><text:span text:style-name="T49_59">comunidade</text:span><text:span text:style-name="T49_60"><text:s/></text:span><text:span text:style-name="T49_61">de</text:span><text:span text:style-name="T49_62"><text:s/></text:span><text:span text:style-name="T49_63">Software</text:span><text:span text:style-name="T49_64"><text:s/></text:span><text:span text:style-name="T49_65">Livre</text:span><text:span text:style-name="T49_66"><text:s/></text:span><text:span text:style-name="T49_67">se</text:span><text:span text:style-name="T49_68"><text:s/></text:span><text:span text:style-name="T49_69">pocisionou</text:span><text:span text:style-name="T49_70"><text:s/></text:span><text:span text:style-name="T49_71">a</text:span><text:span text:style-name="T49_72"><text:s/></text:span><text:span text:style-name="T49_73">favor</text:span><text:span text:style-name="T49_74"><text:s/></text:span><text:span text:style-name="T49_75">do</text:span><text:span text:style-name="T49_76"><text:s/></text:span><text:span text:style-name="T49_77">projeto</text:span><text:span text:style-name="T49_78"><text:s/></text:span><text:span text:style-name="T49_79">mas</text:span><text:span text:style-name="T49_80"><text:s/></text:span><text:span text:style-name="T49_81">questionou</text:span><text:span text:style-name="T49_82"><text:s/></text:span><text:span text:style-name="T49_83">a</text:span><text:span text:style-name="T49_84"><text:s/></text:span><text:span text:style-name="T49_85">legalidade</text:span><text:span text:style-name="T49_86"><text:s/></text:span><text:span text:style-name="T49_87">da</text:span><text:span text:style-name="T49_88"><text:s/></text:span><text:span text:style-name="T49_89">licitação</text:span><text:span text:style-name="T49_90"><text:s/></text:span><text:span text:style-name="T49_91">por</text:span><text:span text:style-name="T49_92"><text:s/></text:span><text:span text:style-name="T49_93">causa</text:span><text:span text:style-name="T49_94"><text:s/></text:span><text:span text:style-name="T49_95">da</text:span><text:span text:style-name="T49_96"><text:s/></text:span><text:span text:style-name="T49_97">exigência</text:span><text:span text:style-name="T49_98"><text:s/></text:span><text:span text:style-name="T49_99">de</text:span><text:span text:style-name="T49_100"><text:s/></text:span><text:span text:style-name="T49_101">softwares</text:span><text:span text:style-name="T49_102"><text:s/></text:span><text:span text:style-name="T49_103">proprietários</text:span><text:span text:style-name="T49_104">.<text:s/></text:span><text:span text:style-name="T49_105">No</text:span><text:span text:style-name="T49_106"><text:s/></text:span><text:span text:style-name="T49_107">caso</text:span><text:span text:style-name="T49_108"><text:s/></text:span><text:span text:style-name="T49_109">do</text:span><text:span text:style-name="T49_110"><text:s/></text:span><text:span text:style-name="T49_111">Rio</text:span><text:span text:style-name="T49_112"><text:s/></text:span><text:span text:style-name="T49_113">Grande</text:span><text:span text:style-name="T49_114"><text:s/></text:span><text:span text:style-name="T49_115">do</text:span><text:span text:style-name="T49_116"><text:s/></text:span><text:span text:style-name="T49_117">Sul</text:span><text:span text:style-name="T49_118"><text:s/></text:span><text:span text:style-name="T49_119">os</text:span><text:span text:style-name="T49_120"><text:s/></text:span><text:span text:style-name="T49_121">laptops</text:span><text:span text:style-name="T49_122"><text:s/></text:span><text:span text:style-name="T49_123">seriam</text:span><text:span text:style-name="T49_124"><text:s/></text:span><text:span text:style-name="T49_125">adquiridos</text:span><text:span text:style-name="T49_126"><text:s/></text:span><text:span text:style-name="T49_127">livremente</text:span><text:span text:style-name="T49_128"><text:s/></text:span><text:span text:style-name="T49_129">pelos</text:span><text:span text:style-name="T49_130"><text:s/></text:span><text:span text:style-name="T49_131">professores</text:span><text:span text:style-name="T49_132"><text:s/></text:span><text:span text:style-name="T49_133">que</text:span><text:span text:style-name="T49_134"><text:s/></text:span><text:span text:style-name="T49_135">pagariam</text:span><text:span text:style-name="T49_136"><text:s/></text:span><text:span text:style-name="T49_137">pequenas</text:span><text:span text:style-name="T49_138"><text:s/></text:span><text:span text:style-name="T49_139">parcelas</text:span><text:span text:style-name="T49_140"><text:s/></text:span><text:span text:style-name="T49_141">através</text:span><text:span text:style-name="T49_142"><text:s/></text:span><text:span text:style-name="T49_143">de</text:span><text:span text:style-name="T49_144"><text:s/></text:span><text:span text:style-name="T49_145">financiamento</text:span><text:span text:style-name="T49_146"><text:s/></text:span><text:span text:style-name="T49_147">bancário</text:span><text:span text:style-name="T49_148">.</text:span></text:p>
      <text:p text:style-name="P50"/>
      <text:p text:style-name="P51"><text:span text:style-name="T51_1">Na</text:span><text:span text:style-name="T51_2"><text:s/></text:span><text:span text:style-name="T51_3">cidade</text:span><text:span text:style-name="T51_4"><text:s/></text:span><text:span text:style-name="T51_5">de</text:span><text:span text:style-name="T51_6"><text:s/></text:span><text:span text:style-name="T51_7">Sumaré</text:span><text:span text:style-name="T51_8"><text:s/></text:span><text:span text:style-name="T51_9">o</text:span><text:span text:style-name="T51_10"><text:s/></text:span><text:span text:style-name="T51_11">prefeito</text:span><text:span text:style-name="T51_12"><text:s/></text:span><text:span text:style-name="T51_13">resolveu</text:span><text:span text:style-name="T51_14"><text:s/></text:span><text:span text:style-name="T51_15">fazer</text:span><text:span text:style-name="T51_16"><text:s/></text:span><text:span text:style-name="T51_17">diferente</text:span><text:span text:style-name="T51_18">.<text:s/></text:span><text:span text:style-name="T51_19">Comprou</text:span><text:span text:style-name="T51_20"><text:s/></text:span><text:span text:style-name="T51_21">mil</text:span><text:span text:style-name="T51_22"><text:s/></text:span><text:span text:style-name="T51_23">notebooks</text:span><text:span text:style-name="T51_24"><text:s/></text:span><text:span text:style-name="T51_25">para</text:span><text:span text:style-name="T51_26"><text:s/></text:span><text:span text:style-name="T51_27">disponibilizar</text:span><text:span text:style-name="T51_28"><text:s/></text:span><text:span text:style-name="T51_29">para</text:span><text:span text:style-name="T51_30"><text:s/></text:span><text:span text:style-name="T51_31">professores</text:span><text:span text:style-name="T51_32"><text:s/></text:span><text:span text:style-name="T51_33">e</text:span><text:span text:style-name="T51_34"><text:s/></text:span><text:span text:style-name="T51_35">coordenadores</text:span><text:span text:style-name="T51_36"><text:s/></text:span><text:span text:style-name="T51_37">a</text:span><text:span text:style-name="T51_38"><text:s/></text:span><text:span text:style-name="T51_39">partir</text:span><text:span text:style-name="T51_40"><text:s/></text:span><text:span text:style-name="T51_41">do</text:span><text:span text:style-name="T51_42"><text:s/></text:span><text:span text:style-name="T51_43">primeiro</text:span><text:span text:style-name="T51_44"><text:s/></text:span><text:span text:style-name="T51_45">semestre</text:span><text:span text:style-name="T51_46"><text:s/></text:span><text:span text:style-name="T51_47">deste</text:span><text:span text:style-name="T51_48"><text:s/></text:span><text:span text:style-name="T51_49">ano</text:span><text:span text:style-name="T51_50">.<text:s/></text:span><text:span text:style-name="T51_51">Os</text:span><text:span text:style-name="T51_52"><text:s/></text:span><text:span text:style-name="T51_53">equipamentos</text:span><text:span text:style-name="T51_54"><text:s/></text:span><text:span text:style-name="T51_55">são</text:span><text:span text:style-name="T51_56"><text:s/></text:span><text:span text:style-name="T51_57">patrimônios</text:span><text:span text:style-name="T51_58"><text:s/></text:span><text:span text:style-name="T51_59">do</text:span><text:span text:style-name="T51_60"><text:s/></text:span><text:span text:style-name="T51_61">município</text:span><text:span text:style-name="T51_62">,<text:s/></text:span><text:span text:style-name="T51_63">os</text:span><text:span text:style-name="T51_64"><text:s/></text:span><text:span text:style-name="T51_65">profissionais</text:span><text:span text:style-name="T51_66"><text:s/></text:span><text:span text:style-name="T51_67">da</text:span><text:span text:style-name="T51_68"><text:s/></text:span><text:span text:style-name="T51_69">Educação</text:span><text:span text:style-name="T51_70"><text:s/></text:span><text:span text:style-name="T51_71">os</text:span><text:span text:style-name="T51_72"><text:s/></text:span><text:span text:style-name="T51_73">utilizarão</text:span><text:span text:style-name="T51_74"><text:s/></text:span><text:span text:style-name="T51_75">numa</text:span><text:span text:style-name="T51_76"><text:s/></text:span><text:span text:style-name="T51_77">espécie</text:span><text:span text:style-name="T51_78"><text:s/></text:span><text:span text:style-name="T51_79">de</text:span><text:span text:style-name="T51_80"><text:s/></text:span><text:span text:style-name="T51_81">consignação</text:span><text:span text:style-name="T51_82">,<text:s/></text:span><text:span text:style-name="T51_83">enquanto</text:span><text:span text:style-name="T51_84"><text:s/></text:span><text:span text:style-name="T51_85">prestarem</text:span><text:span text:style-name="T51_86"><text:s/></text:span><text:span text:style-name="T51_87">serviços</text:span><text:span text:style-name="T51_88"><text:s/></text:span><text:span text:style-name="T51_89">na</text:span><text:span text:style-name="T51_90"><text:s/></text:span><text:span text:style-name="T51_91">rede</text:span><text:span text:style-name="T51_92"><text:s/></text:span><text:span text:style-name="T51_93">municipal</text:span><text:span text:style-name="T51_94"><text:s/></text:span><text:span text:style-name="T51_95">de</text:span><text:span text:style-name="T51_96"><text:s/></text:span><text:span text:style-name="T51_97">ensino</text:span><text:span text:style-name="T51_98">.<text:s/>“</text:span><text:span text:style-name="T51_99">Os</text:span><text:span text:style-name="T51_100"><text:s/></text:span><text:span text:style-name="T51_101">notebooks</text:span><text:span text:style-name="T51_102"><text:s/></text:span><text:span text:style-name="T51_103">vieram</text:span><text:span text:style-name="T51_104"><text:s/></text:span><text:span text:style-name="T51_105">preencher</text:span><text:span text:style-name="T51_106"><text:s/></text:span><text:span text:style-name="T51_107">uma</text:span><text:span text:style-name="T51_108"><text:s/></text:span><text:span text:style-name="T51_109">lacuna</text:span><text:span text:style-name="T51_110">.<text:s/></text:span><text:span text:style-name="T51_111">Embora</text:span><text:span text:style-name="T51_112"><text:s/></text:span><text:span text:style-name="T51_113">a</text:span><text:span text:style-name="T51_114"><text:s/></text:span><text:span text:style-name="T51_115">maioria</text:span><text:span text:style-name="T51_116"><text:s/></text:span><text:span text:style-name="T51_117">dos</text:span><text:span text:style-name="T51_118"><text:s/></text:span><text:span text:style-name="T51_119">professores</text:span><text:span text:style-name="T51_120"><text:s/></text:span><text:span text:style-name="T51_121">tenham</text:span><text:span text:style-name="T51_122"><text:s/></text:span><text:span text:style-name="T51_123">computadores</text:span><text:span text:style-name="T51_124"><text:s/></text:span><text:span text:style-name="T51_125">em</text:span><text:span text:style-name="T51_126"><text:s/></text:span><text:span text:style-name="T51_127">casa</text:span><text:span text:style-name="T51_128">,<text:s/></text:span><text:span text:style-name="T51_129">o</text:span><text:span text:style-name="T51_130"><text:s/></text:span><text:span text:style-name="T51_131">fator</text:span><text:span text:style-name="T51_132"><text:s/></text:span><text:span text:style-name="T51_133">mobilidade</text:span><text:span text:style-name="T51_134"><text:s/></text:span><text:span text:style-name="T51_135">é</text:span><text:span text:style-name="T51_136"><text:s/></text:span><text:span text:style-name="T51_137">fundamental</text:span><text:span text:style-name="T51_138"><text:s/></text:span><text:span text:style-name="T51_139">na</text:span><text:span text:style-name="T51_140"><text:s/></text:span><text:span text:style-name="T51_141">rotina</text:span><text:span text:style-name="T51_142"><text:s/></text:span><text:span text:style-name="T51_143">agitada</text:span><text:span text:style-name="T51_144"><text:s/></text:span><text:span text:style-name="T51_145">desses</text:span><text:span text:style-name="T51_146"><text:s/></text:span><text:span text:style-name="T51_147">profissionais</text:span><text:span text:style-name="T51_148">,<text:s/></text:span><text:span text:style-name="T51_149">no</text:span><text:span text:style-name="T51_150"><text:s/></text:span><text:span text:style-name="T51_151">qual</text:span><text:span text:style-name="T51_152"><text:s/></text:span><text:span text:style-name="T51_153">me</text:span><text:span text:style-name="T51_154"><text:s/></text:span><text:span text:style-name="T51_155">incluo</text:span><text:span text:style-name="T51_156">”,<text:s/></text:span><text:span text:style-name="T51_157">explicou</text:span><text:span text:style-name="T51_158"><text:s/></text:span><text:span text:style-name="T51_159">o</text:span><text:span text:style-name="T51_160"><text:s/></text:span><text:span text:style-name="T51_161">Professor</text:span><text:span text:style-name="T51_162"><text:s/></text:span><text:span text:style-name="T51_163">Manoel</text:span><text:span text:style-name="T51_164"><text:s/></text:span><text:span text:style-name="T51_165">Antonio</text:span><text:span text:style-name="T51_166"><text:s/></text:span><text:span text:style-name="T51_167">da</text:span><text:span text:style-name="T51_168"><text:s/></text:span><text:span text:style-name="T51_169">Silva</text:span><text:span text:style-name="T51_170">.<text:s/>“</text:span><text:span text:style-name="T51_171">Qualquer</text:span><text:span text:style-name="T51_172"><text:s/></text:span><text:span text:style-name="T51_173">momento</text:span><text:span text:style-name="T51_174"><text:s/></text:span><text:span text:style-name="T51_175">de</text:span><text:span text:style-name="T51_176"><text:s/></text:span><text:span text:style-name="T51_177">intervalo</text:span><text:span text:style-name="T51_178"><text:s/></text:span><text:span text:style-name="T51_179">pode</text:span><text:span text:style-name="T51_180"><text:s/></text:span><text:span text:style-name="T51_181">ser</text:span><text:span text:style-name="T51_182"><text:s/></text:span><text:span text:style-name="T51_183">utilizado</text:span><text:span text:style-name="T51_184"><text:s/></text:span><text:span text:style-name="T51_185">para</text:span><text:span text:style-name="T51_186"><text:s/></text:span><text:span text:style-name="T51_187">escrever</text:span><text:span text:style-name="T51_188"><text:s/></text:span><text:span text:style-name="T51_189">os</text:span><text:span text:style-name="T51_190"><text:s/></text:span><text:span text:style-name="T51_191">diários</text:span><text:span text:style-name="T51_192"><text:s/></text:span><text:span text:style-name="T51_193">de</text:span><text:span text:style-name="T51_194"><text:s/></text:span><text:span text:style-name="T51_195">classe</text:span><text:span text:style-name="T51_196">,<text:s/></text:span><text:span text:style-name="T51_197">para</text:span><text:span text:style-name="T51_198"><text:s/></text:span><text:span text:style-name="T51_199">fazer</text:span><text:span text:style-name="T51_200"><text:s/></text:span><text:span text:style-name="T51_201">planejamentos</text:span><text:span text:style-name="T51_202">,<text:s/></text:span><text:span text:style-name="T51_203">interagir</text:span><text:span text:style-name="T51_204"><text:s/></text:span><text:span text:style-name="T51_205">com</text:span><text:span text:style-name="T51_206"><text:s/></text:span><text:span text:style-name="T51_207">outros</text:span><text:span text:style-name="T51_208"><text:s/></text:span><text:span text:style-name="T51_209">professores</text:span><text:span text:style-name="T51_210"><text:s/></text:span><text:span text:style-name="T51_211">e</text:span><text:span text:style-name="T51_212"><text:s/></text:span><text:span text:style-name="T51_213">até</text:span><text:span text:style-name="T51_214"><text:s/></text:span><text:span text:style-name="T51_215">mesmo</text:span><text:span text:style-name="T51_216"><text:s/></text:span><text:span text:style-name="T51_217">pesquisar</text:span><text:span text:style-name="T51_218"><text:s/></text:span><text:span text:style-name="T51_219">novos</text:span><text:span text:style-name="T51_220"><text:s/></text:span><text:span text:style-name="T51_221">temas</text:span><text:span text:style-name="T51_222"><text:s/></text:span><text:span text:style-name="T51_223">para</text:span><text:span text:style-name="T51_224"><text:s/></text:span><text:span text:style-name="T51_225">abordagem</text:span><text:span text:style-name="T51_226"><text:s/></text:span><text:span text:style-name="T51_227">em</text:span><text:span text:style-name="T51_228"><text:s/></text:span><text:span text:style-name="T51_229">sala</text:span><text:span text:style-name="T51_230"><text:s/></text:span><text:span text:style-name="T51_231">de</text:span><text:span text:style-name="T51_232"><text:s/></text:span><text:span text:style-name="T51_233">aula</text:span><text:span text:style-name="T51_234">,<text:s/></text:span><text:span text:style-name="T51_235">através</text:span><text:span text:style-name="T51_236"><text:s/></text:span><text:span text:style-name="T51_237">da</text:span><text:span text:style-name="T51_238"><text:s/></text:span><text:span text:style-name="T51_239">internet</text:span><text:span text:style-name="T51_240">”,<text:s/></text:span><text:span text:style-name="T51_241">complementa</text:span><text:span text:style-name="T51_242">.</text:span></text:p>
      <text:p text:style-name="P52"/>
      <text:p text:style-name="P53"><text:span text:style-name="T53_1">“</text:span><text:span text:style-name="T53_2">Todas</text:span><text:span text:style-name="T53_3"><text:s/></text:span><text:span text:style-name="T53_4">essas</text:span><text:span text:style-name="T53_5"><text:s/></text:span><text:span text:style-name="T53_6">inovações</text:span><text:span text:style-name="T53_7"><text:s/></text:span><text:span text:style-name="T53_8">devem</text:span><text:span text:style-name="T53_9"><text:s/></text:span><text:span text:style-name="T53_10">provocar</text:span><text:span text:style-name="T53_11"><text:s/></text:span><text:span text:style-name="T53_12">um</text:span><text:span text:style-name="T53_13"><text:s/></text:span><text:span text:style-name="T53_14">salto</text:span><text:span text:style-name="T53_15"><text:s/></text:span><text:span text:style-name="T53_16">ainda</text:span><text:span text:style-name="T53_17"><text:s/></text:span><text:span text:style-name="T53_18">maior</text:span><text:span text:style-name="T53_19"><text:s/></text:span><text:span text:style-name="T53_20">na</text:span><text:span text:style-name="T53_21"><text:s/></text:span><text:span text:style-name="T53_22">qualidade</text:span><text:span text:style-name="T53_23"><text:s/></text:span><text:span text:style-name="T53_24">de</text:span><text:span text:style-name="T53_25"><text:s/></text:span><text:span text:style-name="T53_26">ensino</text:span><text:span text:style-name="T53_27"><text:s/></text:span><text:span text:style-name="T53_28">na</text:span><text:span text:style-name="T53_29"><text:s/></text:span><text:span text:style-name="T53_30">rede</text:span><text:span text:style-name="T53_31"><text:s/></text:span><text:span text:style-name="T53_32">municipal</text:span><text:span text:style-name="T53_33">”,<text:s/></text:span><text:span text:style-name="T53_34">acredita</text:span><text:span text:style-name="T53_35"><text:s/></text:span><text:span text:style-name="T53_36">o</text:span><text:span text:style-name="T53_37"><text:s/></text:span><text:span text:style-name="T53_38">prefeito</text:span><text:span text:style-name="T53_39"><text:s/></text:span><text:span text:style-name="T53_40">Bacchim</text:span><text:span text:style-name="T53_41">.<text:s/></text:span><text:span text:style-name="T53_42">Sobre</text:span><text:span text:style-name="T53_43"><text:s/></text:span><text:span text:style-name="T53_44">eventuais</text:span><text:span text:style-name="T53_45"><text:s/></text:span><text:span text:style-name="T53_46">problemas</text:span><text:span text:style-name="T53_47"><text:s/></text:span><text:span text:style-name="T53_48">nos</text:span><text:span text:style-name="T53_49"><text:s/></text:span><text:span text:style-name="T53_50">equipamentos</text:span><text:span text:style-name="T53_51"><text:s/></text:span><text:span text:style-name="T53_52">o</text:span><text:span text:style-name="T53_53"><text:s/></text:span><text:span text:style-name="T53_54">prefeito</text:span><text:span text:style-name="T53_55"><text:s/></text:span><text:span text:style-name="T53_56">explica</text:span><text:span text:style-name="T53_57"><text:s/></text:span><text:span text:style-name="T53_58">que</text:span><text:span text:style-name="T53_59"><text:s/></text:span><text:span text:style-name="T53_60">os</text:span><text:span text:style-name="T53_61"><text:s/></text:span><text:span text:style-name="T53_62">laptops</text:span><text:span text:style-name="T53_63"><text:s/></text:span><text:span text:style-name="T53_64">vão</text:span><text:span text:style-name="T53_65"><text:s/></text:span><text:span text:style-name="T53_66">ser</text:span><text:span text:style-name="T53_67"><text:s/></text:span><text:span text:style-name="T53_68">entregues</text:span><text:span text:style-name="T53_69"><text:s/></text:span><text:span text:style-name="T53_70">em</text:span><text:span text:style-name="T53_71"><text:s/></text:span><text:span text:style-name="T53_72">consignação</text:span><text:span text:style-name="T53_73">,<text:s/></text:span><text:span text:style-name="T53_74">ou</text:span><text:span text:style-name="T53_75"><text:s/></text:span><text:span text:style-name="T53_76">seja</text:span><text:span text:style-name="T53_77">,<text:s/></text:span><text:span text:style-name="T53_78">enquanto</text:span><text:span text:style-name="T53_79"><text:s/></text:span><text:span text:style-name="T53_80">o</text:span><text:span text:style-name="T53_81"><text:s/></text:span><text:span text:style-name="T53_82">professor</text:span><text:span text:style-name="T53_83"><text:s/></text:span><text:span text:style-name="T53_84">ou</text:span><text:span text:style-name="T53_85"><text:s/></text:span><text:span text:style-name="T53_86">coordenador</text:span><text:span text:style-name="T53_87"><text:s/></text:span><text:span text:style-name="T53_88">estiver</text:span><text:span text:style-name="T53_89"><text:s/></text:span><text:span text:style-name="T53_90">trabalhando</text:span><text:span text:style-name="T53_91"><text:s/></text:span><text:span text:style-name="T53_92">na</text:span><text:span text:style-name="T53_93"><text:s/></text:span><text:span text:style-name="T53_94">rede</text:span><text:span text:style-name="T53_95"><text:s/></text:span><text:span text:style-name="T53_96">o</text:span><text:span text:style-name="T53_97"><text:s/></text:span><text:span text:style-name="T53_98">computador</text:span><text:span text:style-name="T53_99"><text:s/></text:span><text:span text:style-name="T53_100">ficará</text:span><text:span text:style-name="T53_101"><text:s/></text:span><text:span text:style-name="T53_102">com</text:span><text:span text:style-name="T53_103"><text:s/></text:span><text:span text:style-name="T53_104">ele</text:span><text:span text:style-name="T53_105">.<text:s/></text:span><text:span text:style-name="T53_106">Perdas</text:span><text:span text:style-name="T53_107"><text:s/></text:span><text:span text:style-name="T53_108">ou</text:span><text:span text:style-name="T53_109"><text:s/></text:span><text:span text:style-name="T53_110">danos</text:span><text:span text:style-name="T53_111"><text:s/></text:span><text:span text:style-name="T53_112">serão</text:span><text:span text:style-name="T53_113"><text:s/></text:span><text:span text:style-name="T53_114">sempre</text:span><text:span text:style-name="T53_115"><text:s/></text:span><text:span text:style-name="T53_116">tratados</text:span><text:span text:style-name="T53_117"><text:s/></text:span><text:span text:style-name="T53_118">de</text:span><text:span text:style-name="T53_119"><text:s/></text:span><text:span text:style-name="T53_120">forma</text:span><text:span text:style-name="T53_121"><text:s/></text:span><text:span text:style-name="T53_122">pontual</text:span><text:span text:style-name="T53_123"><text:s/></text:span><text:span text:style-name="T53_124">pela</text:span><text:span text:style-name="T53_125"><text:s/></text:span><text:span text:style-name="T53_126">Secretaria</text:span><text:span text:style-name="T53_127"><text:s/></text:span><text:span text:style-name="T53_128">de</text:span><text:span text:style-name="T53_129"><text:s/></text:span><text:span text:style-name="T53_130">Educação</text:span><text:span text:style-name="T53_131">.<text:s/>“</text:span><text:span text:style-name="T53_132">O</text:span><text:span text:style-name="T53_133"><text:s/></text:span><text:span text:style-name="T53_134">professor</text:span><text:span text:style-name="T53_135"><text:s/></text:span><text:span text:style-name="T53_136">terá</text:span><text:span text:style-name="T53_137"><text:s/></text:span><text:span text:style-name="T53_138">o</text:span><text:span text:style-name="T53_139"><text:s/></text:span><text:span text:style-name="T53_140">dever</text:span><text:span text:style-name="T53_141"><text:s/></text:span><text:span text:style-name="T53_142">de</text:span><text:span text:style-name="T53_143"><text:s/></text:span><text:span text:style-name="T53_144">zelar</text:span><text:span text:style-name="T53_145"><text:s/></text:span><text:span text:style-name="T53_146">pelo</text:span><text:span text:style-name="T53_147"><text:s/></text:span><text:span text:style-name="T53_148">equipamento</text:span><text:span text:style-name="T53_149">”,<text:s/></text:span><text:span text:style-name="T53_150">alerta</text:span><text:span text:style-name="T53_151"><text:s/></text:span><text:span text:style-name="T53_152">o</text:span><text:span text:style-name="T53_153"><text:s/></text:span><text:span text:style-name="T53_154">prefeito</text:span><text:span text:style-name="T53_155">.</text:span></text:p>
      <text:p text:style-name="P54"/>
      <text:p text:style-name="P55"/>
      <text:p text:style-name="P56"><text:span text:style-name="T56_1">Sobre</text:span><text:span text:style-name="T56_2"><text:s/></text:span><text:span text:style-name="T56_3">ampliação</text:span><text:span text:style-name="T56_4"><text:s/></text:span><text:span text:style-name="T56_5">da</text:span><text:span text:style-name="T56_6"><text:s/></text:span><text:span text:style-name="T56_7">Inclusão</text:span><text:span text:style-name="T56_8"><text:s/></text:span><text:span text:style-name="T56_9">Digital</text:span><text:span text:style-name="T56_10"><text:s/></text:span><text:span text:style-name="T56_11">na</text:span><text:span text:style-name="T56_12"><text:s/></text:span><text:span text:style-name="T56_13">cidade</text:span></text:p>
      <text:p text:style-name="P57"><text:span text:style-name="T57_1"><text:line-break/></text:span></text:p>
      <text:p text:style-name="P58"><text:span text:style-name="T58_1">Todas</text:span><text:span text:style-name="T58_2"><text:s/></text:span><text:span text:style-name="T58_3">as</text:span><text:span text:style-name="T58_4"><text:s/></text:span><text:span text:style-name="T58_5">escolas</text:span><text:span text:style-name="T58_6"><text:s/></text:span><text:span text:style-name="T58_7">de</text:span><text:span text:style-name="T58_8"><text:s/></text:span><text:span text:style-name="T58_9">ensino</text:span><text:span text:style-name="T58_10"><text:s/></text:span><text:span text:style-name="T58_11">fundamental</text:span><text:span text:style-name="T58_12"><text:s/></text:span><text:span text:style-name="T58_13">já</text:span><text:span text:style-name="T58_14"><text:s/></text:span><text:span text:style-name="T58_15">contam</text:span><text:span text:style-name="T58_16"><text:s/></text:span><text:span text:style-name="T58_17">com</text:span><text:span text:style-name="T58_18"><text:s/></text:span><text:span text:style-name="T58_19">salas</text:span><text:span text:style-name="T58_20"><text:s/></text:span><text:span text:style-name="T58_21">de</text:span><text:span text:style-name="T58_22"><text:s/></text:span><text:span text:style-name="T58_23">informática</text:span><text:span text:style-name="T58_24">,<text:s/></text:span><text:span text:style-name="T58_25">inclusive</text:span><text:span text:style-name="T58_26"><text:s/></text:span><text:span text:style-name="T58_27">as</text:span><text:span text:style-name="T58_28"><text:s/></text:span><text:span text:style-name="T58_29">escolas</text:span><text:span text:style-name="T58_30"><text:s/></text:span><text:span text:style-name="T58_31">localizadas</text:span><text:span text:style-name="T58_32"><text:s/></text:span><text:span text:style-name="T58_33">no</text:span><text:span text:style-name="T58_34"><text:s/></text:span><text:span text:style-name="T58_35">Assentamento</text:span><text:span text:style-name="T58_36"><text:s/></text:span><text:span text:style-name="T58_37">Rural</text:span><text:span text:style-name="T58_38"><text:s/>2<text:s/></text:span><text:span text:style-name="T58_39">e</text:span><text:span text:style-name="T58_40"><text:s/></text:span><text:span text:style-name="T58_41">nas</text:span><text:span text:style-name="T58_42"><text:s/></text:span><text:span text:style-name="T58_43">Chácaras</text:span><text:span text:style-name="T58_44"><text:s/></text:span><text:span text:style-name="T58_45">Cruzeiro</text:span><text:span text:style-name="T58_46"><text:s/></text:span><text:span text:style-name="T58_47">do</text:span><text:span text:style-name="T58_48"><text:s/></text:span><text:span text:style-name="T58_49">Sul</text:span><text:span text:style-name="T58_50">,<text:s/></text:span><text:span text:style-name="T58_51">regiões</text:span><text:span text:style-name="T58_52"><text:s/></text:span><text:span text:style-name="T58_53">mais</text:span><text:span text:style-name="T58_54"><text:s/></text:span><text:span text:style-name="T58_55">afastadas</text:span><text:span text:style-name="T58_56"><text:s/></text:span><text:span text:style-name="T58_57">do</text:span><text:span text:style-name="T58_58"><text:s/></text:span><text:span text:style-name="T58_59">centro</text:span><text:span text:style-name="T58_60">.<text:s/></text:span><text:span text:style-name="T58_61">O</text:span><text:span text:style-name="T58_62"><text:s/></text:span><text:span text:style-name="T58_63">prefeito</text:span><text:span text:style-name="T58_64"><text:s/></text:span><text:span text:style-name="T58_65">explica</text:span><text:span text:style-name="T58_66"><text:s/></text:span><text:span text:style-name="T58_67">que</text:span><text:span text:style-name="T58_68"><text:s/></text:span><text:span text:style-name="T58_69">implantou</text:span><text:span text:style-name="T58_70"><text:s/></text:span><text:span text:style-name="T58_71">salas</text:span><text:span text:style-name="T58_72"><text:s/></text:span><text:span text:style-name="T58_73">de</text:span><text:span text:style-name="T58_74"><text:s/></text:span><text:span text:style-name="T58_75">informática</text:span><text:span text:style-name="T58_76"><text:s/></text:span><text:span text:style-name="T58_77">em</text:span><text:span text:style-name="T58_78"><text:s/></text:span><text:span text:style-name="T58_79">todas</text:span><text:span text:style-name="T58_80"><text:s/></text:span><text:span text:style-name="T58_81">as</text:span><text:span text:style-name="T58_82"><text:s/>14<text:s/></text:span><text:span text:style-name="T58_83">unidades</text:span><text:span text:style-name="T58_84"><text:s/></text:span><text:span text:style-name="T58_85">dos</text:span><text:span text:style-name="T58_86"><text:s/></text:span><text:span text:style-name="T58_87">Centros</text:span><text:span text:style-name="T58_88"><text:s/></text:span><text:span text:style-name="T58_89">Regionais</text:span><text:span text:style-name="T58_90"><text:s/></text:span><text:span text:style-name="T58_91">de</text:span><text:span text:style-name="T58_92"><text:s/></text:span><text:span text:style-name="T58_93">Assistência</text:span><text:span text:style-name="T58_94"><text:s/></text:span><text:span text:style-name="T58_95">Social</text:span><text:span text:style-name="T58_96"><text:s/></text:span><text:span text:style-name="T58_97">de</text:span><text:span text:style-name="T58_98"><text:s/></text:span><text:span text:style-name="T58_99">Sumaré</text:span><text:span text:style-name="T58_100">.<text:s/>“</text:span><text:span text:style-name="T58_101">O</text:span><text:span text:style-name="T58_102"><text:s/></text:span><text:span text:style-name="T58_103">trabalho</text:span><text:span text:style-name="T58_104"><text:s/></text:span><text:span text:style-name="T58_105">de</text:span><text:span text:style-name="T58_106"><text:s/></text:span><text:span text:style-name="T58_107">inclusão</text:span><text:span text:style-name="T58_108"><text:s/></text:span><text:span text:style-name="T58_109">digital</text:span><text:span text:style-name="T58_110"><text:s/></text:span><text:span text:style-name="T58_111">é</text:span><text:span text:style-name="T58_112"><text:s/></text:span><text:span text:style-name="T58_113">muito</text:span><text:span text:style-name="T58_114"><text:s/></text:span><text:span text:style-name="T58_115">importante</text:span><text:span text:style-name="T58_116"><text:s/></text:span><text:span text:style-name="T58_117">e</text:span><text:span text:style-name="T58_118"><text:s/></text:span><text:span text:style-name="T58_119">nossa</text:span><text:span text:style-name="T58_120"><text:s/></text:span><text:span text:style-name="T58_121">meta</text:span><text:span text:style-name="T58_122"><text:s/></text:span><text:span text:style-name="T58_123">é</text:span><text:span text:style-name="T58_124"><text:s/></text:span><text:span text:style-name="T58_125">expandir</text:span><text:span text:style-name="T58_126"><text:s/></text:span><text:span text:style-name="T58_127">e</text:span><text:span text:style-name="T58_128"><text:s/></text:span><text:span text:style-name="T58_129">garantir</text:span><text:span text:style-name="T58_130"><text:s/></text:span><text:span text:style-name="T58_131">essa</text:span><text:span text:style-name="T58_132"><text:s/></text:span><text:span text:style-name="T58_133">importante</text:span><text:span text:style-name="T58_134"><text:s/></text:span><text:span text:style-name="T58_135">ferramenta</text:span><text:span text:style-name="T58_136"><text:s/></text:span><text:span text:style-name="T58_137">de</text:span><text:span text:style-name="T58_138"><text:s/></text:span><text:span text:style-name="T58_139">trabalho</text:span><text:span text:style-name="T58_140"><text:s/></text:span><text:span text:style-name="T58_141">e</text:span><text:span text:style-name="T58_142"><text:s/></text:span><text:span text:style-name="T58_143">de</text:span><text:span text:style-name="T58_144"><text:s/></text:span><text:span text:style-name="T58_145">educação</text:span><text:span text:style-name="T58_146">”,<text:s/></text:span><text:span text:style-name="T58_147">diz</text:span><text:span text:style-name="T58_148">.<text:s/></text:span><text:span text:style-name="T58_149">O</text:span><text:span text:style-name="T58_150"><text:s/></text:span><text:span text:style-name="T58_151">município</text:span><text:span text:style-name="T58_152"><text:s/></text:span><text:span text:style-name="T58_153">criou</text:span><text:span text:style-name="T58_154">, <text:s/></text:span><text:span text:style-name="T58_155">em</text:span><text:span text:style-name="T58_156"><text:s/></text:span><text:span text:style-name="T58_157">parceria</text:span><text:span text:style-name="T58_158"><text:s/></text:span><text:span text:style-name="T58_159">com</text:span><text:span text:style-name="T58_160"><text:s/></text:span><text:span text:style-name="T58_161">o</text:span><text:span text:style-name="T58_162"><text:s/></text:span><text:span text:style-name="T58_163">Governo</text:span><text:span text:style-name="T58_164"><text:s/></text:span><text:span text:style-name="T58_165">Federal</text:span><text:span text:style-name="T58_166">,<text:s/></text:span><text:span text:style-name="T58_167">a</text:span><text:span text:style-name="T58_168"><text:s/></text:span><text:span text:style-name="T58_169">Casa</text:span><text:span text:style-name="T58_170"><text:s/></text:span><text:span text:style-name="T58_171">Brasil</text:span><text:span text:style-name="T58_172">,<text:s/></text:span><text:span text:style-name="T58_173">um</text:span><text:span text:style-name="T58_174"><text:s/></text:span><text:span text:style-name="T58_175">local</text:span><text:span text:style-name="T58_176"><text:s/></text:span><text:span text:style-name="T58_177">dedicado</text:span><text:span text:style-name="T58_178"><text:s/></text:span><text:span text:style-name="T58_179">ao</text:span><text:span text:style-name="T58_180"><text:s/></text:span><text:span text:style-name="T58_181">trabalho</text:span><text:span text:style-name="T58_182"><text:s/></text:span><text:span text:style-name="T58_183">de</text:span><text:span text:style-name="T58_184"><text:s/></text:span><text:span text:style-name="T58_185">inclusão</text:span><text:span text:style-name="T58_186"><text:s/></text:span><text:span text:style-name="T58_187">digital</text:span><text:span text:style-name="T58_188">,<text:s/></text:span><text:span text:style-name="T58_189">com</text:span><text:span text:style-name="T58_190"><text:s/></text:span><text:span text:style-name="T58_191">cursos</text:span><text:span text:style-name="T58_192"><text:s/></text:span><text:span text:style-name="T58_193">de</text:span><text:span text:style-name="T58_194"><text:s/></text:span><text:span text:style-name="T58_195">informática</text:span><text:span text:style-name="T58_196"><text:s/></text:span><text:span text:style-name="T58_197">e</text:span><text:span text:style-name="T58_198"><text:s/></text:span><text:span text:style-name="T58_199">de</text:span><text:span text:style-name="T58_200"><text:s/></text:span><text:span text:style-name="T58_201">hardware</text:span><text:span text:style-name="T58_202">,<text:s/></text:span><text:span text:style-name="T58_203">que</text:span><text:span text:style-name="T58_204"><text:s/></text:span><text:span text:style-name="T58_205">são</text:span><text:span text:style-name="T58_206"><text:s/></text:span><text:span text:style-name="T58_207">cursos</text:span><text:span text:style-name="T58_208"><text:s/></text:span><text:span text:style-name="T58_209">profissionalizantes</text:span><text:span text:style-name="T58_210"><text:s/></text:span><text:span text:style-name="T58_211">de</text:span><text:span text:style-name="T58_212"><text:s/></text:span><text:span text:style-name="T58_213">montagem</text:span><text:span text:style-name="T58_214"><text:s/></text:span><text:span text:style-name="T58_215">e</text:span><text:span text:style-name="T58_216"><text:s/></text:span><text:span text:style-name="T58_217">manutenção</text:span><text:span text:style-name="T58_218"><text:s/></text:span><text:span text:style-name="T58_219">de</text:span><text:span text:style-name="T58_220"><text:s/></text:span><text:span text:style-name="T58_221">computadores</text:span><text:span text:style-name="T58_222">.<text:s/>“</text:span><text:span text:style-name="T58_223">Sem</text:span><text:span text:style-name="T58_224"><text:s/></text:span><text:span text:style-name="T58_225">dúvida</text:span><text:span text:style-name="T58_226"><text:s/></text:span><text:span text:style-name="T58_227">um</text:span><text:span text:style-name="T58_228"><text:s/></text:span><text:span text:style-name="T58_229">grande</text:span><text:span text:style-name="T58_230"><text:s/></text:span><text:span text:style-name="T58_231">ganho</text:span><text:span text:style-name="T58_232"><text:s/></text:span><text:span text:style-name="T58_233">para</text:span><text:span text:style-name="T58_234"><text:s/></text:span><text:span text:style-name="T58_235">os</text:span><text:span text:style-name="T58_236"><text:s/></text:span><text:span text:style-name="T58_237">jovens</text:span><text:span text:style-name="T58_238"><text:s/></text:span><text:span text:style-name="T58_239">da</text:span><text:span text:style-name="T58_240"><text:s/></text:span><text:span text:style-name="T58_241">nossa</text:span><text:span text:style-name="T58_242"> <text:s/></text:span><text:span text:style-name="T58_243">cidade</text:span><text:span text:style-name="T58_244">”,<text:s/></text:span><text:span text:style-name="T58_245">comemora</text:span><text:span text:style-name="T58_246"><text:s/></text:span><text:span text:style-name="T58_247">o</text:span><text:span text:style-name="T58_248"><text:s/></text:span><text:span text:style-name="T58_249">prefeito</text:span><text:span text:style-name="T58_250">.<text:line-break/></text:span></text:p>
      <text:p text:style-name="P59"><text:span text:style-name="T59_1">Sobre</text:span><text:span text:style-name="T59_2"><text:s/></text:span><text:span text:style-name="T59_3">estrutura</text:span><text:span text:style-name="T59_4"><text:s/></text:span><text:span text:style-name="T59_5">de</text:span><text:span text:style-name="T59_6"><text:s/></text:span><text:span text:style-name="T59_7">banda</text:span><text:span text:style-name="T59_8"><text:s/></text:span><text:span text:style-name="T59_9">larga</text:span><text:span text:style-name="T59_10"><text:s/></text:span><text:span text:style-name="T59_11">na</text:span><text:span text:style-name="T59_12"><text:s/></text:span><text:span text:style-name="T59_13">cidade</text:span><text:span text:style-name="T59_14"><text:s/></text:span><text:span text:style-name="T59_15">e</text:span><text:span text:style-name="T59_16"><text:s/></text:span><text:span text:style-name="T59_17">acesso</text:span><text:span text:style-name="T59_18"><text:s/></text:span><text:span text:style-name="T59_19">gratuito</text:span><text:span text:style-name="T59_20">,<text:s/></text:span><text:span text:style-name="T59_21">o</text:span><text:span text:style-name="T59_22"><text:s/></text:span><text:span text:style-name="T59_23">prefeito</text:span><text:span text:style-name="T59_24"><text:s/></text:span><text:span text:style-name="T59_25">Bacchim</text:span><text:span text:style-name="T59_26"><text:s/></text:span><text:span text:style-name="T59_27">afirma</text:span><text:span text:style-name="T59_28"><text:s/></text:span><text:span text:style-name="T59_29">que</text:span><text:span text:style-name="T59_30"><text:s/></text:span><text:span text:style-name="T59_31">existem</text:span><text:span text:style-name="T59_32"><text:s/></text:span><text:span text:style-name="T59_33">alguns</text:span><text:span text:style-name="T59_34"><text:s/></text:span><text:span text:style-name="T59_35">Projetos</text:span><text:span text:style-name="T59_36"><text:s/></text:span><text:span text:style-name="T59_37">de</text:span><text:span text:style-name="T59_38"><text:s/></text:span><text:span text:style-name="T59_39">Cidade</text:span><text:span text:style-name="T59_40"><text:s/></text:span><text:span text:style-name="T59_41">Digital</text:span><text:span text:style-name="T59_42"><text:s/></text:span><text:span text:style-name="T59_43">que</text:span><text:span text:style-name="T59_44"><text:s/></text:span><text:span text:style-name="T59_45">vem</text:span><text:span text:style-name="T59_46"><text:s/></text:span><text:span text:style-name="T59_47">sendo</text:span><text:span text:style-name="T59_48"><text:s/></text:span><text:span text:style-name="T59_49">objeto</text:span><text:span text:style-name="T59_50"><text:s/></text:span><text:span text:style-name="T59_51">de</text:span><text:span text:style-name="T59_52"><text:s/></text:span><text:span text:style-name="T59_53">discussão</text:span><text:span text:style-name="T59_54"><text:s/></text:span><text:span text:style-name="T59_55">e</text:span><text:span text:style-name="T59_56"><text:s/></text:span><text:span text:style-name="T59_57">estudo</text:span><text:span text:style-name="T59_58"><text:s/></text:span><text:span text:style-name="T59_59">pela</text:span><text:span text:style-name="T59_60"><text:s/></text:span><text:span text:style-name="T59_61">Secretaria</text:span><text:span text:style-name="T59_62"><text:s/></text:span><text:span text:style-name="T59_63">de</text:span><text:span text:style-name="T59_64"><text:s/></text:span><text:span text:style-name="T59_65">Planejamento</text:span><text:span text:style-name="T59_66">.<text:s/>“</text:span><text:span text:style-name="T59_67">Não</text:span><text:span text:style-name="T59_68"><text:s/></text:span><text:span text:style-name="T59_69">pouparemos</text:span><text:span text:style-name="T59_70"><text:s/></text:span><text:span text:style-name="T59_71">esforços</text:span><text:span text:style-name="T59_72"><text:s/></text:span><text:span text:style-name="T59_73">para</text:span><text:span text:style-name="T59_74"><text:s/></text:span><text:span text:style-name="T59_75">que</text:span><text:span text:style-name="T59_76"><text:s/></text:span><text:span text:style-name="T59_77">possamos</text:span><text:span text:style-name="T59_78"><text:s/></text:span><text:span text:style-name="T59_79">celebrar</text:span><text:span text:style-name="T59_80"><text:s/></text:span><text:span text:style-name="T59_81">convênio</text:span><text:span text:style-name="T59_82"><text:s/></text:span><text:span text:style-name="T59_83">com</text:span><text:span text:style-name="T59_84"><text:s/></text:span><text:span text:style-name="T59_85">o</text:span><text:span text:style-name="T59_86"><text:s/></text:span><text:span text:style-name="T59_87">Governo</text:span><text:span text:style-name="T59_88"><text:s/></text:span><text:span text:style-name="T59_89">Federal</text:span><text:span text:style-name="T59_90"><text:s/></text:span><text:span text:style-name="T59_91">e</text:span><text:span text:style-name="T59_92">,<text:s/></text:span><text:span text:style-name="T59_93">quem</text:span><text:span text:style-name="T59_94"><text:s/></text:span><text:span text:style-name="T59_95">sabe</text:span><text:span text:style-name="T59_96">,<text:s/></text:span><text:span text:style-name="T59_97">promover</text:span><text:span text:style-name="T59_98"><text:s/></text:span><text:span text:style-name="T59_99">a</text:span><text:span text:style-name="T59_100"><text:s/></text:span><text:span text:style-name="T59_101">implantação</text:span><text:span text:style-name="T59_102"><text:s/></text:span><text:span text:style-name="T59_103">da</text:span><text:span text:style-name="T59_104"><text:s/></text:span><text:span text:style-name="T59_105">banda</text:span><text:span text:style-name="T59_106"><text:s/></text:span><text:span text:style-name="T59_107">larga</text:span><text:span text:style-name="T59_108"><text:s/></text:span><text:span text:style-name="T59_109">gratuita</text:span><text:span text:style-name="T59_110"><text:s/></text:span><text:span text:style-name="T59_111">em</text:span><text:span text:style-name="T59_112"><text:s/></text:span><text:span text:style-name="T59_113">toda</text:span><text:span text:style-name="T59_114"><text:s/></text:span><text:span text:style-name="T59_115">a</text:span><text:span text:style-name="T59_116"><text:s/></text:span><text:span text:style-name="T59_117">cidade</text:span><text:span text:style-name="T59_118">.<text:s/></text:span><text:span text:style-name="T59_119">Este</text:span><text:span text:style-name="T59_120">,<text:s/></text:span><text:span text:style-name="T59_121">sem</text:span><text:span text:style-name="T59_122"><text:s/></text:span><text:span text:style-name="T59_123">dúvida</text:span><text:span text:style-name="T59_124">,<text:s/></text:span><text:span text:style-name="T59_125">é</text:span><text:span text:style-name="T59_126"><text:s/></text:span><text:span text:style-name="T59_127">um</text:span><text:span text:style-name="T59_128"><text:s/></text:span><text:span text:style-name="T59_129">importante</text:span><text:span text:style-name="T59_130"><text:s/></text:span><text:span text:style-name="T59_131">projeto</text:span><text:span text:style-name="T59_132"><text:s/></text:span><text:span text:style-name="T59_133">a</text:span><text:span text:style-name="T59_134"><text:s/></text:span><text:span text:style-name="T59_135">ser</text:span><text:span text:style-name="T59_136"><text:s/></text:span><text:span text:style-name="T59_137">conquistado</text:span><text:span text:style-name="T59_138">”,<text:s/></text:span><text:span text:style-name="T59_139">conclui</text:span><text:span text:style-name="T59_140">.</text:span></text:p>
      <text:p text:style-name="P60"/>
      <text:p text:style-name="P61"/>
      <text:p text:style-name="P62"><text:span text:style-name="T62_1">Vantagens</text:span><text:span text:style-name="T62_2"><text:s/></text:span><text:span text:style-name="T62_3">e</text:span><text:span text:style-name="T62_4"><text:s/></text:span><text:span text:style-name="T62_5">desvantagens</text:span><text:span text:style-name="T62_6"><text:s/></text:span><text:span text:style-name="T62_7">no</text:span><text:span text:style-name="T62_8"><text:s/></text:span><text:span text:style-name="T62_9">uso</text:span><text:span text:style-name="T62_10"><text:s/></text:span><text:span text:style-name="T62_11">da</text:span><text:span text:style-name="T62_12"><text:s/></text:span><text:span text:style-name="T62_13">tecnologia</text:span><text:span text:style-name="T62_14"><text:s/></text:span><text:span text:style-name="T62_15">da</text:span><text:span text:style-name="T62_16"><text:s/></text:span><text:span text:style-name="T62_17">informação</text:span><text:span text:style-name="T62_18"><text:s/></text:span><text:span text:style-name="T62_19">na</text:span><text:span text:style-name="T62_20"><text:s/></text:span><text:span text:style-name="T62_21">educação</text:span></text:p>
      <text:p text:style-name="P63"/>
      <text:p text:style-name="P64"><text:span text:style-name="T64_1">Os</text:span><text:span text:style-name="T64_2"><text:s/></text:span><text:span text:style-name="T64_3">laboratórios</text:span><text:span text:style-name="T64_4"><text:s/></text:span><text:span text:style-name="T64_5">de</text:span><text:span text:style-name="T64_6"><text:s/></text:span><text:span text:style-name="T64_7">informática</text:span><text:span text:style-name="T64_8"><text:s/></text:span><text:span text:style-name="T64_9">instalados</text:span><text:span text:style-name="T64_10"><text:s/></text:span><text:span text:style-name="T64_11">nas</text:span><text:span text:style-name="T64_12"><text:s/></text:span><text:span text:style-name="T64_13">escolas</text:span><text:span text:style-name="T64_14"><text:s/></text:span><text:span text:style-name="T64_15">corrobora</text:span><text:span text:style-name="T64_16"><text:s/></text:span><text:span text:style-name="T64_17">com</text:span><text:span text:style-name="T64_18"><text:s/></text:span><text:span text:style-name="T64_19">o</text:span><text:span text:style-name="T64_20"><text:s/></text:span><text:span text:style-name="T64_21">desenvolvimento</text:span><text:span text:style-name="T64_22"><text:s/></text:span><text:span text:style-name="T64_23">da</text:span><text:span text:style-name="T64_24"><text:s/></text:span><text:span text:style-name="T64_25">autonomia</text:span><text:span text:style-name="T64_26"><text:s/></text:span><text:span text:style-name="T64_27">das</text:span><text:span text:style-name="T64_28"><text:s/></text:span><text:span text:style-name="T64_29">crianças</text:span><text:span text:style-name="T64_30"><text:s/></text:span><text:span text:style-name="T64_31">no</text:span><text:span text:style-name="T64_32"><text:s/></text:span><text:span text:style-name="T64_33">uso</text:span><text:span text:style-name="T64_34"><text:s/></text:span><text:span text:style-name="T64_35">dos</text:span><text:span text:style-name="T64_36"><text:s/></text:span><text:span text:style-name="T64_37">computadores</text:span><text:span text:style-name="T64_38">.<text:s/></text:span><text:span text:style-name="T64_39">Estes</text:span><text:span text:style-name="T64_40"><text:s/></text:span><text:span text:style-name="T64_41">configuram</text:span><text:span text:style-name="T64_42">-</text:span><text:span text:style-name="T64_43">se</text:span><text:span text:style-name="T64_44"><text:s/></text:span><text:span text:style-name="T64_45">como</text:span><text:span text:style-name="T64_46"><text:s/></text:span><text:span text:style-name="T64_47">mediadores</text:span><text:span text:style-name="T64_48"><text:s/></text:span><text:span text:style-name="T64_49">no</text:span><text:span text:style-name="T64_50"><text:s/></text:span><text:span text:style-name="T64_51">processo</text:span><text:span text:style-name="T64_52"><text:s/></text:span><text:span text:style-name="T64_53">de</text:span><text:span text:style-name="T64_54"><text:s/></text:span><text:span text:style-name="T64_55">ensino</text:span><text:span text:style-name="T64_56"><text:s/></text:span><text:span text:style-name="T64_57">aprendizagem</text:span><text:span text:style-name="T64_58"><text:s/></text:span><text:span text:style-name="T64_59">na</text:span><text:span text:style-name="T64_60"><text:s/></text:span><text:span text:style-name="T64_61">escola</text:span><text:span text:style-name="T64_62">.<text:s/></text:span><text:span text:style-name="T64_63">Esta</text:span><text:span text:style-name="T64_64"><text:s/></text:span><text:span text:style-name="T64_65">é</text:span><text:span text:style-name="T64_66"><text:s/></text:span><text:span text:style-name="T64_67">a</text:span><text:span text:style-name="T64_68"><text:s/></text:span><text:span text:style-name="T64_69">opinião</text:span><text:span text:style-name="T64_70"><text:s/></text:span><text:span text:style-name="T64_71">da</text:span><text:span text:style-name="T64_72"><text:s/></text:span><text:span text:style-name="T64_73">especialista</text:span><text:span text:style-name="T64_74">,<text:s/></text:span><text:span text:style-name="T64_75">Natalina</text:span><text:span text:style-name="T64_76"><text:s/></text:span><text:span text:style-name="T64_77">Farias</text:span><text:span text:style-name="T64_78">,<text:s/></text:span><text:span text:style-name="T64_79">Mestre</text:span><text:span text:style-name="T64_80"><text:s/></text:span><text:span text:style-name="T64_81">em</text:span><text:span text:style-name="T64_82"><text:s/></text:span><text:span text:style-name="T64_83">Educação</text:span><text:span text:style-name="T64_84"><text:s/></text:span><text:span text:style-name="T64_85">pela</text:span><text:span text:style-name="T64_86"><text:s/></text:span><text:span text:style-name="T64_87">Unicamp</text:span><text:span text:style-name="T64_88">,<text:s/></text:span><text:span text:style-name="T64_89">Coordenadora</text:span><text:span text:style-name="T64_90"><text:s/></text:span><text:span text:style-name="T64_91">Pedagógica</text:span><text:span text:style-name="T64_92"><text:s/></text:span><text:span text:style-name="T64_93">na</text:span><text:span text:style-name="T64_94"><text:s/></text:span><text:span text:style-name="T64_95">Secretaria</text:span><text:span text:style-name="T64_96"><text:s/></text:span><text:span text:style-name="T64_97">de</text:span><text:span text:style-name="T64_98"><text:s/></text:span><text:span text:style-name="T64_99">Educação</text:span><text:span text:style-name="T64_100"><text:s/></text:span><text:span text:style-name="T64_101">de</text:span><text:span text:style-name="T64_102"><text:s/></text:span><text:span text:style-name="T64_103">Hortolândia</text:span><text:span text:style-name="T64_104">,<text:s/></text:span><text:span text:style-name="T64_105">SP</text:span><text:span text:style-name="T64_106">.<text:s/>“</text:span><text:span text:style-name="T64_107">Para</text:span><text:span text:style-name="T64_108"><text:s/></text:span><text:span text:style-name="T64_109">além</text:span><text:span text:style-name="T64_110"><text:s/></text:span><text:span text:style-name="T64_111">de</text:span><text:span text:style-name="T64_112"><text:s/></text:span><text:span text:style-name="T64_113">um</text:span><text:span text:style-name="T64_114"><text:s/></text:span><text:span text:style-name="T64_115">recurso</text:span><text:span text:style-name="T64_116">,<text:s/></text:span><text:span text:style-name="T64_117">as</text:span><text:span text:style-name="T64_118"><text:s/></text:span><text:span text:style-name="T64_119">TICS</text:span><text:span text:style-name="T64_120"><text:s/>(</text:span><text:span text:style-name="T64_121">Tecnologias</text:span><text:span text:style-name="T64_122"><text:s/></text:span><text:span text:style-name="T64_123">de</text:span><text:span text:style-name="T64_124"><text:s/></text:span><text:span text:style-name="T64_125">Informação</text:span><text:span text:style-name="T64_126"><text:s/></text:span><text:span text:style-name="T64_127">e</text:span><text:span text:style-name="T64_128"><text:s/></text:span><text:span text:style-name="T64_129">Comunicação</text:span><text:span text:style-name="T64_130">),<text:s/></text:span><text:span text:style-name="T64_131">é</text:span><text:span text:style-name="T64_132"><text:s/></text:span><text:span text:style-name="T64_133">uma</text:span><text:span text:style-name="T64_134"><text:s/></text:span><text:span text:style-name="T64_135">oportunidade</text:span><text:span text:style-name="T64_136"><text:s/></text:span><text:span text:style-name="T64_137">para</text:span><text:span text:style-name="T64_138"><text:s/></text:span><text:span text:style-name="T64_139">o</text:span><text:span text:style-name="T64_140"><text:s/></text:span><text:span text:style-name="T64_141">desenvolvimento</text:span><text:span text:style-name="T64_142"><text:s/></text:span><text:span text:style-name="T64_143">da</text:span><text:span text:style-name="T64_144"><text:s/></text:span><text:span text:style-name="T64_145">construção</text:span><text:span text:style-name="T64_146"><text:s/></text:span><text:span text:style-name="T64_147">de</text:span><text:span text:style-name="T64_148"><text:s/></text:span><text:span text:style-name="T64_149">conhecimentos</text:span><text:span text:style-name="T64_150"><text:s/></text:span><text:span text:style-name="T64_151">possíveis</text:span><text:span text:style-name="T64_152">.<text:s/></text:span><text:span text:style-name="T64_153">Para</text:span><text:span text:style-name="T64_154"><text:s/></text:span><text:span text:style-name="T64_155">tanto</text:span><text:span text:style-name="T64_156"><text:s/></text:span><text:span text:style-name="T64_157">é</text:span><text:span text:style-name="T64_158"><text:s/></text:span><text:span text:style-name="T64_159">preciso</text:span><text:span text:style-name="T64_160"><text:s/></text:span><text:span text:style-name="T64_161">a</text:span><text:span text:style-name="T64_162"><text:s/></text:span><text:span text:style-name="T64_163">parceria</text:span><text:span text:style-name="T64_164"><text:s/></text:span><text:span text:style-name="T64_165">da</text:span><text:span text:style-name="T64_166"><text:s/></text:span><text:span text:style-name="T64_167">comunidade</text:span><text:span text:style-name="T64_168"><text:s/></text:span><text:span text:style-name="T64_169">e</text:span><text:span text:style-name="T64_170"><text:s/></text:span><text:span text:style-name="T64_171">órgãos</text:span><text:span text:style-name="T64_172"><text:s/></text:span><text:span text:style-name="T64_173">do</text:span><text:span text:style-name="T64_174"><text:s/></text:span><text:span text:style-name="T64_175">governo</text:span><text:span text:style-name="T64_176">”,<text:s/></text:span><text:span text:style-name="T64_177">diz</text:span><text:span text:style-name="T64_178"><text:s/></text:span><text:span text:style-name="T64_179">a</text:span><text:span text:style-name="T64_180"><text:s/></text:span><text:span text:style-name="T64_181">especialista</text:span><text:span text:style-name="T64_182">.<text:s/></text:span><text:span text:style-name="T64_183">Ainda</text:span><text:span text:style-name="T64_184"><text:s/></text:span><text:span text:style-name="T64_185">segundo</text:span><text:span text:style-name="T64_186"><text:s/></text:span><text:span text:style-name="T64_187">Natalina</text:span><text:span text:style-name="T64_188"><text:s/></text:span><text:span text:style-name="T64_189">Farias</text:span><text:span text:style-name="T64_190">,<text:s/>“</text:span><text:span text:style-name="T64_191">a</text:span><text:span text:style-name="T64_192"><text:s/></text:span><text:span text:style-name="T64_193">realidade</text:span><text:span text:style-name="T64_194"><text:s/></text:span><text:span text:style-name="T64_195">nas</text:span><text:span text:style-name="T64_196"><text:s/></text:span><text:span text:style-name="T64_197">escolas</text:span><text:span text:style-name="T64_198"><text:s/></text:span><text:span text:style-name="T64_199">mostra</text:span><text:span text:style-name="T64_200"><text:s/></text:span><text:span text:style-name="T64_201">que</text:span><text:span text:style-name="T64_202"><text:s/></text:span><text:span text:style-name="T64_203">hoje</text:span><text:span text:style-name="T64_204">,<text:s/></text:span><text:span text:style-name="T64_205">temos</text:span><text:span text:style-name="T64_206"><text:s/></text:span><text:span text:style-name="T64_207">muitas</text:span><text:span text:style-name="T64_208"><text:s/></text:span><text:span text:style-name="T64_209">pessoas</text:span><text:span text:style-name="T64_210"><text:s/></text:span><text:span text:style-name="T64_211">excluídas</text:span><text:span text:style-name="T64_212"><text:s/></text:span><text:span text:style-name="T64_213">desse</text:span><text:span text:style-name="T64_214"><text:s/></text:span><text:span text:style-name="T64_215">processo</text:span><text:span text:style-name="T64_216">.<text:s/></text:span><text:span text:style-name="T64_217">Temos</text:span><text:span text:style-name="T64_218"><text:s/></text:span><text:span text:style-name="T64_219">professores</text:span><text:span text:style-name="T64_220"><text:s/></text:span><text:span text:style-name="T64_221">considerados</text:span><text:span text:style-name="T64_222"><text:s/></text:span><text:span text:style-name="T64_223">excluídos</text:span><text:span text:style-name="T64_224"><text:s/></text:span><text:span text:style-name="T64_225">digitais</text:span><text:span text:style-name="T64_226">”,<text:s/></text:span><text:span text:style-name="T64_227">revela</text:span><text:span text:style-name="T64_228">.<text:s/></text:span></text:p>
      <text:p text:style-name="P65"/>
      <text:p text:style-name="P66"><text:span text:style-name="T66_1">A</text:span><text:span text:style-name="T66_2"><text:s/></text:span><text:span text:style-name="T66_3">saída</text:span><text:span text:style-name="T66_4"><text:s/></text:span><text:span text:style-name="T66_5">para</text:span><text:span text:style-name="T66_6"><text:s/></text:span><text:span text:style-name="T66_7">essa</text:span><text:span text:style-name="T66_8"><text:s/></text:span><text:span text:style-name="T66_9">exclusão</text:span><text:span text:style-name="T66_10">,<text:s/></text:span><text:span text:style-name="T66_11">nas</text:span><text:span text:style-name="T66_12"><text:s/></text:span><text:span text:style-name="T66_13">palavras</text:span><text:span text:style-name="T66_14"><text:s/></text:span><text:span text:style-name="T66_15">da</text:span><text:span text:style-name="T66_16"><text:s/></text:span><text:span text:style-name="T66_17">especialista</text:span><text:span text:style-name="T66_18"><text:s/></text:span><text:span text:style-name="T66_19">é</text:span><text:span text:style-name="T66_20"><text:s/></text:span><text:span text:style-name="T66_21">que</text:span><text:span text:style-name="T66_22"><text:s/>“</text:span><text:span text:style-name="T66_23">o</text:span><text:span text:style-name="T66_24"><text:s/></text:span><text:span text:style-name="T66_25">projeto</text:span><text:span text:style-name="T66_26"><text:s/></text:span><text:span text:style-name="T66_27">político</text:span><text:span text:style-name="T66_28"><text:s/></text:span><text:span text:style-name="T66_29">pedagógico</text:span><text:span text:style-name="T66_30"><text:s/></text:span><text:span text:style-name="T66_31">precisa</text:span><text:span text:style-name="T66_32"><text:s/></text:span><text:span text:style-name="T66_33">apostar</text:span><text:span text:style-name="T66_34"><text:s/></text:span><text:span text:style-name="T66_35">na</text:span><text:span text:style-name="T66_36"><text:s/></text:span><text:span text:style-name="T66_37">inclusão</text:span><text:span text:style-name="T66_38"><text:s/></text:span><text:span text:style-name="T66_39">digital</text:span><text:span text:style-name="T66_40"><text:s/></text:span><text:span text:style-name="T66_41">para</text:span><text:span text:style-name="T66_42"><text:s/></text:span><text:span text:style-name="T66_43">que</text:span><text:span text:style-name="T66_44"><text:s/></text:span><text:span text:style-name="T66_45">o</text:span><text:span text:style-name="T66_46"><text:s/></text:span><text:span text:style-name="T66_47">recurso</text:span><text:span text:style-name="T66_48"><text:s/></text:span><text:span text:style-name="T66_49">ultrapasse</text:span><text:span text:style-name="T66_50"><text:s/></text:span><text:span text:style-name="T66_51">o</text:span><text:span text:style-name="T66_52"><text:s/></text:span><text:span text:style-name="T66_53">conceito</text:span><text:span text:style-name="T66_54"><text:s/></text:span><text:span text:style-name="T66_55">de</text:span><text:span text:style-name="T66_56"><text:s/></text:span><text:span text:style-name="T66_57">recurso</text:span><text:span text:style-name="T66_58">,<text:s/></text:span><text:span text:style-name="T66_59">e</text:span><text:span text:style-name="T66_60"><text:s/></text:span><text:span text:style-name="T66_61">se</text:span><text:span text:style-name="T66_62"><text:s/></text:span><text:span text:style-name="T66_63">torne</text:span><text:span text:style-name="T66_64"><text:s/></text:span><text:span text:style-name="T66_65">conteúdo</text:span><text:span text:style-name="T66_66"><text:s/></text:span><text:span text:style-name="T66_67">fundamental</text:span><text:span text:style-name="T66_68"><text:s/></text:span><text:span text:style-name="T66_69">na</text:span><text:span text:style-name="T66_70"><text:s/></text:span><text:span text:style-name="T66_71">formação</text:span><text:span text:style-name="T66_72"><text:s/></text:span><text:span text:style-name="T66_73">das</text:span><text:span text:style-name="T66_74"><text:s/></text:span><text:span text:style-name="T66_75">pessoas</text:span><text:span text:style-name="T66_76">”,<text:s/></text:span><text:span text:style-name="T66_77">conclui</text:span><text:span text:style-name="T66_78">.</text:span></text:p>
      <text:p text:style-name="P67"/>
      <text:p text:style-name="P68"><text:span text:style-name="T68_1">Em</text:span><text:span text:style-name="T68_2"><text:s/></text:span><text:span text:style-name="T68_3">artigo</text:span><text:span text:style-name="T68_4"><text:s/></text:span><text:span text:style-name="T68_5">publicado</text:span><text:span text:style-name="T68_6"><text:s/></text:span><text:span text:style-name="T68_7">na</text:span><text:span text:style-name="T68_8"><text:s/></text:span><text:span text:style-name="T68_9">Revista</text:span><text:span text:style-name="T68_10"><text:s/></text:span><text:span text:style-name="T68_11">Millenium</text:span><text:span text:style-name="T68_12"><text:s/></text:span><text:span text:style-name="T68_13">sobre</text:span><text:span text:style-name="T68_14"><text:s/></text:span><text:span text:style-name="T68_15">as</text:span><text:span text:style-name="T68_16"><text:s/></text:span><text:span text:style-name="T68_17">vantagens</text:span><text:span text:style-name="T68_18"><text:s/></text:span><text:span text:style-name="T68_19">e</text:span><text:span text:style-name="T68_20"><text:s/></text:span><text:span text:style-name="T68_21">desvantagens</text:span><text:span text:style-name="T68_22"><text:s/></text:span><text:span text:style-name="T68_23">do</text:span><text:span text:style-name="T68_24"><text:s/></text:span><text:span text:style-name="T68_25">uso</text:span><text:span text:style-name="T68_26"><text:s/></text:span><text:span text:style-name="T68_27">da</text:span><text:span text:style-name="T68_28"><text:s/></text:span><text:span text:style-name="T68_29">tecnologia</text:span><text:span text:style-name="T68_30"><text:s/></text:span><text:span text:style-name="T68_31">nas</text:span><text:span text:style-name="T68_32"><text:s/></text:span><text:span text:style-name="T68_33">salas</text:span><text:span text:style-name="T68_34"><text:s/></text:span><text:span text:style-name="T68_35">de</text:span><text:span text:style-name="T68_36"><text:s/></text:span><text:span text:style-name="T68_37">aulas</text:span><text:span text:style-name="T68_38"><text:s/></text:span><text:span text:style-name="T68_39">a</text:span><text:span text:style-name="T68_40"><text:s/></text:span><text:span text:style-name="T68_41">conclusão</text:span><text:span text:style-name="T68_42"><text:s/></text:span><text:span text:style-name="T68_43">de</text:span><text:span text:style-name="T68_44"><text:s/></text:span><text:span text:style-name="T68_45">Alessandro</text:span><text:span text:style-name="T68_46"><text:s/></text:span><text:span text:style-name="T68_47">Marco</text:span><text:span text:style-name="T68_48"><text:s/></text:span><text:span text:style-name="T68_49">Rosini</text:span><text:span text:style-name="T68_50">,<text:s/></text:span><text:span text:style-name="T68_51">Mestre</text:span><text:span text:style-name="T68_52"><text:s/></text:span><text:span text:style-name="T68_53">em</text:span><text:span text:style-name="T68_54"><text:s/></text:span><text:span text:style-name="T68_55">Administração</text:span><text:span text:style-name="T68_56"><text:s/></text:span><text:span text:style-name="T68_57">de</text:span><text:span text:style-name="T68_58"><text:s/></text:span><text:span text:style-name="T68_59">Empresas</text:span><text:span text:style-name="T68_60"><text:s/></text:span><text:span text:style-name="T68_61">e</text:span><text:span text:style-name="T68_62"><text:s/></text:span><text:span text:style-name="T68_63">Doutorando</text:span><text:span text:style-name="T68_64"><text:s/></text:span><text:span text:style-name="T68_65">em</text:span><text:span text:style-name="T68_66"><text:s/></text:span><text:span text:style-name="T68_67">Comunicação</text:span><text:span text:style-name="T68_68"><text:s/></text:span><text:span text:style-name="T68_69">e</text:span><text:span text:style-name="T68_70"><text:s/></text:span><text:span text:style-name="T68_71">Semiótica</text:span><text:span text:style-name="T68_72"><text:s/></text:span><text:span text:style-name="T68_73">pela</text:span><text:span text:style-name="T68_74"><text:s/></text:span><text:span text:style-name="T68_75">PUCSP</text:span><text:span text:style-name="T68_76"><text:s/></text:span><text:span text:style-name="T68_77">e</text:span><text:span text:style-name="T68_78"><text:s/></text:span><text:span text:style-name="T68_79">Consultor</text:span><text:span text:style-name="T68_80"><text:s/></text:span><text:span text:style-name="T68_81">em</text:span><text:span text:style-name="T68_82"><text:s/></text:span><text:span text:style-name="T68_83">Tecnologia</text:span><text:span text:style-name="T68_84"><text:s/></text:span><text:span text:style-name="T68_85">e</text:span><text:span text:style-name="T68_86"><text:s/></text:span><text:span text:style-name="T68_87">Sistemas</text:span><text:span text:style-name="T68_88"><text:s/></text:span><text:span text:style-name="T68_89">de</text:span><text:span text:style-name="T68_90"><text:s/></text:span><text:span text:style-name="T68_91">Informação</text:span><text:span text:style-name="T68_92"><text:s/></text:span><text:span text:style-name="T68_93">é</text:span><text:span text:style-name="T68_94"><text:s/></text:span><text:span text:style-name="T68_95">que</text:span><text:span text:style-name="T68_96"><text:s/></text:span><text:span text:style-name="T68_97">não</text:span><text:span text:style-name="T68_98"><text:s/></text:span><text:span text:style-name="T68_99">devemos</text:span><text:span text:style-name="T68_100"><text:s/></text:span><text:span text:style-name="T68_101">nos</text:span><text:span text:style-name="T68_102"><text:s/></text:span><text:span text:style-name="T68_103">esquecer</text:span><text:span text:style-name="T68_104"><text:s/></text:span><text:span text:style-name="T68_105">dos</text:span><text:span text:style-name="T68_106"><text:s/></text:span><text:span text:style-name="T68_107">computadores</text:span><text:span text:style-name="T68_108"><text:s/></text:span><text:span text:style-name="T68_109">na</text:span><text:span text:style-name="T68_110"><text:s/></text:span><text:span text:style-name="T68_111">educação</text:span><text:span text:style-name="T68_112"><text:s/></text:span><text:span text:style-name="T68_113">em</text:span><text:span text:style-name="T68_114"><text:s/></text:span><text:span text:style-name="T68_115">pleno</text:span><text:span text:style-name="T68_116"><text:s/></text:span><text:span text:style-name="T68_117">término</text:span><text:span text:style-name="T68_118"><text:s/></text:span><text:span text:style-name="T68_119">do</text:span><text:span text:style-name="T68_120"><text:s/></text:span><text:span text:style-name="T68_121">século</text:span><text:span text:style-name="T68_122"><text:s/></text:span><text:span text:style-name="T68_123">vinte</text:span><text:span text:style-name="T68_124">,<text:s/></text:span><text:span text:style-name="T68_125">mesmo</text:span><text:span text:style-name="T68_126"><text:s/></text:span><text:span text:style-name="T68_127">com</text:span><text:span text:style-name="T68_128"><text:s/></text:span><text:span text:style-name="T68_129">todas</text:span><text:span text:style-name="T68_130"><text:s/></text:span><text:span text:style-name="T68_131">as</text:span><text:span text:style-name="T68_132"><text:s/></text:span><text:span text:style-name="T68_133">críticas</text:span><text:span text:style-name="T68_134"><text:s/></text:span><text:span text:style-name="T68_135">e</text:span><text:span text:style-name="T68_136"><text:s/></text:span><text:span text:style-name="T68_137">senões</text:span><text:span text:style-name="T68_138"><text:s/></text:span><text:span text:style-name="T68_139">apontados</text:span><text:span text:style-name="T68_140"><text:s/></text:span><text:span text:style-name="T68_141">por</text:span><text:span text:style-name="T68_142"><text:s/></text:span><text:span text:style-name="T68_143">especialistas</text:span><text:span text:style-name="T68_144"><text:s/></text:span><text:span text:style-name="T68_145">da</text:span><text:span text:style-name="T68_146"><text:s/></text:span><text:span text:style-name="T68_147">área</text:span><text:span text:style-name="T68_148">.<text:s/></text:span><text:span text:style-name="T68_149">Alessandro</text:span><text:span text:style-name="T68_150"><text:s/></text:span><text:span text:style-name="T68_151">Rosini</text:span><text:span text:style-name="T68_152"><text:s/></text:span><text:span text:style-name="T68_153">acredita</text:span><text:span text:style-name="T68_154"><text:s/></text:span><text:span text:style-name="T68_155">que</text:span><text:span text:style-name="T68_156"><text:s/></text:span><text:span text:style-name="T68_157">devemos</text:span><text:span text:style-name="T68_158"><text:s/></text:span><text:span text:style-name="T68_159">participar</text:span><text:span text:style-name="T68_160"><text:s/></text:span><text:span text:style-name="T68_161">deste</text:span><text:span text:style-name="T68_162"><text:s/></text:span><text:span text:style-name="T68_163">avanço</text:span><text:span text:style-name="T68_164"><text:s/></text:span><text:span text:style-name="T68_165">tecnológico</text:span><text:span text:style-name="T68_166"><text:s/></text:span><text:span text:style-name="T68_167">com</text:span><text:span text:style-name="T68_168"><text:s/></text:span><text:span text:style-name="T68_169">a</text:span><text:span text:style-name="T68_170"><text:s/></text:span><text:span text:style-name="T68_171">sociedade</text:span><text:span text:style-name="T68_172"><text:s/></text:span><text:span text:style-name="T68_173">em</text:span><text:span text:style-name="T68_174"><text:s/></text:span><text:span text:style-name="T68_175">geral</text:span><text:span text:style-name="T68_176"><text:s/></text:span><text:span text:style-name="T68_177">e</text:span><text:span text:style-name="T68_178"><text:s/></text:span><text:span text:style-name="T68_179">também</text:span><text:span text:style-name="T68_180"><text:s/></text:span><text:span text:style-name="T68_181">utilizando</text:span><text:span text:style-name="T68_182"><text:s/></text:span><text:span text:style-name="T68_183">essas</text:span><text:span text:style-name="T68_184"><text:s/></text:span><text:span text:style-name="T68_185">tecnologias</text:span><text:span text:style-name="T68_186"><text:s/></text:span><text:span text:style-name="T68_187">com</text:span><text:span text:style-name="T68_188"><text:s/></text:span><text:span text:style-name="T68_189">as</text:span><text:span text:style-name="T68_190"><text:s/></text:span><text:span text:style-name="T68_191">crianças</text:span><text:span text:style-name="T68_192">.<text:s/></text:span><text:span text:style-name="T68_193">Adverte</text:span><text:span text:style-name="T68_194">,<text:s/></text:span><text:span text:style-name="T68_195">o</text:span><text:span text:style-name="T68_196"><text:s/></text:span><text:span text:style-name="T68_197">especialista</text:span><text:span text:style-name="T68_198">,<text:s/></text:span><text:span text:style-name="T68_199">no</text:span><text:span text:style-name="T68_200"><text:s/></text:span><text:span text:style-name="T68_201">entanto</text:span><text:span text:style-name="T68_202"><text:s/></text:span><text:span text:style-name="T68_203">que</text:span><text:span text:style-name="T68_204"><text:s/></text:span><text:span text:style-name="T68_205">a</text:span><text:span text:style-name="T68_206"><text:s/></text:span><text:span text:style-name="T68_207">utilização</text:span><text:span text:style-name="T68_208"><text:s/></text:span><text:span text:style-name="T68_209">deste</text:span><text:span text:style-name="T68_210"><text:s/></text:span><text:span text:style-name="T68_211">equipamento</text:span><text:span text:style-name="T68_212"><text:s/>(</text:span><text:span text:style-name="T68_213">computador</text:span><text:span text:style-name="T68_214">)<text:s/></text:span><text:span text:style-name="T68_215">não</text:span><text:span text:style-name="T68_216"><text:s/></text:span><text:span text:style-name="T68_217">deve</text:span><text:span text:style-name="T68_218">,<text:s/></text:span><text:span text:style-name="T68_219">em</text:span><text:span text:style-name="T68_220"><text:s/></text:span><text:span text:style-name="T68_221">hipótese</text:span><text:span text:style-name="T68_222"><text:s/></text:span><text:span text:style-name="T68_223">alguma</text:span><text:span text:style-name="T68_224">,<text:s/></text:span><text:span text:style-name="T68_225">ser</text:span><text:span text:style-name="T68_226"><text:s/></text:span><text:span text:style-name="T68_227">utilizado</text:span><text:span text:style-name="T68_228"><text:s/></text:span><text:span text:style-name="T68_229">como</text:span><text:span text:style-name="T68_230"><text:s/></text:span><text:span text:style-name="T68_231">um</text:span><text:span text:style-name="T68_232"><text:s/></text:span><text:span text:style-name="T68_233">fim</text:span><text:span text:style-name="T68_234"><text:s/></text:span><text:span text:style-name="T68_235">em</text:span><text:span text:style-name="T68_236"><text:s/></text:span><text:span text:style-name="T68_237">si</text:span><text:span text:style-name="T68_238"><text:s/></text:span><text:span text:style-name="T68_239">mesmo</text:span><text:span text:style-name="T68_240">,<text:s/></text:span><text:span text:style-name="T68_241">mas</text:span><text:span text:style-name="T68_242"><text:s/></text:span><text:span text:style-name="T68_243">como</text:span><text:span text:style-name="T68_244"><text:s/></text:span><text:span text:style-name="T68_245">uma</text:span><text:span text:style-name="T68_246"><text:s/></text:span><text:span text:style-name="T68_247">ferramenta</text:span><text:span text:style-name="T68_248"><text:s/></text:span><text:span text:style-name="T68_249">auxiliar</text:span><text:span text:style-name="T68_250"><text:s/></text:span><text:span text:style-name="T68_251">no</text:span><text:span text:style-name="T68_252"><text:s/></text:span><text:span text:style-name="T68_253">processo</text:span><text:span text:style-name="T68_254"><text:s/></text:span><text:span text:style-name="T68_255">de</text:span><text:span text:style-name="T68_256"><text:s/></text:span><text:span text:style-name="T68_257">ensino</text:span><text:span text:style-name="T68_258"><text:s/></text:span><text:span text:style-name="T68_259">e</text:span><text:span text:style-name="T68_260"><text:s/></text:span><text:span text:style-name="T68_261">aprendizagem</text:span><text:span text:style-name="T68_262">,<text:s/></text:span><text:span text:style-name="T68_263">despertando</text:span><text:span text:style-name="T68_264"><text:s/></text:span><text:span text:style-name="T68_265">desta</text:span><text:span text:style-name="T68_266"><text:s/></text:span><text:span text:style-name="T68_267">maneira</text:span><text:span text:style-name="T68_268"><text:s/></text:span><text:span text:style-name="T68_269">algum</text:span><text:span text:style-name="T68_270"><text:s/></text:span><text:span text:style-name="T68_271">tipo</text:span><text:span text:style-name="T68_272"><text:s/></text:span><text:span text:style-name="T68_273">de</text:span><text:span text:style-name="T68_274"><text:s/></text:span><text:span text:style-name="T68_275">interesse</text:span><text:span text:style-name="T68_276"><text:s/></text:span><text:span text:style-name="T68_277">maior</text:span><text:span text:style-name="T68_278"><text:s/></text:span><text:span text:style-name="T68_279">na</text:span><text:span text:style-name="T68_280"><text:s/></text:span><text:span text:style-name="T68_281">questão</text:span><text:span text:style-name="T68_282"><text:s/></text:span><text:span text:style-name="T68_283">do</text:span><text:span text:style-name="T68_284"><text:s/></text:span><text:span text:style-name="T68_285">conhecimento</text:span><text:span text:style-name="T68_286">.</text:span></text:p>
      <text:p text:style-name="P69"/>
      <text:p text:style-name="P70"><text:span text:style-name="T70_1">((((</text:span><text:span text:style-name="T70_2">proponho</text:span><text:span text:style-name="T70_3"><text:s/></text:span><text:span text:style-name="T70_4">fazer</text:span><text:span text:style-name="T70_5"><text:s/></text:span><text:span text:style-name="T70_6">algum</text:span><text:span text:style-name="T70_7"><text:s/></text:span><text:span text:style-name="T70_8">tipo</text:span><text:span text:style-name="T70_9"><text:s/></text:span><text:span text:style-name="T70_10">de</text:span><text:span text:style-name="T70_11"><text:s/></text:span><text:span text:style-name="T70_12">arte</text:span><text:span text:style-name="T70_13"><text:s/></text:span><text:span text:style-name="T70_14">com</text:span><text:span text:style-name="T70_15"><text:s/></text:span><text:span text:style-name="T70_16">os</text:span><text:span text:style-name="T70_17"><text:s/></text:span><text:span text:style-name="T70_18">dados</text:span><text:span text:style-name="T70_19"><text:s/></text:span><text:span text:style-name="T70_20">a</text:span><text:span text:style-name="T70_21"><text:s/></text:span><text:span text:style-name="T70_22">seguir</text:span><text:span text:style-name="T70_23">:<text:s/></text:span><text:span text:style-name="T70_24">vantagens</text:span><text:span text:style-name="T70_25"><text:s/></text:span><text:span text:style-name="T70_26">e</text:span><text:span text:style-name="T70_27"><text:s/></text:span><text:span text:style-name="T70_28">desvantagens</text:span><text:span text:style-name="T70_29">))))</text:span></text:p>
      <text:p text:style-name="P71"><text:span text:style-name="T71_1">Principais</text:span><text:span text:style-name="T71_2"><text:s/></text:span><text:span text:style-name="T71_3">vantagens</text:span><text:span text:style-name="T71_4"><text:s/></text:span><text:span text:style-name="T71_5">na</text:span><text:span text:style-name="T71_6"><text:s/></text:span><text:span text:style-name="T71_7">utilização</text:span><text:span text:style-name="T71_8"><text:s/></text:span><text:span text:style-name="T71_9">de</text:span><text:span text:style-name="T71_10"><text:s/></text:span><text:span text:style-name="T71_11">computadores</text:span><text:span text:style-name="T71_12"><text:s/></text:span><text:span text:style-name="T71_13">na</text:span><text:span text:style-name="T71_14"><text:s/></text:span><text:span text:style-name="T71_15">educação</text:span><text:span text:style-name="T71_16"><text:s/></text:span><text:span text:style-name="T71_17">com</text:span><text:span text:style-name="T71_18"><text:s/></text:span><text:span text:style-name="T71_19">os</text:span><text:span text:style-name="T71_20"><text:s/></text:span><text:span text:style-name="T71_21">alunos</text:span><text:span text:style-name="T71_22">:</text:span></text:p>
      <text:p text:style-name="P72"><text:span text:style-name="T72_1"><text:s/></text:span></text:p>
      <text:list text:style-name="LS1" xml:id="list0">
        <text:list-item>
          <text:p text:style-name="P73"><text:span text:style-name="T73_1">despertar</text:span><text:span text:style-name="T73_2"><text:s/></text:span><text:span text:style-name="T73_3">da</text:span><text:span text:style-name="T73_4"><text:s/></text:span><text:span text:style-name="T73_5">curiosidade</text:span><text:span text:style-name="T73_6">;</text:span></text:p>
        </text:list-item>
        <text:list-item>
          <text:p text:style-name="P74"><text:span text:style-name="T74_1">aumento</text:span><text:span text:style-name="T74_2"><text:s/></text:span><text:span text:style-name="T74_3">da</text:span><text:span text:style-name="T74_4"><text:s/></text:span><text:span text:style-name="T74_5">criatividade</text:span><text:span text:style-name="T74_6">,<text:s/></text:span><text:span text:style-name="T74_7">principalmente</text:span><text:span text:style-name="T74_8"><text:s/></text:span><text:span text:style-name="T74_9">nos</text:span><text:span text:style-name="T74_10"><text:s/></text:span><text:span text:style-name="T74_11">casos</text:span><text:span text:style-name="T74_12"><text:s/></text:span><text:span text:style-name="T74_13">de</text:span><text:span text:style-name="T74_14"><text:s/></text:span><text:span text:style-name="T74_15">utilização</text:span><text:span text:style-name="T74_16"><text:s/></text:span><text:span text:style-name="T74_17">no</text:span><text:span text:style-name="T74_18"><text:s/></text:span><text:span text:style-name="T74_19">auxilio</text:span><text:span text:style-name="T74_20"><text:s/></text:span><text:span text:style-name="T74_21">á</text:span><text:span text:style-name="T74_22"><text:s/></text:span><text:span text:style-name="T74_23">aprendizagem</text:span><text:span text:style-name="T74_24"><text:s/></text:span><text:span text:style-name="T74_25">de</text:span><text:span text:style-name="T74_26"><text:s/></text:span><text:span text:style-name="T74_27">crianças</text:span><text:span text:style-name="T74_28"><text:s/></text:span><text:span text:style-name="T74_29">deficientes</text:span><text:span text:style-name="T74_30">,<text:s/></text:span><text:span text:style-name="T74_31">até</text:span><text:span text:style-name="T74_32"><text:s/></text:span><text:span text:style-name="T74_33">então</text:span><text:span text:style-name="T74_34"><text:s/></text:span><text:span text:style-name="T74_35">realizada</text:span><text:span text:style-name="T74_36"><text:s/></text:span><text:span text:style-name="T74_37">de</text:span><text:span text:style-name="T74_38"><text:s/></text:span><text:span text:style-name="T74_39">uma</text:span><text:span text:style-name="T74_40"><text:s/></text:span><text:span text:style-name="T74_41">forma</text:span><text:span text:style-name="T74_42"><text:s/></text:span><text:span text:style-name="T74_43">não</text:span><text:span text:style-name="T74_44"><text:s/></text:span><text:span text:style-name="T74_45">tão</text:span><text:span text:style-name="T74_46"><text:s/></text:span><text:span text:style-name="T74_47">eficaz</text:span><text:span text:style-name="T74_48">,<text:s/></text:span><text:span text:style-name="T74_49">como</text:span><text:span text:style-name="T74_50"><text:s/></text:span><text:span text:style-name="T74_51">é</text:span><text:span text:style-name="T74_52"><text:s/></text:span><text:span text:style-name="T74_53">o</text:span><text:span text:style-name="T74_54"><text:s/></text:span><text:span text:style-name="T74_55">caso</text:span><text:span text:style-name="T74_56"><text:s/></text:span><text:span text:style-name="T74_57">de</text:span><text:span text:style-name="T74_58"><text:s/></text:span><text:span text:style-name="T74_59">programas</text:span><text:span text:style-name="T74_60"><text:s/></text:span><text:span text:style-name="T74_61">utilizados</text:span><text:span text:style-name="T74_62"><text:s/></text:span><text:span text:style-name="T74_63">pela</text:span><text:span text:style-name="T74_64"><text:s/></text:span><text:span text:style-name="T74_65">prefeitura</text:span><text:span text:style-name="T74_66"><text:s/></text:span><text:span text:style-name="T74_67">da</text:span><text:span text:style-name="T74_68"><text:s/></text:span><text:span text:style-name="T74_69">cidade</text:span><text:span text:style-name="T74_70"><text:s/></text:span><text:span text:style-name="T74_71">de</text:span><text:span text:style-name="T74_72"><text:s/></text:span><text:span text:style-name="T74_73">São</text:span><text:span text:style-name="T74_74"><text:s/></text:span><text:span text:style-name="T74_75">Paulo</text:span><text:span text:style-name="T74_76">,<text:s/></text:span><text:span text:style-name="T74_77">na</text:span><text:span text:style-name="T74_78"><text:s/></text:span><text:span text:style-name="T74_79">gestão</text:span><text:span text:style-name="T74_80"><text:s/></text:span><text:span text:style-name="T74_81">de</text:span><text:span text:style-name="T74_82"><text:s/>1992;</text:span></text:p>
        </text:list-item>
        <text:list-item>
          <text:p text:style-name="P75"><text:span text:style-name="T75_1">uma</text:span><text:span text:style-name="T75_2"><text:s/></text:span><text:span text:style-name="T75_3">ferramenta</text:span><text:span text:style-name="T75_4"><text:s/></text:span><text:span text:style-name="T75_5">poderosa</text:span><text:span text:style-name="T75_6"><text:s/></text:span><text:span text:style-name="T75_7">como</text:span><text:span text:style-name="T75_8"><text:s/></text:span><text:span text:style-name="T75_9">auxílio</text:span><text:span text:style-name="T75_10"><text:s/></text:span><text:span text:style-name="T75_11">no</text:span><text:span text:style-name="T75_12"><text:s/></text:span><text:span text:style-name="T75_13">aprendizado</text:span><text:span text:style-name="T75_14">,<text:s/></text:span><text:span text:style-name="T75_15">como</text:span><text:span text:style-name="T75_16"><text:s/></text:span><text:span text:style-name="T75_17">por</text:span><text:span text:style-name="T75_18"><text:s/></text:span><text:span text:style-name="T75_19">exemplo</text:span><text:span text:style-name="T75_20"><text:s/></text:span><text:span text:style-name="T75_21">a</text:span><text:span text:style-name="T75_22"><text:s/></text:span><text:span text:style-name="T75_23">utilização</text:span><text:span text:style-name="T75_24"><text:s/></text:span><text:span text:style-name="T75_25">de</text:span><text:span text:style-name="T75_26"><text:s/></text:span><text:span text:style-name="T75_27">softwares</text:span><text:span text:style-name="T75_28"><text:s/></text:span><text:span text:style-name="T75_29">educacionais</text:span><text:span text:style-name="T75_30"><text:s/>(</text:span><text:span text:style-name="T75_31">multimídia</text:span><text:span text:style-name="T75_32">);</text:span></text:p>
        </text:list-item>
        <text:list-item>
          <text:p text:style-name="P76"><text:span text:style-name="T76_1">uma</text:span><text:span text:style-name="T76_2"><text:s/></text:span><text:span text:style-name="T76_3">produtividade</text:span><text:span text:style-name="T76_4"><text:s/></text:span><text:span text:style-name="T76_5">maior</text:span><text:span text:style-name="T76_6"><text:s/></text:span><text:span text:style-name="T76_7">em</text:span><text:span text:style-name="T76_8"><text:s/></text:span><text:span text:style-name="T76_9">relação</text:span><text:span text:style-name="T76_10"><text:s/></text:span><text:span text:style-name="T76_11">ao</text:span><text:span text:style-name="T76_12"><text:s/></text:span><text:span text:style-name="T76_13">tempo</text:span><text:span text:style-name="T76_14"><text:s/></text:span><text:span text:style-name="T76_15">necessário</text:span><text:span text:style-name="T76_16"><text:s/></text:span><text:span text:style-name="T76_17">ao</text:span><text:span text:style-name="T76_18"><text:s/></text:span><text:span text:style-name="T76_19">estudo</text:span><text:span text:style-name="T76_20"><text:s/></text:span><text:span text:style-name="T76_21">propriamente</text:span><text:span text:style-name="T76_22"><text:s/></text:span><text:span text:style-name="T76_23">dito</text:span><text:span text:style-name="T76_24">;</text:span></text:p>
        </text:list-item>
        <text:list-item>
          <text:p text:style-name="P77"><text:span text:style-name="T77_1">necessidade</text:span><text:span text:style-name="T77_2"><text:s/></text:span><text:span text:style-name="T77_3">de</text:span><text:span text:style-name="T77_4"><text:s/></text:span><text:span text:style-name="T77_5">um</text:span><text:span text:style-name="T77_6"><text:s/></text:span><text:span text:style-name="T77_7">continuum</text:span><text:span text:style-name="T77_8"><text:s/></text:span><text:span text:style-name="T77_9">de</text:span><text:span text:style-name="T77_10"><text:s/></text:span><text:span text:style-name="T77_11">treinamento</text:span><text:span text:style-name="T77_12">,<text:s/></text:span><text:span text:style-name="T77_13">para</text:span><text:span text:style-name="T77_14"><text:s/></text:span><text:span text:style-name="T77_15">o</text:span><text:span text:style-name="T77_16"><text:s/></text:span><text:span text:style-name="T77_17">acompanhamento</text:span><text:span text:style-name="T77_18"><text:s/></text:span><text:span text:style-name="T77_19">tecnológico</text:span><text:span text:style-name="T77_20">;</text:span></text:p>
        </text:list-item>
      </text:list>
      <text:p text:style-name="P78"><text:span text:style-name="T78_1"><text:s/></text:span></text:p>
      <text:p text:style-name="P79"><text:span text:style-name="T79_1">Principais</text:span><text:span text:style-name="T79_2"><text:s/></text:span><text:span text:style-name="T79_3">desvantagens</text:span><text:span text:style-name="T79_4">:</text:span></text:p>
      <text:p text:style-name="P80"><text:span text:style-name="T80_1"><text:s/></text:span></text:p>
      <text:list text:style-name="LS2" xml:id="list5">
        <text:list-item>
          <text:p text:style-name="P81"><text:span text:style-name="T81_1">a</text:span><text:span text:style-name="T81_2"><text:s/></text:span><text:span text:style-name="T81_3">falta</text:span><text:span text:style-name="T81_4"><text:s/></text:span><text:span text:style-name="T81_5">de</text:span><text:span text:style-name="T81_6"><text:s/></text:span><text:span text:style-name="T81_7">preparo</text:span><text:span text:style-name="T81_8"><text:s/></text:span><text:span text:style-name="T81_9">dos</text:span><text:span text:style-name="T81_10"><text:s/></text:span><text:span text:style-name="T81_11">próprios</text:span><text:span text:style-name="T81_12"><text:s/></text:span><text:span text:style-name="T81_13">educadores</text:span><text:span text:style-name="T81_14"><text:s/></text:span><text:span text:style-name="T81_15">e</text:span><text:span text:style-name="T81_16"><text:s/></text:span><text:span text:style-name="T81_17">educandos</text:span><text:span text:style-name="T81_18">;</text:span></text:p>
        </text:list-item>
        <text:list-item>
          <text:p text:style-name="P82"><text:span text:style-name="T82_1">as</text:span><text:span text:style-name="T82_2"><text:s/></text:span><text:span text:style-name="T82_3">influências</text:span><text:span text:style-name="T82_4"><text:s/></text:span><text:span text:style-name="T82_5">negativas</text:span><text:span text:style-name="T82_6"><text:s/></text:span><text:span text:style-name="T82_7">causadas</text:span><text:span text:style-name="T82_8"><text:s/></text:span><text:span text:style-name="T82_9">pela</text:span><text:span text:style-name="T82_10"><text:s/></text:span><text:span text:style-name="T82_11">utilização</text:span><text:span text:style-name="T82_12"><text:s/></text:span><text:span text:style-name="T82_13">de</text:span><text:span text:style-name="T82_14"><text:s/></text:span><text:span text:style-name="T82_15">técnicas</text:span><text:span text:style-name="T82_16"><text:s/></text:span><text:span text:style-name="T82_17">relacionadas</text:span><text:span text:style-name="T82_18"><text:s/></text:span><text:span text:style-name="T82_19">com</text:span><text:span text:style-name="T82_20"><text:s/></text:span><text:span text:style-name="T82_21">a</text:span><text:span text:style-name="T82_22"><text:s/></text:span><text:span text:style-name="T82_23">tecnologia</text:span><text:span text:style-name="T82_24"><text:s/>(</text:span><text:span text:style-name="T82_25">computadores</text:span><text:span text:style-name="T82_26">),<text:s/></text:span><text:span text:style-name="T82_27">ou</text:span><text:span text:style-name="T82_28"><text:s/></text:span><text:span text:style-name="T82_29">seja</text:span><text:span text:style-name="T82_30">,<text:s/></text:span><text:span text:style-name="T82_31">a</text:span><text:span text:style-name="T82_32"><text:s/></text:span><text:span text:style-name="T82_33">utilização</text:span><text:span text:style-name="T82_34"><text:s/></text:span><text:span text:style-name="T82_35">excessiva</text:span><text:span text:style-name="T82_36"><text:s/></text:span><text:span text:style-name="T82_37">das</text:span><text:span text:style-name="T82_38"><text:s/></text:span><text:span text:style-name="T82_39">máquinas</text:span><text:span text:style-name="T82_40"><text:s/></text:span><text:span text:style-name="T82_41">e</text:span><text:span text:style-name="T82_42"><text:s/></text:span><text:span text:style-name="T82_43">se</text:span><text:span text:style-name="T82_44"><text:s/></text:span><text:span text:style-name="T82_45">realmente</text:span><text:span text:style-name="T82_46"><text:s/></text:span><text:span text:style-name="T82_47">a</text:span><text:span text:style-name="T82_48"><text:s/></text:span><text:span text:style-name="T82_49">utilização</text:span><text:span text:style-name="T82_50"><text:s/></text:span><text:span text:style-name="T82_51">da</text:span><text:span text:style-name="T82_52"><text:s/></text:span><text:span text:style-name="T82_53">tecnologia</text:span><text:span text:style-name="T82_54"><text:s/>(</text:span><text:span text:style-name="T82_55">computadores</text:span><text:span text:style-name="T82_56">)<text:s/></text:span><text:span text:style-name="T82_57">significará</text:span><text:span text:style-name="T82_58"><text:s/></text:span><text:span text:style-name="T82_59">um</text:span><text:span text:style-name="T82_60"><text:s/></text:span><text:span text:style-name="T82_61">aperfeiçoamento</text:span><text:span text:style-name="T82_62"><text:s/></text:span><text:span text:style-name="T82_63">efetivo</text:span><text:span text:style-name="T82_64"><text:s/></text:span><text:span text:style-name="T82_65">do</text:span><text:span text:style-name="T82_66"><text:s/></text:span><text:span text:style-name="T82_67">ensino</text:span><text:span text:style-name="T82_68"><text:s/></text:span><text:span text:style-name="T82_69">no</text:span><text:span text:style-name="T82_70"><text:s/></text:span><text:span text:style-name="T82_71">país</text:span><text:span text:style-name="T82_72">.<text:s/></text:span><text:span text:style-name="T82_73">Neste</text:span><text:span text:style-name="T82_74"><text:s/></text:span><text:span text:style-name="T82_75">caso</text:span><text:span text:style-name="T82_76"><text:s/></text:span><text:span text:style-name="T82_77">comenta</text:span><text:span text:style-name="T82_78">-</text:span><text:span text:style-name="T82_79">se</text:span><text:span text:style-name="T82_80"><text:s/></text:span><text:span text:style-name="T82_81">a</text:span><text:span text:style-name="T82_82"><text:s/></text:span><text:span text:style-name="T82_83">eficácia</text:span><text:span text:style-name="T82_84"><text:s/></text:span><text:span text:style-name="T82_85">da</text:span><text:span text:style-name="T82_86"><text:s/></text:span><text:span text:style-name="T82_87">viabilização</text:span><text:span text:style-name="T82_88"><text:s/></text:span><text:span text:style-name="T82_89">de</text:span><text:span text:style-name="T82_90"><text:s/></text:span><text:span text:style-name="T82_91">projetos</text:span><text:span text:style-name="T82_92"><text:s/></text:span><text:span text:style-name="T82_93">computacionais</text:span><text:span text:style-name="T82_94"><text:s/></text:span><text:span text:style-name="T82_95">internamente</text:span><text:span text:style-name="T82_96"><text:s/></text:span><text:span text:style-name="T82_97">nas</text:span><text:span text:style-name="T82_98"><text:s/></text:span><text:span text:style-name="T82_99">instituições</text:span><text:span text:style-name="T82_100"><text:s/></text:span><text:span text:style-name="T82_101">de</text:span><text:span text:style-name="T82_102"><text:s/></text:span><text:span text:style-name="T82_103">ensino</text:span><text:span text:style-name="T82_104">.</text:span></text:p>
        </text:list-item>
      </text:list>
      <text:p text:style-name="P83"/>
      <text:p text:style-name="P84"/>
      <text:p text:style-name="P85"/>
      <text:p text:style-name="P86"/>
      <text:p text:style-name="P87"><text:span text:style-name="T87_1">Referência</text:span><text:span text:style-name="T87_2">:</text:span></text:p>
      <text:p text:style-name="P88"><text:span text:style-name="T88_1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2">http</text:span></text:a></text:span><text:span text:style-name="T88_3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4">://</text:span></text:a></text:span><text:span text:style-name="T88_5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6">revistaescola</text:span></text:a></text:span><text:span text:style-name="T88_7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8">.</text:span></text:a></text:span><text:span text:style-name="T88_9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10">abril</text:span></text:a></text:span><text:span text:style-name="T88_11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12">.</text:span></text:a></text:span><text:span text:style-name="T88_13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14">com</text:span></text:a></text:span><text:span text:style-name="T88_15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16">.</text:span></text:a></text:span><text:span text:style-name="T88_17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18">br</text:span></text:a></text:span><text:span text:style-name="T88_19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20">/</text:span></text:a></text:span><text:span text:style-name="T88_21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22">planejamento</text:span></text:a></text:span><text:span text:style-name="T88_23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24">-</text:span></text:a></text:span><text:span text:style-name="T88_25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26">e</text:span></text:a></text:span><text:span text:style-name="T88_27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28">-</text:span></text:a></text:span><text:span text:style-name="T88_29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30">avaliacao</text:span></text:a></text:span><text:span text:style-name="T88_31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32">/</text:span></text:a></text:span><text:span text:style-name="T88_33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34">planejamento</text:span></text:a></text:span><text:span text:style-name="T88_35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36">/</text:span></text:a></text:span><text:span text:style-name="T88_37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38">como</text:span></text:a></text:span><text:span text:style-name="T88_39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40">-</text:span></text:a></text:span><text:span text:style-name="T88_41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42">funciona</text:span></text:a></text:span><text:span text:style-name="T88_43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44">-</text:span></text:a></text:span><text:span text:style-name="T88_45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46">lousa</text:span></text:a></text:span><text:span text:style-name="T88_47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48">-</text:span></text:a></text:span><text:span text:style-name="T88_49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50">digital</text:span></text:a></text:span><text:span text:style-name="T88_51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52">-</text:span></text:a></text:span><text:span text:style-name="T88_53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54">tecnologia</text:span></text:a></text:span><text:span text:style-name="T88_55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56">-501324.</text:span></text:a></text:span><text:span text:style-name="T88_57"><text:a xlink:type="simple" xlink:href="http://www.google.com/url?q=http%3A%2F%2Frevistaescola.abril.com.br%2Fplanejamento-e-avaliacao%2Fplanejamento%2Fcomo-funciona-lousa-digital-tecnologia-501324.shtml&amp;sa=D&amp;sntz=1&amp;usg=AFQjCNF35nJE4cvUp5uhlg3BeOFmQuI_IQ"><text:span text:style-name="T88_58">shtml</text:span></text:a></text:span></text:p>
      <text:p text:style-name="P89"/>
      <text:p text:style-name="P90"><text:span text:style-name="T90_1"><text:a xlink:type="simple" xlink:href="http://www.google.com/url?q=http%3A%2F%2Fwww.sumare.sp.gov.br&amp;sa=D&amp;sntz=1&amp;usg=AFQjCNGhy4Q_Qt9RkwskSVWCbgXi5JUgoQ"><text:span text:style-name="T90_2">http</text:span></text:a></text:span><text:span text:style-name="T90_3"><text:a xlink:type="simple" xlink:href="http://www.google.com/url?q=http%3A%2F%2Fwww.sumare.sp.gov.br&amp;sa=D&amp;sntz=1&amp;usg=AFQjCNGhy4Q_Qt9RkwskSVWCbgXi5JUgoQ"><text:span text:style-name="T90_4">://</text:span></text:a></text:span><text:span text:style-name="T90_5"><text:a xlink:type="simple" xlink:href="http://www.google.com/url?q=http%3A%2F%2Fwww.sumare.sp.gov.br&amp;sa=D&amp;sntz=1&amp;usg=AFQjCNGhy4Q_Qt9RkwskSVWCbgXi5JUgoQ"><text:span text:style-name="T90_6">www</text:span></text:a></text:span><text:span text:style-name="T90_7"><text:a xlink:type="simple" xlink:href="http://www.google.com/url?q=http%3A%2F%2Fwww.sumare.sp.gov.br&amp;sa=D&amp;sntz=1&amp;usg=AFQjCNGhy4Q_Qt9RkwskSVWCbgXi5JUgoQ"><text:span text:style-name="T90_8">.</text:span></text:a></text:span><text:span text:style-name="T90_9"><text:a xlink:type="simple" xlink:href="http://www.google.com/url?q=http%3A%2F%2Fwww.sumare.sp.gov.br&amp;sa=D&amp;sntz=1&amp;usg=AFQjCNGhy4Q_Qt9RkwskSVWCbgXi5JUgoQ"><text:span text:style-name="T90_10">sumare</text:span></text:a></text:span><text:span text:style-name="T90_11"><text:a xlink:type="simple" xlink:href="http://www.google.com/url?q=http%3A%2F%2Fwww.sumare.sp.gov.br&amp;sa=D&amp;sntz=1&amp;usg=AFQjCNGhy4Q_Qt9RkwskSVWCbgXi5JUgoQ"><text:span text:style-name="T90_12">.</text:span></text:a></text:span><text:span text:style-name="T90_13"><text:a xlink:type="simple" xlink:href="http://www.google.com/url?q=http%3A%2F%2Fwww.sumare.sp.gov.br&amp;sa=D&amp;sntz=1&amp;usg=AFQjCNGhy4Q_Qt9RkwskSVWCbgXi5JUgoQ"><text:span text:style-name="T90_14">sp</text:span></text:a></text:span><text:span text:style-name="T90_15"><text:a xlink:type="simple" xlink:href="http://www.google.com/url?q=http%3A%2F%2Fwww.sumare.sp.gov.br&amp;sa=D&amp;sntz=1&amp;usg=AFQjCNGhy4Q_Qt9RkwskSVWCbgXi5JUgoQ"><text:span text:style-name="T90_16">.</text:span></text:a></text:span><text:span text:style-name="T90_17"><text:a xlink:type="simple" xlink:href="http://www.google.com/url?q=http%3A%2F%2Fwww.sumare.sp.gov.br&amp;sa=D&amp;sntz=1&amp;usg=AFQjCNGhy4Q_Qt9RkwskSVWCbgXi5JUgoQ"><text:span text:style-name="T90_18">gov</text:span></text:a></text:span><text:span text:style-name="T90_19"><text:a xlink:type="simple" xlink:href="http://www.google.com/url?q=http%3A%2F%2Fwww.sumare.sp.gov.br&amp;sa=D&amp;sntz=1&amp;usg=AFQjCNGhy4Q_Qt9RkwskSVWCbgXi5JUgoQ"><text:span text:style-name="T90_20">.</text:span></text:a></text:span><text:span text:style-name="T90_21"><text:a xlink:type="simple" xlink:href="http://www.google.com/url?q=http%3A%2F%2Fwww.sumare.sp.gov.br&amp;sa=D&amp;sntz=1&amp;usg=AFQjCNGhy4Q_Qt9RkwskSVWCbgXi5JUgoQ"><text:span text:style-name="T90_22">br</text:span></text:a></text:span></text:p>
      <text:p text:style-name="P91"><text:span text:style-name="T91_1">http</text:span><text:span text:style-name="T91_2">://</text:span><text:span text:style-name="T91_3">www</text:span><text:span text:style-name="T91_4">.</text:span><text:span text:style-name="T91_5">ipv</text:span><text:span text:style-name="T91_6">.</text:span><text:span text:style-name="T91_7">pt</text:span><text:span text:style-name="T91_8">/</text:span><text:span text:style-name="T91_9">millenium</text:span><text:span text:style-name="T91_10">/</text:span><text:span text:style-name="T91_11">millenium</text:span><text:span text:style-name="T91_12">27/15.</text:span><text:span text:style-name="T91_13">htm</text:span><text:span text:style-name="T91_14">,<text:s/></text:span><text:span text:style-name="T91_15">acessado</text:span><text:span text:style-name="T91_16"><text:s/></text:span><text:span text:style-name="T91_17">em</text:span><text:span text:style-name="T91_18"><text:s/>02/03/2011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rial Narrow" svg:font-family="Arial Narro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