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11000000AF785A47EE.png" manifest:media-type=""/>
  <manifest:file-entry manifest:full-path="Pictures/10000201000000C00000005A2FEFB49C.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2DF000000B26356675A.png" manifest:media-type=""/>
  <manifest:file-entry manifest:full-path="Pictures/100002010000029B00000107E90697E0.png" manifest:media-type=""/>
  <manifest:file-entry manifest:full-path="Pictures/10000000000009B000000DB410C9A19D.jp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1110000007CB42200F1.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1FD0000017C260B3D67.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1110000007C560C7FB9.png" manifest:media-type=""/>
  <manifest:file-entry manifest:full-path="Pictures/1000020100000229000001DE49372475.png" manifest:media-type=""/>
  <manifest:file-entry manifest:full-path="Pictures/1000020100000124000001E350706DBF.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63000001880871EB6B.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2010000024D000001134FFF83F1.png" manifest:media-type=""/>
  <manifest:file-entry manifest:full-path="Pictures/10000201000002D6000001B175FC1180.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paragraph-rsid="00335286"/>
    </style:style>
    <style:style style:name="P6" style:family="paragraph" style:parent-style-name="LOTextBody">
      <style:text-properties style:font-name="Liberation Sans"/>
    </style:style>
    <style:style style:name="P7" style:family="paragraph" style:parent-style-name="LOTextBody">
      <style:text-properties style:font-name="Liberation Sans" officeooo:paragraph-rsid="003533bc"/>
    </style:style>
    <style:style style:name="P8" style:family="paragraph" style:parent-style-name="LOTextBody">
      <style:text-properties style:font-name="Liberation Sans2"/>
    </style:style>
    <style:style style:name="P9" style:family="paragraph" style:parent-style-name="LOTextBody">
      <style:text-properties officeooo:paragraph-rsid="001ede9f"/>
    </style:style>
    <style:style style:name="P10" style:family="paragraph" style:parent-style-name="LOTextBody">
      <style:text-properties officeooo:paragraph-rsid="0020b7e4"/>
    </style:style>
    <style:style style:name="P11" style:family="paragraph" style:parent-style-name="LOTextBody">
      <style:text-properties officeooo:paragraph-rsid="002587f9"/>
    </style:style>
    <style:style style:name="P12" style:family="paragraph" style:parent-style-name="LOTextBody">
      <style:text-properties officeooo:paragraph-rsid="00303630"/>
    </style:style>
    <style:style style:name="P13" style:family="paragraph" style:parent-style-name="LOTextBody">
      <style:text-properties officeooo:paragraph-rsid="00335286"/>
    </style:style>
    <style:style style:name="P14" style:family="paragraph" style:parent-style-name="LOTextBody" style:master-page-name="">
      <style:paragraph-properties style:page-number="auto" fo:break-before="page"/>
    </style:style>
    <style:style style:name="P15" style:family="paragraph" style:parent-style-name="LOTextBody" style:master-page-name="">
      <style:paragraph-properties style:page-number="auto" fo:break-before="page"/>
      <style:text-properties style:font-name="Liberation Sans"/>
    </style:style>
    <style:style style:name="P16" style:family="paragraph" style:parent-style-name="LOTextBody" style:master-page-name="">
      <style:paragraph-properties style:page-number="auto" fo:break-before="auto" fo:break-after="auto"/>
    </style:style>
    <style:style style:name="P17" style:family="paragraph" style:parent-style-name="LOFigure">
      <style:text-properties style:font-name="Liberation Sans"/>
    </style:style>
    <style:style style:name="P18" style:family="paragraph" style:parent-style-name="LOFigure">
      <style:text-properties style:font-name="Liberation Sans" officeooo:paragraph-rsid="00303cd0"/>
    </style:style>
    <style:style style:name="P19" style:family="paragraph" style:parent-style-name="LOFigure">
      <style:text-properties style:font-name="Liberation Sans2"/>
    </style:style>
    <style:style style:name="P20" style:family="paragraph" style:parent-style-name="LOFigure">
      <style:text-properties officeooo:paragraph-rsid="00335286"/>
    </style:style>
    <style:style style:name="P21" style:family="paragraph" style:parent-style-name="LODefinitionTerm">
      <style:text-properties style:font-name="Liberation Sans"/>
    </style:style>
    <style:style style:name="P22" style:family="paragraph" style:parent-style-name="LODefinition">
      <style:text-properties style:font-name="Liberation Sans"/>
    </style:style>
    <style:style style:name="P23" style:family="paragraph" style:parent-style-name="LODefinition">
      <style:text-properties officeooo:paragraph-rsid="00303cd0"/>
    </style:style>
    <style:style style:name="P24" style:family="paragraph" style:parent-style-name="LOHeading_20_0">
      <style:text-properties text:display="none"/>
    </style:style>
    <style:style style:name="P25" style:family="paragraph" style:parent-style-name="LOTip_2f_Note_2f_Caution">
      <style:text-properties officeooo:paragraph-rsid="0020b7e4"/>
    </style:style>
    <style:style style:name="P26" style:family="paragraph" style:parent-style-name="LOTip_2f_Note_2f_Caution">
      <style:text-properties officeooo:paragraph-rsid="00335286"/>
    </style:style>
    <style:style style:name="P27" style:family="paragraph" style:parent-style-name="LOFigure">
      <style:paragraph-properties fo:background-color="#ffffcc">
        <style:background-image/>
      </style:paragraph-properties>
    </style:style>
    <style:style style:name="P28" style:family="paragraph" style:parent-style-name="LOTextBody">
      <style:paragraph-properties fo:background-color="#ffffcc">
        <style:background-image/>
      </style:paragraph-properties>
    </style:style>
    <style:style style:name="P29" style:family="paragraph" style:parent-style-name="LOTextBody">
      <style:paragraph-properties fo:background-color="#ffffcc">
        <style:background-image/>
      </style:paragraph-properties>
      <style:text-properties style:font-name="Liberation Sans" officeooo:rsid="00303630" officeooo:paragraph-rsid="00303630"/>
    </style:style>
    <style:style style:name="P30" style:family="paragraph" style:parent-style-name="LODefinitionTerm">
      <style:paragraph-properties fo:background-color="#ffffcc">
        <style:background-image/>
      </style:paragraph-properties>
      <style:text-properties style:font-name="Liberation Sans"/>
    </style:style>
    <style:style style:name="P31" style:family="paragraph" style:parent-style-name="LOContents_20_1">
      <style:paragraph-properties>
        <style:tab-stops>
          <style:tab-stop style:position="17cm" style:type="right" style:leader-style="dotted" style:leader-text="."/>
        </style:tab-stops>
      </style:paragraph-properties>
    </style:style>
    <style:style style:name="P32" style:family="paragraph" style:parent-style-name="LOContents_20_2">
      <style:paragraph-properties>
        <style:tab-stops>
          <style:tab-stop style:position="17cm" style:type="right" style:leader-style="dotted" style:leader-text="."/>
        </style:tab-stops>
      </style:paragraph-properties>
    </style:style>
    <style:style style:name="P33" style:family="paragraph" style:parent-style-name="LOContents_20_3">
      <style:paragraph-properties>
        <style:tab-stops>
          <style:tab-stop style:position="17cm" style:type="right" style:leader-style="dotted" style:leader-text="."/>
        </style:tab-stops>
      </style:paragraph-properties>
    </style:style>
    <style:style style:name="P34" style:family="paragraph" style:parent-style-name="LOGuideVersion">
      <style:text-properties officeooo:rsid="00335286" officeooo:paragraph-rsid="00335286"/>
    </style:style>
    <style:style style:name="P35" style:family="paragraph" style:parent-style-name="LONewChapter" style:master-page-name="LOFirstPage">
      <style:paragraph-properties style:page-number="auto"/>
    </style:style>
    <style:style style:name="P36" style:family="paragraph" style:parent-style-name="LOList_20_1_20_Start" style:list-style-name="LOBullets_20_1"/>
    <style:style style:name="P37" style:family="paragraph" style:parent-style-name="LOList_20_1_20_End" style:list-style-name="LOBullets_20_1"/>
    <style:style style:name="P38" style:family="paragraph" style:parent-style-name="LONum_20_123_20_End" style:list-style-name="LONum_20_123"/>
    <style:style style:name="P39" style:family="paragraph" style:parent-style-name="LONum_20_123_20_End">
      <style:text-properties style:font-name="Liberation Sans"/>
    </style:style>
    <style:style style:name="P40" style:family="paragraph" style:parent-style-name="LOHeading_20_0">
      <style:text-properties officeooo:rsid="00335286" officeooo:paragraph-rsid="003641b6"/>
    </style:style>
    <style:style style:name="P41" style:family="paragraph" style:parent-style-name="LOHeading_20_3">
      <style:text-properties style:font-name="Liberation Sans"/>
    </style:style>
    <style:style style:name="P42" style:family="paragraph" style:parent-style-name="LOHeading_20_3">
      <style:text-properties style:font-name="Liberation Sans2"/>
    </style:style>
    <style:style style:name="P43" style:family="paragraph" style:parent-style-name="LOHeading_20_3" style:master-page-name="">
      <style:paragraph-properties style:page-number="auto" fo:break-before="page"/>
    </style:style>
    <style:style style:name="P44" style:family="paragraph" style:parent-style-name="LOHeading_20_3" style:master-page-name="">
      <style:paragraph-properties style:page-number="auto" fo:break-before="auto" fo:break-after="auto" style:shadow="none"/>
      <style:text-properties style:font-name="Liberation Sans"/>
    </style:style>
    <style:style style:name="P45" style:family="paragraph" style:parent-style-name="LOHeading_20_3" style:master-page-name="">
      <style:paragraph-properties style:page-number="auto" fo:break-before="auto" fo:break-after="auto"/>
    </style:style>
    <style:style style:name="P46" style:family="paragraph" style:parent-style-name="LOHeading_20_3" style:master-page-name="">
      <style:paragraph-properties style:page-number="auto" fo:break-before="auto" fo:break-after="auto" fo:background-color="#ffffcc">
        <style:background-image/>
      </style:paragraph-properties>
      <style:text-properties style:font-name="Liberation Sans"/>
    </style:style>
    <style:style style:name="P47" style:family="paragraph" style:parent-style-name="LOToCHead" style:master-page-name="LOFrontMatter">
      <style:paragraph-properties style:page-number="auto"/>
    </style:style>
    <style:style style:name="P48" style:family="paragraph" style:parent-style-name="LONum_20_123_20_Cont." style:list-style-name="LONum_20_123"/>
    <style:style style:name="P49" style:family="paragraph" style:parent-style-name="LONum_20_123_20_Cont." style:list-style-name="LONum_20_123">
      <style:text-properties style:font-name="Liberation Sans"/>
    </style:style>
    <style:style style:name="P50" style:family="paragraph" style:parent-style-name="LOHeading_20_1">
      <style:text-properties officeooo:rsid="001d2f65" officeooo:paragraph-rsid="00335286"/>
    </style:style>
    <style:style style:name="P51" style:family="paragraph" style:parent-style-name="LOHeading_20_1" style:master-page-name="">
      <style:paragraph-properties style:page-number="auto" fo:break-before="page"/>
    </style:style>
    <style:style style:name="P52" style:family="paragraph" style:parent-style-name="LOHeading_20_1" style:master-page-name="LOPageStyle">
      <style:paragraph-properties style:page-number="auto"/>
    </style:style>
    <style:style style:name="P53" style:family="paragraph" style:parent-style-name="LOList_20_1_20_Cont." style:list-style-name="LOBullets_20_1"/>
    <style:style style:name="P54" style:family="paragraph" style:parent-style-name="LOHeading_20_2">
      <style:text-properties style:font-name="Liberation Sans"/>
    </style:style>
    <style:style style:name="P55" style:family="paragraph" style:parent-style-name="LOHeading_20_2" style:master-page-name="">
      <style:paragraph-properties style:page-number="auto" fo:break-before="auto" fo:break-after="auto"/>
    </style:style>
    <style:style style:name="P56" style:family="paragraph" style:parent-style-name="LONum_20_123_20_Start" style:list-style-name="LONum_20_123"/>
    <style:style style:name="P57" style:family="paragraph" style:parent-style-name="LONum_20_123_20_Start" style:master-page-name="">
      <style:paragraph-properties style:page-number="auto"/>
    </style:style>
    <style:style style:name="P58" style:family="paragraph" style:parent-style-name="LONum_20_123_20_Start" style:list-style-name="LONum_20_123" style:master-page-name="">
      <style:paragraph-properties style:page-number="auto"/>
    </style:style>
    <style:style style:name="P59" style:family="paragraph" style:parent-style-name="LOGuideName">
      <style:text-properties officeooo:rsid="00335286" officeooo:paragraph-rsid="00335286"/>
    </style:style>
    <style:style style:name="T1" style:family="text">
      <style:text-properties officeooo:rsid="00170edd"/>
    </style:style>
    <style:style style:name="T2" style:family="text">
      <style:text-properties officeooo:rsid="001929ec"/>
    </style:style>
    <style:style style:name="T3" style:family="text">
      <style:text-properties officeooo:rsid="00224172"/>
    </style:style>
    <style:style style:name="T4" style:family="text">
      <style:text-properties style:font-name="Liberation Sans"/>
    </style:style>
    <style:style style:name="T5" style:family="text">
      <style:text-properties style:font-name="Liberation Sans" officeooo:rsid="0023e7aa"/>
    </style:style>
    <style:style style:name="T6" style:family="text">
      <style:text-properties style:font-name="Liberation Sans" officeooo:rsid="0026823a"/>
    </style:style>
    <style:style style:name="T7" style:family="text">
      <style:text-properties style:font-name="Liberation Sans" officeooo:rsid="002bbeb8"/>
    </style:style>
    <style:style style:name="T8" style:family="text">
      <style:text-properties style:font-name="Liberation Sans" officeooo:rsid="002e6237"/>
    </style:style>
    <style:style style:name="T9" style:family="text">
      <style:text-properties style:font-name="Liberation Sans" officeooo:rsid="003289ea"/>
    </style:style>
    <style:style style:name="T10" style:family="text">
      <style:text-properties style:font-name="Liberation Sans2"/>
    </style:style>
    <style:style style:name="T11" style:family="text">
      <style:text-properties fo:language="fr" fo:country="FR"/>
    </style:style>
    <style:style style:name="T12" style:family="text">
      <style:text-properties fo:font-size="12pt" style:font-size-asian="12pt" style:font-size-complex="12pt"/>
    </style:style>
    <style:style style:name="T13" style:family="text">
      <style:text-properties fo:language="en" fo:country="US"/>
    </style:style>
    <style:style style:name="T14" style:family="text">
      <style:text-properties style:font-name="Liberation Sans4"/>
    </style:style>
    <style:style style:name="T15" style:family="text">
      <style:text-properties fo:font-weight="bold" style:font-weight-asian="bold" style:font-weight-complex="bold"/>
    </style:style>
    <style:style style:name="T16" style:family="text">
      <style:text-properties style:font-name="Liberation Sans5"/>
    </style:style>
    <style:style style:name="T17" style:family="text">
      <style:text-properties style:font-name="Liberation Sans1"/>
    </style:style>
    <style:style style:name="T18" style:family="text">
      <style:text-properties style:font-name="Liberation Sans6"/>
    </style:style>
    <style:style style:name="T19" style:family="text">
      <style:text-properties style:font-name="Liberation Sans7" fo:font-style="normal" style:font-name-asian="DejaVu Sans1" style:font-style-asian="normal" style:font-name-complex="DejaVu Sans1" style:font-style-complex="normal"/>
    </style:style>
    <style:style style:name="T20" style:family="text">
      <style:text-properties officeooo:rsid="001ede9f"/>
    </style:style>
    <style:style style:name="T21" style:family="text">
      <style:text-properties officeooo:rsid="0020b7e4"/>
    </style:style>
    <style:style style:name="T22" style:family="text">
      <style:text-properties officeooo:rsid="0023e7aa"/>
    </style:style>
    <style:style style:name="T23" style:family="text">
      <style:text-properties officeooo:rsid="002c8e22"/>
    </style:style>
    <style:style style:name="T24" style:family="text">
      <style:text-properties officeooo:rsid="002e6237"/>
    </style:style>
    <style:style style:name="T25" style:family="text">
      <style:text-properties officeooo:rsid="002fccb1"/>
    </style:style>
    <style:style style:name="T26" style:family="text">
      <style:text-properties officeooo:rsid="00303630"/>
    </style:style>
    <style:style style:name="T27" style:family="text">
      <style:text-properties officeooo:rsid="0032113b"/>
    </style:style>
    <style:style style:name="T28" style:family="text">
      <style:text-properties officeooo:rsid="003289ea"/>
    </style:style>
    <style:style style:name="T29" style:family="text">
      <style:text-properties officeooo:rsid="00209042"/>
    </style:style>
    <style:style style:name="T30" style:family="text">
      <style:text-properties officeooo:rsid="003641b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4">Version 4.0</text:p>
      <text:p text:style-name="P59">Guide Calc</text:p>
      <text:p text:style-name="P40"><text:span text:style-name="T30">Chapitre 8 <text:line-break/></text:span>Utiliser la table de pilote</text:p>
      <text:section text:style-name="Sect1" text:name="Dummy_List_Para" text:display="none">
        <text:p text:style-name="Standard">Dummy list paragraph</text:p>
      </text:section>
      <text:p text:style-name="P24">Chapitre 8<text:line-break/><text:span text:style-name="T11">Utiliser la Table de pilote</text:span></text:p>
      <text:p text:style-name="LOPageBreak"><text:a xlink:type="simple" xlink:href="http://oooauthors.org/en/authors/userguide3/published/"><text:span text:style-name="T12"/></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P9">Relecteurs : </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et sur les Chapitres 8 de </text:span><text:span text:style-name="LOEmphasis">LibreOffice 3.4 Calc Guide (anglais)</text:span><text:span text:style-name="LODefault"> et </text:span><text:span text:style-name="LOEmphasis">LibreOffice 3.</text:span><text:span text:style-name="LOEmphasis"><text:span text:style-name="T26">6</text:span></text:span><text:span text:style-name="LOEmphasis"> Guide Calc (français)</text:span><text:span text:style-name="LODefault">. Les autres contributeurs à ce chapitre sont :</text:span></text:p>
        <text:p text:style-name="P12">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line-break/><text:span text:style-name="T24">Laurent Balland-Poirier</text:span></text:p>
        <text:p text:style-name="LOCopyrightPage">Date de publication et version du logiciel</text:p>
        <text:p text:style-name="LOTextBody">Publié le <text:span text:style-name="T30">3 avril</text:span><text:span text:style-name="T28"> 2013</text:span>. Basé sur <text:span text:style-name="T13">LibreOffice</text:span> <text:span text:style-name="T26">4.0.1</text:span>.</text:p>
        <text:h text:style-name="P50" text:outline-level="1"><text:bookmark-start text:name="__RefHeading__10237_1449776445"/>Apparence de LibreOffice<text:bookmark-end text:name="__RefHeading__10237_1449776445"/></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9">pointeur de la souris</text:span> au-dessus.</text:p>
        <text:h text:style-name="P5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18007_116595067" text:style-name="Internet_20_link" text:visited-style-name="Internet_20_link">Copyright<text:tab/>2</text:a></text:p>
            <text:p text:style-name="P31"><text:a xlink:type="simple" xlink:href="#__RefHeading__10237_1449776445" text:style-name="Internet_20_link" text:visited-style-name="Internet_20_link">Apparence de LibreOffice<text:tab/>2</text:a></text:p>
            <text:p text:style-name="P31"><text:a xlink:type="simple" xlink:href="#__RefHeading__9713_1787153325" text:style-name="Internet_20_link" text:visited-style-name="Internet_20_link">Note pour les utilisateurs Mac<text:tab/>3</text:a></text:p>
            <text:p text:style-name="P31"><text:a xlink:type="simple" xlink:href="#__RefHeading__5206_1154322637" text:style-name="Internet_20_link" text:visited-style-name="Internet_20_link">Introduction<text:tab/>5</text:a></text:p>
            <text:p text:style-name="P31"><text:a xlink:type="simple" xlink:href="#__RefHeading__7546_214946303" text:style-name="Internet_20_link" text:visited-style-name="Internet_20_link">Exemples avec descriptions pas-à-pas<text:tab/>5</text:a></text:p>
            <text:p text:style-name="P32"><text:a xlink:type="simple" xlink:href="#__RefHeading__3581_1500381374" text:style-name="Internet_20_link" text:visited-style-name="Internet_20_link">Exemple 1 : Synthèse du volume des ventes<text:tab/>5</text:a></text:p>
            <text:p text:style-name="P33"><text:a xlink:type="simple" xlink:href="#__RefHeading__3583_1500381374" text:style-name="Internet_20_link" text:visited-style-name="Internet_20_link">Problèmes pratiques et questions<text:tab/>6</text:a></text:p>
            <text:p text:style-name="P33"><text:a xlink:type="simple" xlink:href="#__RefHeading__3585_1500381374" text:style-name="Internet_20_link" text:visited-style-name="Internet_20_link">Solution<text:tab/>6</text:a></text:p>
            <text:p text:style-name="P33"><text:a xlink:type="simple" xlink:href="#__RefHeading__3587_1500381374" text:style-name="Internet_20_link" text:visited-style-name="Internet_20_link">Avantages<text:tab/>9</text:a></text:p>
            <text:p text:style-name="P32"><text:a xlink:type="simple" xlink:href="#__RefHeading__5208_1605171536" text:style-name="Internet_20_link" text:visited-style-name="Internet_20_link">Exemple 2 : Feuilles d'activité<text:tab/>13</text:a></text:p>
            <text:p text:style-name="P33"><text:a xlink:type="simple" xlink:href="#__RefHeading__5210_1605171536" text:style-name="Internet_20_link" text:visited-style-name="Internet_20_link">Problèmes pratiques et questions<text:tab/>15</text:a></text:p>
            <text:p text:style-name="P33"><text:a xlink:type="simple" xlink:href="#__RefHeading__5212_1605171536" text:style-name="Internet_20_link" text:visited-style-name="Internet_20_link">Solution<text:tab/>15</text:a></text:p>
            <text:p text:style-name="P33"><text:a xlink:type="simple" xlink:href="#__RefHeading__5214_1605171536" text:style-name="Internet_20_link" text:visited-style-name="Internet_20_link">Différences et avantages<text:tab/>19</text:a></text:p>
            <text:p text:style-name="P32"><text:a xlink:type="simple" xlink:href="#__RefHeading__5216_1605171536" text:style-name="Internet_20_link" text:visited-style-name="Internet_20_link">Exemple 3 : Distribution des fréquences<text:tab/>19</text:a></text:p>
            <text:p text:style-name="P33"><text:a xlink:type="simple" xlink:href="#__RefHeading__5218_1605171536" text:style-name="Internet_20_link" text:visited-style-name="Internet_20_link">Solution avec une formule de matrice<text:tab/>22</text:a></text:p>
            <text:p text:style-name="P33"><text:a xlink:type="simple" xlink:href="#__RefHeading__5220_1605171536" text:style-name="Internet_20_link" text:visited-style-name="Internet_20_link">Solution avec la Table de pilote<text:tab/>22</text:a></text:p>
            <text:p text:style-name="P31"><text:a xlink:type="simple" xlink:href="#__RefHeading__4504_2002335219" text:style-name="Internet_20_link" text:visited-style-name="Internet_20_link">Fonctions détaillées de la Table de pilote<text:tab/>25</text:a></text:p>
            <text:p text:style-name="P32"><text:a xlink:type="simple" xlink:href="#__RefHeading__5222_1605171536" text:style-name="Internet_20_link" text:visited-style-name="Internet_20_link">La base de données (conditions préalables)<text:tab/>25</text:a></text:p>
            <text:p text:style-name="P32"><text:a xlink:type="simple" xlink:href="#__RefHeading__5224_1605171536" text:style-name="Internet_20_link" text:visited-style-name="Internet_20_link">Démarrage<text:tab/>26</text:a></text:p>
            <text:p text:style-name="P32"><text:a xlink:type="simple" xlink:href="#__RefHeading__4182_1893035426" text:style-name="Internet_20_link" text:visited-style-name="Internet_20_link">Source de données<text:tab/>26</text:a></text:p>
            <text:p text:style-name="P33"><text:a xlink:type="simple" xlink:href="#__RefHeading__5228_1605171536" text:style-name="Internet_20_link" text:visited-style-name="Internet_20_link">Classeur Calc<text:tab/>27</text:a></text:p>
            <text:p text:style-name="P33"><text:a xlink:type="simple" xlink:href="#__RefHeading__5230_1605171536" text:style-name="Internet_20_link" text:visited-style-name="Internet_20_link">Source de données enregistrée<text:tab/>27</text:a></text:p>
            <text:p text:style-name="P32"><text:a xlink:type="simple" xlink:href="#__RefHeading__5232_1605171536" text:style-name="Internet_20_link" text:visited-style-name="Internet_20_link">La boîte de dialogue Table de pilote<text:tab/>28</text:a></text:p>
            <text:p text:style-name="P33"><text:a xlink:type="simple" xlink:href="#__RefHeading__5234_1605171536" text:style-name="Internet_20_link" text:visited-style-name="Internet_20_link">Mise en page<text:tab/>28</text:a></text:p>
            <text:p text:style-name="P33"><text:a xlink:type="simple" xlink:href="#__RefHeading__5236_1605171536" text:style-name="Internet_20_link" text:visited-style-name="Internet_20_link">Options supplémentaires<text:tab/>29</text:a></text:p>
            <text:p text:style-name="P33"><text:a xlink:type="simple" xlink:href="#__RefHeading__5238_1605171536" text:style-name="Internet_20_link" text:visited-style-name="Internet_20_link">Options des champs<text:tab/>31</text:a></text:p>
            <text:p text:style-name="P33"><text:a xlink:type="simple" xlink:href="#__RefHeading__5946_1136241953" text:style-name="Internet_20_link" text:visited-style-name="Internet_20_link">Options des champs de données<text:tab/>31</text:a></text:p>
            <text:p text:style-name="P33"><text:a xlink:type="simple" xlink:href="#__RefHeading__5948_1136241953" text:style-name="Internet_20_link" text:visited-style-name="Internet_20_link">Champs de ligne et de colonne<text:tab/>33</text:a></text:p>
            <text:p text:style-name="P33"><text:a xlink:type="simple" xlink:href="#__RefHeading__5950_1136241953" text:style-name="Internet_20_link" text:visited-style-name="Internet_20_link">Champs de la page<text:tab/>37</text:a></text:p>
            <text:p text:style-name="P32"><text:a xlink:type="simple" xlink:href="#__RefHeading__5952_1136241953" text:style-name="Internet_20_link" text:visited-style-name="Internet_20_link">Manipuler les résultats de la Table de pilote<text:tab/>37</text:a></text:p>
            <text:p text:style-name="P33"><text:a xlink:type="simple" xlink:href="#__RefHeading__5954_1136241953" text:style-name="Internet_20_link" text:visited-style-name="Internet_20_link">Éditer la mise en page<text:tab/>37</text:a></text:p>
            <text:p text:style-name="P33"><text:a xlink:type="simple" xlink:href="#__RefHeading__5956_1136241953" text:style-name="Internet_20_link" text:visited-style-name="Internet_20_link">Changer la mise en page avec un glisser-déposer<text:tab/>37</text:a></text:p>
            <text:p text:style-name="P33"><text:a xlink:type="simple" xlink:href="#__RefHeading__5958_1136241953" text:style-name="Internet_20_link" text:visited-style-name="Internet_20_link">Grouper des lignes ou des colonnes<text:tab/>37</text:a></text:p>
            <text:p text:style-name="P33"><text:a xlink:type="simple" xlink:href="#__RefHeading__5960_1136241953" text:style-name="Internet_20_link" text:visited-style-name="Internet_20_link">Grouper des catégories avec des valeurs numériques<text:tab/>38</text:a></text:p>
            <text:p text:style-name="P33"><text:a xlink:type="simple" xlink:href="#__RefHeading__5962_1136241953" text:style-name="Internet_20_link" text:visited-style-name="Internet_20_link">Grouper des catégories avec des valeurs de dates ou de temps<text:tab/>39</text:a></text:p>
            <text:p text:style-name="P33"><text:a xlink:type="simple" xlink:href="#__RefHeading__5964_1136241953" text:style-name="Internet_20_link" text:visited-style-name="Internet_20_link">Grouper sans création automatique d'intervalles<text:tab/>39</text:a></text:p>
            <text:p text:style-name="P33"><text:a xlink:type="simple" xlink:href="#__RefHeading__5966_1136241953" text:style-name="Internet_20_link" text:visited-style-name="Internet_20_link">Trier le résultat<text:tab/>41</text:a></text:p>
            <text:p text:style-name="P33"><text:a xlink:type="simple" xlink:href="#__RefHeading__5968_1136241953" text:style-name="Internet_20_link" text:visited-style-name="Internet_20_link">Paramètres de visibilité d'un champ de ligne, de colonne ou de page<text:tab/>42</text:a></text:p>
            <text:p text:style-name="P33"><text:a xlink:type="simple" xlink:href="#__RefHeading__5970_1136241953" text:style-name="Internet_20_link" text:visited-style-name="Internet_20_link">Explorer (montrer les détails)<text:tab/>44</text:a></text:p>
            <text:p text:style-name="P33"><text:a xlink:type="simple" xlink:href="#__RefHeading__5972_1136241953" text:style-name="Internet_20_link" text:visited-style-name="Internet_20_link">Filtre<text:tab/>45</text:a></text:p>
            <text:p text:style-name="P33"><text:a xlink:type="simple" xlink:href="#__RefHeading__5974_1136241953" text:style-name="Internet_20_link" text:visited-style-name="Internet_20_link">Mettre à jour (actualiser) les données<text:tab/>45</text:a></text:p>
            <text:p text:style-name="P33"><text:a xlink:type="simple" xlink:href="#__RefHeading__5976_1136241953" text:style-name="Internet_20_link" text:visited-style-name="Internet_20_link">Formater les cellules<text:tab/>46</text:a></text:p>
            <text:p text:style-name="P32"><text:a xlink:type="simple" xlink:href="#__RefHeading__5978_1136241953" text:style-name="Internet_20_link" text:visited-style-name="Internet_20_link">Champs de données multiples<text:tab/>46</text:a></text:p>
            <text:p text:style-name="P31"><text:a xlink:type="simple" xlink:href="#__RefHeading__5980_1136241953" text:style-name="Internet_20_link" text:visited-style-name="Internet_20_link">Fonction EXTRAIRE.DONNEES.PILOTE<text:tab/>50</text:a></text:p>
            <text:p text:style-name="P32"><text:a xlink:type="simple" xlink:href="#__RefHeading__5982_1136241953" text:style-name="Internet_20_link" text:visited-style-name="Internet_20_link">Problématique<text:tab/>50</text:a></text:p>
            <text:p text:style-name="P32"><text:a xlink:type="simple" xlink:href="#__RefHeading__5984_1136241953" text:style-name="Internet_20_link" text:visited-style-name="Internet_20_link">Syntaxe<text:tab/>51</text:a></text:p>
            <text:p text:style-name="P33"><text:a xlink:type="simple" xlink:href="#__RefHeading__5986_1136241953" text:style-name="Internet_20_link" text:visited-style-name="Internet_20_link">Première syntaxe<text:tab/>51</text:a></text:p>
            <text:p text:style-name="P33"><text:a xlink:type="simple" xlink:href="#__RefHeading__5988_1136241953" text:style-name="Internet_20_link" text:visited-style-name="Internet_20_link">Seconde syntaxe<text:tab/>52</text:a></text:p>
          </text:index-body>
        </text:table-of-content>
      </text:section>
      <text:h text:style-name="P52"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29530544"/>Table de pilote<text:alphabetical-index-mark-end text:id="IMark129530544"/>,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able:table table:name="Table2" table:style-name="Table2">
        <table:table-column table:style-name="Table2.A"/>
        <table:table-column table:style-name="Table2.B"/>
        <table:table-row>
          <table:table-cell table:style-name="Table2.A1" office:value-type="string">
            <text:p text:style-name="P25">Note</text:p>
          </table:table-cell>
          <table:table-cell table:style-name="Table2.B1" office:value-type="string">
            <text:p text:style-name="LOTableText"><text:span text:style-name="T21">La </text:span><text:span text:style-name="LOEmphasis"><text:span text:style-name="T21">Table de pilote</text:span></text:span><text:span text:style-name="T21"> est l’équivalent du </text:span><text:span text:style-name="LOEmphasis"><text:span text:style-name="T21">Tableau croisé dynamique</text:span></text:span><text:span text:style-name="T21"> d’Excel</text:span>.</text:p>
          </table:table-cell>
        </table:table-row>
      </table:table>
      <text:p text:style-name="P10">Ce chapitre est divisé en deux sections :</text:p>
      <text:list xml:id="list466233739951904793" text:style-name="LOBullets_20_1">
        <text:list-item>
          <text:p text:style-name="LOList_20_1_20_Start">"<text:bookmark-ref text:reference-format="text" text:ref-name="__RefHeading__7546_214946303">Exemples avec descriptions pas-à-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5</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2"><draw:text-box fo:min-height="5.648cm"><text:p text:style-name="LOFigureCaption"><draw:frame draw:style-name="fr3" draw:name="images1" text:anchor-type="paragraph" svg:x="0.004cm" svg:y="0.002cm" svg:width="13.944cm" style:rel-width="100%" svg:height="5.08cm" style:rel-height="scale" draw:z-index="3"><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text:soft-page-break/>individuelles depuis différentes sources et ensuite entrer leurs sommes dans les cellules correspondantes de C5 à E7.</text:p>
      <text:h text:style-name="LOHeading_20_3" text:outline-level="3"><text:bookmark-start text:name="__RefHeading__3583_1500381374"/>Problèmes pratiques et questions<text:bookmark-end text:name="__RefHeading__3583_1500381374"/></text:h>
      <text:list xml:id="list30356610"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text:span text:style-name="T26">d</text:span>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4"><draw:text-box fo:min-height="13.769cm"><text:p text:style-name="LOFigureCaption"><draw:frame draw:style-name="fr3" draw:name="images2" text:anchor-type="paragraph" svg:x="0.004cm" svg:y="0.002cm" svg:width="11.906cm" style:rel-width="100%" svg:height="13.203cm" style:rel-height="scale" draw:z-index="5"><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1116647827813967077"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0326024" text:continue-list="list30356610"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0348751" text:continue-list="list1116647827813967077"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LOFigure"><text:soft-page-break/><draw:frame draw:style-name="fr1" draw:name="Cadre3" text:anchor-type="as-char" svg:width="17cm" draw:z-index="8"><draw:text-box fo:min-height="14.667cm"><text:p text:style-name="LOFigureCaption"><draw:frame draw:style-name="fr3" draw:name="images22" text:anchor-type="paragraph" svg:x="0.004cm" svg:y="0.002cm" svg:width="17cm" style:rel-width="100%" svg:height="14.095cm" style:rel-height="scale" draw:z-index="9"><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30357574"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12"><draw:text-box fo:min-height="4.546cm"><text:p text:style-name="LOFigureCaption"><draw:frame draw:style-name="fr3" draw:name="images4" text:anchor-type="paragraph" svg:x="0.004cm" svg:y="0.002cm" svg:width="16cm" style:rel-width="100%" svg:height="3.988cm" style:rel-height="scale" draw:z-index="13"><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0343046"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14"><draw:text-box fo:min-height="10.252cm"><text:p text:style-name="LOFigureCaption"><draw:frame draw:style-name="fr3" draw:name="images5" text:anchor-type="paragraph" svg:x="0.004cm" svg:y="0.002cm" svg:width="12.144cm" style:rel-width="100%" svg:height="9.684cm" style:rel-height="scale" draw:z-index="15"><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22"><draw:text-box fo:min-height="4.708cm"><text:p text:style-name="LOFigureCaption"><draw:frame draw:style-name="fr3" draw:name="images6" text:anchor-type="paragraph" svg:x="0.004cm" svg:y="0.002cm" svg:width="17cm" style:rel-width="100%" svg:height="4.117cm" style:rel-height="scale" draw:z-index="23"><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0326588" text:continue-list="list30343046"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14">À</text:span><text:span text:style-name="T4"> partir du résultat de la </text:span><text:span text:style-name="T4"><text:sequence-ref text:reference-format="category-and-value" text:ref-name="refFigure5">Figure 6</text:sequence-ref></text:span><text:span text:style-name="T4">, utilisez la souris pour faire glisser le champ </text:span><text:span text:style-name="LOStrongEmphasis">Date</text:span><text:span text:style-name="T4"> sous le champ </text:span><text:span text:style-name="LOStrongEmphasis">Catégorie</text:span><text:span text:style-name="T4">, comme indiqué </text:span><text:span text:style-name="T4"><text:sequence-ref text:reference-format="category-and-value" text:ref-name="refFigure6">Figure 7</text:sequence-ref></text:span><text:span text:style-name="T4">.</text:span></text:p>
      <text:p text:style-name="P17"><text:soft-page-break/><draw:frame draw:style-name="fr1" draw:name="Cadre7" text:anchor-type="as-char" svg:width="12.079cm" draw:z-index="24"><draw:text-box fo:min-height="5.278cm"><text:p text:style-name="LOFigureCaption"><draw:frame draw:style-name="fr4" draw:name="images7" text:anchor-type="paragraph" svg:y="0cm" svg:width="10.419cm" svg:height="4.761cm" draw:z-index="25"><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4">Le résultat de la </text:span><text:span text:style-name="T4"><text:sequence-ref text:reference-format="category-and-value" text:ref-name="refFigure7">Figure 8</text:sequence-ref></text:span><text:span text:style-name="T4"> est obtenu.</text:span></text:p>
      <text:p text:style-name="P17"><draw:frame draw:style-name="fr1" draw:name="Cadre8" text:anchor-type="as-char" svg:width="8.361cm" draw:z-index="28"><draw:text-box fo:min-height="11.592cm"><text:p text:style-name="LOFigureCaption"><draw:frame draw:style-name="fr3" draw:name="images8" text:anchor-type="paragraph" svg:x="0.004cm" svg:y="0.002cm" svg:width="8.361cm" style:rel-width="100%" svg:height="11.007cm" style:rel-height="scale" draw:z-index="29"><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6">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17"><text:soft-page-break/><draw:frame draw:style-name="fr1" draw:name="Cadre9" text:anchor-type="as-char" svg:width="12.079cm" draw:z-index="32"><draw:text-box fo:min-height="6.218cm"><text:p text:style-name="LOFigureCaption"><draw:frame draw:style-name="fr4" draw:name="images9" text:anchor-type="paragraph" svg:y="0cm" svg:width="8.28cm" svg:height="5.66cm" draw:z-index="33"><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17"><draw:frame draw:style-name="fr1" draw:name="Cadre10" text:anchor-type="as-char" svg:width="13.044cm" draw:z-index="34"><draw:text-box fo:min-height="6.655cm"><text:p text:style-name="LOFigureCaption"><draw:frame draw:style-name="fr3" draw:name="images10" text:anchor-type="paragraph" svg:x="0.004cm" svg:y="0.002cm" svg:width="13.044cm" style:rel-width="100%" svg:height="6.059cm" style:rel-height="scale" draw:z-index="35"><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6">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0350426" text:continue-list="list30326588" text:style-name="LONum_20_123">
        <text:list-item text:start-value="1">
          <text:p text:style-name="P56">Sélectionnez la cellule A3 (ou n'importe quelle cellule qui fait partie du résultat de la Table de pilote).</text:p>
        </text:list-item>
        <text:list-item>
          <text:p text:style-name="P48">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0333764"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36"><draw:text-box fo:min-height="14.725cm"><text:p text:style-name="LOFigureCaption"><draw:frame draw:style-name="fr3" draw:name="images11" text:anchor-type="paragraph" svg:x="0.004cm" svg:y="0.002cm" svg:width="15.346cm" style:rel-width="100%" svg:height="14.155cm" style:rel-height="scale" draw:z-index="37"><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0333931" text:continue-list="list30333764" text:style-name="LONum_20_123">
        <text:list-item text:start-value="1">
          <text:p text:style-name="P48">Sélectionnez la cellule A3 (ou n'importe quelle cellule qui fait partie du résultat de la Table de pilote).</text:p>
        </text:list-item>
        <text:list-item>
          <text:p text:style-name="P48">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0351884" text:continue-list="list30326024" text:style-name="LOBullets_20_1">
        <text:list-item>
          <text:list>
            <text:list-item>
              <text:p text:style-name="LOList_20_1_20_Start">Vous n'avez plus besoin du champ <text:span text:style-name="LOStrongEmphasis">Région</text:span>. Faites<text:span text:style-name="T26">-</text:span>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0357247" text:continue-list="list30333931"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P27"><text:soft-page-break/><draw:frame draw:style-name="fr1" draw:name="Cadre12" text:anchor-type="as-char" svg:width="13.467cm" draw:z-index="38"><draw:text-box fo:min-height="10.636cm"><text:p text:style-name="LOFigureCaption"><draw:frame draw:style-name="fr3" draw:name="images82" text:anchor-type="paragraph" svg:x="0.004cm" svg:y="0.002cm" svg:width="13.467cm" style:rel-width="100%" svg:height="10.054cm" style:rel-height="scale" draw:z-index="39"><draw:image xlink:href="Pictures/10000201000001FD0000017C260B3D67.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40"><draw:text-box fo:min-height="12.451cm"><text:p text:style-name="LOFigureCaption"><draw:frame draw:style-name="fr3" draw:name="images13" text:anchor-type="paragraph" svg:x="0.004cm" svg:y="0.002cm" svg:width="12.065cm" style:rel-width="100%" svg:height="11.88cm" style:rel-height="scale" draw:z-index="41"><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46"><draw:text-box fo:min-height="9.313cm"><text:p text:style-name="LOFigureCaption"><draw:frame draw:style-name="fr3" draw:name="images14" text:anchor-type="paragraph" svg:x="0.004cm" svg:y="0.002cm" svg:width="10.186cm" style:rel-width="100%" svg:height="8.758cm" style:rel-height="scale" draw:z-index="47"><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P43" text:outline-level="3"><text:bookmark-start text:name="__RefHeading__5210_1605171536"/>Problèmes pratiques et questions<text:bookmark-end text:name="__RefHeading__5210_1605171536"/></text:h>
      <text:list xml:id="list30327774" text:continue-list="list30351884"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text:span text:style-name="T3">voire</text:span> de toute la société ?</text:p>
        </text:list-item>
        <text:list-item>
          <text:p text:style-name="LOList_20_1_20_Cont.">Comment comparer les employés <text:span text:style-name="T3">et</text:span>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text:span text:style-name="T3">responsable</text:span>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52"><draw:text-box fo:min-height="9.297cm"><text:p text:style-name="LOFigureCaption"><draw:frame draw:style-name="fr3" draw:name="images81" text:anchor-type="paragraph" svg:x="0.004cm" svg:y="0.002cm" svg:width="12.303cm" style:rel-width="100%" svg:height="8.731cm" style:rel-height="scale" draw:z-index="53"><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0340398" text:continue-list="list30357247" text:style-name="LONum_20_123">
        <text:list-item text:start-value="1">
          <text:p text:style-name="P56">Sélectionnez la cellule A1 (ou n'importe quelle cellule à l'intérieur de la liste).</text:p>
        </text:list-item>
        <text:list-item>
          <text:p text:style-name="P48">Sélectionnez <text:span text:style-name="LOMenuPath">Données &gt; Table de pilote &gt; Créer</text:span> et cliquez sur <text:span text:style-name="LOMenuPath">OK</text:span>.</text:p>
        </text:list-item>
        <text:list-item>
          <text:p text:style-name="P48">Dans la boîte de dialogue Table de pilote (<text:sequence-ref text:reference-format="category-and-value" text:ref-name="refFigure15">Figure 16</text:sequence-ref>) :</text:p>
        </text:list-item>
      </text:list>
      <text:list xml:id="list30337253" text:continue-list="list30327774" text:style-name="LOBullets_20_1">
        <text:list-item>
          <text:list>
            <text:list-item>
              <text:p text:style-name="P36">Déplacez le champ <text:span text:style-name="LOStrongEmphasis">Date</text:span> dans la zone <text:span text:style-name="LOEmphasis">Champs de ligne</text:span>.</text:p>
            </text:list-item>
            <text:list-item>
              <text:p text:style-name="P53">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37">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7cm" draw:z-index="54"><draw:text-box fo:min-height="10.714cm"><text:p text:style-name="LOFigureCaption"><draw:frame draw:style-name="fr3" draw:name="images3" text:anchor-type="paragraph" svg:x="0.004cm" svg:y="0.002cm" svg:width="17cm" style:rel-width="100%" svg:height="10.139cm" style:rel-height="scale" draw:z-index="55"><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30345550" text:continue-list="list30340398"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57"><draw:text-box fo:min-height="9.724cm"><text:p text:style-name="LOFigureCaption"><draw:frame draw:style-name="fr3" draw:name="images15" text:anchor-type="paragraph" svg:x="0.004cm" svg:y="0.002cm" svg:width="17cm" style:rel-width="100%" svg:height="9.126cm" style:rel-height="scale" draw:z-index="58"><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Le résultat est beaucoup plus puissant qu'un résultat basé sur des formules de calcul classiques. Par exemple, vous pouvez très facilement synthétiser les résultats quotidiens en un résultat mensuel :</text:p>
      <text:list xml:id="list30326320" text:continue-list="list30345550" text:style-name="LONum_20_123">
        <text:list-item text:start-value="1">
          <text:p text:style-name="LONum_20_123_20_Start"><text:soft-page-break/>Pour regrouper les colonnes, sélectionnez la cellule A5 ou tout<text:span text:style-name="T3">e</text:span>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59"><draw:text-box fo:min-height="6.357cm"><text:p text:style-name="LOFigureCaption"><draw:frame draw:style-name="fr3" draw:name="images17" text:anchor-type="paragraph" svg:x="0.004cm" svg:y="0.002cm" svg:width="17cm" style:rel-width="100%" svg:height="5.801cm" style:rel-height="scale" draw:z-index="60"><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0344023" text:continue-list="list30326320" text:style-name="LONum_20_123">
        <text:list-item text:start-value="1">
          <text:p text:style-name="P48">Sélectionnez la cellule A3 (ou n'importe quelle cellule qui fait partie du résultat de la Table de pilote).</text:p>
        </text:list-item>
        <text:list-item>
          <text:p text:style-name="P4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8">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61"><draw:text-box fo:min-height="9.253cm"><text:p text:style-name="LOFigureCaption"><draw:frame draw:style-name="fr3" draw:name="images19" text:anchor-type="paragraph" svg:x="0.004cm" svg:y="0.002cm" svg:width="12.144cm" style:rel-width="100%" svg:height="8.678cm" style:rel-height="scale" draw:z-index="62"><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0332638" text:continue-numbering="true" text:style-name="LONum_20_123">
        <text:list-item>
          <text:p text:style-name="P48">Cliquez sur <text:span text:style-name="LOMenuPath">Plus</text:span>, pour voir plus d'options.</text:p>
        </text:list-item>
        <text:list-item>
          <text:p text:style-name="P48">Dans la liste <text:span text:style-name="LOEmphasis">Type</text:span> de la section <text:span text:style-name="LOEmphasis">Valeur affichée</text:span>, choisissez <text:span text:style-name="LOStrongEmphasis">% de la colonne</text:span>.</text:p>
        </text:list-item>
        <text:list-item>
          <text:p text:style-name="P38">Cliquez sur <text:span text:style-name="LOMenuPath">OK</text:span> pour retourner dans la boîte de dialogue Table de pilote, puis cliquez à nouveau sur <text:span text:style-name="LOMenuPath">OK</text:span>.</text:p>
        </text:list-item>
      </text:list>
      <text:p text:style-name="LOTextBody"><text:soft-page-break/>Vous obtenez le résultat de la <text:sequence-ref text:reference-format="category-and-value" text:ref-name="refFigure19">Figure 20</text:sequence-ref>.</text:p>
      <text:p text:style-name="LOFigure"><draw:frame draw:style-name="fr1" draw:name="Cadre20" text:anchor-type="as-char" svg:width="17cm" draw:z-index="63"><draw:text-box fo:min-height="6.44cm"><text:p text:style-name="LOFigureCaption"><draw:frame draw:style-name="fr3" draw:name="images18" text:anchor-type="paragraph" svg:x="0.004cm" svg:y="0.002cm" svg:width="17cm" style:rel-width="100%" svg:height="5.879cm" style:rel-height="scale" draw:z-index="64"><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0329053" text:continue-list="list30332638" text:style-name="LONum_20_123">
        <text:list-item text:start-value="1">
          <text:p text:style-name="P48">Sélectionnez la cellule A3 (ou n'importe quelle cellule qui fait partie du résultat de la Table de pilote).</text:p>
        </text:list-item>
        <text:list-item>
          <text:p text:style-name="P4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8">Double-cliquez sur <text:span text:style-name="LOStrongEmphasis">Somme – Heures</text:span> pour ouvrir la boîte de dialogue Champ de données.</text:p>
        </text:list-item>
        <text:list-item>
          <text:p text:style-name="P48">Cliquez sur <text:span text:style-name="LOMenuPath">Plus</text:span>, pour voir plus d'options.</text:p>
        </text:list-item>
      </text:list>
      <text:list xml:id="list30338293" text:continue-list="list30337253"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4"> en </text:span><text:span text:style-name="LOStrongEmphasis">Estelle</text:span><text:span text:style-name="T4">.</text:span></text:p>
            </text:list-item>
          </text:list>
        </text:list-item>
      </text:list>
      <text:list xml:id="list30348153" text:continue-list="list30329053" text:style-name="LONum_20_123">
        <text:list-item>
          <text:p text:style-name="P38"><text:span text:style-name="T4">Cliquez sur </text:span><text:span text:style-name="LOMenuPath">OK</text:span><text:span text:style-name="T4"> pour retourner dans la boîte de dialogue Table de pilote, puis cliquez à nouveau sur </text:span><text:span text:style-name="LOMenuPath">OK</text:span><text:span text:style-name="T4">.</text:span></text:p>
        </text:list-item>
      </text:list>
      <text:p text:style-name="LOFigure"><draw:frame draw:style-name="fr1" draw:name="Cadre21" text:anchor-type="as-char" svg:width="17cm" draw:z-index="65"><draw:text-box fo:min-height="6.405cm"><text:p text:style-name="LOFigureCaption"><draw:frame draw:style-name="fr3" draw:name="images20" text:anchor-type="paragraph" svg:x="0.004cm" svg:y="0.002cm" svg:width="17cm" style:rel-width="100%" svg:height="5.837cm" style:rel-height="scale" draw:z-index="66"><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5">Comme exemple final, nous allons basculer dans un affichage cumulatif, c'est-à-dire des sommes cumulées de valeurs :</text:p>
      <text:list xml:id="list30352565" text:continue-list="list30348153" text:style-name="LONum_20_123">
        <text:list-item text:start-value="1">
          <text:p text:style-name="P48">Sélectionnez la cellule A3 (ou n'importe quelle cellule qui fait partie du résultat de la Table de pilote).</text:p>
        </text:list-item>
        <text:list-item>
          <text:p text:style-name="P48">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9">Double-cliquez sur <text:span text:style-name="LOStrongEmphasis">Somme – Heures</text:span> pour ouvrir la boîte de dialogue Champ de données.</text:p>
        </text:list-item>
        <text:list-item>
          <text:p text:style-name="P49">Cliquez sur <text:span text:style-name="LOMenuPath">Plus</text:span>, pour voir plus d'options.</text:p>
        </text:list-item>
      </text:list>
      <text:list xml:id="list30337825" text:continue-list="list30338293" text:style-name="LOBullets_20_1">
        <text:list-item>
          <text:list>
            <text:list-item>
              <text:p text:style-name="P36">Modifiez le <text:span text:style-name="LOEmphasis">Type</text:span> de la <text:span text:style-name="LOEmphasis">Valeur affichée</text:span> en <text:span text:style-name="LOStrongEmphasis">Résultat dans</text:span>.</text:p>
            </text:list-item>
            <text:list-item>
              <text:p text:style-name="P37">Modifiez le <text:span text:style-name="LOEmphasis">Champ de base</text:span> en <text:span text:style-name="LOStrongEmphasis">Date</text:span>.</text:p>
            </text:list-item>
          </text:list>
        </text:list-item>
      </text:list>
      <text:list xml:id="list30330944" text:continue-list="list30352565" text:style-name="LONum_20_123">
        <text:list-item>
          <text:p text:style-name="P38"><text:span text:style-name="T4">Cliquez sur </text:span><text:span text:style-name="LOMenuPath">OK</text:span><text:span text:style-name="T4"> pour retourner dans la boîte de dialogue Table de pilote, puis cliquez à nouveau sur </text:span><text:span text:style-name="LOMenuPath">OK</text:span><text:span text:style-name="T4">.</text:span></text:p>
        </text:list-item>
      </text:list>
      <text:p text:style-name="LOFigure"><draw:frame draw:style-name="fr1" draw:name="Cadre22" text:anchor-type="as-char" svg:width="17cm" draw:z-index="69"><draw:text-box fo:min-height="6.385cm"><text:p text:style-name="LOFigureCaption"><draw:frame draw:style-name="fr3" draw:name="images21" text:anchor-type="paragraph" svg:x="0.004cm" svg:y="0.002cm" svg:width="17cm" style:rel-width="100%" svg:height="5.81cm" style:rel-height="scale" draw:z-index="72"><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41" text:outline-level="3"><text:bookmark-start text:name="__RefHeading__5214_1605171536"/>Différences et avantages<text:bookmark-end text:name="__RefHeading__5214_1605171536"/></text:h>
      <text:p text:style-name="P6">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4">La Table de pilote fonctionne plus comme une base de données. Les données source sont collectées dans une feuille simple qui contient toutes les données, par exemple au moyen d'un import depuis une application informatique externe</text:span><text:span text:style-name="T4">. Ce n'est qu'au moment où vous voulez les voir que vous allez sélectionner la partie des données que vous allez utiliser.</text:span></text:p>
      <text:h text:style-name="P54" text:outline-level="2"><text:bookmark-start text:name="__RefHeading__5216_1605171536"/>Exemple 3 : Distribution des fréquences<text:bookmark-end text:name="__RefHeading__5216_1605171536"/></text:h>
      <text:p text:style-name="P6">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6">Dans cet exemple, nous voulons connaître le nombre de mails reçus par un service de support. Nous voulons savoir comment l'activité dans cette liste est répartie dans la journée.</text:p>
      <text:p text:style-name="P6">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73"><draw:text-box fo:min-height="9.255cm"><text:p text:style-name="LOFigureCaption"><draw:frame draw:style-name="fr3" draw:name="images23" text:anchor-type="paragraph" svg:x="0.004cm" svg:y="0.002cm" svg:width="7.541cm" style:rel-width="100%" svg:height="8.229cm" style:rel-height="scale" draw:z-index="74"><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0327729" text:continue-list="list30337825" text:style-name="LOBullets_20_1">
        <text:list-item>
          <text:p text:style-name="LOList_20_1_20_Start"><text:span text:style-name="T26">o</text:span>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text:span text:style-name="T26">d</text:span>ivision en colonnes aux positions 14 et 24</text:p>
        </text:list-item>
        <text:list-item>
          <text:p text:style-name="LOList_20_1_20_End"><text:span text:style-name="T26">t</text:span>ypes de colonnes :</text:p>
        </text:list-item>
      </text:list>
      <text:list xml:id="list7852811248578209379" text:style-name="LOBullets_20_2">
        <text:list-item>
          <text:list>
            <text:list-item>
              <text:p text:style-name="LOList_20_2_20_Start">Colonne 1 : Masquer</text:p>
            </text:list-item>
          </text:list>
        </text:list-item>
        <text:list-item>
          <text:p text:style-name="LOList_20_2_20_Cont.">Colonne 2 : Date (JMA)</text:p>
          <text:list>
            <text:list-item>
              <text:p text:style-name="LOList_20_2_20_End">Colonne 3 : Standard</text:p>
            </text:list-item>
          </text:list>
        </text:list-item>
      </text:list>
      <text:p text:style-name="LOFigure"><text:soft-page-break/><draw:frame draw:style-name="fr1" draw:name="Cadre24" text:anchor-type="as-char" svg:width="17cm" draw:z-index="75"><draw:text-box fo:min-height="15.937cm"><text:p text:style-name="LOFigureCaption"><draw:frame draw:style-name="fr3" draw:name="images26" text:anchor-type="paragraph" svg:x="0.004cm" svg:y="0.002cm" svg:width="17cm" style:rel-width="100%" svg:height="15.362cm" style:rel-height="scale" draw:z-index="78"><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4">La </text:span><text:span text:style-name="T4"><text:sequence-ref text:reference-format="category-and-value" text:ref-name="refFigure24">Figure 25</text:sequence-ref></text:span><text:span text:style-name="T4"> montre les données brutes importées avec une ligne ajoutée au début pour contenir les titres de chaque colonne.</text:span></text:p>
      <text:p text:style-name="LOFigure"><draw:frame draw:style-name="fr1" draw:name="Cadre25" text:anchor-type="as-char" svg:width="4.736cm" draw:z-index="79"><draw:text-box fo:min-height="5.696cm"><text:p text:style-name="LOFigureCaption"><draw:frame draw:style-name="fr3" draw:name="images24" text:anchor-type="paragraph" svg:x="0.004cm" svg:y="0.002cm" svg:width="4.736cm" style:rel-width="100%" svg:height="4.683cm" style:rel-height="scale" draw:z-index="80"><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81"><draw:text-box fo:min-height="12.779cm"><text:p text:style-name="LOFigureCaption"><draw:frame draw:style-name="fr3" draw:name="images27" text:anchor-type="paragraph" svg:x="0.004cm" svg:y="0.002cm" svg:width="7.726cm" style:rel-width="100%" svg:height="12.779cm" style:rel-height="scale" draw:z-index="82"><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0334276" text:continue-list="list30330944" text:style-name="LONum_20_123">
        <text:list-item text:start-value="1">
          <text:p text:style-name="P58">Sélectionnez la cellule A1 (ou n'importe quelle cellule de la liste).</text:p>
        </text:list-item>
        <text:list-item>
          <text:p text:style-name="P48">Choisissez <text:span text:style-name="LOMenuPath">Données &gt; Table de pilote &gt; Créer</text:span> et cliquez sur <text:span text:style-name="LOMenuPath">OK </text:span>.</text:p>
        </text:list-item>
        <text:list-item>
          <text:p text:style-name="P48">Dans la Table de pilote :</text:p>
        </text:list-item>
      </text:list>
      <text:list xml:id="list30335123" text:continue-list="list30327729"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83"><draw:text-box fo:min-height="10.724cm"><text:p text:style-name="LOFigureCaption"><draw:frame draw:style-name="fr3" draw:name="images16" text:anchor-type="paragraph" svg:x="0.004cm" svg:y="0.002cm" svg:width="17cm" style:rel-width="100%" svg:height="10.139cm" style:rel-height="scale" draw:z-index="84"><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30352510" text:continue-list="list30334276" text:style-name="LONum_20_123">
        <text:list-item>
          <text:p text:style-name="P48">Cliquez sur le bouton <text:span text:style-name="LOMenuPath">Plus</text:span>, pour avoir plus d'options (en bas de la boîte de dialogue).</text:p>
        </text:list-item>
        <text:list-item>
          <text:p text:style-name="P48">Dans la liste déroulante <text:span text:style-name="LOEmphasis">Résultats à</text:span>, sélectionnez <text:span text:style-name="LOStrongEmphasis">- nouvelle feuille -</text:span>.</text:p>
        </text:list-item>
        <text:list-item>
          <text:p text:style-name="P48">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85"><draw:text-box fo:min-height="6.227cm"><text:p text:style-name="LOFigureCaption"><draw:frame draw:style-name="fr3" draw:name="images28" text:anchor-type="paragraph" svg:x="0.004cm" svg:y="0.002cm" svg:width="12.144cm" style:rel-width="100%" svg:height="5.662cm" style:rel-height="scale" draw:z-index="86"><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0340666"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4">Ca</text:span><text:span text:style-name="T5">lc peut </text:span>prendre<text:span text:style-name="T5"> du temps pour réaliser c</text:span><text:span text:style-name="T4">ette étape si vous avez beaucoup d'éléments. Ce temps dépend moins du nombre de lignes des données brutes que du nombre de lignes dans le tableau qui contient le résultat.</text:span></text:p>
          </table:table-cell>
        </table:table-row>
      </table:table>
      <text:list xml:id="list30331881" text:continue-numbering="true" text:style-name="LONum_20_123">
        <text:list-item>
          <text:p text:style-name="LONum_20_123_20_Cont.">Pour regrouper les lignes, sélectionnez la cellule A4 ou toute autre cellule qui contient une heure.</text:p>
        </text:list-item>
        <text:list-item>
          <text:p text:style-name="P48"><text:soft-page-break/>Choisissez <text:span text:style-name="LOMenuPath">Données &gt; Plan et groupe &gt; Grouper</text:span>, sélectionnez l'intervalle <text:span text:style-name="LOEmphasis">Heures</text:span> et cliquez sur <text:span text:style-name="T15">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87"><draw:text-box fo:min-height="10.252cm"><text:p text:style-name="LOFigureCaption"><draw:frame draw:style-name="fr3" draw:name="images29" text:anchor-type="paragraph" svg:x="0.004cm" svg:y="0.002cm" svg:width="12.144cm" style:rel-width="100%" svg:height="9.684cm" style:rel-height="scale" draw:z-index="88"><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0343352"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89"><draw:text-box fo:min-height="9.167cm"><text:p text:style-name="LOFigureCaption"><draw:frame draw:style-name="fr4" draw:name="images30" text:anchor-type="paragraph" svg:y="0cm" svg:width="12.141cm" svg:height="8.68cm" draw:z-index="91"><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Le fait que les valeurs relatives soient affichées en décimales (0,1) ou en pourcentage (10%) ne dépend que du formatage de la cellule elle-même et n'a rien à voir avec la Table de pilote.</text:p>
      <text:p text:style-name="LOFigure"><text:soft-page-break/><draw:frame draw:style-name="fr1" draw:name="Cadre31" text:anchor-type="as-char" svg:width="6.112cm" draw:z-index="92"><draw:text-box fo:min-height="10.209cm"><text:p text:style-name="LOFigureCaption"><draw:frame draw:style-name="fr3" draw:name="images31" text:anchor-type="paragraph" svg:x="0.004cm" svg:y="0.002cm" svg:width="6.112cm" style:rel-width="100%" svg:height="9.208cm" style:rel-height="scale" draw:z-index="98"><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99"><draw:text-box fo:min-height="10.208cm"><text:p text:style-name="LOFigureCaption"><draw:frame draw:style-name="fr3" draw:name="images32" text:anchor-type="paragraph" svg:x="0.004cm" svg:y="0.002cm" svg:width="6.112cm" style:rel-width="100%" svg:height="9.181cm" style:rel-height="scale" draw:z-index="100"><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229425548" text:key1="Table de pilote"/>conditions préalables<text:alphabetical-index-mark-end text:id="IMark229425548"/>)<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Cela signifie que les fonctions de la Table de pilote ne peuvent fonctionner correctement que s'il n'y a pas de lignes ou de colonnes vides dans votre liste. <text:span text:style-name="T14">É</text:span><text:span text:style-name="T4">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4">Les lignes et les colonnes vides ne sont pas admises à l'intérieur des listes.</text:p>
          </table:table-cell>
        </table:table-row>
      </table:table>
      <text:p text:style-name="LOTextBody"><text:soft-page-break/>Si <text:span text:style-name="T22">une sélection est active</text:span>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LOTableText"><text:span text:style-name="T4">Pour le tri, le filtre ou la Table de pilote, ne </text:span><text:span text:style-name="T5">faites </text:span><text:span text:style-name="LOEmphasis"><text:span text:style-name="T22">aucune</text:span></text:span><text:span text:style-name="T5"> sélection</text:span><text:span text:style-name="T4">.</text:span></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4">Les listes de Calc doivent avoir une forme normale ; c'est-à-dire qu'elles doivent avoir une structure linéaire simple (voir un exemple <text:sequence-ref text:reference-format="category-and-value" text:ref-name="refFigure1">Figure 2</text:sequence-ref> <text:span text:style-name="T22">page </text:span><text:span text:style-name="T22"><text:sequence-ref text:reference-format="page" text:ref-name="refFigure1">7</text:sequence-ref></text:span>).</text:p>
          </table:table-cell>
        </table:table-row>
      </table:table>
      <text:p text:style-name="P11">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text:span text:style-name="T4"> </text:span><text:span text:style-name="T5">page </text:span><text:span text:style-name="T5"><text:sequence-ref text:reference-format="page" text:ref-name="refFigure1">7</text:sequence-ref></text:span>. Voici quelques erreurs fréquemment commises par des utilisateurs inexpérimentés :</text:p>
      <text:list xml:id="list30354812" text:continue-list="list30335123" text:style-name="LOBullets_20_1">
        <text:list-item>
          <text:p text:style-name="LOList_20_1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List_20_1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List_20_1_20_End">Disposer les ventes dans l'ordre chronologique et, à<text:span text:style-name="T4">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54" text:outline-level="2"><text:bookmark-start text:name="__RefHeading__5224_1605171536"/>Démarrage<text:bookmark-end text:name="__RefHeading__5224_1605171536"/></text:h>
      <text:p text:style-name="LOTextBody"><text:alphabetical-index-mark text:string-value="démarrage" text:key1="Table de pilote"/><text:span text:style-name="T4">Démarrez la Table de pilote avec </text:span><text:span text:style-name="LOMenuPath">Données &gt; Table de pilote &gt; Créer</text:span><text:span text:style-name="T4">. Si la liste à analyser se trouve dans une table d'un classeur, sélectionnez une seule cellule à l'intérieur de cette liste. Calc reconnaît et sélectionne la liste à utiliser avec la Table de pilote automatiquement.</text:span></text:p>
      <text:h text:style-name="P54" text:outline-level="2"><text:bookmark-start text:name="__RefHeading__4182_1893035426"/>Source de données<text:bookmark-end text:name="__RefHeading__4182_1893035426"/></text:h>
      <text:p text:style-name="LOTextBody"><text:span text:style-name="T4">Il y a deux </text:span><text:alphabetical-index-mark-start text:id="IMark107965272" text:key1="Table de pilote"/><text:span text:style-name="T4">sources de données</text:span><text:alphabetical-index-mark-end text:id="IMark107965272"/><text:span text:style-name="T4"> possibles pour la Table de pilote : un classeur Calc ou une source de données externe enregistrée sous LibreOffice.</text:span></text:p>
      <text:p text:style-name="P17"><text:soft-page-break/><draw:frame draw:style-name="fr1" draw:name="Cadre33" text:anchor-type="as-char" svg:width="16.166cm" draw:z-index="44"><draw:text-box fo:min-height="10.941cm"><text:p text:style-name="LOFigureCaption"><draw:frame draw:style-name="fr3" draw:name="images33" text:anchor-type="paragraph" svg:x="0.004cm" svg:y="0.002cm" svg:width="16.166cm" style:rel-width="100%" svg:height="10.372cm" style:rel-height="scale" draw:z-index="45"><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41" text:outline-level="3"><text:bookmark-start text:name="__RefHeading__5228_1605171536"/>Classeur Calc<text:bookmark-end text:name="__RefHeading__5228_1605171536"/></text:h>
      <text:p text:style-name="P6">Le cas le plus simple et le plus fréquent est d'analyser une liste dans un classeur Calc. La liste peut être mise à jour régulièrement ou les données peuvent être importées depuis une autre application.</text:p>
      <text:p text:style-name="LOTextBody"><text:span text:style-name="T4">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4"><text:sequence-ref text:reference-format="category-and-value" text:ref-name="refFigure23">Figure 24</text:sequence-ref></text:span><text:span text:style-name="T4"> dans ce chapitre</text:span><text:span text:style-name="T4"> </text:span><text:span text:style-name="T6">page </text:span><text:span text:style-name="T6"><text:sequence-ref text:reference-format="page" text:ref-name="refFigure23">21</text:sequence-ref></text:span><text:span text:style-name="T4"> et le Chapitre 1 (Introduction à Calc) pour plus d'informations.</text:span></text:p>
      <text:p text:style-name="P6">Calc peut importer des données depuis beaucoup d'autres formats de données, par exemple depuis d'autres tableurs (Excel, Lotus 1-2-3), depuis des bases de données (comme dBase) et depuis de simples fichiers texte, comme ceux au format CSV.</text:p>
      <text:p text:style-name="P29">Vous pouvez également analyser une plage précédemment nommée de votre classeur.</text:p>
      <text:p text:style-name="P6">L'inconvénient de la copie ou de l'import de données externes est qu'elles ne seront pas mises à jour automatiquement s'il y a des changements dans le fichier source. La limite de Calc est de 1 048 576 lignes.</text:p>
      <text:h text:style-name="P41" text:outline-level="3"><text:bookmark-start text:name="__RefHeading__5230_1605171536"/>Source de données enregistrée<text:bookmark-end text:name="__RefHeading__5230_1605171536"/></text:h>
      <text:p text:style-name="LOTextBody"><text:span text:style-name="T4">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4">capable d'utiliser plusieurs sources de données, dont les bases de données créées et gérées par LibreOffice Base. Voir Chapitre 10 (Lier les données de Calc) pour plus d'informations.</text:span></text:p>
      <text:h text:style-name="P54" text:outline-level="2"><text:bookmark-start text:name="__RefHeading__5232_1605171536"/><text:soft-page-break/>La boîte de dialogue Table de pilote<text:bookmark-end text:name="__RefHeading__5232_1605171536"/></text:h>
      <text:p text:style-name="LOTextBody"><text:span text:style-name="T4">Les fonctions de la Table de pilote sont mises en œuvre à deux endroits : tout d'abord dans la </text:span><text:span text:style-name="T4">boîte de dialogue Table de pilote</text:span><text:span text:style-name="T4"> et ensuite à travers les manipulations du résultat dans le classeur. Cette section décrit la boîte de dialogue en détail.</text:span></text:p>
      <text:h text:style-name="P41" text:outline-level="3"><text:bookmark-start text:name="__RefHeading__5234_1605171536"/><text:alphabetical-index-mark text:string-value="mise en page" text:key1="Table de pilote"/>Mise en page<text:bookmark-end text:name="__RefHeading__5234_1605171536"/></text:h>
      <text:p text:style-name="LOTextBody"><text:span text:style-name="T4">Dans la boîte de dialogue Table de pilote (</text:span><text:span text:style-name="T4"><text:sequence-ref text:reference-format="category-and-value" text:ref-name="refFigure33">Figure 34</text:sequence-ref></text:span><text:span text:style-name="T4">) se trouvent quatre zones blanches qui indiquent la mise en page du résultat. </text:span><text:span text:style-name="T14">À</text:span><text:span text:style-name="T4"> côté de ces zones blanches se trouvent des boutons avec les noms des champs de votre source de données. Pour déterminer une mise en page, faites glisser les boutons des champs dans les zones blanches.</text:span></text:p>
      <text:p text:style-name="LOFigure"><draw:frame draw:style-name="fr1" draw:name="Cadre34" text:anchor-type="as-char" svg:width="17cm" draw:z-index="96"><draw:text-box fo:min-height="10.707cm"><text:p text:style-name="LOFigureCaption"><draw:frame draw:style-name="fr3" draw:name="images25" text:anchor-type="paragraph" svg:x="0.004cm" svg:y="0.002cm" svg:width="17cm" style:rel-width="100%" svg:height="10.139cm" style:rel-height="scale" draw:z-index="97"><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4">La zone </text:span><text:span text:style-name="LOEmphasis">Champs de données</text:span><text:span text:style-name="T4"> au milieu contient le plus souvent </text:span><text:span text:style-name="T4">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4"> dans la zone </text:span><text:span text:style-name="LOEmphasis">Champs de données</text:span><text:span text:style-name="T4">, il apparaît en tant que </text:span><text:span text:style-name="LOStrongEmphasis">Somme – Ventes</text:span><text:span text:style-name="T4">.</text:span></text:p>
      <text:p text:style-name="LOTextBody"><text:span text:style-name="T4">Les </text:span><text:span text:style-name="LOEmphasis">Champs de ligne</text:span><text:span text:style-name="T4"> et </text:span><text:span text:style-name="LOEmphasis">Champs de colonne</text:span><text:span text:style-name="T4">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4">Par exemple, si vous faites glisser </text:span><text:span text:style-name="LOStrongEmphasis">Employé</text:span><text:span text:style-name="T4"> et </text:span><text:span text:style-name="LOStrongEmphasis">Région</text:span><text:span text:style-name="T4"> dans la zone </text:span><text:span text:style-name="LOEmphasis">Champs de ligne</text:span><text:span text:style-name="T4">, les sous-totaux seront effectués par employé. </text:span><text:span text:style-name="T14">À</text:span><text:span text:style-name="T4"> l'intérieur de chaque employé seront effectués ses sous-totaux pour chacune de ses régions.</text:span></text:p>
      <text:p text:style-name="LOTextBody"><text:span text:style-name="T4">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pan text:style-name="T4">utilisez </text:span><text:span text:style-name="LOStrongEmphasis">Employé</text:span><text:span text:style-name="T4"> en tant que champ de la page, vous pouvez filtrer le résultat pour voir les données de chaque employé.</text:span></text:p>
      <text:p text:style-name="LOTextBody"><text:soft-page-break/><text:span text:style-name="T4">Pour enlever un champ d'une zone blanche, faites le glisser en dehors de cette zone (le curseur devient un rectangle avec une croix) ou cliquez sur le bouton </text:span><text:span text:style-name="LOMenuPath">Supprimer</text:span> après l'avoir sélectionné<text:span text:style-name="T4">.</text:span></text:p>
      <text:h text:style-name="P41" text:outline-level="3"><text:bookmark-start text:name="__RefHeading__5236_1605171536"/>Options supplémentaires<text:bookmark-end text:name="__RefHeading__5236_1605171536"/></text:h>
      <text:p text:style-name="LOTextBody"><text:span text:style-name="T4">Pour étendre la boîte de dialogue et voir plus d'options, cliquez sur </text:span><text:span text:style-name="LOMenuPath">Plus</text:span><text:span text:style-name="T4">.</text:span></text:p>
      <text:p text:style-name="P17"><draw:frame draw:style-name="fr1" draw:name="Cadre35" text:anchor-type="as-char" svg:width="15.69cm" draw:z-index="101"><draw:text-box fo:min-height="4.981cm"><text:p text:style-name="LOFigureCaption"><draw:frame draw:style-name="fr3" draw:name="images35" text:anchor-type="paragraph" svg:x="0.004cm" svg:y="0.002cm" svg:width="15.69cm" style:rel-width="100%" svg:height="4.392cm" style:rel-height="scale" draw:z-index="104"><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21">Sélection à partir de</text:p>
      <text:p text:style-name="P22">Indique la plage de cellules utilisée par la Table de pilote. Vous pouvez également saisir le nom d'une plage, ce qui peut être utile si le nombre de lignes évolue dans le temps.</text:p>
      <text:p text:style-name="P21">Résultats à</text:p>
      <text:p text:style-name="LODefinition"><text:span text:style-name="T4">Définit l'endroit où votre résultat va être </text:span>affiché.<text:span text:style-name="T4"> La meilleure approche est en général de laisser </text:span><text:span text:style-name="LOStrongEmphasis">- nouvelle feuille -</text:span><text:span text:style-name="T4"> pour ajouter une nouvelle feuille au classeur et y placer le résultat. </text:span><text:span text:style-name="T4">La nouvelle feuille est nommée selon le format </text:span><text:span text:style-name="LOStrongEmphasis">Tables du pilote_nom_feuille_X</text:span><text:span text:style-name="T4">, où </text:span><text:span text:style-name="LOStrongEmphasis">nom_feuille</text:span><text:span text:style-name="T4"> est le nom de la feuille contenant la source de données et </text:span><text:span text:style-name="LOStrongEmphasis">X</text:span><text:span text:style-name="T4"> un numéro d'ordre. Dans l'exemple de la </text:span><text:span text:style-name="T4"><text:sequence-ref text:reference-format="category-and-value" text:ref-name="refFigure2">Figure 3</text:sequence-ref></text:span><text:span text:style-name="T4">, la feuille s'appellera </text:span><text:span text:style-name="LOStrongEmphasis">Tables du pilote_Ventes_1</text:span><text:span text:style-name="T4">. Chaque nouvelle feuille est insérée immédiatement après la feuille de la source de données.</text:span></text:p>
      <text:p text:style-name="LODefinition"><text:span text:style-name="T4">Vous pouvez également choisir </text:span><text:span text:style-name="LOStrongEmphasis">- indéfini -</text:span><text:span text:style-name="T4"> et saisir la référence de la cellule où la Table de pilote affichera le résultat. Ne vous laissez pas abuser par le terme </text:span><text:span text:style-name="LOEmphasis">indéfini </text:span><text:span text:style-name="T4">: vous définissez bien l'emplacement du résultat. Si le résultat va écraser une cellule déjà remplie, un message de confirmation apparaîtra.</text:span></text:p>
      <text:p text:style-name="P21">Ignorer les <text:alphabetical-index-mark-start text:id="IMark107965272" text:key1="Table de pilote"/>lignes vides<text:alphabetical-index-mark-end text:id="IMark107965272"/></text:p>
      <text:p text:style-name="P22">Si la source de données n'est pas dans la forme recommandée, cette option indique à la Table de pilote d'ignorer les lignes vides.</text:p>
      <text:p text:style-name="P21">Identifier les catégories</text:p>
      <text:p text:style-name="P23"><text:span text:style-name="T4">Si la source de données comprend des cellules vides et ne correspond pas à la structure de données recommandée (voir </text:span><text:span text:style-name="T4"><text:sequence-ref text:reference-format="category-and-value" text:ref-name="refFigure35">Figure 36</text:sequence-ref></text:span><text:span text:style-name="T4">), la Table de pilote y ajoute la catégorie non vide immédiatement au-dessus. Si cette option n'est pas cochée, la Table de pilote insère alors </text:span><text:span text:style-name="LOEmphasis">(vide)</text:span><text:span text:style-name="T4"> (voir </text:span><text:span text:style-name="T4"><text:sequence-ref text:reference-format="category-and-value" text:ref-name="refFigure37">Figure 38</text:sequence-ref></text:span><text:span text:style-name="T4">).</text:span></text:p>
      <text:p text:style-name="P18"><draw:frame draw:style-name="fr1" draw:name="Cadre36" text:anchor-type="as-char" svg:width="13.27cm" draw:z-index="105"><draw:text-box fo:min-height="4.581cm"><text:p text:style-name="LOFigureCaption"><draw:frame draw:style-name="fr4" draw:name="images36" text:anchor-type="paragraph" svg:y="0cm" svg:width="9.97cm" svg:height="4.069cm" draw:z-index="106"><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4">L'option </text:span><text:span text:style-name="LOEmphasis">Identifier les catégories</text:span><text:span text:style-name="T4"> fait en sorte que les lignes 3 et 4 soient ajoutées à l'employé</text:span><text:span text:style-name="T4">e</text:span><text:span text:style-name="T4"> Estelle et la ligne 6 à </text:span><text:span text:style-name="T14">É</text:span><text:span text:style-name="T4">ric (voir </text:span><text:span text:style-name="T4"><text:sequence-ref text:reference-format="category-and-value" text:ref-name="refFigure36">Figure 37</text:sequence-ref></text:span><text:span text:style-name="T4">).</text:span></text:p>
      <text:p text:style-name="P17"><text:soft-page-break/><draw:frame draw:style-name="fr1" draw:name="Cadre37" text:anchor-type="as-char" svg:width="15.584cm" draw:z-index="107"><draw:text-box fo:min-height="4.826cm"><text:p text:style-name="LOFigureCaption"><draw:frame draw:style-name="fr3" draw:name="images37" text:anchor-type="paragraph" svg:x="0.004cm" svg:y="0.002cm" svg:width="15.584cm" style:rel-width="100%" svg:height="4.26cm" style:rel-height="scale" draw:z-index="108"><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4">Sans l'identification des catégories, la Table de pilote affiche une catégorie </text:span><text:span text:style-name="LOEmphasis">(vide)</text:span><text:span text:style-name="T4"> (</text:span><text:span text:style-name="T4"><text:sequence-ref text:reference-format="category-and-value" text:ref-name="refFigure37">Figure 38</text:sequence-ref></text:span><text:span text:style-name="T4">).</text:span></text:p>
      <text:p text:style-name="P17"><draw:frame draw:style-name="fr1" draw:name="Cadre38" text:anchor-type="as-char" svg:width="15.822cm" draw:z-index="109"><draw:text-box fo:min-height="5.318cm"><text:p text:style-name="LOFigureCaption"><draw:frame draw:style-name="fr3" draw:name="images38" text:anchor-type="paragraph" svg:x="0.004cm" svg:y="0.002cm" svg:width="15.822cm" style:rel-width="100%" svg:height="4.736cm" style:rel-height="scale" draw:z-index="110"><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LODefinition"><text:span text:style-name="T4">Logiquement, le comportement sans </text:span>identification<text:span text:style-name="T4"> des catégories est meilleur. Une liste avec des </text:span><text:span text:style-name="T8">lignes</text:span><text:span text:style-name="T4"> vides est également moins utile, parce qu</text:span><text:span text:style-name="T8">'elles vont fausser la reconnaissance automatique de la liste que vous pouvez employer pour des tris ou des filtres</text:span><text:span text:style-name="T4">.</text:span></text:p>
      <text:p text:style-name="P21"><text:alphabetical-index-mark text:string-value="total" text:key1="Table de pilote"/>Total - colonnes / Total - lignes</text:p>
      <text:p text:style-name="P22">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21">Ajouter un filtre</text:p>
      <text:p text:style-name="LODefinition"><text:span text:style-name="T4">Utilisez cette option pour afficher ou masquer la cellule </text:span><text:span text:style-name="LOMenuPath">Filtre</text:span><text:span text:style-name="T4"> au-dessus du résultat de la Table de pilote. Cette cellule est un bouton pratique pour ajouter des options de filtre dans la Table de pilote.</text:span></text:p>
      <text:p text:style-name="P21"><text:reference-mark-start text:name="Activer le rappel des éléments"/><text:alphabetical-index-mark text:string-value="rappel des éléments" text:key1="Table de pilote"/>Activer le rappel des éléments<text:reference-mark-end text:name="Activer le rappel des éléments"/></text:p>
      <text:p text:style-name="P22">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4">Par exemple, à partir du résultat de la </text:span><text:span text:style-name="T4"><text:sequence-ref text:reference-format="category-and-value" text:ref-name="refFigure38">Figure 39</text:sequence-ref></text:span><text:span text:style-name="T4">, si vous double-cliquez dans la cellule C7 et que le rappel des éléments a été activé, une extraction de la source de données correspondant à cette cellule (de la catégorie </text:span><text:span text:style-name="LOEmphasis">Golf</text:span><text:span text:style-name="T4"> et du mois de </text:span><text:span text:style-name="LOEmphasis">mars</text:span><text:span text:style-name="T4">) va s'afficher dans une nouvelle feuille (</text:span><text:span text:style-name="T4"><text:sequence-ref text:reference-format="category-and-value" text:ref-name="refFigure39">Figure 40</text:sequence-ref></text:span><text:span text:style-name="T4">)</text:span><text:span text:style-name="T4">.</text:span></text:p>
      <text:p text:style-name="P17"><text:soft-page-break/><draw:frame draw:style-name="fr1" draw:name="Cadre39" text:anchor-type="as-char" svg:width="13.044cm" draw:z-index="20"><draw:text-box fo:min-height="6.627cm"><text:p text:style-name="LOFigureCaption"><draw:frame draw:style-name="fr3" draw:name="images39" text:anchor-type="paragraph" svg:x="0.004cm" svg:y="0.002cm" svg:width="13.044cm" style:rel-width="100%" svg:height="6.059cm" style:rel-height="scale" draw:z-index="21"><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17"><draw:frame draw:style-name="fr1" draw:name="Cadre40" text:anchor-type="as-char" svg:width="12.197cm" draw:z-index="30"><draw:text-box fo:min-height="6.385cm"><text:p text:style-name="LOFigureCaption"><draw:frame draw:style-name="fr3" draw:name="images40" text:anchor-type="paragraph" svg:x="0.004cm" svg:y="0.002cm" svg:width="12.197cm" style:rel-width="100%" svg:height="5.821cm" style:rel-height="scale" draw:z-index="31"><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41" text:outline-level="3"><text:bookmark-start text:name="__RefHeading__5238_1605171536"/>Options des champs<text:bookmark-end text:name="__RefHeading__5238_1605171536"/></text:h>
      <text:p text:style-name="LOTextBody"><text:span text:style-name="T4">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4"> ou en double-cliquant sur le champ voulu dans la boîte de dialogue Table de pilote.</text:span></text:p>
      <text:p text:style-name="P6">Il existe des différences entre les champs de données, les champs de ligne ou de colonne, et les champs de la page de la Table de pilote.</text:p>
      <text:h text:style-name="P44" text:outline-level="3"><text:bookmark-start text:name="__RefHeading__5946_1136241953"/>Options des champs de données<text:bookmark-end text:name="__RefHeading__5946_1136241953"/></text:h>
      <text:p text:style-name="LOTextBody"><text:span text:style-name="T4">Dans la </text:span><text:span text:style-name="T4">boîte de dialogue </text:span><text:alphabetical-index-mark text:string-value="champ de données" text:key1="Table de pilote"/><text:span text:style-name="T4">Champ de données</text:span><text:span text:style-name="T4">, vous pouvez choisir la fonction pour totaliser les valeurs de votre source de données. Dans la plupart des cas, vous utiliserez la fonction Somme, </text:span><text:span text:style-name="T4">mais d'autres fonctions (comme le comptage ou la distribution statistique) sont également disponibles. Par exemple, la fonction </text:span><text:span text:style-name="LOEmphasis">Nombre</text:span><text:span text:style-name="T4"> est utile pour des champs de données non numériques. Vous pouvez aussi choisir </text:span>plusieurs<text:span text:style-name="T4"> fonctions pour un champ de données (voir "</text:span><text:span text:style-name="T4"><text:bookmark-ref text:reference-format="text" text:ref-name="__RefHeading__5978_1136241953">Champs de données multiples</text:bookmark-ref></text:span><text:span text:style-name="T4">" page </text:span><text:span text:style-name="T4"><text:bookmark-ref text:reference-format="page" text:ref-name="__RefHeading__5978_1136241953">46</text:bookmark-ref></text:span><text:span text:style-name="T4">).</text:span><text:span text:style-name="T4">Vous pouvez obtenir des informations supplémentaires dans l'Aide de la fonction correspondante.</text:span></text:p>
      <text:p text:style-name="LOTextBody"><text:span text:style-name="T4">Dans la boîte de dialogue Champ de données, cliquez sur </text:span><text:span text:style-name="LOMenuPath">Plus</text:span><text:span text:style-name="T4"> pour disposer d'options supplémentaires.</text:span></text:p>
      <text:p text:style-name="P17"><text:soft-page-break/><draw:frame draw:style-name="fr1" draw:name="Cadre41" text:anchor-type="as-char" svg:width="12.144cm" draw:z-index="67"><draw:text-box fo:min-height="9.257cm"><text:p text:style-name="LOFigureCaption"><draw:frame draw:style-name="fr3" draw:name="images41" text:anchor-type="paragraph" svg:x="0.004cm" svg:y="0.002cm" svg:width="12.144cm" style:rel-width="100%" svg:height="8.678cm" style:rel-height="scale" draw:z-index="68"><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4">Dans la section </text:span><text:span text:style-name="LOEmphasis">Valeur affichée</text:span><text:span text:style-name="T4">, vous pouvez choisir d'autres possibilités d'analyse en utilisant la fonction d'agrégation. Selon le paramètre </text:span><text:span text:style-name="LOStrongEmphasis">Type</text:span><text:span text:style-name="T4">, vous aurez à choisir des valeurs pour le </text:span><text:span text:style-name="LOStrongEmphasis">Champ de base</text:span><text:span text:style-name="T4"> et l'</text:span><text:span text:style-name="LOStrongEmphasis">Élément de base</text:span><text:span text:style-name="T4">. La table ci-dessous liste les types de valeur</text:span><text:span text:style-name="T4">s</text:span><text:span text:style-name="T4"> affichée</text:span><text:span text:style-name="T4">s</text:span><text:span text:style-name="T4">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6">É</text:span><text:span text:style-name="T17">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ext:soft-page-break/>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45"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39805408" text:key1="Table de pilote"/>champ de ligne<text:alphabetical-index-mark-end text:id="IMark139805408"/>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111"><draw:text-box fo:min-height="10.673cm"><text:p text:style-name="LOFigureCaption"><draw:frame draw:style-name="fr3" draw:name="images42" text:anchor-type="paragraph" svg:x="0.004cm" svg:y="0.002cm" svg:width="16.933cm" style:rel-width="100%" svg:height="10.107cm" style:rel-height="scale" draw:z-index="112"><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4">Choisissez l'option <text:span text:style-name="LOStrongEmphasis">Automatique</text:span> pour utiliser la fonction d'agrégation et obtenir des sous-totaux.</text:p>
      <text:p text:style-name="LOFigure"><draw:frame draw:style-name="fr1" draw:name="Cadre43" text:anchor-type="as-char" svg:width="17cm" draw:z-index="113"><draw:text-box fo:min-height="12.816cm"><text:p text:style-name="LOFigureCaption"><draw:frame draw:style-name="fr3" draw:name="images43" text:anchor-type="paragraph" svg:x="0.004cm" svg:y="0.002cm" svg:width="17cm" style:rel-width="100%" svg:height="12.259cm" style:rel-height="scale" draw:z-index="114"><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draw:frame draw:style-name="fr1" draw:name="Cadre44" text:anchor-type="as-char" svg:width="16.14cm" draw:z-index="115"><draw:text-box fo:min-height="8.991cm"><text:p text:style-name="LOFigureCaption"><draw:frame draw:style-name="fr4" draw:name="images44" text:anchor-type="paragraph" svg:y="0cm" svg:width="12.141cm" svg:height="8.44cm" draw:z-index="116"><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17"><draw:text-box fo:min-height="5.727cm"><text:p text:style-name="LOFigureCaption"><draw:frame draw:style-name="fr3" draw:name="images45" text:anchor-type="paragraph" svg:x="0.004cm" svg:y="0.002cm" svg:width="11.483cm" style:rel-width="100%" svg:height="5.159cm" style:rel-height="scale" draw:z-index="118"><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19"><draw:text-box fo:min-height="5.766cm"><text:p text:style-name="LOFigureCaption"><draw:frame draw:style-name="fr3" draw:name="images46" text:anchor-type="paragraph" svg:x="0.004cm" svg:y="0.002cm" svg:width="15.849cm" style:rel-width="100%" svg:height="5.159cm" style:rel-height="scale" draw:z-index="120"><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16">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P14">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21"><draw:text-box fo:min-height="7.788cm"><text:p text:style-name="LOFigureCaption"><draw:frame draw:style-name="fr3" draw:name="images69" text:anchor-type="paragraph" svg:x="0.004cm" svg:y="0.002cm" svg:width="17cm" style:rel-width="100%" svg:height="7.216cm" style:rel-height="scale" draw:z-index="122"><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23"><draw:text-box fo:min-height="7.839cm"><text:p text:style-name="LOFigureCaption"><draw:frame draw:style-name="fr3" draw:name="images70" text:anchor-type="paragraph" svg:x="0.004cm" svg:y="0.002cm" svg:width="17cm" style:rel-width="100%" svg:height="7.248cm" style:rel-height="scale" draw:z-index="124"><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70"><draw:text-box fo:min-height="8.966cm"><text:p text:style-name="LOFigureCaption"><draw:frame draw:style-name="fr3" draw:name="images71" text:anchor-type="paragraph" svg:x="0.004cm" svg:y="0.002cm" svg:width="17cm" style:rel-width="100%" svg:height="8.394cm" style:rel-height="scale" draw:z-index="71"><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8">É</text:span><text:span text:style-name="T10">diter la mise en page</text:span><text:bookmark-end text:name="__RefHeading__5954_1136241953"/></text:h>
      <text:p text:style-name="LOTextBody"><text:span text:style-name="T10">Faites un clic droit dans la zone de résultat de la Table de pilote. La commande </text:span><text:span text:style-name="LOMenuPath">Éditer la mise en page</text:span><text:span text:style-name="T10"> ouvre la boîte de dialogue Table de pilote avec les paramètres en cours.</text:span></text:p>
      <text:h text:style-name="P42" text:outline-level="3"><text:bookmark-start text:name="__RefHeading__5956_1136241953"/>Changer la mise en page avec un glisser-déposer<text:bookmark-end text:name="__RefHeading__5956_1136241953"/></text:h>
      <text:p text:style-name="LOTextBody"><text:span text:style-name="T10">La méthode la plus facile et la plus rapide de </text:span><text:alphabetical-index-mark text:string-value="mise en page" text:key1="Table de pilote"/><text:span text:style-name="T10">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0"><draw:frame draw:style-name="fr5" draw:name="images47" text:anchor-type="as-char" svg:width="0.556cm" svg:height="0.661cm" draw:z-index="90"><draw:image xlink:href="Pictures/1000000000000015000000198E595573.png" xlink:type="simple" xlink:show="embed" xlink:actuate="onLoad"/></draw:frame></text:span><text:span text:style-name="T10">), un champ de colonne (</text:span><text:span text:style-name="T10"><draw:frame draw:style-name="fr5" draw:name="images48" text:anchor-type="as-char" svg:width="0.503cm" svg:height="0.714cm" draw:z-index="93"><draw:image xlink:href="Pictures/10000000000000130000001B4578F7D3.png" xlink:type="simple" xlink:show="embed" xlink:actuate="onLoad"/></draw:frame></text:span><text:span text:style-name="T10">) ou un champ de page (</text:span><text:span text:style-name="T10"><draw:frame draw:style-name="fr6" draw:name="images49" text:anchor-type="as-char" svg:y="-0.388cm" svg:width="0.582cm" svg:height="0.741cm" draw:z-index="94"><draw:image xlink:href="Pictures/10000000000000160000001C68D4BEE2.png" xlink:type="simple" xlink:show="embed" xlink:actuate="onLoad"/></draw:frame></text:span><text:span text:style-name="T10">). Vous pouvez également supprimer un champ de la page, de ligne ou de colonne en le faisant glisser en dehors du résultat de la Table de pilote (</text:span><text:span text:style-name="T10"><draw:frame draw:style-name="fr7" draw:name="images50" text:anchor-type="as-char" svg:width="0.688cm" svg:height="0.397cm" draw:z-index="95"><draw:image xlink:href="Pictures/100000000000001A0000000F30B0D28F.png" xlink:type="simple" xlink:show="embed" xlink:actuate="onLoad"/></draw:frame></text:span><text:span text:style-name="T10">).</text:span></text:p>
      <text:h text:style-name="P42" text:outline-level="3"><text:bookmark-start text:name="__RefHeading__5958_1136241953"/><text:alphabetical-index-mark text:string-value="grouper des lignes ou des colonnes" text:key1="Table de pilote"/>Grouper des lignes ou des colonnes<text:bookmark-end text:name="__RefHeading__5958_1136241953"/></text:h>
      <text:p text:style-name="P8">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oft-page-break/><text:span text:style-name="T10">Vous pouvez accéder au regroupement en choisissant depuis le menu </text:span><text:span text:style-name="LOMenuPath">Données &gt; Plan et groupe &gt; Grouper </text:span><text:span text:style-name="T10">ou en appuyant sur la touche </text:span><text:span text:style-name="LOKeystroke">F12</text:span><text:span text:style-name="T10">. Il est important de sélectionner auparavant la bonne cellule. La manière dont les fonctions de regroupement opèrent dépend</text:span><text:span text:style-name="T10">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04861224" text:key1="Table de pilote"/>grouper des valeurs numériques<text:alphabetical-index-mark-end text:id="IMark104861224"/>, sélectionnez une cellule de la catégorie concernée.</text:p>
      <text:p text:style-name="LOTextBody">Choisissez <text:span text:style-name="T10">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P19"><draw:frame draw:style-name="fr1" draw:name="Cadre47" text:anchor-type="as-char" svg:width="13.256cm" draw:z-index="125"><draw:text-box fo:min-height="6.786cm"><text:p text:style-name="LOFigureCaption"><draw:frame draw:style-name="fr4" draw:name="images52" text:anchor-type="paragraph" svg:y="0cm" svg:width="12.141cm" svg:height="6.189cm" draw:z-index="128"><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0">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0">, vous pouvez saisir la taille de la classe, c'est-à-dire la taille de chaque intervalle (dans cet exemple, tranches de 50 €).</text:span></text:p>
      <text:p text:style-name="LOFigure"><text:span text:style-name="T10"><draw:frame draw:style-name="fr1" draw:name="Cadre48" text:anchor-type="as-char" svg:width="6.879cm" draw:z-index="129"><draw:text-box fo:min-height="7.96cm"><text:p text:style-name="LOFigureCaption"><draw:frame draw:style-name="fr3" draw:name="images51" text:anchor-type="paragraph" svg:x="0.004cm" svg:y="0.002cm" svg:width="6.879cm" style:rel-width="100%" svg:height="6.959cm" style:rel-height="scale" draw:z-index="130"><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0"><text:tab/><text:tab/></text:span><text:span text:style-name="T10"><draw:frame draw:style-name="fr1" draw:name="Cadre49" text:anchor-type="as-char" svg:width="6.959cm" draw:z-index="131"><draw:text-box fo:min-height="5.583cm"><text:p text:style-name="LOFigureCaption"><draw:frame draw:style-name="fr3" draw:name="images53" text:anchor-type="paragraph" svg:x="0.004cm" svg:y="0.002cm" svg:width="6.959cm" style:rel-width="100%" svg:height="5.583cm" style:rel-height="scale" draw:z-index="132"><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42" text:outline-level="3"><text:bookmark-start text:name="__RefHeading__5962_1136241953"/><text:soft-page-break/>Grouper des catégories avec des valeurs de dates ou de temps<text:bookmark-end text:name="__RefHeading__5962_1136241953"/></text:h>
      <text:p text:style-name="LOTextBody"><text:span text:style-name="T10">Pour </text:span><text:alphabetical-index-mark-start text:id="IMark104861224" text:key1="Table de pilote"/><text:span text:style-name="T10">grouper des valeurs de date ou de temps</text:span><text:alphabetical-index-mark-end text:id="IMark104861224"/><text:span text:style-name="T10">, sélectionnez une cellule de la catégorie concernée.</text:span></text:p>
      <text:p text:style-name="LOTextBody"><text:span text:style-name="T10">Choisissez depuis le menu </text:span><text:span text:style-name="LOMenuPath">Données &gt; Plan et groupe &gt; Grouper </text:span><text:span text:style-name="T10">ou appuyez sur la touche </text:span><text:span text:style-name="LOKeystroke">F12</text:span><text:span text:style-name="T10">. Vous obtenez la boîte de dialogue suivante :</text:span></text:p>
      <text:p text:style-name="LOFigure"><draw:frame draw:style-name="fr1" draw:name="Cadre50" text:anchor-type="as-char" svg:width="14.494cm" draw:z-index="133"><draw:text-box fo:min-height="10.239cm"><text:p text:style-name="LOFigureCaption"><draw:frame draw:style-name="fr4" draw:name="images54" text:anchor-type="paragraph" svg:y="0cm" svg:width="12.141cm" svg:height="9.68cm" draw:z-index="134"><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0">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0">, vous pouvez saisir la taille de la classe, c'est-à-dire la taille de chaque intervalle.</text:span></text:p>
      <text:p text:style-name="P8">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8">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1">Pour regrouper le résultat de la table de pilote de données en semaines calendaires, choisissez de </text:span><text:span text:style-name="LOStrongEmphasis">Démarrer manuellement à</text:span><text:span text:style-name="T11">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P13">Si une catégorie contient des données de type texte, la création automatique d'intervalles n'est alors pas possible. Vous pouvez définir pour chaque champ (Employé par exemple) quelles sont les valeurs que vous voulez regrouper.</text:p>
      <text:p text:style-name="P13">Pour ceci, sélectionnez dans le résultat toutes les valeurs individuelles du champ que vous voulez regrouper.</text:p>
      <table:table table:name="Tableau14" table:style-name="Tableau14">
        <table:table-column table:style-name="Tableau14.A"/>
        <table:table-column table:style-name="Tableau14.B"/>
        <table:table-row>
          <table:table-cell table:style-name="Tableau14.A1" office:value-type="string">
            <text:p text:style-name="P26">Astuce</text:p>
          </table:table-cell>
          <table:table-cell table:style-name="Tableau14.B1" office:value-type="string">
            <text:p text:style-name="P5"><text:span text:style-name="T11">Vous pouvez sélectionner plusieurs cellules non contiguës en gardant appuyée la touche </text:span><text:span text:style-name="LOKeystroke">Ctrl</text:span><text:span text:style-name="T11"> pendant que vous faites des clics gauches avec la souris.</text:span></text:p>
          </table:table-cell>
        </table:table-row>
      </table:table>
      <text:p text:style-name="P20"><text:soft-page-break/><draw:frame draw:style-name="fr1" draw:name="Cadre51" text:anchor-type="as-char" svg:width="6.8cm" draw:z-index="135"><draw:text-box fo:min-height="6.211cm"><text:p text:style-name="LOFigureCaption"><draw:frame draw:style-name="fr3" draw:name="images55" text:anchor-type="paragraph" svg:x="0.004cm" svg:y="0.002cm" svg:width="6.8cm" style:rel-width="100%" svg:height="5.609cm" style:rel-height="scale" draw:z-index="136"><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text:span text:style-name="T10">Choisissez depuis le menu </text:span><text:span text:style-name="LOMenuPath">Données &gt; Plan et groupe &gt; Grouper </text:span><text:span text:style-name="T10">ou appuyez sur la touche </text:span><text:span text:style-name="LOKeystroke">F12</text:span><text:span text:style-name="T10">. L'affichage devrait ressembler alors à celui de la </text:span><text:span text:style-name="T10"><text:sequence-ref text:reference-format="category-and-value" text:ref-name="refFigure54">Figure 55</text:sequence-ref></text:span><text:span text:style-name="T10">. Répétez cette opération pour tous les groupes que vous voulez créer. L'affichage devrait ressembler alors à celui de la </text:span><text:span text:style-name="T10"><text:sequence-ref text:reference-format="category-and-value" text:ref-name="refFigure55">Figure 56</text:sequence-ref></text:span><text:span text:style-name="T10">.<text:tab/></text:span></text:p>
      <text:p text:style-name="P27"><text:span text:style-name="T10"><draw:frame draw:style-name="fr1" draw:name="Cadre52" text:anchor-type="as-char" svg:width="7.223cm" draw:z-index="137"><draw:text-box fo:min-height="3.866cm"><text:p text:style-name="LOFigureCaption"><draw:frame draw:style-name="fr3" draw:name="images12" text:anchor-type="paragraph" svg:x="0.004cm" svg:y="0.002cm" svg:width="7.223cm" style:rel-width="100%" svg:height="3.281cm" style:rel-height="scale" draw:z-index="138"><draw:image xlink:href="Pictures/10000201000001110000007C560C7FB9.png" xlink:type="simple" xlink:show="embed" xlink:actuate="onLoad"/></draw:frame>Figure <text:sequence text:ref-name="refFigure54" text:name="Figure" text:formula="ooow:Figure+1" style:num-format="1">55</text:sequence> : Un seul groupement</text:p></draw:text-box></draw:frame></text:span><text:span text:style-name="T10"><text:tab/><text:tab/></text:span><text:span text:style-name="T10"><draw:frame draw:style-name="fr1" draw:name="Cadre53" text:anchor-type="as-char" svg:width="7.223cm" draw:z-index="139"><draw:text-box fo:min-height="3.849cm"><text:p text:style-name="LOFigureCaption"><draw:frame draw:style-name="fr3" draw:name="images34" text:anchor-type="paragraph" svg:x="0.004cm" svg:y="0.002cm" svg:width="7.223cm" style:rel-width="100%" svg:height="3.281cm" style:rel-height="scale" draw:z-index="140"><draw:image xlink:href="Pictures/10000201000001110000007CB42200F1.png" xlink:type="simple" xlink:show="embed" xlink:actuate="onLoad"/></draw:frame>Figure <text:sequence text:ref-name="refFigure55" text:name="Figure" text:formula="ooow:Figure+1" style:num-format="1">56</text:sequence> : Groupement terminé</text:p></draw:text-box></draw:frame></text:span></text:p>
      <text:p text:style-name="Standard"><text:span text:style-name="T10">Vous pouvez changer les noms donnés </text:span>automatiquement<text:span text:style-name="T10"> aux groupes et au champ nouvellement créé en modifiant le nom dans la cellule (par exemple en modifiant 'Grouper2' en 'Gilbert', ou 'Employé2' en 'Service')</text:span><text:span text:style-name="T10">. La Table de pilote retiendra</text:span><text:span text:style-name="T10"> ces paramètres, même si vous changez la mise en page </text:span><text:span text:style-name="T10">ultérieurement. Dans l'exemple, la boîte de dialogue a été rappelée (avec un clic droit, </text:span><text:span text:style-name="LOMenuPath">Éditer la mise en </text:span><text:span text:style-name="LOMenuPath">page</text:span><text:span text:style-name="T10">) et le bouton </text:span><text:span text:style-name="LOStrongEmphasis">Service</text:span><text:span text:style-name="T10"> a été sélectionné, puis </text:span><text:span text:style-name="LOMenuPath">Options</text:span><text:span text:style-name="T10">, et </text:span><text:span text:style-name="LOEmphasis">Automatique</text:span><text:span text:style-name="T10"> a été coché. Les sous-totaux ont alors été générés, comme </text:span><text:span text:style-name="T10"><text:sequence-ref text:reference-format="category-and-value" text:ref-name="refFigure56">Figure 57</text:sequence-ref></text:span><text:span text:style-name="T10">. Un double-clic sur Estelle, Grouper1 et Gilbert va marquer le détail de ces groupes, comme </text:span><text:span text:style-name="T10"><text:sequence-ref text:reference-format="category-and-value" text:ref-name="refFigure57">Figure 58</text:sequence-ref></text:span><text:span text:style-name="T10">.</text:span></text:p>
      <text:p text:style-name="P27"><text:span text:style-name="T10"><draw:frame draw:style-name="fr1" draw:name="Cadre54" text:anchor-type="as-char" svg:width="7.223cm" draw:z-index="141"><draw:text-box fo:min-height="4.63cm"><text:p text:style-name="LOFigureCaption"><draw:frame draw:style-name="fr3" draw:name="images58" text:anchor-type="paragraph" svg:x="0.004cm" svg:y="0.002cm" svg:width="7.223cm" style:rel-width="100%" svg:height="4.63cm" style:rel-height="scale" draw:z-index="142"><draw:image xlink:href="Pictures/1000020100000111000000AF785A47EE.png" xlink:type="simple" xlink:show="embed" xlink:actuate="onLoad"/></draw:frame>Figure <text:sequence text:ref-name="refFigure56" text:name="Figure" text:formula="ooow:Figure+1" style:num-format="1">57</text:sequence> : Groupes renommés et sous-totaux</text:p></draw:text-box></draw:frame></text:span><text:span text:style-name="T10"><text:tab/><text:tab/></text:span><text:span text:style-name="T10"><draw:frame draw:style-name="fr1" draw:name="Cadre55" text:anchor-type="as-char" svg:width="5.08cm" draw:z-index="143"><draw:text-box fo:min-height="2.967cm"><text:p text:style-name="LOFigureCaption"><draw:frame draw:style-name="fr3" draw:name="images56" text:anchor-type="paragraph" svg:x="0.004cm" svg:y="0.002cm" svg:width="5.08cm" style:rel-width="100%" svg:height="2.381cm" style:rel-height="scale" draw:z-index="144"><draw:image xlink:href="Pictures/10000201000000C00000005A2FEFB49C.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ext:soft-page-break/>Trier le résultat<text:bookmark-end text:name="__RefHeading__5966_1136241953"/></text:h>
      <text:p text:style-name="LOTextBody">Le résultat de la Table de pilote est trié, pour ses lignes et ses colonnes, par ordre croissant. Vous pouvez changer le <text:alphabetical-index-mark-start text:id="IMark104861224" text:key1="Table de pilote"/>tri du résultat<text:alphabetical-index-mark-end text:id="IMark104861224"/> de trois façons :</text:p>
      <text:list xml:id="list30326788" text:continue-numbering="true" text:style-name="LOBullets_20_1">
        <text:list-item>
          <text:p text:style-name="LOList_20_1_20_Start"><text:span text:style-name="T27">s</text:span>électionner l'ordre de tri dans la liste déroulante de chaque en-tête de ligne ou de colonne ;</text:p>
        </text:list-item>
        <text:list-item>
          <text:p text:style-name="LOList_20_1_20_Cont.">trier manuellement par glisser-déposer ;</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45"><draw:text-box fo:min-height="3.284cm"><text:p text:style-name="LOFigureCaption"><draw:frame draw:style-name="fr4" draw:name="images60" text:anchor-type="paragraph" svg:y="0cm" svg:width="5.339cm" svg:height="2.75cm" draw:z-index="146"><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P28">Vous pouvez changer l'ordre des valeurs d'une catégorie en sélectionnant une cellule et en la déplaçant par glisser-déposer à l'intérieur du résultat de la Table de pilote. <text:span text:style-name="T27">L'élément sera inséré au-dessus de la cellule dans laquelle il est déposé.</text:spa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147"><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text:span text:style-name="LOMenuPath">Options</text:span>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148"><draw:text-box fo:min-height="4.443cm"><text:p text:style-name="LOFigureCaption"><draw:frame draw:style-name="fr3" draw:name="images61" text:anchor-type="paragraph" svg:x="0.004cm" svg:y="0.002cm" svg:width="14.631cm" style:rel-width="100%" svg:height="3.836cm" style:rel-height="scale" draw:z-index="149"><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text:soft-page-break/>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14">À</text:span><text:span text:style-name="T4">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4"><text:sequence-ref text:reference-format="category-and-value" text:ref-name="refFigure60">Figure 61</text:sequence-ref></text:span><text:span text:style-name="T4">).</text:span></text:p>
      <text:p text:style-name="P17"><draw:frame draw:style-name="fr1" draw:name="Cadre58" text:anchor-type="as-char" svg:width="11.642cm" draw:z-index="150"><draw:text-box fo:min-height="6.182cm"><text:p text:style-name="LOFigureCaption"><draw:frame draw:style-name="fr4" draw:name="images62" text:anchor-type="paragraph" svg:y="0cm" svg:width="6.59cm" svg:height="5.639cm" draw:z-index="151"><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46" text:outline-level="3"><text:bookmark-start text:name="__RefHeading__5968_1136241953"/><text:alphabetical-index-mark text:string-value="paramètres de visibilité" text:key1="Table de pilote"/>Paramètres de visibilité d'un champ de ligne, de colonne <text:span text:style-name="T28">ou de page</text:span><text:bookmark-end text:name="__RefHeading__5968_1136241953"/></text:h>
      <text:p text:style-name="P21">Paramètres de visibilité dans la liste déroulante de chaque en-tête</text:p>
      <text:p text:style-name="LOTextBody"><text:span text:style-name="T4">La façon la plus simple d'accéder aux </text:span><text:span text:style-name="T4">paramètres de visibilité</text:span><text:span text:style-name="T4"> est de cliquer sur la flèche à droite de l'en-tête du champ désiré. La boîte de dialogue de la </text:span><text:span text:style-name="T4"><text:sequence-ref text:reference-format="category-and-value" text:ref-name="refFigure61">Figure 62</text:sequence-ref></text:span><text:span text:style-name="T4"> apparaît.</text:span></text:p>
      <text:p text:style-name="P17"><draw:frame draw:style-name="fr1" draw:name="Cadre59" text:anchor-type="as-char" svg:width="6.694cm" draw:z-index="6"><draw:text-box fo:min-height="9.763cm"><text:p text:style-name="LOFigureCaption"><draw:frame draw:style-name="fr4" draw:name="images63" text:anchor-type="paragraph" svg:y="0cm" svg:width="5.369cm" svg:height="9.209cm" draw:z-index="7"><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4">Vous pouvez choisir d'afficher ou de masquer chacune des valeurs du champ par le moyen de la case à cocher se trouvant devant cette valeur. Si vous cochez </text:span><text:span text:style-name="LOEmphasis">Tout</text:span><text:span text:style-name="T4">, toutes les valeurs seront affichées. Si vous décochez </text:span><text:span text:style-name="LOEmphasis">Tout</text:span><text:span text:style-name="T4">, aucune valeur ne sera affichée. Si vous cliquez sur le bouton </text:span><text:span text:style-name="LOMenuPath">Afficher uniquement l'élément actif</text:span><text:span text:style-name="T4"> (</text:span><text:span text:style-name="T4"><draw:frame draw:style-name="fr7" draw:name="images64" text:anchor-type="as-char" svg:width="0.688cm" svg:height="0.688cm" draw:z-index="10"><draw:image xlink:href="Pictures/100000000000001A0000001A5C141F16.png" xlink:type="simple" xlink:show="embed" xlink:actuate="onLoad"/></draw:frame></text:span><text:span text:style-name="T4">), </text:span><text:span text:style-name="T4">l'élément que vous avez choisi dans la liste (Yves dans l'exemple de la figure </text:span><text:span text:style-name="T4"><text:sequence-ref text:reference-format="value" text:ref-name="refFigure61">62</text:sequence-ref></text:span><text:span text:style-name="T4">) sera le seul sélectionné. Si vous cliquez sur le bouton </text:span><text:span text:style-name="LOMenuPath">Masquer uniquement l'élément actif</text:span><text:span text:style-name="T4"> (</text:span><text:span text:style-name="T4"><draw:frame draw:style-name="fr7" draw:name="images65" text:anchor-type="as-char" svg:width="0.688cm" svg:height="0.688cm" draw:z-index="11"><draw:image xlink:href="Pictures/100000000000001A0000001A03E9BBFD.png" xlink:type="simple" xlink:show="embed" xlink:actuate="onLoad"/></draw:frame></text:span><text:span text:style-name="T4">), cet élément sera le seul désélectionné.</text:span></text:p>
      <text:p text:style-name="LOTextBody"><text:soft-page-break/><text:span text:style-name="T4">Si une ou plusieurs valeurs d'un champ sont </text:span>masquées<text:span text:style-name="T4">, la flèche de la liste déroulante change de couleur et devient bleue </text:span><text:span text:style-name="T4">a</text:span><text:span text:style-name="T7">vec un point dans le coin inférieur droit </text:span><text:span text:style-name="T4">(</text:span><text:span text:style-name="T4"><draw:frame draw:style-name="fr7" draw:name="images66" text:anchor-type="as-char" svg:width="2.963cm" svg:height="0.529cm" draw:z-index="16"><draw:image xlink:href="Pictures/100000000000007000000014E3DD4990.png" xlink:type="simple" xlink:show="embed" xlink:actuate="onLoad"/></draw:frame></text:span><text:span text:style-name="T4">).</text:span></text:p>
      <text:p text:style-name="P30">Paramètres de visibilité des options d'un champ de ligne, de colonne <text:span text:style-name="T28">ou de page</text:span></text:p>
      <text:p text:style-name="P28"><text:span text:style-name="T4">Des paramètres de visibilité existent également au niveau des options des champs de ligne, de colonne </text:span><text:span text:style-name="T9">ou de page</text:span><text:span text:style-name="T4">. Pour les mettre en œuvre, faites un clic droit dans le résultat de la Table de pilote et choisissez </text:span><text:span text:style-name="LOMenuPath">Éditer la mise en page </text:span><text:span text:style-name="T4">pour afficher la boîte de dialogue Table de pilote (</text:span><text:span text:style-name="T4"><text:sequence-ref text:reference-format="category-and-value" text:ref-name="refFigure2">Figure 3</text:sequence-ref></text:span><text:span text:style-name="T4">). Dans la zone de mise en page, double-cliquez sur le champ que vous voulez </text:span><text:span text:style-name="T9">modifier</text:span><text:span text:style-name="T4">. Dans la boîte de dialogue Champ de données (</text:span><text:span text:style-name="T4"><text:sequence-ref text:reference-format="category-and-value" text:ref-name="refFigure43">Figure 44</text:sequence-ref></text:span><text:span text:style-name="T4">), cliquez sur </text:span><text:span text:style-name="LOMenuPath">Options</text:span><text:span text:style-name="T4"> pour afficher la boîte de dialogue Options du champ de données (</text:span><text:span text:style-name="T4"><text:sequence-ref text:reference-format="category-and-value" text:ref-name="refFigure62">Figure 63</text:sequence-ref></text:span><text:span text:style-name="T4">).</text:span></text:p>
      <text:p text:style-name="P17"><draw:frame draw:style-name="fr1" draw:name="Cadre60" text:anchor-type="as-char" svg:width="14.631cm" draw:z-index="17"><draw:text-box fo:min-height="13.217cm"><text:p text:style-name="LOFigureCaption"><draw:frame draw:style-name="fr3" draw:name="images67" text:anchor-type="paragraph" svg:x="0.004cm" svg:y="0.002cm" svg:width="14.631cm" style:rel-width="100%" svg:height="12.647cm" style:rel-height="scale" draw:z-index="18"><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4">La case à cocher </text:span><text:span text:style-name="LOEmphasis">Afficher</text:span><text:span text:style-name="T4"> de la section </text:span><text:span text:style-name="LOEmphasis">Afficher automatiquement</text:span><text:span text:style-name="T4"> vous permet d'accéder aux autres paramètres de cette section et de réaliser des tableaux de type "Top xx". Vous pouvez choisir le nombre d'éléments à afficher. Selon le choix de </text:span><text:span text:style-name="LOStrongEmphasis">Haut</text:span><text:span text:style-name="T4"> ou </text:span><text:span text:style-name="LOStrongEmphasis">Bas</text:span><text:span text:style-name="T4">, ce seront les premiers ou les derniers éléments. Dans </text:span><text:span text:style-name="LOEmphasis">Utilisation d'un champ</text:span><text:span text:style-name="T4">, vous choisissez selon les valeurs de quel champ de données la sélection est effectuée. Par exemple, avec les paramètres de la </text:span><text:span text:style-name="T4"><text:sequence-ref text:reference-format="category-and-value" text:ref-name="refFigure62">Figure 63</text:sequence-ref></text:span><text:span text:style-name="T4">, vous pouvez sélectionner les 3 employés dont le volume des ventes est le plus important (</text:span><text:span text:style-name="T4"><text:sequence-ref text:reference-format="category-and-value" text:ref-name="refFigure63">Figure 64</text:sequence-ref></text:span><text:span text:style-name="T4">).</text:span></text:p>
      <text:p text:style-name="P7"><text:span text:style-name="T4">La section </text:span><text:span text:style-name="LOEmphasis">Masquer les éléments</text:span><text:span text:style-name="T4"> vous permet de masquer les valeurs que vous avez cochées.</text:span></text:p>
      <text:p text:style-name="P17"><text:soft-page-break/><draw:frame draw:style-name="fr1" draw:name="Cadre61" text:anchor-type="as-char" svg:width="15.69cm" draw:z-index="19"><draw:text-box fo:min-height="5.736cm"><text:p text:style-name="LOFigureCaption"><draw:frame draw:style-name="fr3" draw:name="images68" text:anchor-type="paragraph" svg:x="0.004cm" svg:y="0.002cm" svg:width="15.69cm" style:rel-width="100%" svg:height="5.133cm" style:rel-height="scale" draw:z-index="42"><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h text:style-name="LOHeading_20_3" text:outline-level="3"><text:bookmark-start text:name="__RefHeading__5970_1136241953"/>Explorer (montrer les détails)<text:bookmark-end text:name="__RefHeading__5970_1136241953"/></text:h>
      <text:p text:style-name="LOTextBody">L'<text:alphabetical-index-mark-start text:id="IMark139805408" text:key1="Table de pilote"/>exploration<text:alphabetical-index-mark-end text:id="IMark139805408"/>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43"><draw:text-box fo:min-height="7.071cm"><text:p text:style-name="LOFigureCaption"><draw:frame draw:style-name="fr3" draw:name="images72" text:anchor-type="paragraph" svg:x="0.004cm" svg:y="0.002cm" svg:width="11.06cm" style:rel-width="100%" svg:height="6.509cm" style:rel-height="scale" draw:z-index="48"><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49"><draw:text-box fo:min-height="7.276cm"><text:p text:style-name="LOFigureCaption"><draw:frame draw:style-name="fr3" draw:name="images73" text:anchor-type="paragraph" svg:x="0.004cm" svg:y="0.002cm" svg:width="17cm" style:rel-width="100%" svg:height="6.703cm" style:rel-height="scale" draw:z-index="56"><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text:soft-page-break/>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LOTableText"><text:span text:style-name="T4">Si vous sélectionnez </text:span><text:span text:style-name="LOMenuPath">Données &gt; Plan et groupe &gt; Afficher les détails</text:span><text:span text:style-name="T4"> alors que vous vous trouvez dans une cellule du </text:span>champ<text:span text:style-name="T4"> de données, vous obtenez le même résultat que lorsque vous double-cliquez la valeur correspondante si l'option Activer le rappel des éléments est cochée (voir "</text:span><text:span text:style-name="T4"><text:reference-ref text:reference-format="text" text:ref-name="Activer le rappel des éléments">Activer le rappel des éléments</text:reference-ref></text:span><text:span text:style-name="T4">" page </text:span><text:span text:style-name="T4"><text:reference-ref text:reference-format="page" text:ref-name="Activer le rappel des éléments">30</text:reference-ref></text:span><text:span text:style-name="T4">).</text:span></text:p>
          </table:table-cell>
        </table:table-row>
      </table:table>
      <text:h text:style-name="LOHeading_20_3" text:outline-level="3"><text:bookmark-start text:name="__RefHeading__5972_1136241953"/>Filtre<text:bookmark-end text:name="__RefHeading__5972_1136241953"/></text:h>
      <text:p text:style-name="LOTextBody">Pour limiter une analyse de la Table de pilote à un sous-ensemble des informations de la source de données, vous pouvez mettre en œuvre un <text:alphabetical-index-mark-start text:id="IMark139805408" text:key1="Table de pilote"/>filtre<text:alphabetical-index-mark-end text:id="IMark139805408"/>.</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154"><draw:text-box fo:min-height="5.456cm"><text:p text:style-name="LOFigureCaption"><draw:frame draw:style-name="fr3" draw:name="images74" text:anchor-type="paragraph" svg:x="0.004cm" svg:y="0.002cm" svg:width="16.378cm" style:rel-width="100%" svg:height="4.868cm" style:rel-height="scale" draw:z-index="155"><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39805408" text:key1="Table de pilote"/>actualiser<text:alphabetical-index-mark-end text:id="IMark139805408"/>)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0337496" text:continue-list="list30343352" text:style-name="LONum_20_123">
        <text:list-item text:start-value="1">
          <text:p text:style-name="P57">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0346274" text:continue-numbering="true" text:style-name="LONum_20_123">
        <text:list-item>
          <text:p text:style-name="LONum_20_123_20_Cont.">Vous avez ajouté des lignes dans la source de données.</text:p>
        </text:list-item>
      </text:list>
      <text:p text:style-name="LOList_5f_TextBody_5f_L1"><text:soft-page-break/>Par exemple, vous avez ajouté une vente que vous aviez oubliée. Démarrez la Table de pilote par un clic droit dans la zone de résultat et <text:span text:style-name="LOMenuPath">Éditer la mise en page</text:span><text:span text:style-name="T4">, cliquez sur </text:span><text:span text:style-name="LOMenuPath">Plus</text:span><text:span text:style-name="T4"> et modifiez la plage de la zone </text:span><text:span text:style-name="LOEmphasis">Sélection à partir de</text:span><text:span text:style-name="T4">.</text:span></text:p>
      <text:list xml:id="list30327377" text:continue-numbering="true" text:style-name="LONum_20_123">
        <text:list-item>
          <text:p text:style-name="P39">Vous avez modifié ou ajouté des colonnes dans la source de données.</text:p>
        </text:list-item>
      </text:list>
      <text:p text:style-name="LOList_5f_TextBody_5f_L1"><text:span text:style-name="T4">Par exemple, vous avez remplacé la colonne </text:span><text:span text:style-name="LOStrongEmphasis">Région</text:span><text:span text:style-name="T4"> par la colonne </text:span><text:span text:style-name="LOStrongEmphasis">Département</text:span><text:span text:style-name="T4"> et vous avez déplacé la colonne </text:span><text:span text:style-name="LOStrongEmphasis">Ventes</text:span><text:span text:style-name="T4">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41" text:outline-level="3"><text:bookmark-start text:name="__RefHeading__5976_1136241953"/><text:alphabetical-index-mark text:string-value="formater les cellules" text:key1="Table de pilote"/>Formater les cellules<text:bookmark-end text:name="__RefHeading__5976_1136241953"/></text:h>
      <text:p text:style-name="P6">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6">Concernant le format de nombre du champ de données, Calc utilise le format de nombre qui est utilisé dans la cellule correspondante de la liste source. Dans la plupart des cas, c'est utile :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4">d'agrégation.</text:span></text:p>
      <text:p text:style-name="LOTextBody"><text:span text:style-name="T4">Vous pouvez vouloir utiliser plusieurs fonctions d'agrégation pour un </text:span>même<text:span text:style-name="T4"> champ de données. Par exemple, vous voulez que la Table de pilote affiche les ventes mensuelles, ainsi que les montants les plus petits et les plus grands.</text:span></text:p>
      <text:p text:style-name="LOTextBody"><text:span text:style-name="T20">Pour ceci, v</text:span>ous pouvez déplacer plusieurs fois le même champ dans la zone <text:span text:style-name="LOEmphasis">Champs de données</text:span> et lui attribuer des fonctions d'agrégation différentes. <text:span text:style-name="T20">F</text:span>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7">Figure 68</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LOFigure"><text:soft-page-break/><draw:frame draw:style-name="fr1" draw:name="Cadre80" text:anchor-type="as-char" svg:width="16.949cm" draw:z-index="156"><draw:text-box fo:min-height="10.663cm"><text:p text:style-name="LOFigureCaption"><draw:frame draw:style-name="fr3" draw:name="images59" text:anchor-type="paragraph" svg:x="0.004cm" svg:y="0.002cm" svg:width="16.949cm" style:rel-width="100%" svg:height="10.107cm" style:rel-height="scale" draw:z-index="157"><draw:image xlink:href="Pictures/10000201000002D6000001B1AD7CAF48.png" xlink:type="simple" xlink:show="embed" xlink:actuate="onLoad"/></draw:frame>Figure <text:sequence text:ref-name="refFigure67" text:name="Figure" text:formula="ooow:Figure+1" style:num-format="1">68</text:sequence> : Plusieurs fonctions pour un champ</text:p></draw:text-box></draw:frame></text:p>
      <text:p text:style-name="LOFigure"><draw:frame draw:style-name="fr1" draw:name="Cadre74" text:anchor-type="as-char" svg:width="10.134cm" draw:z-index="158"><draw:text-box fo:min-height="4.736cm"><text:p text:style-name="LOFigureCaption"><draw:frame draw:style-name="fr3" draw:name="images87" text:anchor-type="paragraph" svg:x="0.004cm" svg:y="0.002cm" svg:width="10.134cm" style:rel-width="100%" svg:height="4.154cm" style:rel-height="scale" draw:z-index="159"><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LOTextBody">Il est égalemen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9">Figure 70</text:sequence-ref>).</text:p>
      <text:p text:style-name="LOFigure"><text:soft-page-break/><draw:frame draw:style-name="fr1" draw:name="Cadre68" text:anchor-type="as-char" svg:width="14.023cm" draw:z-index="160"><draw:text-box fo:min-height="12.016cm"><text:p text:style-name="LOFigureCaption"><draw:frame draw:style-name="fr3" draw:name="images88" text:anchor-type="paragraph" svg:x="0.004cm" svg:y="0.002cm" svg:width="14.023cm" style:rel-width="100%" svg:height="11.456cm" style:rel-height="scale" draw:z-index="161"><draw:image xlink:href="Pictures/1000020100000212000001B17F9C7D76.png" xlink:type="simple" xlink:show="embed" xlink:actuate="onLoad"/></draw:frame>Figure <text:sequence text:ref-name="refFigure69" text:name="Figure" text:formula="ooow:Figure+1" style:num-format="1">70</text:sequence> : Champs de données multiples</text:p></draw:text-box></draw:frame></text:p>
      <text:p text:style-name="LOTextBody"><text:span text:style-name="T14">É</text:span><text:span text:style-name="T4">tant donné que chaque ligne de la source de données comporte une date, ce champ vous fournira le nombre d'éléments pour chaque date. Si vous regroupez les valeurs par mois, vous </text:span><text:span text:style-name="T4">pouvez obtenir une synthèse avec le volume des ventes et le nombre de ventes réalisées par catégorie et par mois (voir </text:span><text:span text:style-name="T4"><text:sequence-ref text:reference-format="category-and-value" text:ref-name="refFigure70">Figure 71</text:sequence-ref></text:span><text:span text:style-name="T4">).</text:span></text:p>
      <text:p text:style-name="P17"><draw:frame draw:style-name="fr1" draw:name="Cadre69" text:anchor-type="as-char" svg:width="15.584cm" draw:z-index="162"><draw:text-box fo:min-height="7.851cm"><text:p text:style-name="LOFigureCaption"><draw:frame draw:style-name="fr3" draw:name="images83" text:anchor-type="paragraph" svg:x="0.004cm" svg:y="0.002cm" svg:width="15.584cm" style:rel-width="100%" svg:height="7.276cm" style:rel-height="scale" draw:z-index="163"><draw:image xlink:href="Pictures/100002010000024D000001134FFF83F1.png" xlink:type="simple" xlink:show="embed" xlink:actuate="onLoad"/></draw:frame>Figure <text:sequence text:ref-name="refFigure70" text:name="Figure" text:formula="ooow:Figure+1" style:num-format="1">71</text:sequence> : Volume des ventes et nombre de ventes</text:p></draw:text-box></draw:frame></text:p>
      <text:p text:style-name="LOTextBody"><text:span text:style-name="T4">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4"><text:sequence-ref text:reference-format="category-and-value" text:ref-name="refFigure71">Figure 72</text:sequence-ref></text:span><text:span text:style-name="T4"> et </text:span><text:span text:style-name="T4"><text:sequence-ref text:reference-format="category-and-value" text:ref-name="refFigure72">Figure 73</text:sequence-ref></text:span><text:span text:style-name="T4"> : déplacement du champ Données avant le champ Date, ou sous le champ Catégorie).</text:span></text:p>
      <text:p text:style-name="P17"><text:soft-page-break/><draw:frame draw:style-name="fr1" draw:name="Cadre70" text:anchor-type="as-char" svg:width="15.584cm" draw:z-index="164"><draw:text-box fo:min-height="7.929cm"><text:p text:style-name="LOFigureCaption"><draw:frame draw:style-name="fr3" draw:name="images75" text:anchor-type="paragraph" svg:x="0.004cm" svg:y="0.002cm" svg:width="15.584cm" style:rel-width="100%" svg:height="7.329cm" style:rel-height="scale" draw:z-index="165"><draw:image xlink:href="Pictures/100002010000024D000001153E087A1B.png" xlink:type="simple" xlink:show="embed" xlink:actuate="onLoad"/></draw:frame>Figure <text:sequence text:ref-name="refFigure71" text:name="Figure" text:formula="ooow:Figure+1" style:num-format="1">72</text:sequence> : Champ Données avant Date</text:p></draw:text-box></draw:frame></text:p>
      <text:p text:style-name="P17"><draw:frame draw:style-name="fr1" draw:name="Cadre71" text:anchor-type="as-char" svg:width="17cm" draw:z-index="166"><draw:text-box fo:min-height="3.81cm"><text:p text:style-name="LOFigureCaption"><draw:frame draw:style-name="fr3" draw:name="images77" text:anchor-type="paragraph" svg:x="0.004cm" svg:y="0.002cm" svg:width="17cm" style:rel-width="100%" svg:height="3.205cm" style:rel-height="scale" draw:z-index="167"><draw:image xlink:href="Pictures/10000201000003A0000000AF117B7EF5.png" xlink:type="simple" xlink:show="embed" xlink:actuate="onLoad"/></draw:frame>Figure <text:sequence text:ref-name="refFigure72" text:name="Figure" text:formula="ooow:Figure+1" style:num-format="1">73</text:sequence> : Champ Données en-dessous de Catégorie</text:p></draw:text-box></draw:frame></text:p>
      <text:p text:style-name="P16"><text:span text:style-name="T4">Si vous disposez les différents champs de données en colonne et si la Table de pilote ne contient pas d'autre champ de colonne, ou si c'est la même chose pour les lignes, il peut être alors utile de </text:span><text:span text:style-name="T4">désactiver les totaux de lignes ou de colonnes. Par exemple, si vous déplacez le champ Catégorie en champ de la page, le total de lignes est redondant.</text:span></text:p>
      <text:p text:style-name="P17"><draw:frame draw:style-name="fr1" draw:name="Cadre72" text:anchor-type="as-char" svg:width="14.526cm" draw:z-index="152"><draw:text-box fo:min-height="4.75cm"><text:p text:style-name="LOFigureCaption"><draw:frame draw:style-name="fr3" draw:name="images78" text:anchor-type="paragraph" svg:x="0.004cm" svg:y="0.002cm" svg:width="14.526cm" style:rel-width="100%" svg:height="4.18cm" style:rel-height="scale" draw:z-index="153"><draw:image xlink:href="Pictures/10000201000002250000009E42B717AA.png" xlink:type="simple" xlink:show="embed" xlink:actuate="onLoad"/></draw:frame>Figure <text:sequence text:ref-name="refFigure73" text:name="Figure" text:formula="ooow:Figure+1" style:num-format="1">74</text:sequence> : Totaux inutiles</text:p></draw:text-box></draw:frame></text:p>
      <text:p text:style-name="P17"><text:soft-page-break/><draw:frame draw:style-name="fr1" draw:name="Cadre73" text:anchor-type="as-char" svg:width="7.726cm" draw:z-index="126"><draw:text-box fo:min-height="7.461cm"><text:p text:style-name="LOFigureCaption"><draw:frame draw:style-name="fr3" draw:name="images79" text:anchor-type="paragraph" svg:x="0.004cm" svg:y="0.002cm" svg:width="7.726cm" style:rel-width="100%" svg:height="6.879cm" style:rel-height="scale" draw:z-index="127"><draw:image xlink:href="Pictures/1000020100000124000001043B2C5804.png" xlink:type="simple" xlink:show="embed" xlink:actuate="onLoad"/></draw:frame>Figure <text:sequence text:ref-name="refFigure74" text:name="Figure" text:formula="ooow:Figure+1" style:num-format="1">75</text:sequence> : Total - colonnes désactivé</text:p></draw:text-box></draw:frame></text:p>
      <text:p text:style-name="LOTextBody"><text:span text:style-name="T4">Notez que, dans la </text:span><text:span text:style-name="T4"><text:sequence-ref text:reference-format="category-and-value" text:ref-name="refFigure74">Figure 75</text:sequence-ref></text:span><text:span text:style-name="T4">,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39805408"/>EXTRAIRE.DONNEES.PILOTE<text:alphabetical-index-mark-end text:id="IMark139805408"/>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contient la somme des ventes de l'employée Estelle dans la catégorie Golf. La formule de la cellule C13 utilise cette valeur.</text:p>
      <text:p text:style-name="LOFigure"><draw:frame draw:style-name="fr1" draw:name="Cadre76" text:anchor-type="as-char" svg:width="13.705cm" draw:z-index="102"><draw:text-box fo:min-height="8.244cm"><text:p text:style-name="LOFigureCaption"><draw:frame draw:style-name="fr3" draw:name="images80" text:anchor-type="paragraph" svg:x="0.004cm" svg:y="0.002cm" svg:width="13.705cm" style:rel-width="100%" svg:height="7.673cm" style:rel-height="scale" draw:z-index="103"><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text:soft-page-break/>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76"><draw:text-box fo:min-height="8.269cm"><text:p text:style-name="LOFigureCaption"><draw:frame draw:style-name="fr3" draw:name="images84" text:anchor-type="paragraph" svg:x="0.004cm" svg:y="0.002cm" svg:width="13.944cm" style:rel-width="100%" svg:height="7.699cm" style:rel-height="scale" draw:z-index="77"><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55"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retourner<text:span text:style-name="T23">ait</text:span>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text:soft-page-break/>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50"><draw:text-box fo:min-height="8.347cm"><text:p text:style-name="LOFigureCaption"><draw:frame draw:style-name="fr3" draw:name="images85" text:anchor-type="paragraph" svg:x="0.004cm" svg:y="0.002cm" svg:width="17cm" style:rel-width="100%" svg:height="7.768cm" style:rel-height="scale" draw:z-index="51"><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26"><draw:text-box fo:min-height="8.283cm"><text:p text:style-name="LOFigureCaption"><draw:frame draw:style-name="fr3" draw:name="images86" text:anchor-type="paragraph" svg:x="0.004cm" svg:y="0.002cm" svg:width="16.933cm" style:rel-width="100%" svg:height="7.699cm" style:rel-height="scale" draw:z-index="27"><draw:image xlink:href="Pictures/10000201000002800000012359FC2C88.png" xlink:type="simple" xlink:show="embed" xlink:actuate="onLoad"/></draw:frame>Figure <text:sequence text:ref-name="refFigure78" text:name="Figure" text:formula="ooow:Figure+1" style:num-format="1">79</text:sequence> : Seconde syntaxe</text:p></draw:text-box></draw:frame></text:p>
      <text:p text:style-name="LOTextBody"><text:soft-page-break/>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79">Figure 80</text:sequence-ref> vous montre des utilisations (correcte et incorrecte) de la fonction EXTRAIRE.DONNEES.PILOTE.</text:p>
      <text:p text:style-name="LOFigure"><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79" text:name="Figure" text:formula="ooow:Figure+1" style:num-format="1">80</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 EXTRAIRE.DONNEES.PILOTE</text:chapter><text:tab/><text:page-number text:select-page="current">53</text:page-number></text:p>
      </style:footer>
      <style:footer-left style:display="false">
        <text:p text:style-name="LOFooter"><text:page-number text:select-page="current">52</text:page-number><text:tab/><text:title>Utiliser la table de pilot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Utiliser la table de pilote</text:title><text:tab/><text:page-number text:select-page="current"/></text:p>
      </style:footer>
      <style:footer-left style:display="false">
        <text:p text:style-name="LOFooter"><text:page-number text:select-page="current">4</text:page-number><text:tab/><text:title>Utiliser la table de pilote</text:title></text:p>
      </style:footer-left>
    </style:master-page>
    <style:master-page style:name="LOOneColumn" style:page-layout-name="Mpm8">
      <style:footer>
        <text:p text:style-name="MP3"><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Utiliser la table de pilote</dc:title>
    <meta:creation-date>2012-12-12T15:49:43.62</meta:creation-date>
    <meta:editing-cycles>9</meta:editing-cycles>
    <meta:editing-duration>P0D</meta:editing-duration>
    <meta:initial-creator>Christian Chenal</meta:initial-creator>
    <dc:date>2013-04-03T10:19:53.90</dc:date>
    <dc:creator>Christian Chenal</dc:creator>
    <meta:document-statistic meta:table-count="16" meta:image-count="88" meta:object-count="0" meta:page-count="53" meta:paragraph-count="638" meta:word-count="11134" meta:character-count="66679" meta:non-whitespace-character-count="5613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