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8cm" table:align="left"/>
    </style:style>
    <style:style style:name="Table2.A" style:family="table-column">
      <style:table-column-properties style:column-width="4.313cm"/>
    </style:style>
    <style:style style:name="Table2.B" style:family="table-column">
      <style:table-column-properties style:column-width="3.096cm"/>
    </style:style>
    <style:style style:name="Table2.C" style:family="table-column">
      <style:table-column-properties style:column-width="2.381cm"/>
    </style:style>
    <style:style style:name="Table2.D" style:family="table-column">
      <style:table-column-properties style:column-width="8.211cm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#eeeeee" fo:padding="0.097cm" fo:border="0.05pt solid #000000">
        <style:background-image/>
      </style:table-cell-properties>
    </style:style>
    <style:style style:name="Table2.2" style:family="table-row">
      <style:table-row-properties style:min-row-height="0.654cm" fo:keep-together="always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cm" fo:break-before="page" table:align="left"/>
    </style:style>
    <style:style style:name="Table1.A" style:family="table-column">
      <style:table-column-properties style:column-width="4.313cm"/>
    </style:style>
    <style:style style:name="Table1.B" style:family="table-column">
      <style:table-column-properties style:column-width="3.096cm"/>
    </style:style>
    <style:style style:name="Table1.C" style:family="table-column">
      <style:table-column-properties style:column-width="2.381cm"/>
    </style:style>
    <style:style style:name="Table1.D" style:family="table-column">
      <style:table-column-properties style:column-width="8.211cm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eeeee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fo:language="en" fo:country="US" officeooo:rsid="0021ef82" officeooo:paragraph-rsid="0021ef82"/>
    </style:style>
    <style:style style:name="P4" style:family="paragraph" style:parent-style-name="Text_20_body">
      <style:paragraph-properties fo:text-align="center" style:justify-single-word="false"/>
      <style:text-properties fo:language="en" fo:country="US" fo:font-weight="bold" officeooo:rsid="0021ef82" officeooo:paragraph-rsid="0021ef82" style:font-weight-asian="bold" style:font-weight-complex="bold"/>
    </style:style>
    <style:style style:name="P5" style:family="paragraph" style:parent-style-name="Text_20_body">
      <style:text-properties fo:language="en" fo:country="US" officeooo:paragraph-rsid="0020d4f5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fo:font-weight="bold" officeooo:rsid="0021ef82" officeooo:paragraph-rsid="00247cbf" style:font-weight-asian="bold" style:font-weight-complex="bold"/>
    </style:style>
    <style:style style:name="T1" style:family="text">
      <style:text-properties officeooo:rsid="0021ef82"/>
    </style:style>
    <style:style style:name="T2" style:family="text">
      <style:text-properties officeooo:rsid="00247cbf"/>
    </style:style>
    <style:style style:name="T3" style:family="text">
      <style:text-properties officeooo:rsid="0028ec76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ummary of ODF Authors Workflow for LO 6.0 Getting Started Guid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8"><text:span text:style-name="T2">In</text:span> LO 6.0<text:span text:style-name="T2"> </text:span>Feedback <text:span text:style-name="T3">For Future Review or Publication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Chapter</text:p>
          </table:table-cell>
          <table:table-cell table:style-name="Table2.A2" office:value-type="string">
            <text:p text:style-name="P4">Author</text:p>
          </table:table-cell>
          <table:table-cell table:style-name="Table2.A2" office:value-type="string">
            <text:p text:style-name="P4">Date</text:p>
          </table:table-cell>
          <table:table-cell table:style-name="Table2.D2" office:value-type="string">
            <text:p text:style-name="P4">Comments</text:p>
          </table:table-cell>
        </table:table-row>
        <table:table-row table:style-name="Table2.1">
          <table:table-cell table:style-name="Table2.A3" office:value-type="string">
            <text:p text:style-name="P2">GS6000<text:line-break/>Preface</text:p>
          </table:table-cell>
          <table:table-cell table:style-name="Table2.B3" office:value-type="string">
            <text:p text:style-name="P2">Dave Barton</text:p>
          </table:table-cell>
          <table:table-cell table:style-name="Table2.C3" office:value-type="date" office:date-value="2017-09-27">
            <text:p text:style-name="P3">2017-09-27</text:p>
          </table:table-cell>
          <table:table-cell table:style-name="Table2.D3" office:value-type="string">
            <text:p text:style-name="P2">Review of Oliver’s previous drafts merge</text:p>
          </table:table-cell>
        </table:table-row>
        <table:table-row table:style-name="Table2.1">
          <table:table-cell table:style-name="Table2.A6" office:value-type="string">
            <text:p text:style-name="P2">GS6001<text:line-break/><text:span text:style-name="T1">Introducing</text:span> LibreOffice</text:p>
          </table:table-cell>
          <table:table-cell table:style-name="Table2.B4" office:value-type="string">
            <text:p text:style-name="P2">Jorge Rodriguez</text:p>
          </table:table-cell>
          <table:table-cell table:style-name="Table2.C4" office:value-type="date" office:date-value="2017-10-03">
            <text:p text:style-name="P3">2017-10-03</text:p>
          </table:table-cell>
          <table:table-cell table:style-name="Table2.D4" office:value-type="string">
            <text:p text:style-name="P2">I made a little change in page 9 at top of the page. About Windows Operative System. I add some comments in page 14 about SideBar. I couldn’t find about: Change of color palettes. Safe Mode. Revamped the Extension Manager and Windows Installer (Restart Manager). Those were original tasks, but I suppose, because I don’t remember well, that we conclusion that they aren’t for Introducing LibreOffice document.</text:p>
          </table:table-cell>
        </table:table-row>
        <table:table-row table:style-name="Table2.1">
          <table:table-cell table:style-name="Table2.A6" office:value-type="string">
            <text:p text:style-name="P2">GS6002<text:line-break/>Setting up LibreOffice</text:p>
          </table:table-cell>
          <table:table-cell table:style-name="Table2.B5" office:value-type="string">
            <text:p text:style-name="P2">Olivier Hallot</text:p>
          </table:table-cell>
          <table:table-cell table:style-name="Table2.C5" office:value-type="date" office:date-value="2017-09-26">
            <text:p text:style-name="P3">2017-09-26</text:p>
          </table:table-cell>
          <table:table-cell table:style-name="Table2.D5" office:value-type="string">
            <text:p text:style-name="P2">Removed: Memory and Color options Screenshots from Ubuntu and LO 6.0</text:p>
          </table:table-cell>
        </table:table-row>
        <table:table-row table:style-name="Table2.1">
          <table:table-cell table:style-name="Table2.A6" office:value-type="string">
            <text:p text:style-name="P2">GS6004<text:line-break/>Writer</text:p>
          </table:table-cell>
          <table:table-cell table:style-name="Table2.B6" office:value-type="string">
            <text:p text:style-name="P2">Dave Barton</text:p>
          </table:table-cell>
          <table:table-cell table:style-name="Table2.C6" office:value-type="date" office:date-value="2017-09-21">
            <text:p text:style-name="P3">2017-09-21</text:p>
          </table:table-cell>
          <table:table-cell table:style-name="Table2.D6" office:value-type="string">
            <text:p text:style-name="P2">Merged Jorge. Paul and Amanda additions</text:p>
          </table:table-cell>
        </table:table-row>
        <table:table-row table:style-name="Table2.1">
          <table:table-cell table:style-name="Table2.A8" office:value-type="string">
            <text:p text:style-name="P2">GS6005<text:line-break/>Calc</text:p>
          </table:table-cell>
          <table:table-cell table:style-name="Table2.B8" office:value-type="string">
            <text:p text:style-name="P2">Paul Figueiredo</text:p>
          </table:table-cell>
          <table:table-cell table:style-name="Table2.C7" office:value-type="date" office:date-value="2017-10-04">
            <text:p text:style-name="P3">2017-10-04</text:p>
          </table:table-cell>
          <table:table-cell table:style-name="Table2.D8" office:value-type="string">
            <text:p text:style-name="P2">Combined all contributors - Replaced MOST screenshots with new versions for consistency (leaving only minor screenshots that look nearly identical) - Minor adjustments to line spacing and white space/padding around screenshots to ease readability and text flow - Quick grammar check, but a deeper grammar check still needs to be done. - Remaining to be done: Deep dive into unchanged sections to ensure things such as menu calls and menu labels are current and accurate.</text:p>
          </table:table-cell>
        </table:table-row>
        <table:table-row table:style-name="Table2.1">
          <table:table-cell table:style-name="Table2.A8" office:value-type="string">
            <text:p text:style-name="P2">GS6006<text:line-break/>Impress</text:p>
          </table:table-cell>
          <table:table-cell table:style-name="Table2.B8" office:value-type="string">
            <text:p text:style-name="P2">Jorge Rodriguez</text:p>
          </table:table-cell>
          <table:table-cell table:style-name="Table2.C8" office:value-type="string">
            <text:p text:style-name="P2">2017-08-30</text:p>
          </table:table-cell>
          <table:table-cell table:style-name="Table2.D8" office:value-type="string">
            <text:p text:style-name="P2">Template Selector at start-up: Added a screenshot about Template Selector with an explanation about this dialog content (Page 6-7) and eliminate the Topic about “Creation a Presentation using the Presentation Wizard” (Page 14-18). Added a few words about fast keyboard (Page 18)</text:p>
          </table:table-cell>
        </table:table-row>
        <table:table-row table:style-name="Table2.1">
          <table:table-cell table:style-name="Table2.A9" office:value-type="string">
            <text:p text:style-name="P2">GS6007<text:line-break/>Draw</text:p>
          </table:table-cell>
          <table:table-cell table:style-name="Table2.B9" office:value-type="string">
            <text:p text:style-name="P2">Paul Figueiredo</text:p>
          </table:table-cell>
          <table:table-cell table:style-name="Table2.C9" office:value-type="string">
            <text:p text:style-name="P2">2017-09-06</text:p>
          </table:table-cell>
          <table:table-cell table:style-name="Table2.D9" office:value-type="string">
            <text:p text:style-name="P2"/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table:number-columns-spanned="4" office:value-type="string">
              <text:p text:style-name="P8"><text:span text:style-name="T2">In</text:span> LO 6.0<text:span text:style-name="T2"> Drafts Awaiting Initial Review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P4">Chapter</text:p>
          </table:table-cell>
          <table:table-cell table:style-name="Table1.B2" office:value-type="string">
            <text:p text:style-name="P4">Author</text:p>
          </table:table-cell>
          <table:table-cell table:style-name="Table1.C2" office:value-type="string">
            <text:p text:style-name="P4">Date</text:p>
          </table:table-cell>
          <table:table-cell table:style-name="Table1.D2" office:value-type="string">
            <text:p text:style-name="P4">Comments</text:p>
          </table:table-cell>
        </table:table-row>
        <table:table-row table:style-name="Table1.1">
          <table:table-cell table:style-name="Table1.A3" office:value-type="string">
            <text:p text:style-name="P2">GS6003 <text:line-break/>Styles and Templates</text:p>
          </table:table-cell>
          <table:table-cell table:style-name="Table1.B3" office:value-type="string">
            <text:p text:style-name="P2">Paul Figueiredo</text:p>
          </table:table-cell>
          <table:table-cell table:style-name="Table1.C3" office:value-type="string">
            <text:p text:style-name="P2">2017-08-15</text:p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>GS6009<text:line-break/>Math</text:p>
          </table:table-cell>
          <table:table-cell table:style-name="Table1.B6" office:value-type="string">
            <text:p text:style-name="P2">Paul Figueiredo</text:p>
          </table:table-cell>
          <table:table-cell table:style-name="Table1.C4" office:value-type="string">
            <text:p text:style-name="P2">2017-09-06</text:p>
          </table:table-cell>
          <table:table-cell table:style-name="Table1.D6" office:value-type="string">
            <text:p text:style-name="P1"/>
          </table:table-cell>
        </table:table-row>
        <table:table-row table:style-name="Table1.1">
          <table:table-cell table:style-name="Table1.A6" office:value-type="string">
            <text:p text:style-name="P2">GS6011<text:line-break/>Graphics<text:line-break/>Gallery &amp; Fontwork</text:p>
          </table:table-cell>
          <table:table-cell table:style-name="Table1.B6" office:value-type="string">
            <text:p text:style-name="P2">Paul Figueiredo</text:p>
          </table:table-cell>
          <table:table-cell table:style-name="Table1.C5" office:value-type="string">
            <text:p text:style-name="P2">2017-09-13</text:p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>GS6012<text:line-break/>Creating HTML Files</text:p>
          </table:table-cell>
          <table:table-cell table:style-name="Table1.B6" office:value-type="string">
            <text:p text:style-name="P2">Dave Barton </text:p>
          </table:table-cell>
          <table:table-cell table:style-name="Table1.C6" office:value-type="string">
            <text:p text:style-name="P2">2017-09-17</text:p>
          </table:table-cell>
          <table:table-cell table:style-name="Table1.D6" office:value-type="string">
            <text:p text:style-name="P2">Proposed chapter rename. Removed reference to Web Wizard.</text:p>
          </table:table-cell>
        </table:table-row>
        <table:table-row table:style-name="Table1.1">
          <table:table-cell table:style-name="Table1.A7" office:value-type="string">
            <text:p text:style-name="P2">GS6014<text:line-break/>Customizing LibreOffice</text:p>
          </table:table-cell>
          <table:table-cell table:style-name="Table1.B7" office:value-type="string">
            <text:p text:style-name="P2">Jorge Rodriguez</text:p>
          </table:table-cell>
          <table:table-cell table:style-name="Table1.C7" office:value-type="string">
            <text:p text:style-name="P2">2017-08-23</text:p>
          </table:table-cell>
          <table:table-cell table:style-name="Table1.D7" office:value-type="string">
            <text:p text:style-name="P2">There are some updates in Chapter 14, pages 13 to 15; about new Windows of Extension Manager and about how update extensions, disable and able extensions agai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text-properties style:font-name="Arial" fo:font-family="Arial" style:font-style-name="Regular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rial" fo:font-family="Arial" style:font-style-name="Regular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199cm" loext:contextual-spacing="false" fo:text-align="center" style:justify-single-word="false" style:writing-mode="lr-tb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_20_Symbol" style:display-name="Footnote Symbol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Drop_20_Caps" style:display-name="Drop Caps" style:family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Liberation Sans" fo:font-family="'Liberation Sans'" style:font-style-name="Regular" style:font-family-generic="swiss" style:font-pitch="variable" fo:font-size="11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font-size="11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ariable" style:family="text"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size="11pt" fo:font-weight="bold" style:font-size-asian="10.5pt" style:font-weight-asian="bold" style:font-weight-complex="bold"/>
    </style:style>
    <style:style style:name="Citation" style:family="text"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12:16:52.733000000</meta:creation-date>
    <meta:editing-duration>PT2H27M29S</meta:editing-duration>
    <meta:editing-cycles>2</meta:editing-cycles>
    <meta:generator>LibreOffice/5.4.1.2$Windows_X86_64 LibreOffice_project/ea7cb86e6eeb2bf3a5af73a8f7777ac570321527</meta:generator>
    <meta:initial-creator>Dave Barton</meta:initial-creator>
    <dc:title>Summary of ODF Authors Workflow for LO 6.0 Getting Started Guide</dc:title>
    <dc:date>2017-10-07T12:16:52.742000000</dc:date>
    <dc:creator>Dave Barton</dc:creator>
    <meta:document-statistic meta:table-count="2" meta:image-count="0" meta:object-count="0" meta:page-count="2" meta:paragraph-count="55" meta:word-count="348" meta:character-count="2264" meta:non-whitespace-character-count="1969"/>
    <meta:template xlink:type="simple" xlink:actuate="onRequest" xlink:title="Dave" xlink:href="file:///C:/Users/Dave/AppData/Roaming/LibreOffice/4/user/template/Dave.ott" meta:date="2017-10-07T07:34:06.619000000"/>
  </office:meta>
</office:document-meta>
</file>