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 GIMP</text:p>
      <text:p text:style-name="Standard"/>
      <text:p text:style-name="Standard">Por: João S. O. Bueno</text:p>
      <text:p text:style-name="Standard"/>
      <text:p text:style-name="Standard">GIMP <text:s/>é a sigla para o GNU Image Manipulation Program - um programa completo para manipulação de imagens digitais que é livre e multiplataforma. No ubuntu, basta instalá-lo a partir do instalador de aplicativos. Nas distribuições como Redhat, Mandriva, Suse, Slackware etc., ele já vem instalado. No Windows, basta baixar da web e executar o instalador.</text:p>
      <text:p text:style-name="Standard"/>
      <text:p text:style-name="Standard">Como o LibreOffice, não há custos para instalar ou executar o GIMP, nem limitações para redistribuição, por tempo ou quantidade de usuários.</text:p>
      <text:p text:style-name="Standard"/>
      <text:p text:style-name="Standard">Ok, mas o que ele faz? Faz tudo o que você puder imaginar em termos de manipulação de imagens - inclusive fotografias. Permite que você copie e cole partes de uma fotografia em outra, adicione textos, efeitos especiais, melhore as cores e o contraste e até a criação de animações simples.</text:p>
      <text:p text:style-name="Standard"/>
      <text:p text:style-name="Standard">Mas e o LibreOffice Draw já não faz tudo isso? Não -- <text:s text:c="2"/>GIMP é um editor de natureza diferente da do Draw, uma vez que ele é feito para se trabalhar com o que chamamos de imagem "raster" - como fotografias - enquanto que o Draw é um editor para imagens vetoriais - imagens compostas por informações de linhas e curvas - como imagens criadas para logotipos ou figuras geométricas.</text:p>
      <text:p text:style-name="Standard"/>
      <text:p text:style-name="Standard">Uma vez que o GIMP esteja em execução,a primeira coisa que se percebe é que ele não fica confinado a uma única janela no desktop - como a maioria dos programas que usamos. A janela principal - onde fica a imagem quando abrirmos uma, fica separada da janela de ferramentas, e de uma janela auxiliar contendo várias abas de recursos para trabalhar com uma imagem. Essa janela principal tem os menus na parte superior, como estamos acostumados. Essa disposição permite um melhor aproveitamento de espaço da tela ao se trabalhar com imagens. Num ambiente Linux o recomendável é se trabalhar com o GIMP num desktop virtual independente do usado por outros programas, a fim de que seja fácil localizar as janelas do mesmo. É interessante ter em mente que o GIMP é um programa completo de edição de imagens - existindo uma única versão do mesmo - não há uma versão "light" com menos recursos e uma "profissional" completa a um custo maior - você tem tudo nas suas mãos, e isso inclui as características que permitem um trabalho mais ágil com imagens em ritmo de produção.</text:p>
      <text:p text:style-name="Standard"/>
      <text:p text:style-name="Standard">Para abrir uma nova imagem, pode-se proceder a opção "Abrir" no menu "Arquivo" - ou pode-se simplesmente arrastar imagens do Desktop, ou de qualquer navegador de arquivos, para sua janela principal, ou para a janela de ferramentas.</text:p>
      <text:p text:style-name="Standard"/>
      <text:p text:style-name="Standard">Uma vez aberta a imagem, algo que você vai querer fazer antes de enviá-la por e-mail ou anexá-la a um blog seu, é alterar seu tamanho. Isso por que o formato padrão utilizado pelas câmeras digitais modernas com 10 ou mais megapixels, provê imagens num formato muito maior do que o apropriado para a web, ou anexar em um e-mail. Essa informação extra é muito importante quando se deseja imprimir uma imagem, ou se recortar um detalhe da mesma. </text:p>
      <text:p text:style-name="Standard"/>
      <text:p text:style-name="Standard">Para reduzir o tamanho da imagem basta escolher a opção "Redimensionar" no menu "Imagem" - na janela que abre, veja se as unidades estão em pixels (px) e ponha 640 - essa largura é suficiente para +/- metade da largura de uma tela nas resoluções mais comuns hoje em dia - um tamanho apropriado para a web, ou para ser inserido num documento de textos do LibreOffice Writer, com a peculiaridade de usar até 100 (isso mesmo: cem) vezes menos memoria que a imagem original de 10 megapixels. <text:s/>Hoje em dia há pessoas que anexam várias fotos num documento do Writer ou do Impress, <text:s/>e descobrem que simplesmente não podem enviar esses arquivos por e-mail devido a seus tamanhos. Ou quando isso é possível, temos um arquivo de dezenas de megabytes que pode levar <text:soft-page-break/>vários minutos para ser enviado, mesmo com a melhor das conexões de banda larga. (O tempo de envio desses arquivos também fica cem vezes menor).</text:p>
      <text:p text:style-name="Standard"/>
      <text:p text:style-name="Standard">Ao reduzir a imagem, você tem que lembrar de salvar um novo arquivo com a nova versão. Evite simplesmente salvar o arquivo por cima do original: lembre-se que ao reduzir a imagem, você descartou 90% da informação dela. Se desejar depois ampliar a foto para um quadro, ou trabalhar uma nova imagem a partir de uma pequena área da foto original, é importante ter o arquivo original guardado. Para salvar outra versão, como na maior parte dos programas, basta usar a opção "Arquivo-&gt;Salvar como...". Mas há uma peculiaridade no GIMP - pela própria natureza dos arquivos de imagem, há vários formatos possíveis para se salvar uma imagem - para fotografias (mas <text:s/>não para cópias da tela, ou logotipos) deve se usar o formato ".jpg" - o mesmo usado pelas máquina fotográficas. Para selecioná-lo no GIMP, pode se escolher a partir da lista de formatos na janela de "Salvar Como", ou simplesmente digitar o nome completo do arquivo de destino, incluindo a extensão - ".jpg" - por extenso. Essa é uma outra funcionalidade que agiliza bastante o uso do programa por profissionais da área.</text:p>
      <text:p text:style-name="Standard"/>
      <text:p text:style-name="Standard">É claro que o GIMP tem muito mais possibilidades do que seria possível esgotar neste artigo - mas vamos ver algumas outras opções que temos. O menu "Cores" é um dos mais interessantes. Nele, várias opções permitem manipular as cores da imagem como um todo. Por exemplo, se desejar deixar a imagem em preto e branco, basta escolher "Cores-&gt;Dessaturar...". Nesse momento é conveniente mencionar que a opção "Editar-&gt;Desfazer..." também existe e faz o mesmo que nos programas do LibreOffice: restaura a imagem para como estava antes da última operação.</text:p>
      <text:p text:style-name="Standard"/>
      <text:p text:style-name="Standard">Ainda no menu "Cores", a opção "Curvas" é a melhor ferramenta para melhorar o contraste e acentuar as cores de uma fotografia. Ela é uma ferramenta muito versátil, e descrever todas as suas possibilidades seria muito extenso - o melhor que você faz é brincar um pouco com as curvas -- na janela que se abre, arraste a curva, em vários pontos, um pouco acima e um pouco abaixo de sua posição inicial, e verifique os efeitos na imagem. Para melhorar uma imagem que já esteja com a luminosidade equilibrada, crie um "S" suave com a curva, puxando a metade esquerda da mesma um pouco para baixo, e outra metade para cima.</text:p>
      <text:p text:style-name="Standard"/>
      <text:p text:style-name="Standard">Por fim, um conceito muito importante para manipulação de imagens, é o de seleção - a mesma seleção que se faz num arquivo de textos para indicar o conteúdo que se deseja copiar (para depois colar) - é muito mais importante numa imagem: Além de demarcar a área a ser eventualmente copiada e colada, a área selecionada na imagem delimita o que é afetado por qualquer operação na imagem. Ou seja: se você tem um retângulo selecionado, e aciona o Cores-&gt;Dessaturar para passar para preto e branco, apenas o conteúdo desse retângulo perde as cores.</text:p>
      <text:p text:style-name="Standard"/>
      <text:p text:style-name="Standard">A seleção é tão importante que existem nada menos que 7 ferramentas independentes de seleção no GIMP -- nesse ponto, você pode fazer experiências com a ferramenta de seleção retangular ou a ferramenta de seleção a mão livre (laço) - que podem ser escolhidas clicando no primeiro ou terceiro ícones na caixa de ferramentas.</text:p>
      <text:p text:style-name="Standard"/>
      <text:p text:style-name="Standard">No próximo artigo exploraremos um pouco mais do que pode ser feito, tanto em termos de se trabalhar com mais detalhes a seleção, como das opções disponíveis no restante do programa. Até lá, não se iniba e experimente: lembre-se sempre de salvar sua imagem numa cópia, e você pode experimentar o quanto quiser com a mesma sem perder a imagem origina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iz Oliveira</meta:initial-creator>
    <meta:creation-date>2011-05-10T10:06:35</meta:creation-date>
    <dc:date>2011-05-10T10:19:26</dc:date>
    <dc:creator>luiz Oliveira</dc:creator>
    <meta:editing-duration>PT12M52S</meta:editing-duration>
    <meta:editing-cycles>2</meta:editing-cycles>
    <meta:generator>BrOffice/3.3$Unix LibreOffice_project/330m19$Build-202</meta:generator>
    <meta:document-statistic meta:table-count="0" meta:image-count="0" meta:object-count="0" meta:page-count="2" meta:paragraph-count="16" meta:word-count="1262" meta:character-count="7284"/>
  </office:meta>
</office:document-meta>
</file>