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note">
      <style:text-properties officeooo:paragraph-rsid="00d07e11"/>
    </style:style>
    <style:style style:name="P2" style:family="paragraph" style:parent-style-name="Heading_20_2">
      <style:text-properties fo:language="en" fo:country="US" officeooo:rsid="00041666" officeooo:paragraph-rsid="00041666"/>
    </style:style>
    <style:style style:name="P3" style:family="paragraph" style:parent-style-name="Heading_20_2">
      <style:text-properties fo:language="en" fo:country="US" officeooo:rsid="00d07e11" officeooo:paragraph-rsid="00d07e11"/>
    </style:style>
    <style:style style:name="P4" style:family="paragraph" style:parent-style-name="Heading_20_1">
      <style:paragraph-properties fo:break-before="page"/>
      <style:text-properties fo:language="en" fo:country="US" officeooo:rsid="00041666" officeooo:paragraph-rsid="00041666"/>
    </style:style>
    <style:style style:name="P5" style:family="paragraph" style:parent-style-name="Text_20_body">
      <style:text-properties fo:language="en" fo:country="US" officeooo:rsid="02c61c21" officeooo:paragraph-rsid="00041666"/>
    </style:style>
    <style:style style:name="P6" style:family="paragraph" style:parent-style-name="Text_20_body">
      <style:text-properties fo:language="en" fo:country="US" officeooo:rsid="00041666" officeooo:paragraph-rsid="00041666"/>
    </style:style>
    <style:style style:name="P7" style:family="paragraph" style:parent-style-name="Text_20_body">
      <style:text-properties fo:language="en" fo:country="US" officeooo:paragraph-rsid="00041666"/>
    </style:style>
    <style:style style:name="P8" style:family="paragraph" style:parent-style-name="Text_20_body">
      <style:text-properties officeooo:paragraph-rsid="00041666"/>
    </style:style>
    <style:style style:name="P9" style:family="paragraph" style:parent-style-name="Header">
      <style:text-properties fo:language="en" fo:country="US" officeooo:rsid="0002bbbd" officeooo:paragraph-rsid="0002bbbd"/>
    </style:style>
    <style:style style:name="P10" style:family="paragraph" style:parent-style-name="Footer">
      <style:paragraph-properties fo:padding="0cm" fo:border="none" style:shadow="none"/>
      <style:text-properties fo:language="en" fo:country="US"/>
    </style:style>
    <style:style style:name="T1" style:family="text">
      <style:text-properties officeooo:rsid="02c61c21"/>
    </style:style>
    <style:style style:name="T2" style:family="text">
      <style:text-properties officeooo:rsid="00041666"/>
    </style:style>
    <style:style style:name="T3" style:family="text">
      <style:text-properties fo:language="en" fo:country="US" officeooo:rsid="00d07e11"/>
    </style:style>
    <style:style style:name="T4" style:family="text">
      <style:text-properties fo:language="en" fo:country="US" officeooo:rsid="000416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ntroduction</text:h>
      <text:h text:style-name="P2" text:outline-level="2">Statement</text:h>
      <text:p text:style-name="P5"><text:span text:style-name="T2">The following report provides an overview of the activities and operations of “</text:span>The Document Foundation” <text:span text:style-name="T2">in the period from 1st</text:span> Januar<text:span text:style-name="T2">y</text:span> <text:span text:style-name="T2">to</text:span> 31<text:span text:style-name="T2">st</text:span> De<text:span text:style-name="T2">c</text:span>ember 2013. <text:span text:style-name="T2">This year was still marked by the creation of the foundation and the building up of basic processes and structures started on the Foundation's first year. On this second year, the Foundation experienced a strong growth – both in terms of the number of contributors, the diversity of projects and actions, as well as in donations.</text:span></text:p>
      <text:p text:style-name="P6">As in the last year, this document was written in the spirit of the foundation philosophy that together and on a global cooperation, with countless and indispensable contributors, the Foundation and its projects in 2013 advanced and fulfilled the foundation’s purpose. They all deserve our sincere thanks, as they are the ones without who the various activities of The Document Foundation would not be possible and allow the Foundation thought finally to be living.</text:p>
      <text:p text:style-name="P6">These enriching, fruitful and harmonious cooperation beyond the borders of continents, across time zones, languages and different cultures is one of the main features that makes up this foundation and this diversity is an everyday indescribable enrichment for all contributors. <text:s/></text:p>
      <text:p text:style-name="P6">All who used this form of global collaboration and participated in it, in whatever way, deserve our sincere thanks and our deepest connection. <text:s/></text:p>
      <text:h text:style-name="P3" text:outline-level="2"><text:span text:style-name="T2">Explanation of Terms</text:span></text:h>
      <text:p text:style-name="P8"><text:span text:style-name="T4">For a better understanding of the Foundation, its projects and its inherent structures, the term notes are reproduced bellow as they have been held already in the last progress report. They serve for a better understanding of the same and provide insight into the organization and structure of the Foundation.</text:span></text:p>
      <text:p text:style-name="P7"><text:span text:style-name="T2">The Foundation as legal entity is called “The Document Foundation” or “TDF”. It was taken care, quite deliberately, in finding a name for it which was not taken over the title of a single product. Even with the development of the Articles of Association</text:span><text:span text:style-name="T2"><text:note text:id="ftn1" text:note-class="footnote"><text:note-citation>1</text:note-citation><text:note-body><text:p text:style-name="P1"><text:a xlink:type="simple" xlink:href="http://www.documentfoundation.org/satzung.pdf"><text:span text:style-name="T3">http://www.documentfoundation.org/satzung.pdf</text:span></text:a></text:p></text:note-body></text:note></text:span><text:span text:style-name="T2"> and in the formulation of foundation's </text:span><text:soft-page-break/><text:span text:style-name="T2">purpose concretely, it has been taken care to set a name independent of individual names of products as they may very well undergo a change – vital to preserve the core form of the Foundation.</text:span></text:p>
      <text:p text:style-name="P6">The Foundation is active in the field of free software, also known as open source, or “FLOSS” (“Free, Libre and Open Source Software”). </text:p>
      <text:p text:style-name="P6">The foundation's purpose – shortened in the “promotion ans development of office software for free use by anyone” - is followed trough TDF by the edition of the free office suite “Libre Office”, an office package, ie a program or a software program. Similarly, the name of that project is not only open but also free (“libre”) was, and is, thus independent of individual sponsors, reflecting the continued development and evolution of the whole community alike.</text:p>
      <text:p text:style-name="P6">This term “LibreOffice” stands for two things: first of the said point software and on the other hand for the project, the community of contributors, also called “Community”. Because those who are involved in the community or in the project, support the idea and purpose of the Foundation to advance their own ideals and goals, they are also crucial in the achievement of the purpose of the Foundation. As a member of the community, each one is called, in current language, basically for what has shown over time in this community.</text:p>
      <text:p text:style-name="P6">This term “member” is not to be confused with the regulated in the Articles of Association “Member's board of trustees”. This status is awarded at the request and in accordance with objective criteria of a separate organ of the Foundation to the committee members and entails rights and obligations with it. Nor everyone who is involved in the project as a “community member” has also made as application for inclusion in our Member Board of Trustees. Nonetheless, these participants contribute equally and significantly to the achievement of the purpose of the Foundation.</text:p>
      <text:p text:style-name="P6">The project LibreOffice itself is divided into different activity areas that are set out below. Besides technically divided projects such as development, quality assurance and infrastructure, there is also linguistically divided projects, such as the German language or the Italian project. All of these work together on the same target, the subdivision is done for purely practical reasons, to promote local structures and to build and to make cooperation more effective.</text:p>
      <text:p text:style-name="P6">In the following therefore, the broad interpretation of the words “project”, “community” or “member” are used as a rule that includes all entities that contribute to the achievement of the purpose of the Foundation – whether they are a member of the Board of Trustees or do no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2bbbd" officeooo:paragraph-rsid="0002bbbd"/>
    </style:style>
    <style:style style:name="MP2" style:family="paragraph" style:parent-style-name="Footer">
      <style:paragraph-properties fo:padding="0cm" fo:border="none" style:shadow="none"/>
      <style:text-properties fo:language="en" fo:country="US"/>
    </style:style>
    <style:style style:name="MT1" style:family="text">
      <style:text-properties officeooo:rsid="00041666"/>
    </style:style>
    <style:style style:name="MT2"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 </text:span>201<text:span text:style-name="MT2">3</text:span></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führung</dc:title>
    <dc:date>2014-05-02T14:14:02.303000000</dc:date>
    <meta:editing-duration>P0D</meta:editing-duration>
    <meta:editing-cycles>1</meta:editing-cycles>
    <meta:generator>LibreOffice/4.2.0.2$Windows_x86 LibreOffice_project/cd65d6220c5694ee7012d7863bcde3455c9e3c30</meta:generator>
    <meta:document-statistic meta:table-count="0" meta:image-count="0" meta:object-count="0" meta:page-count="2" meta:paragraph-count="18" meta:word-count="766" meta:character-count="4766" meta:non-whitespace-character-count="4006"/>
    <meta:template xlink:type="simple" xlink:actuate="onRequest" xlink:title="" xlink:href="../annualreport13.odm" meta:date="2014-05-02T09:35:34.679696013"/>
  </office:meta>
</office:document-meta>
</file>