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odels/Fallbacks/duck.png" manifest:media-type=""/>
  <manifest:file-entry manifest:full-path="Models/duck/duck.bin" manifest:media-type="application/vnd.sun.star.media"/>
  <manifest:file-entry manifest:full-path="Models/duck/duckCM.png" manifest:media-type="application/vnd.sun.star.media"/>
  <manifest:file-entry manifest:full-path="Models/duck/duck0FS.glsl" manifest:media-type="application/vnd.sun.star.media"/>
  <manifest:file-entry manifest:full-path="Models/duck/duck0VS.glsl" manifest:media-type="application/vnd.sun.star.media"/>
  <manifest:file-entry manifest:full-path="Models/duck/duck.json" manifest:media-type="application/vnd.sun.star.media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uck</text:p>
          </draw:text-box>
        </draw:frame>
        <draw:frame draw:style-name="standard" draw:layer="layout" svg:width="25cm" svg:height="15.2cm" svg:x="1.6cm" svg:y="4.6cm">
          <draw:plugin xlink:href="Models/duck/duck.json" xlink:type="simple" xlink:show="embed" xlink:actuate="onLoad" draw:mime-type="model/vnd.gltf+json">
            <draw:param draw:name="Loop" draw:value="true"/>
            <draw:param draw:name="Mute" draw:value="false"/>
            <draw:param draw:name="VolumeDB" draw:value="0"/>
            <draw:param draw:name="Zoom" draw:value="100%"/>
          </draw:plugin>
          <draw:image xlink:href="Models/Fallbacks/duck.png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1T18:44:50.724000000</meta:creation-date>
    <dc:date>2014-07-01T18:49:12.274000000</dc:date>
    <meta:editing-duration>PT4M21S</meta:editing-duration>
    <meta:editing-cycles>2</meta:editing-cycles>
    <meta:generator>LibreOfficeDev/4.4.0.0.alpha0$Windows_x86 LibreOffice_project/4bdbc1c93bb3b7e6b1f2fc9a700977ccfa3daae4</meta:generator>
    <meta:document-statistic meta:object-count="25"/>
  </office:meta>
</office:document-meta>
</file>