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1pt" fo:language="de" fo:country="none" style:font-size-asian="11pt"/>
    </style:style>
    <style:style style:name="T2" style:family="text">
      <style:text-properties fo:language="d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rief_05 ausgehend</text:span></text:p>
      <text:p text:style-name="P1"><text:span text:style-name="T1">Text Text Text Text Text Text Text Text Text Text Text Text Text Text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7" meta:character-count="92" meta:non-whitespace-character-count="77"/>
    <meta:generator>LibreOffice/5.3.1.2$Windows_X86_64 LibreOffice_project/e80a0e0fd1875e1696614d24c32df0f95f03deb2</meta:generator>
  </office:meta>
</office:document-meta>
</file>