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yrics_20_header_20_-_20_left">
      <style:text-properties officeooo:rsid="001c9ce8" officeooo:paragraph-rsid="001c9ce8"/>
    </style:style>
    <style:style style:name="P2" style:family="paragraph" style:parent-style-name="title">
      <style:text-properties officeooo:rsid="0035c121" officeooo:paragraph-rsid="0035c121"/>
    </style:style>
    <style:style style:name="P3" style:family="paragraph" style:parent-style-name="title">
      <style:paragraph-properties fo:break-before="column"/>
      <style:text-properties officeooo:rsid="00375945" officeooo:paragraph-rsid="00375945"/>
    </style:style>
    <style:style style:name="P4" style:family="paragraph" style:parent-style-name="verse">
      <style:text-properties officeooo:rsid="0035c121" officeooo:paragraph-rsid="0035c121"/>
    </style:style>
    <style:style style:name="P5" style:family="paragraph" style:parent-style-name="verse">
      <style:text-properties officeooo:rsid="00375945" officeooo:paragraph-rsid="00375945"/>
    </style:style>
    <style:style style:name="P6" style:family="paragraph" style:parent-style-name="refrain">
      <style:text-properties officeooo:rsid="0035c121" officeooo:paragraph-rsid="0035c12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verse">
      <style:text-properties officeooo:rsid="0035c121" officeooo:paragraph-rsid="0035c121"/>
    </style:style>
    <style:style style:name="P9" style:family="paragraph" style:parent-style-name="verse_20__28_number_29_">
      <style:text-properties officeooo:rsid="0035c121" officeooo:paragraph-rsid="0035c121"/>
    </style:style>
    <style:style style:name="P10" style:family="paragraph" style:parent-style-name="verse_20__28_number_29_">
      <style:text-properties officeooo:rsid="00375945" officeooo:paragraph-rsid="00375945"/>
    </style:style>
    <style:style style:name="T1" style:family="text">
      <style:text-properties officeooo:rsid="0035c1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ction_20_title" style:display-name="section title" style:family="paragraph" style:parent-style-name="Standard" style:master-page-name="">
      <style:paragraph-properties fo:text-align="center" style:justify-single-word="false" style:page-number="auto" fo:break-after="page" fo:background-color="#cccccc" fo:padding="0.049cm" fo:border="0.51pt solid #000000" style:shadow="none">
        <style:tab-stops/>
        <style:background-image/>
      </style:paragraph-properties>
      <style:text-properties fo:text-transform="uppercase" fo:font-size="24pt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yrics_20_header_20_-_20_left" style:display-name="lyrics header - left" style:family="paragraph" style:master-page-name="">
      <style:paragraph-properties fo:text-align="start" style:justify-single-word="false" style:page-number="auto" fo:background-color="transparent" style:shadow="none">
        <style:tab-stops>
          <style:tab-stop style:position="0cm" style:type="center"/>
          <style:tab-stop style:position="7.999cm" style:type="center"/>
        </style:tab-stops>
        <style:background-image/>
      </style:paragraph-properties>
      <style:text-properties fo:font-variant="small-caps" fo:font-size="10pt" style:font-size-asian="10.5pt"/>
    </style:style>
    <style:style style:name="lyrics_20_header_20_-_20_right" style:display-name="lyrics header - right" style:family="paragraph" style:master-page-name="">
      <style:paragraph-properties style:page-number="auto" fo:background-color="transparent" style:shadow="none">
        <style:tab-stops>
          <style:tab-stop style:position="7.999cm" style:type="center"/>
          <style:tab-stop style:position="16cm" style:type="right"/>
        </style:tab-stops>
        <style:background-image/>
      </style:paragraph-properties>
      <style:text-properties fo:font-variant="small-caps" fo:font-size="10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verse_20__28_number_29_" style:master-page-name="">
      <style:paragraph-properties fo:margin-top="0cm" fo:margin-bottom="0.499cm" loext:contextual-spacing="false" fo:text-align="justify" style:justify-single-word="false" style:page-number="auto" fo:break-before="auto" fo:break-after="auto" fo:background-color="transparent" fo:padding="0.049cm" fo:border="0.51pt solid #000000" style:shadow="none">
        <style:tab-stops/>
        <style:background-image/>
      </style:paragraph-properties>
      <style:text-properties fo:font-variant="small-caps" fo:font-size="12pt" style:font-size-asian="10.5pt"/>
    </style:style>
    <style:style style:name="verse" style:family="paragraph" style:master-page-name="">
      <style:paragraph-properties fo:margin-left="0.4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 style:font-size-asian="10.5pt"/>
    </style:style>
    <style:style style:name="verse_20__28_number_29_" style:display-name="verse (number)" style:family="paragraph" style:parent-style-name="verse" style:next-style-name="verse" style:list-style-name="Numbering_20_1" style:master-page-name="">
      <style:paragraph-properties fo:margin-left="-0.499cm" fo:margin-right="0cm" fo:text-indent="0.499cm" style:auto-text-indent="false" style:page-number="auto"/>
      <style:text-properties style:font-size-asian="10.5pt"/>
    </style:style>
    <style:style style:name="verse_20_-_20_other_20_voice" style:display-name="verse - other voice" style:family="paragraph" style:parent-style-name="verse" style:next-style-name="verse">
      <style:paragraph-properties fo:margin-left="1cm" fo:margin-right="0cm" fo:text-indent="0cm" style:auto-text-indent="false"/>
      <style:text-properties fo:font-style="italic" style:font-size-asian="10.5pt"/>
    </style:style>
    <style:style style:name="title_20_with_20_subtitle" style:display-name="title with subtitle" style:family="paragraph" style:parent-style-name="title" style:next-style-name="subtitle">
      <style:paragraph-properties fo:margin-top="0cm" fo:margin-bottom="0cm" loext:contextual-spacing="false"/>
    </style:style>
    <style:style style:name="subtitle" style:family="paragraph" style:next-style-name="verse_20__28_number_29_">
      <style:paragraph-properties fo:text-align="end" style:justify-single-word="false"/>
      <style:text-properties fo:font-variant="small-caps" fo:font-size="9pt" fo:font-weight="bold" style:font-size-asian="10.5pt"/>
    </style:style>
    <style:style style:name="refrain" style:family="paragraph" style:parent-style-name="verse" style:master-page-name="">
      <style:paragraph-properties fo:margin-left="0cm" fo:margin-right="0cm" fo:text-indent="0cm" style:auto-text-indent="false" style:page-number="auto"/>
      <style:text-properties fo:font-weight="bold" style:font-size-asian="10.5pt"/>
    </style:style>
    <style:style style:name="spacer_20_to_20_verse" style:display-name="spacer to verse" style:family="paragraph" style:parent-style-name="verse" style:next-style-name="verse_20__28_number_29_">
      <style:paragraph-properties fo:margin-left="0cm" fo:margin-right="0cm" fo:text-indent="0cm" style:auto-text-indent="false"/>
      <style:text-properties fo:font-size="5pt" style:font-size-asian="10.5pt"/>
    </style:style>
    <style:style style:name="spacer_20_to_20_title" style:display-name="spacer to title" style:family="paragraph" style:parent-style-name="verse" style:next-style-name="title">
      <style:text-properties fo:font-size="11pt" style:font-size-asian="10.5pt"/>
    </style:style>
    <style:style style:name="comment" style:family="paragraph" style:next-style-name="verse">
      <style:text-properties fo:font-size="10pt" fo:font-style="italic" style:font-size-asian="10.5pt"/>
    </style:style>
    <style:style style:name="verse_20_without_20_number" style:display-name="verse without number" style:family="paragraph" style:parent-style-name="verse">
      <style:paragraph-properties fo:margin-left="0cm" fo:margin-right="0cm" fo:text-indent="0cm" style:auto-text-indent="false"/>
      <style:text-properties style:font-size-asian="10.5pt"/>
    </style:style>
    <style:style style:name="index_20_title" style:display-name="index title" style:family="paragraph" style:next-style-name="spacer_20_to_20_index_20_item" style:master-page-name="">
      <style:paragraph-properties fo:text-align="center" style:justify-single-word="false" style:page-number="auto" fo:background-color="#cccccc">
        <style:background-image/>
      </style:paragraph-properties>
      <style:text-properties fo:text-transform="uppercase" fo:letter-spacing="0.046cm" fo:font-weight="bold" style:font-size-asian="10.5pt"/>
    </style:style>
    <style:style style:name="index_20_item" style:display-name="index item" style:family="paragraph" style:master-page-name="">
      <style:paragraph-properties style:page-number="auto" fo:background-color="transparent">
        <style:tab-stops>
          <style:tab-stop style:position="7.751cm" style:type="right" style:leader-style="dotted" style:leader-text="."/>
        </style:tab-stops>
        <style:background-image/>
      </style:paragraph-properties>
      <style:text-properties fo:font-variant="small-caps" fo:font-size="11pt" style:font-size-asian="10.5pt"/>
    </style:style>
    <style:style style:name="spacer_20_to_20_index_20_item" style:display-name="spacer to index item" style:family="paragraph" style:parent-style-name="verse" style:next-style-name="index_20_item">
      <style:paragraph-properties fo:background-color="transparent">
        <style:background-image/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yrics_20_header_20_-_20_left">
      <style:text-properties officeooo:rsid="001c9ce8" officeooo:paragraph-rsid="001c9ce8"/>
    </style:style>
    <style:style style:name="MT1" style:family="text">
      <style:text-properties officeooo:rsid="0035c1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8cm" fo:page-height="23.999cm" style:num-format="1" style:print-orientation="portrait" fo:margin-top="0.499cm" fo:margin-bottom="0.499cm" fo:margin-left="1.499cm" fo:margin-right="0.499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51pt solid #000000" fo:border-left="none" fo:border-right="none" fo:padding="0.049cm" style:shadow="none" style:dynamic-spacing="false"/>
      </style:header-style>
      <style:footer-style/>
    </style:page-layout>
    <style:page-layout style:name="Mpm3" style:page-usage="mirrored">
      <style:page-layout-properties fo:page-width="18cm" fo:page-height="23.999cm" style:num-format="1" style:print-orientation="portrait" fo:margin-top="5.001cm" fo:margin-bottom="0.499cm" fo:margin-left="1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8cm" fo:page-height="23.999cm" style:num-format="1" style:print-orientation="portrait" fo:margin-top="0.499cm" fo:margin-bottom="0.499cm" fo:margin-left="1.499cm" fo:margin-right="0.499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yrics_20_page" style:display-name="lyrics page" style:page-layout-name="Mpm2">
      <style:header>
        <text:p text:style-name="lyrics_20_header_20_-_20_right"/>
      </style:header>
      <style:header-left>
        <text:p text:style-name="MP1"><text:page-number text:select-page="current">2</text:page-number><text:tab/><text:span text:style-name="MT1">ingresso</text:span></text:p>
      </style:header-left>
    </style:master-page>
    <style:master-page style:name="section_20_header_20_page" style:display-name="section header page" style:page-layout-name="Mpm3" style:next-style-name="lyrics_20_page"/>
    <style:master-page style:name="index_20_page" style:display-name="index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Bertolucci</meta:initial-creator>
    <meta:creation-date>2014-12-26T18:16:15.304000000</meta:creation-date>
    <meta:editing-cycles>53</meta:editing-cycles>
    <meta:editing-duration>PT5H55M10S</meta:editing-duration>
    <dc:title>lyrics booklet</dc:title>
    <dc:date>2015-01-03T14:49:35.682000000</dc:date>
    <dc:creator>Gabriele Bertolucci</dc:creator>
    <meta:generator>LibreOffice/4.3.5.2$Windows_x86 LibreOffice_project/3a87456aaa6a95c63eea1c1b3201acedf0751bd5</meta:gener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