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6.7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T1" style:family="text">
      <style:text-properties style:font-size-asian="18pt" style:font-size-complex="18pt"/>
    </style:style>
    <style:style style:name="T2" style:family="text">
      <style:text-properties style:font-size-asian="18pt" style:font-size-complex="18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Execute macro &quot;ExportToPDFHybridFormat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xportPDFinHybridFormat?language=Basic&amp;location=document" xlink:type="simple"/>
              </office:event-listeners>
            </form:button>
          </form:form>
        </office:forms>
        <table:shapes>
          <draw:control draw:z-index="0" draw:text-style-name="P1" svg:width="244.52pt" svg:height="54.82pt" svg:x="91.19pt" svg:y="121.46pt" draw:control="control1"/>
        </table:shapes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Try out the </text:span><text:span text:style-name="T2">ExportPDFinHybridFormat</text:span><text:span text:style-name="T1"> macro</text:span></text:p>
          </table:table-cell>
          <table:covered-table-cell table:number-columns-repeated="10"/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 office:value-type="string" calcext:value-type="string" table:number-columns-spanned="7" table:number-rows-spanned="1">
            <text:p>To edit the macro, go to Tools -&gt; Macros -&gt; Edit Macros.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7" table:number-rows-spanned="1">
            <text:p>Make sure to change the path in the macro to something that works with your system.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7" table:number-rows-spanned="1">
            <text:p>You can also click the below button to execute the macro:</text:p>
          </table:table-cell>
          <table:covered-table-cell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/00/0000</text:date>, <text:time style:data-style-name="N2" text:time-value="21:15:08.5083752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30T20:59:28.382568936</meta:creation-date>
    <dc:date>2019-11-30T21:16:50.693062355</dc:date>
    <meta:editing-duration>PT13M5S</meta:editing-duration>
    <meta:editing-cycles>13</meta:editing-cycles>
    <meta:generator>LibreOffice/6.3.3.2$Linux_X86_64 LibreOffice_project/30$Build-2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ExportPDFinHybridFormat

Dim propFich(1) As New com.sun.star.beans.PropertyValue
Dim filterProps(1) As New com.sun.star.beans.PropertyValue

Dim adresseDoc As String

filterProps(0).Name = "Selection"
'filterProps(0).Value = ThisComponent.CurrentSelection
filterProps(0).Value = ThisComponent.CurrentController.ActiveSheet
'filterProps(0).Value = ThisComponent.CurrentController.Frame
filterProps(1).Name = "IsAddStream"
filterProps(1).Value = True
'filterProps(1).Value = False

propFich(0).Name = "FilterName"
propFich(0).Value = "calc_pdf_Export"
propFich(1).Name = "FilterData"
propFich(1).Value = filterProps()

adresseDoc = convertToURL("/home/&lt;user&gt;/Desktop/Testing_out_HybridPDF_export.pdf")
ThisComponent.storeToURL(adresseDoc, propFich())

End Sub ' ExportPDFinHybridFormat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