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image/png"/>
  <manifest:file-entry manifest:full-path="Pictures/10000201000007D0000001FDE3A2A0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paragraph-properties fo:text-align="end" style:justify-single-word="false"/>
    </style:style>
    <style:style style:name="P5" style:family="paragraph" style:parent-style-name="LOTableHeader">
      <style:paragraph-properties fo:text-align="end" style:justify-single-word="false"/>
    </style:style>
    <style:style style:name="P6" style:family="paragraph" style:parent-style-name="LOHeading_20_1" style:master-page-name="LOPageStyle">
      <style:paragraph-properties style:page-number="auto"/>
    </style:style>
    <style:style style:name="P7" style:family="paragraph" style:parent-style-name="LOHeading_20_1" style:master-page-name="">
      <style:paragraph-properties style:page-number="auto" fo:break-before="page"/>
    </style:style>
    <style:style style:name="P8" style:family="paragraph" style:parent-style-name="LOHeading_20_1" style:master-page-name="">
      <style:paragraph-properties style:page-number="auto" fo:break-before="page"/>
    </style:style>
    <style:style style:name="P9" style:family="paragraph" style:parent-style-name="LOHeading_20_1" style:master-page-name="">
      <style:paragraph-properties style:page-number="auto" fo:break-before="page"/>
    </style:style>
    <style:style style:name="P10" style:family="paragraph" style:parent-style-name="LOToCHead" style:master-page-name="LOFrontMatter">
      <style:paragraph-properties style:page-number="auto"/>
    </style:style>
    <style:style style:name="P11" style:family="paragraph" style:parent-style-name="LOTableText">
      <style:paragraph-properties fo:text-align="end" style:justify-single-word="false"/>
    </style:style>
    <style:style style:name="P12" style:family="paragraph" style:parent-style-name="LOList_20_1_20_End" style:list-style-name="LOBullets_20_1"/>
    <style:style style:name="P13" style:family="paragraph" style:parent-style-name="LONewChapter" style:master-page-name="LOFirstPage">
      <style:paragraph-properties style:page-number="auto"/>
    </style:style>
    <style:style style:name="P14" style:family="paragraph" style:parent-style-name="LOContents_20_1">
      <style:paragraph-properties>
        <style:tab-stops>
          <style:tab-stop style:position="17cm" style:type="right" style:leader-style="dotted" style:leader-text="."/>
        </style:tab-stops>
      </style:paragraph-properties>
    </style:style>
    <style:style style:name="P15" style:family="paragraph" style:parent-style-name="LOContents_20_2">
      <style:paragraph-properties>
        <style:tab-stops>
          <style:tab-stop style:position="17cm" style:type="right" style:leader-style="dotted" style:leader-text="."/>
        </style:tab-stops>
      </style:paragraph-properties>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weight-asian="normal" style:font-weight-complex="normal"/>
    </style:style>
    <style:style style:name="T8" style:family="text">
      <style:text-properties fo:font-size="9pt" style:font-size-asian="9pt" style:font-size-complex="9pt"/>
    </style:style>
    <style:style style:name="T9" style:family="text"/>
    <style:style style:name="T1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B<text:line-break/><text:span text:style-name="T2">Fonction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B de </text:span><text:span text:style-name="LOEmphasis">OpenOffice.org 3.3 Calc Guide</text:span><text:span text:style-name="LODefault">. Les contributeurs à ce chapitre sont :</text:span></text:p>
        <text:p text:style-name="LOTextBody">Magnus Adielsson<text:tab/><text:tab/>Richard Barnes<text:tab/><text:tab/>Peter Kupfer<text:line-break/>Iain Roberts<text:tab/><text:tab/><text:tab/><text:tab/>Jean Hollis Weber</text:p>
        <text:p text:style-name="LOCopyrightPage">Date de publication et version du logiciel</text:p>
        <text:p text:style-name="LOTextBody">Publié le 25 août 2012. Basé sur <text:span text:style-name="T6">LibreOffice</text:span> 3.5.5.</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z</text:span><text:span text:style-name="LOKeystroke">+T</text:span></text:p>
            </table:table-cell>
            <table:table-cell table:style-name="Table6.A2" office:value-type="string">
              <text:p text:style-name="LOTableText">Ouvre la fenêtre Styles &amp; Formatage</text:p>
            </table:table-cell>
          </table:table-row>
        </table:table>
        <text:p text:style-name="P1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007_116595067" text:style-name="Internet_20_link" text:visited-style-name="Internet_20_link">Copyright<text:tab/>2</text:a></text:p>
            <text:p text:style-name="P14"><text:a xlink:type="simple" xlink:href="#__RefHeading__9713_1787153325" text:style-name="Internet_20_link" text:visited-style-name="Internet_20_link">Note pour les utilisateurs Mac<text:tab/>2</text:a></text:p>
            <text:p text:style-name="P14"><text:a xlink:type="simple" xlink:href="#__RefHeading__5206_1154322637" text:style-name="Internet_20_link" text:visited-style-name="Internet_20_link">Fonctions disponibles dans Calc<text:tab/>4</text:a></text:p>
            <text:p text:style-name="P15"><text:a xlink:type="simple" xlink:href="#__RefHeading__12810_1431343301" text:style-name="Internet_20_link" text:visited-style-name="Internet_20_link">Terminologie : nombres et arguments<text:tab/>4</text:a></text:p>
            <text:p text:style-name="P14"><text:a xlink:type="simple" xlink:href="#__RefHeading__12812_1431343301" text:style-name="Internet_20_link" text:visited-style-name="Internet_20_link">Fonctions mathématiques<text:tab/>4</text:a></text:p>
            <text:p text:style-name="P14"><text:a xlink:type="simple" xlink:href="#__RefHeading__12814_1431343301" text:style-name="Internet_20_link" text:visited-style-name="Internet_20_link">Fonctions financières<text:tab/>9</text:a></text:p>
            <text:p text:style-name="P15"><text:a xlink:type="simple" xlink:href="#__RefHeading__12816_1431343301" text:style-name="Internet_20_link" text:visited-style-name="Internet_20_link">Note au sujet des dates<text:tab/>9</text:a></text:p>
            <text:p text:style-name="P15"><text:a xlink:type="simple" xlink:href="#__RefHeading__12818_1431343301" text:style-name="Internet_20_link" text:visited-style-name="Internet_20_link">Note au sujet des taux d'intérêt<text:tab/>9</text:a></text:p>
            <text:p text:style-name="P14"><text:a xlink:type="simple" xlink:href="#__RefHeading__12820_1431343301" text:style-name="Internet_20_link" text:visited-style-name="Internet_20_link">Fonctions statistiques<text:tab/>20</text:a></text:p>
            <text:p text:style-name="P14"><text:a xlink:type="simple" xlink:href="#__RefHeading__12822_1431343301" text:style-name="Internet_20_link" text:visited-style-name="Internet_20_link">Fonctions date et heure<text:tab/>27</text:a></text:p>
            <text:p text:style-name="P14"><text:a xlink:type="simple" xlink:href="#__RefHeading__12824_1431343301" text:style-name="Internet_20_link" text:visited-style-name="Internet_20_link">Fonctions de logique<text:tab/>29</text:a></text:p>
            <text:p text:style-name="P14"><text:a xlink:type="simple" xlink:href="#__RefHeading__12826_1431343301" text:style-name="Internet_20_link" text:visited-style-name="Internet_20_link">Fonctions d'information<text:tab/>30</text:a></text:p>
            <text:p text:style-name="P14"><text:a xlink:type="simple" xlink:href="#__RefHeading__12828_1431343301" text:style-name="Internet_20_link" text:visited-style-name="Internet_20_link">Fonctions base de données<text:tab/>31</text:a></text:p>
            <text:p text:style-name="P14"><text:a xlink:type="simple" xlink:href="#__RefHeading__12830_1431343301" text:style-name="Internet_20_link" text:visited-style-name="Internet_20_link">Fonctions matrice<text:tab/>33</text:a></text:p>
            <text:p text:style-name="P14"><text:a xlink:type="simple" xlink:href="#__RefHeading__12832_1431343301" text:style-name="Internet_20_link" text:visited-style-name="Internet_20_link">Fonctions feuille de calcul<text:tab/>35</text:a></text:p>
            <text:p text:style-name="P14"><text:a xlink:type="simple" xlink:href="#__RefHeading__12834_1431343301" text:style-name="Internet_20_link" text:visited-style-name="Internet_20_link">Fonctions texte<text:tab/>38</text:a></text:p>
            <text:p text:style-name="P14"><text:a xlink:type="simple" xlink:href="#__RefHeading__12836_1431343301" text:style-name="Internet_20_link" text:visited-style-name="Internet_20_link">Fonctions Add-in<text:tab/>40</text:a></text:p>
          </text:index-body>
        </text:table-of-content>
        <text:p text:style-name="LOTextBody"/>
      </text:section>
      <text:h text:style-name="P6"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 appendic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3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start text:id="IMark148823904"/>Terminologie<text:alphabetical-index-mark-end text:id="IMark148823904"/> : nombres et arguments<text:bookmark-end text:name="__RefHeading__12810_1431343301"/></text:h>
      <text:p text:style-name="LOTextBody">Certaines des descriptions de cet appendice indiquent des limitations du nombre de valeurs ou d'arguments qui peuvent être passés à la fonction. Plus particulièrement, les termes suivants peuvent prêter à confusion :</text:p>
      <text:list xml:id="list29503296"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 mais que vous ne pouvez passer que 30 arguments distincts à cette fonction.</text:p>
      <text:p text:style-name="LOTextBody">Les <text:alphabetical-index-mark-start text:id="IMark148821888"/>arguments<text:alphabetical-index-mark-end text:id="IMark148821888"/> sont des valeurs séparées par des points-virgules, et peuvent être des plages qui se réfèrent souvent à de nombreuses valeurs. Par conséquent, une fonction qui se limite à 30 arguments peut en fait s'appliquer à nombre de valeurs beaucoup plus élevé que 30.</text:p>
      <text:h text:style-name="LOHeading_20_1" text:outline-level="1"><text:bookmark-start text:name="__RefHeading__12812_1431343301"/>Fonctions <text:alphabetical-index-mark-start text:id="IMark148821888"/>mathématiques<text:bookmark-end text:name="__RefHeading__12812_1431343301"/><text:alphabetical-index-mark-end text:id="IMark148821888"/></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5">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4">ABS</text:p>
          </table:table-cell>
          <table:table-cell table:style-name="Tableau1.B2" office:value-type="string">
            <text:p text:style-name="LOTableText">Renvoie la valeur absolue du nombre <text:span text:style-name="LOStrongEmphasis"><text:span text:style-name="T7">n</text:span></text:span>.</text:p>
          </table:table-cell>
        </table:table-row>
        <table:table-row table:style-name="Tableau1.1">
          <table:table-cell table:style-name="Tableau1.A2" office:value-type="string">
            <text:p text:style-name="LOTableText">ACOS(n)</text:p>
            <text:p text:style-name="P4">ACOS</text:p>
          </table:table-cell>
          <table:table-cell table:style-name="Tableau1.B2" office:value-type="string">
            <text:p text:style-name="LOTableText">Renvoie la valeur en radians du cosinus trigonométrique inverse (arc cosinus) du nombre <text:span text:style-name="LOStrongEmphasis"><text:span text:style-name="T7">n</text:span></text:span>.</text:p>
          </table:table-cell>
        </table:table-row>
        <table:table-row table:style-name="Tableau1.1">
          <table:table-cell table:style-name="Tableau1.A2" office:value-type="string">
            <text:p text:style-name="LOTableText">ACOSH(n)</text:p>
            <text:p text:style-name="P4">ACOSH</text:p>
          </table:table-cell>
          <table:table-cell table:style-name="Tableau1.B2" office:value-type="string">
            <text:p text:style-name="LOTableText">Renvoie le cosinus hyperbolique inverse du nombre <text:span text:style-name="LOStrongEmphasis">n</text:span>.</text:p>
          </table:table-cell>
        </table:table-row>
        <text:soft-page-break/>
        <table:table-row table:style-name="Tableau1.1">
          <table:table-cell table:style-name="Tableau1.A2" office:value-type="string">
            <text:p text:style-name="LOTableText">ACOT(n)</text:p>
            <text:p text:style-name="P4">ACOT</text:p>
          </table:table-cell>
          <table:table-cell table:style-name="Tableau1.B2" office:value-type="string">
            <text:p text:style-name="LOTableText">Renvoie la valeur en radians de la cotangente inverse (arc cotangente) du nombre <text:span text:style-name="LOStrongEmphasis">n</text:span>.</text:p>
          </table:table-cell>
        </table:table-row>
        <table:table-row table:style-name="Tableau1.1">
          <table:table-cell table:style-name="Tableau1.A2" office:value-type="string">
            <text:p text:style-name="LOTableText">ACOTH(n)</text:p>
            <text:p text:style-name="P4">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4">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4">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4">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4">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4">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4">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4">ASIN</text:p>
          </table:table-cell>
          <table:table-cell table:style-name="Tableau1.B2" office:value-type="string">
            <text:p text:style-name="LOTableText">Renvoie la valeur en radians du sinus trigonométrique inverse (arc sinus) du nombre <text:span text:style-name="LOStrongEmphasis"><text:span text:style-name="T7">n</text:span></text:span>.</text:p>
          </table:table-cell>
        </table:table-row>
        <table:table-row table:style-name="Tableau1.1">
          <table:table-cell table:style-name="Tableau1.A2" office:value-type="string">
            <text:p text:style-name="LOTableText">ASINH(n)</text:p>
            <text:p text:style-name="P4">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4">ATAN</text:p>
          </table:table-cell>
          <table:table-cell table:style-name="Tableau1.B2" office:value-type="string">
            <text:p text:style-name="LOTableText">Renvoie la valeur en radians de la tangente trigonométrique inverse (arc tangente) du nombre <text:span text:style-name="LOStrongEmphasis"><text:span text:style-name="T7">n</text:span></text:span>.</text:p>
          </table:table-cell>
        </table:table-row>
        <table:table-row table:style-name="Tableau1.1">
          <table:table-cell table:style-name="Tableau1.A2" office:value-type="string">
            <text:p text:style-name="LOTableText">ATAN2(x ; y)</text:p>
            <text:p text:style-name="P4">ATAN2</text:p>
          </table:table-cell>
          <table:table-cell table:style-name="Tableau1.B2" office:value-type="string">
            <text:p text:style-name="LOTableText">Renvoie la valeur en radians de la tangente trigonométrique inverse (arc tangente), c'est-à-dire l'angle entre l'axe x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4">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4">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4">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ext:soft-page-break/>
        <table:table-row table:style-name="Tableau1.1">
          <table:table-cell table:style-name="Tableau1.A2" office:value-type="string">
            <text:p text:style-name="LOTableText">BITOR(n1 ; n2)</text:p>
            <text:p text:style-name="P4">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4">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able:table-row table:style-name="Tableau1.1">
          <table:table-cell table:style-name="Tableau1.A2" office:value-type="string">
            <text:p text:style-name="LOTableText">BITXOR(n1 ; n2)</text:p>
            <text:p text:style-name="P4">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4">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4">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4">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text:p>
          </table:table-cell>
        </table:table-row>
        <table:table-row table:style-name="Tableau1.1">
          <table:table-cell table:style-name="Tableau1.A2" office:value-type="string">
            <text:p text:style-name="LOTableText">COS(n)</text:p>
            <text:p text:style-name="P4">COS</text:p>
          </table:table-cell>
          <table:table-cell table:style-name="Tableau1.B2" office:value-type="string">
            <text:p text:style-name="LOTableText">Renvoie le cosinus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COSH(n)</text:p>
            <text:p text:style-name="P4">COSH</text:p>
          </table:table-cell>
          <table:table-cell table:style-name="Tableau1.B2" office:value-type="string">
            <text:p text:style-name="LOTableText">Renvoie le cosinus hyperbolique du nombre <text:span text:style-name="LOStrongEmphasis"><text:span text:style-name="T7">n</text:span></text:span>.</text:p>
          </table:table-cell>
        </table:table-row>
        <table:table-row table:style-name="Tableau1.1">
          <table:table-cell table:style-name="Tableau1.A2" office:value-type="string">
            <text:p text:style-name="LOTableText">COT(n)</text:p>
            <text:p text:style-name="P4">COT</text:p>
          </table:table-cell>
          <table:table-cell table:style-name="Tableau1.B2" office:value-type="string">
            <text:p text:style-name="LOTableText">Renvoie la cotange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COTH(n)</text:p>
            <text:p text:style-name="P4">COTH</text:p>
          </table:table-cell>
          <table:table-cell table:style-name="Tableau1.B2" office:value-type="string">
            <text:p text:style-name="LOTableText">Renvoie la cotangente hyperbolique du nombre <text:span text:style-name="LOStrongEmphasis"><text:span text:style-name="T7">n</text:span></text:span>.</text:p>
          </table:table-cell>
        </table:table-row>
        <table:table-row table:style-name="Tableau1.1">
          <table:table-cell table:style-name="Tableau1.A2" office:value-type="string">
            <text:p text:style-name="LOTableText">CSC(n)</text:p>
            <text:p text:style-name="P4">CSC</text:p>
          </table:table-cell>
          <table:table-cell table:style-name="Tableau1.B2" office:value-type="string">
            <text:p text:style-name="LOTableText">Renvoie la coséca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CSCH(n)</text:p>
            <text:p text:style-name="P4">CSCH</text:p>
          </table:table-cell>
          <table:table-cell table:style-name="Tableau1.B2" office:value-type="string">
            <text:p text:style-name="LOTableText">Renvoie la cosécante hyperbolique du nombre <text:span text:style-name="LOStrongEmphasis"><text:span text:style-name="T7">n</text:span></text:span>.</text:p>
          </table:table-cell>
        </table:table-row>
        <table:table-row table:style-name="Tableau1.1">
          <table:table-cell table:style-name="Tableau1.A2" office:value-type="string">
            <text:p text:style-name="LOTableText">DEGRES(n)</text:p>
            <text:p text:style-name="P4">DEGREES</text:p>
          </table:table-cell>
          <table:table-cell table:style-name="Tableau1.B2" office:value-type="string">
            <text:p text:style-name="LOTableText">Convertir la valeur <text:span text:style-name="LOStrongEmphasis">n</text:span> de radians vers degrés.</text:p>
          </table:table-cell>
        </table:table-row>
        <table:table-row table:style-name="Tableau1.1">
          <table:table-cell table:style-name="Tableau1.A2" office:value-type="string">
            <text:p text:style-name="LOTableText">ENT(n)</text:p>
            <text:p text:style-name="P4">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4">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4">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ext:soft-page-break/>
        <table:table-row table:style-name="Tableau1.1">
          <table:table-cell table:style-name="Tableau1.A2" office:value-type="string">
            <text:p text:style-name="LOTableText">EUROCONVERT(n ; m1 ; m2 ; pc ; pt)</text:p>
            <text:p text:style-name="P4">EUROCONVERT</text:p>
          </table:table-cell>
          <table:table-cell table:style-name="Tableau1.B2" office:value-type="string">
            <text:p text:style-name="LOTableText">Convertit une valeur d'une ancienne monnaie européenne en Euros.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4">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able:table-row table:style-name="Tableau1.1">
          <table:table-cell table:style-name="Tableau1.A2" office:value-type="string">
            <text:p text:style-name="LOTableText">FACT(n)</text:p>
            <text:p text:style-name="P4">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4">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4">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4">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4">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4">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2" office:value-type="string">
            <text:p text:style-name="LOTableText">MULTINOMIALE(n1 ; n2 ; … ; n30)</text:p>
            <text:p text:style-name="P4">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4">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4">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2" office:value-type="string">
            <text:p text:style-name="LOTableText">PAIR(n)</text:p>
            <text:p text:style-name="P4">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4">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4">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4">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4">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4">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4">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4">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4">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4">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4">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4">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4">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4">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4">SEC</text:p>
          </table:table-cell>
          <table:table-cell table:style-name="Tableau1.B2" office:value-type="string">
            <text:p text:style-name="LOTableText">Renvoie la séca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SECH(n)</text:p>
            <text:p text:style-name="P4">SECH</text:p>
          </table:table-cell>
          <table:table-cell table:style-name="Tableau1.B2" office:value-type="string">
            <text:p text:style-name="LOTableText">Renvoie la sécante hyperbolique du nombre <text:span text:style-name="LOStrongEmphasis"><text:span text:style-name="T7">n</text:span></text:span>.</text:p>
          </table:table-cell>
        </table:table-row>
        <table:table-row table:style-name="Tableau1.1">
          <table:table-cell table:style-name="Tableau1.A2" office:value-type="string">
            <text:p text:style-name="LOTableText">SIGNE(n)</text:p>
            <text:p text:style-name="P4">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4">SIN</text:p>
          </table:table-cell>
          <table:table-cell table:style-name="Tableau1.B2" office:value-type="string">
            <text:p text:style-name="LOTableText">Renvoie le sinus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SINH(n)</text:p>
            <text:p text:style-name="P4">SINH</text:p>
          </table:table-cell>
          <table:table-cell table:style-name="Tableau1.B2" office:value-type="string">
            <text:p text:style-name="LOTableText">Renvoie le sinus hyperbolique du nombre <text:span text:style-name="LOStrongEmphasis"><text:span text:style-name="T7">n</text:span></text:span>.</text:p>
          </table:table-cell>
        </table:table-row>
        <table:table-row table:style-name="Tableau1.1">
          <table:table-cell table:style-name="Tableau1.A2" office:value-type="string">
            <text:p text:style-name="LOTableText">SOMME(n1 ; n2 ; … ; n30)</text:p>
            <text:p text:style-name="P4">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4">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4">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4">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2" office:value-type="string">
            <text:p text:style-name="LOTableText">SOUS.TOTAL(f ; p)</text:p>
            <text:p text:style-name="P4">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4">TAN</text:p>
          </table:table-cell>
          <table:table-cell table:style-name="Tableau1.B2" office:value-type="string">
            <text:p text:style-name="LOTableText">Renvoie la tangente trigonométrique de l'angle <text:span text:style-name="LOStrongEmphasis"><text:span text:style-name="T7">n</text:span></text:span><text:span text:style-name="T7"> en radians</text:span>.</text:p>
          </table:table-cell>
        </table:table-row>
        <table:table-row table:style-name="Tableau1.1">
          <table:table-cell table:style-name="Tableau1.A2" office:value-type="string">
            <text:p text:style-name="LOTableText">TANH(n)</text:p>
            <text:p text:style-name="P4">TANH</text:p>
          </table:table-cell>
          <table:table-cell table:style-name="Tableau1.B2" office:value-type="string">
            <text:p text:style-name="LOTableText">Renvoie la tangente hyperbolique du nombre <text:span text:style-name="LOStrongEmphasis"><text:span text:style-name="T7">n</text:span></text:span>.</text:p>
          </table:table-cell>
        </table:table-row>
        <table:table-row table:style-name="Tableau1.1">
          <table:table-cell table:style-name="Tableau1.A2" office:value-type="string">
            <text:p text:style-name="LOTableText">TRONQUE(n ; d)</text:p>
            <text:p text:style-name="P4">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48821888"/>financières<text:bookmark-end text:name="__RefHeading__12814_1431343301"/><text:alphabetical-index-mark-end text:id="IMark148821888"/></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48821888"/>taux d'intérêt<text:bookmark-end text:name="__RefHeading__12818_1431343301"/><text:alphabetical-index-mark-end text:id="IMark148821888"/></text:h>
      <text:p text:style-name="LOTextBody">Vous pouvez saisir les taux d'intérêt de deux façons :</text:p>
      <text:list xml:id="list30220644" text:continue-numbering="true" text:style-name="LOBullets_20_1">
        <text:list-item>
          <text:p text:style-name="LOList_20_1_20_Start">En tant que nombre décimal. Pour ceci, divisez le par 100 avant de la saisir dans une fonction. Par exemple, pour calculer un prêt avec un taux d'intérêt de 3,25 %, saisissez <text:span text:style-name="LOKeyboardInput">0,325</text:span> dans la fonction. Si vous saisissez <text:span text:style-name="LOKeyboardInput">3,25</text:span>, la fonction considérera que le taux d'intérêt est de 325 %.</text:p>
        </text:list-item>
        <text:list-item>
          <text:p text:style-name="P12">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5">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4">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4">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4">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ext:soft-page-break/>
        <table:table-row table:style-name="Tableau4.1">
          <table:table-cell table:style-name="Tableau4.A2" office:value-type="string">
            <text:p text:style-name="LOTableText">CUMUL.INTER(taux ; NPM ; VA ; période_début ; période_fin ; type)</text:p>
            <text:p text:style-name="P4">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4">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4">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4">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4">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4">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B(coût ; valeur_résiduelle ; durée ; période ; mois)</text:p>
            <text:p text:style-name="P4">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4">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4">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4">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4">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4">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4">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4">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4">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4">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4">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4">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4">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4">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NCPER(taux ; période ; NPM ; VA ; VC ; type)</text:p>
            <text:p text:style-name="P4">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4">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4">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4">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4">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ext:soft-page-break/>
        <table:table-row table:style-name="Tableau4.1">
          <table:table-cell table:style-name="Tableau4.A2" office:value-type="string">
            <text:p text:style-name="LOTableText">PRIX.PCOUPON.IRREG (liquidation ; échéance ; émission ; premier_coupon ; intérêt ; rendement ; remboursement ; fréquence ; base)</text:p>
            <text:p text:style-name="P4">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4">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4">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4">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4">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4">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4">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4">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1">RENDEMENT.TITRE.ECHEANCE</text:span> (liquidation ; échéance ; émission ; intérêt ; rendement ; base)</text:p>
            <text:p text:style-name="P4">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4">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4">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4">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4">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4">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4">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4">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TAUX.INTERET(liquidation ; échéance ; investissement ; remboursement ; base)</text:p>
            <text:p text:style-name="P4">DISC</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4">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4">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4">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4">XIRR</text:p>
          </table:table-cell>
          <table:table-cell table:style-name="Tableau4.B2" office:value-type="string">
            <text:p text:style-name="LOTableText">Renvoie le taux de rentabilité interne d'un ensemble de paiements non périodique.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4">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4">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4">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4">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4">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4">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4">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4">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a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4">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4">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7" text:outline-level="1"><text:bookmark-start text:name="__RefHeading__12820_1431343301"/>Fonctions <text:alphabetical-index-mark-start text:id="IMark148823376"/>statistiques<text:bookmark-end text:name="__RefHeading__12820_1431343301"/><text:alphabetical-index-mark-end text:id="IMark148823376"/></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dd-in et sont répertoriées à la fin de cet appendice.</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5">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4">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4">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4">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4">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4">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4">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xt:span text:style-name="T1">COEFFICIENT.DETERMINATION</text:span> (donnéesY ; donnéesX)</text:p>
            <text:p text:style-name="P4">CORREL</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4">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4">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4">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4">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4">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4">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4">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4">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4">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4">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4">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4">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4">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4">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4">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KHIDEUX(n ; degré_liberté ; cumulative)</text:p>
            <text:p text:style-name="P4">CHISQ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Faux,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4">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4">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4">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4">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4">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4">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4">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4">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4">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répartition.</text:p>
          </table:table-cell>
        </table:table-row>
        <text:soft-page-break/>
        <table:table-row table:style-name="Tableau5.1">
          <table:table-cell table:style-name="Tableau5.A2" office:value-type="string">
            <text:p text:style-name="LOTableText">LOI.GAMMA.INVERSE(n ; alpha ; bêta)</text:p>
            <text:p text:style-name="P4">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4">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4">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4">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4">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4">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4">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4">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4">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8">LOI.NORMALE.STANDARD.INVERSE</text:span> (n)</text:p>
            <text:p text:style-name="P4">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ext:soft-page-break/>
        <table:table-row table:style-name="Tableau5.1">
          <table:table-cell table:style-name="Tableau5.A2" office:value-type="string">
            <text:p text:style-name="LOTableText">LOI.POISSON(n ; moyenne ; cumulative)</text:p>
            <text:p text:style-name="P4">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4">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4">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4">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4">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4">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4">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4">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4">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4">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4">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4">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4">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4">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4">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4">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4">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4">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4">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4">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4">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4">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4">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4">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4">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4">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4">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 3 = 75% et 4 = MAX.).</text:p>
          </table:table-cell>
        </table:table-row>
        <table:table-row table:style-name="Tableau5.1">
          <table:table-cell table:style-name="Tableau5.A2" office:value-type="string">
            <text:p text:style-name="LOTableText">RANG(n ; données ; type)</text:p>
            <text:p text:style-name="P4">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ext:soft-page-break/>
        <table:table-row table:style-name="Tableau5.1">
          <table:table-cell table:style-name="Tableau5.A2" office:value-type="string">
            <text:p text:style-name="LOTableText">RANG.POURCENTAGE (données ; n)</text:p>
            <text:p text:style-name="P4">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4">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4">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4">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4">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4">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4">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4">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4">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4">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7" text:outline-level="1"><text:bookmark-start text:name="__RefHeading__12822_1431343301"/>Fonctions <text:alphabetical-index-mark-start text:id="IMark148823376"/>date et heure<text:bookmark-end text:name="__RefHeading__12822_1431343301"/><text:alphabetical-index-mark-end text:id="IMark148823376"/></text:h>
      <text:p text:style-name="LOTextBody">Utilisez ces fonctions pour insérer, modifier et manipuler des dates et des heures. LibreOffice considère une valeur date/heure comme un nombre. Quand vous attribuez le format de nombre "Nombre" à une valeur de date ou d'heure, elle est affichée comme un nombre.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span text:style-name="LOMenuPath"><office:annotation><dc:creator>Christian Chenal</dc:creator><dc:date>2012-08-14T11:01:21</dc:date><text:p text:style-name="P16"><text:span text:style-name="T10">Modifié</text:span></text:p></office:annotation></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2" draw:name="images25" text:anchor-type="as-char" svg:y="-0.669cm" svg:width="1.094cm" svg:height="1.011cm" draw:z-index="1"><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 les entre guillemets. Par exemple, <text:span text:style-name="LOComputerCode">=24/12/01 + 1</text:span> va renvoyer le nombre 3, qui se convertit en date 02/01/00. La formule <text:span text:style-name="LOComputerCode">="24/12/01" + 1</text:span> va renvoyer la date 25/12/01<office:annotation><dc:creator>Christian Chenal</dc:creator><dc:date>2012-08-14T11:20:53</dc:date><text:p text:style-name="P16"><text:span text:style-name="T10">Explication complétée</text:span></text:p></office:annotation>.</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5">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4">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4">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4">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4">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DATEVAL(texte)</text:p>
            <text:p text:style-name="P4">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4">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4">ISLEAPYEAR</text:p>
          </table:table-cell>
          <table:table-cell table:style-name="Tableau6.B2" office:value-type="string">
            <text:p text:style-name="LOTableText">Renvoie Vrai si l'année de la valeur de date interne <text:span text:style-name="LOStrongEmphasis">date</text:span> est bissextile, Faux sinon.</text:p>
          </table:table-cell>
        </table:table-row>
        <table:table-row table:style-name="Tableau6.1">
          <table:table-cell table:style-name="Tableau6.A2" office:value-type="string">
            <text:p text:style-name="LOTableText">FIN.MOIS(date ; mois)</text:p>
            <text:p text:style-name="P4">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4">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0</text:sequence-ref>).</text:p>
          </table:table-cell>
        </table:table-row>
        <text:soft-page-break/>
        <table:table-row table:style-name="Tableau6.1">
          <table:table-cell table:style-name="Tableau6.A2" office:value-type="string">
            <text:p text:style-name="LOTableText">HEURE(temps)</text:p>
            <text:p text:style-name="P4">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4">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4">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2" office:value-type="string">
            <text:p text:style-name="LOTableText">JOURS360(date1 ; date2 ; mode)</text:p>
            <text:p text:style-name="P4">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4">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4">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4">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4">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4">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4">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4">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4">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4">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4">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ext:soft-page-break/>
        <table:table-row table:style-name="Tableau6.1">
          <table:table-cell table:style-name="Tableau6.A2" office:value-type="string">
            <text:p text:style-name="LOTableText">NO.SEMAINE_ADD(date ; méthode)</text:p>
            <text:p text:style-name="P4">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4">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4">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4">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4">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4">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4">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LOHeading_20_1" text:outline-level="1"><text:bookmark-start text:name="__RefHeading__12824_1431343301"/>Fonctions de <text:alphabetical-index-mark-start text:id="IMark148823376"/>logique<text:bookmark-end text:name="__RefHeading__12824_1431343301"/><text:alphabetical-index-mark-end text:id="IMark148823376"/></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5">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4">AND</text:p>
          </table:table-cell>
          <table:table-cell table:style-name="Tableau8.B2" office:value-type="string">
            <text:p text:style-name="LOTableText">Renvoie Vrai si toutes les valeurs logiques <text:span text:style-name="LOStrongEmphasis">val1</text:span> à <text:span text:style-name="LOStrongEmphasis">val30</text:span> sont vraies. Renvoie Faux si l'une de ces valeurs logiques est fausse.</text:p>
          </table:table-cell>
        </table:table-row>
        <table:table-row table:style-name="Tableau8.1">
          <table:table-cell table:style-name="Tableau8.A2" office:value-type="string">
            <text:p text:style-name="LOTableText">FAUX()</text:p>
            <text:p text:style-name="P4">FALSE</text:p>
          </table:table-cell>
          <table:table-cell table:style-name="Tableau8.B2" office:value-type="string">
            <text:p text:style-name="LOTableText">Renvoie la valeur logique Faux.</text:p>
          </table:table-cell>
        </table:table-row>
        <table:table-row table:style-name="Tableau8.1">
          <table:table-cell table:style-name="Tableau8.A2" office:value-type="string">
            <text:p text:style-name="LOTableText">NON(val)</text:p>
            <text:p text:style-name="P4">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4">OR</text:p>
          </table:table-cell>
          <table:table-cell table:style-name="Tableau8.B2" office:value-type="string">
            <text:p text:style-name="LOTableText">Renvoie Vrai si l'une des valeurs logiques <text:span text:style-name="LOStrongEmphasis">val1</text:span> à <text:span text:style-name="LOStrongEmphasis">val30</text:span> est vraie. Renvoie Faux si toutes ces valeurs logiques sont fausses.</text:p>
          </table:table-cell>
        </table:table-row>
        <text:soft-page-break/>
        <table:table-row table:style-name="Tableau8.1">
          <table:table-cell table:style-name="Tableau8.A2" office:value-type="string">
            <text:p text:style-name="LOTableText">SI(test ; val1 ; val2)</text:p>
            <text:p text:style-name="P4">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2" office:value-type="string">
            <text:p text:style-name="LOTableText">VRAI()</text:p>
            <text:p text:style-name="P4">TRUE</text:p>
          </table:table-cell>
          <table:table-cell table:style-name="Tableau8.B2" office:value-type="string">
            <text:p text:style-name="LOTableText">Renvoie la valeur logique Vrai.</text:p>
          </table:table-cell>
        </table:table-row>
      </table:table>
      <text:h text:style-name="LOHeading_20_1" text:outline-level="1"><text:bookmark-start text:name="__RefHeading__12826_1431343301"/>Fonctions d'<text:alphabetical-index-mark-start text:id="IMark148823376"/>information<text:bookmark-end text:name="__RefHeading__12826_1431343301"/><text:alphabetical-index-mark-end text:id="IMark148823376"/></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5">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4">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4">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4">ISODD_ADD</text:p>
          </table:table-cell>
          <table:table-cell table:style-name="Tableau9.B2" office:value-type="string">
            <text:p text:style-name="LOTableText">Renvoie Vrai si le résultat n'est pas un nombre entier, une fois le nombre <text:span text:style-name="LOStrongEmphasis">n</text:span> divisé par 2.</text:p>
          </table:table-cell>
        </table:table-row>
        <table:table-row table:style-name="Tableau9.1">
          <table:table-cell table:style-name="Tableau9.A2" office:value-type="string">
            <text:p text:style-name="LOTableText">EST.PAIR_ADD(n)</text:p>
            <text:p text:style-name="P4">ISEVEN_ADD</text:p>
          </table:table-cell>
          <table:table-cell table:style-name="Tableau9.B2" office:value-type="string">
            <text:p text:style-name="LOTableText">Renvoie Vrai si le résultat est un nombre entier, une fois le nombre <text:span text:style-name="LOStrongEmphasis">n</text:span> divisé par 2.</text:p>
          </table:table-cell>
        </table:table-row>
        <table:table-row table:style-name="Tableau9.1">
          <table:table-cell table:style-name="Tableau9.A2" office:value-type="string">
            <text:p text:style-name="LOTableText">ESTERR(val)</text:p>
            <text:p text:style-name="P4">ISERR</text:p>
          </table:table-cell>
          <table:table-cell table:style-name="Tableau9.B2" office:value-type="string">
            <text:p text:style-name="LOTableText">Renvoie Vrai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4">ISERROR</text:p>
          </table:table-cell>
          <table:table-cell table:style-name="Tableau9.B2" office:value-type="string">
            <text:p text:style-name="LOTableText">Renvoie Vrai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4">ISFORMULA</text:p>
          </table:table-cell>
          <table:table-cell table:style-name="Tableau9.B2" office:value-type="string">
            <text:p text:style-name="LOTableText">Renvoie Vrai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4">ISLOGICAL</text:p>
          </table:table-cell>
          <table:table-cell table:style-name="Tableau9.B2" office:value-type="string">
            <text:p text:style-name="LOTableText">Renvoie Vrai si la valeur <text:span text:style-name="LOStrongEmphasis">val</text:span> fait référence à une valeur logique (Vrai ou Faux).</text:p>
          </table:table-cell>
        </table:table-row>
        <table:table-row table:style-name="Tableau9.1">
          <table:table-cell table:style-name="Tableau9.A2" office:value-type="string">
            <text:p text:style-name="LOTableText">ESTNA(val)</text:p>
            <text:p text:style-name="P4">ISNA</text:p>
          </table:table-cell>
          <table:table-cell table:style-name="Tableau9.B2" office:value-type="string">
            <text:p text:style-name="LOTableText">Renvoie Vrai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4">ISNONTEXT</text:p>
          </table:table-cell>
          <table:table-cell table:style-name="Tableau9.B2" office:value-type="string">
            <text:p text:style-name="LOTableText">Renvoie Vrai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4">ISNUMBER</text:p>
          </table:table-cell>
          <table:table-cell table:style-name="Tableau9.B2" office:value-type="string">
            <text:p text:style-name="LOTableText">Renvoie Vrai si la valeur <text:span text:style-name="LOStrongEmphasis">val</text:span> est un nombre.</text:p>
          </table:table-cell>
        </table:table-row>
        <text:soft-page-break/>
        <table:table-row table:style-name="Tableau9.1">
          <table:table-cell table:style-name="Tableau9.A2" office:value-type="string">
            <text:p text:style-name="LOTableText">ESTREF(val)</text:p>
            <text:p text:style-name="P4">ISREF</text:p>
          </table:table-cell>
          <table:table-cell table:style-name="Tableau9.B2" office:value-type="string">
            <text:p text:style-name="LOTableText">Renvoie Vrai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4">ISTEXT</text:p>
          </table:table-cell>
          <table:table-cell table:style-name="Tableau9.B2" office:value-type="string">
            <text:p text:style-name="LOTableText">Renvoie Vrai si la valeur <text:span text:style-name="LOStrongEmphasis">val</text:span> est un texte.</text:p>
          </table:table-cell>
        </table:table-row>
        <table:table-row table:style-name="Tableau9.1">
          <table:table-cell table:style-name="Tableau9.A2" office:value-type="string">
            <text:p text:style-name="LOTableText">ESTVIDE(val)</text:p>
            <text:p text:style-name="P4">ISBLANK</text:p>
          </table:table-cell>
          <table:table-cell table:style-name="Tableau9.B2" office:value-type="string">
            <text:p text:style-name="LOTableText">Renvoie Vrai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4">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4">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4">N</text:p>
          </table:table-cell>
          <table:table-cell table:style-name="Tableau9.B2" office:value-type="string">
            <text:p text:style-name="LOTableText">Convertit la valeur <text:span text:style-name="LOStrongEmphasis">val</text:span> en valeur numérique. Renvoie 0 si val est du texte, Faux ou #N/A.</text:p>
          </table:table-cell>
        </table:table-row>
        <table:table-row table:style-name="Tableau9.1">
          <table:table-cell table:style-name="Tableau9.A2" office:value-type="string">
            <text:p text:style-name="LOTableText">NA()</text:p>
            <text:p text:style-name="P4">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4">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48823376"/>base de données<text:bookmark-end text:name="__RefHeading__12828_1431343301"/><text:alphabetical-index-mark-end text:id="IMark148823376"/></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text:p>
      <text:p text:style-name="LOTextBody">Les fonctions base de données utilisent les arguments communs suivants :</text:p>
      <text:list xml:id="list30199940"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Note</text:p>
          </table:table-cell>
          <table:table-cell table:style-name="Tableau12.B1" office:value-type="string">
            <text:p text:style-name="P3">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5">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4">DSTDEV</text:p>
          </table:table-cell>
          <table:table-cell table:style-name="Tableau10.B2" office:value-type="string">
            <text:p text:style-name="LOTableText">Renvoie l'écart typ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4">DSTDEVP</text:p>
          </table:table-cell>
          <table:table-cell table:style-name="Tableau10.B2" office:value-type="string">
            <text:p text:style-name="LOTableText">Renvoie l'écart type à partir d'une population entière constituée des nombr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4">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4">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4">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4">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4">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4">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4">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4">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ext:soft-page-break/>
        <table:table-row table:style-name="Tableau10.1">
          <table:table-cell table:style-name="Tableau10.A2" office:value-type="string">
            <text:p text:style-name="LOTableText">BDVAR(base_de_données ; champ ; critère)</text:p>
            <text:p text:style-name="P4">DVAR</text:p>
          </table:table-cell>
          <table:table-cell table:style-name="Tableau10.B2" office:value-type="string">
            <text:p text:style-name="LOTableText">Renvoie la varianc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4">DVARP</text:p>
          </table:table-cell>
          <table:table-cell table:style-name="Tableau10.B2" office:value-type="string">
            <text:p text:style-name="LOTableText">Renvoie la variance à partir d'une population entière constituée des nombres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Fonctions <text:alphabetical-index-mark-start text:id="IMark148821888"/>matrice<text:bookmark-end text:name="__RefHeading__12830_1431343301"/><text:alphabetical-index-mark-end text:id="IMark148821888"/></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5">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4">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x seront calculées ; sinon, les fonctions y = b*m^x seront calculées.</text:p>
          </table:table-cell>
        </table:table-row>
        <table:table-row table:style-name="Tableau11.1">
          <table:table-cell table:style-name="Tableau11.A2" office:value-type="string">
            <text:p text:style-name="LOTableText">DETERMAT(matrice)</text:p>
            <text:p text:style-name="P4">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4">LINEST</text:p>
          </table:table-cell>
          <table:table-cell table:style-name="Tableau11.B2" office:value-type="string">
            <text:p text:style-name="LOTableText">Renvoie la matrice des points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Faux, la ligne droite doit passer par l'origine. <text:span text:style-name="LOStrongEmphasis">paramètre</text:span> (facultatif) : si Faux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4">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4">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4">LOGEST</text:p>
          </table:table-cell>
          <table:table-cell table:style-name="Tableau11.B2" office:value-type="string">
            <text:p text:style-name="LOTableText">Renvoie la matrice des points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x seront calculées ; sinon, les fonctions y = b*m^x seront calculées. <text:span text:style-name="LOStrongEmphasis">paramètre</text:span> (facultatif) : si Faux ou omis, seuls les coefficients de régression sont calculés ; sinon, la table entière est calculée.</text:p>
          </table:table-cell>
        </table:table-row>
        <text:soft-page-break/>
        <table:table-row table:style-name="Tableau11.1">
          <table:table-cell table:style-name="Tableau11.A2" office:value-type="string">
            <text:p text:style-name="LOTableText">MUNIT(d)</text:p>
            <text:p text:style-name="P4">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4">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4">SUMX2MY2</text:p>
          </table:table-cell>
          <table:table-cell table:style-name="Tableau11.B2" office:value-type="string">
            <text:p text:style-name="LOTableText">Renvoie la matrice égale à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able:table-row table:style-name="Tableau11.1">
          <table:table-cell table:style-name="Tableau11.A2" office:value-type="string">
            <text:p text:style-name="LOTableText">SOMME.X2PY2(matX ; matY)</text:p>
            <text:p text:style-name="P4">SUMX2PY2</text:p>
          </table:table-cell>
          <table:table-cell table:style-name="Tableau11.B2" office:value-type="string">
            <text:p text:style-name="LOTableText">Renvoie la matrice égale à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4">SUMXMY2</text:p>
          </table:table-cell>
          <table:table-cell table:style-name="Tableau11.B2" office:value-type="string">
            <text:p text:style-name="LOTableText">Renvoie la matrice égale à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4">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4">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4">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7" text:outline-level="1"><text:bookmark-start text:name="__RefHeading__12832_1431343301"/>Fonctions <text:alphabetical-index-mark-start text:id="IMark148821888"/>feuille de calcul<text:bookmark-end text:name="__RefHeading__12832_1431343301"/><text:alphabetical-index-mark-end text:id="IMark148821888"/></text:h>
      <text:p text:style-name="LOTextBody">Utilisez les fonctions de feuille de calcul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feuille de calcul</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5">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4">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4">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able:table-row table:style-name="Tableau13.1">
          <table:table-cell table:style-name="Tableau13.A2" office:value-type="string">
            <text:p text:style-name="LOTableText">COLONNE(ref)</text:p>
            <text:p text:style-name="P4">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4">COLUMNS</text:p>
          </table:table-cell>
          <table:table-cell table:style-name="Tableau13.B2" office:value-type="string">
            <text:p text:style-name="LOTableText">Renvoie le nombre de colonnes de la matrice <text:span text:style-name="LOStrongEmphasis">matrice</text:span>.</text:p>
          </table:table-cell>
        </table:table-row>
        <table:table-row table:style-name="Tableau13.1">
          <table:table-cell table:style-name="Tableau13.A2" office:value-type="string">
            <text:p text:style-name="LOTableText">DDE(serveur ; fichier ; plage ; mode)</text:p>
            <text:p text:style-name="P4">DDE</text:p>
          </table:table-cell>
          <table:table-cell table:style-name="Tableau13.B2" office:value-type="string">
            <text:p text:style-name="LOTableText">Renvoie le résultat d'un lien DDE. Si le contenu de la plage ou de la section liée est modifié, la valeur renvoyée change également.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S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ext:soft-page-break/>
        <table:table-row table:style-name="Tableau13.1">
          <table:table-cell table:style-name="Tableau13.A2" office:value-type="string">
            <text:p text:style-name="LOTableText">DECALER(ref ; nb_lig ; nb_col ; hauteur ; largeur)</text:p>
            <text:p text:style-name="P4">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4">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4">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4">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able:table-row table:style-name="Tableau13.1">
          <table:table-cell table:style-name="Tableau13.A2" office:value-type="string">
            <text:p text:style-name="LOTableText">FEUILLES(ref)</text:p>
            <text:p text:style-name="P4">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4">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4">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ext:soft-page-break/>
        <table:table-row table:style-name="Tableau13.1">
          <table:table-cell table:style-name="Tableau13.A2" office:value-type="string">
            <text:p text:style-name="LOTableText">LIEN.HYPERTEXTE(URL ; texte)</text:p>
            <text:p text:style-name="P4">HYPERLINK</text:p>
          </table:table-cell>
          <table:table-cell table:style-name="Tableau13.B2" office:value-type="string">
            <text:p text:style-name="LOTableText">Permet que, lorsque vous cliquez sur une cellule qui contient cette fonction,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4">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4">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4">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able:table-row table:style-name="Tableau13.1">
          <table:table-cell table:style-name="Tableau13.A2" office:value-type="string">
            <text:p text:style-name="LOTableText">RECHERCHEH(critère ; matrice ; indice ; tri)</text:p>
            <text:p text:style-name="P4">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4">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able:table-cell>
        </table:table-row>
        <text:soft-page-break/>
        <table:table-row table:style-name="Tableau13.1">
          <table:table-cell table:style-name="Tableau13.A2" office:value-type="string">
            <text:p text:style-name="LOTableText">STYLE(style ; temps ; style2)</text:p>
            <text:p text:style-name="P4">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4">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4">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LOHeading_20_1" text:outline-level="1"><text:bookmark-start text:name="__RefHeading__12834_1431343301"/>Fonctions <text:alphabetical-index-mark-start text:id="IMark148821888"/>texte<text:bookmark-end text:name="__RefHeading__12834_1431343301"/><text:alphabetical-index-mark-end text:id="IMark148821888"/></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5">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4">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4">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able:table-row table:style-name="Tableau14.1">
          <table:table-cell table:style-name="Tableau14.A2" office:value-type="string">
            <text:p text:style-name="LOTableText">BAHTTEXTE(n)</text:p>
            <text:p text:style-name="P4">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longueur_mini)</text:p>
            <text:p text:style-name="P4">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4">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4">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4">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4">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4">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ext:soft-page-break/>
        <table:table-row table:style-name="Tableau14.1">
          <table:table-cell table:style-name="Tableau14.A2" office:value-type="string">
            <text:p text:style-name="LOTableText">CTXT(n ; décimales ; séparateur)</text:p>
            <text:p text:style-name="P4">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4">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4">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4">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4">EXACT</text:p>
          </table:table-cell>
          <table:table-cell table:style-name="Tableau14.B2" office:value-type="string">
            <text:p text:style-name="LOTableText">Renvoie la valeur Vrai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4">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4">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4">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4">UPPER</text:p>
          </table:table-cell>
          <table:table-cell table:style-name="Tableau14.B2" office:value-type="string">
            <text:p text:style-name="LOTableText">Convertit toutes les lettres du texte <text:span text:style-name="LOStrongEmphasis">texte</text:span> en majuscules.</text:p>
          </table:table-cell>
        </table:table-row>
        <table:table-row table:style-name="Tableau14.1">
          <table:table-cell table:style-name="Tableau14.A2" office:value-type="string">
            <text:p text:style-name="LOTableText">MINUSCULE(texte)</text:p>
            <text:p text:style-name="P4">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4">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4">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4">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4">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4">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ext:soft-page-break/>
        <table:table-row table:style-name="Tableau14.1">
          <table:table-cell table:style-name="Tableau14.A2" office:value-type="string">
            <text:p text:style-name="LOTableText">ROT13(texte)</text:p>
            <text:p text:style-name="P4">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4">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4">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4">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4">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4">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4">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4">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4">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Fonctions <text:alphabetical-index-mark-start text:id="IMark148821888"/>Add-in<text:bookmark-end text:name="__RefHeading__12836_1431343301"/><text:alphabetical-index-mark-end text:id="IMark148821888"/></text:h>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5">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4">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4">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K(x ; n)</text:p>
            <text:p text:style-name="P4">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ext:soft-page-break/>
        <table:table-row table:style-name="Tableau15.1">
          <table:table-cell table:style-name="Tableau15.A2" office:value-type="string">
            <text:p text:style-name="LOTableText">BESSELY(x ; n)</text:p>
            <text:p text:style-name="P4">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4">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4">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4">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4">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4">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4">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4">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4">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4">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4">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4">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4">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4">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4">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4">IMABS</text:p>
          </table:table-cell>
          <table:table-cell table:style-name="Tableau15.B2" office:value-type="string">
            <text:p text:style-name="LOTableText">Renvoie la valeur absolue du nombre complexe <text:span text:style-name="LOStrongEmphasis">n</text:span>, saisi sous la forme "x+yi" ou "x+yj".</text:p>
          </table:table-cell>
        </table:table-row>
        <table:table-row table:style-name="Tableau15.1">
          <table:table-cell table:style-name="Tableau15.A2" office:value-type="string">
            <text:p text:style-name="LOTableText">COMPLEXE.PRODUIT(n1 ; n2 ; … ; n30)</text:p>
            <text:p text:style-name="P4">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ext:soft-page-break/>
        <table:table-row table:style-name="Tableau15.1">
          <table:table-cell table:style-name="Tableau15.A2" office:value-type="string">
            <text:p text:style-name="LOTableText">COMPLEXE.PUISSANCE(n ; puissance)</text:p>
            <text:p text:style-name="P4">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4">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4">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4">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4">IMSUM</text:p>
          </table:table-cell>
          <table:table-cell table:style-name="Tableau15.B2" office:value-type="string">
            <text:p text:style-name="LOTableText">Renvoie la somme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NVERTIR_ADD(n ; unité1 ; unité2)</text:p>
            <text:p text:style-name="P4">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4">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4">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4">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4">DELTA</text:p>
          </table:table-cell>
          <table:table-cell table:style-name="Tableau15.B2" office:value-type="string">
            <text:p text:style-name="LOTableText">Renvoie Vrai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4">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4">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4">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4">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4">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4">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OCTBIN(n ; chiffres)</text:p>
            <text:p text:style-name="P4">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ext:soft-page-break/>
        <table:table-row table:style-name="Tableau15.1">
          <table:table-cell table:style-name="Tableau15.A2" office:value-type="string">
            <text:p text:style-name="LOTableText">OCTDEC(n)</text:p>
            <text:p text:style-name="P4">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4">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4">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mathématiques</text:chapter><text:tab/><text:page-number text:select-page="current">5</text:page-number></text:p>
      </style:footer>
      <style:footer-left>
        <text:p text:style-name="LOFooter"><text:page-number text:select-page="current">4</text:page-number><text:tab/><text:title>Fonction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nctions Calc</text:title><text:tab/><text:page-number text:select-page="current">3</text:page-number></text:p>
      </style:footer>
      <style:footer-left>
        <text:p text:style-name="LOFooter"><text:page-number text:select-page="current">39</text:page-number><text:tab/><text:title>Fonctions Calc</text:title></text:p>
      </style:footer-left>
    </style:master-page>
    <style:master-page style:name="LOOneColumn" style:page-layout-name="Mpm8">
      <style:footer>
        <text:p text:style-name="MP2"><text:title>Fonctions Calc</text:title><text:tab/><text:chapter text:display="name" text:outline-level="1"/><text:tab/><text:page-number text:select-page="current">39</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Fonctions Calc</dc:title>
    <meta:creation-date>2012-07-02T10:36:45.57</meta:creation-date>
    <meta:editing-cycles>42</meta:editing-cycles>
    <meta:editing-duration>PT6H6M9S</meta:editing-duration>
    <meta:initial-creator>Christian Chenal</meta:initial-creator>
    <dc:date>2012-08-25T10:07:15.09</dc:date>
    <dc:creator>Christian Chenal</dc:creator>
    <meta:document-statistic meta:table-count="16" meta:image-count="2" meta:object-count="0" meta:page-count="43" meta:paragraph-count="1323" meta:word-count="15391" meta:character-count="96162" meta:non-whitespace-character-count="8209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