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nux Libertine G" svg:font-family="'Linux Libertine G'" style:font-adornments="Standard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5" style:family="table" style:master-page-name="">
      <style:table-properties style:width="17.59cm" style:page-number="auto" fo:break-before="auto" fo:break-after="auto" table:align="margins" style:shadow="none" fo:keep-with-next="auto" style:may-break-between-rows="true" table:border-model="collapsing"/>
    </style:style>
    <style:style style:name="Table15.A" style:family="table-column">
      <style:table-column-properties style:column-width="3.517cm" style:rel-column-width="13107*"/>
    </style:style>
    <style:style style:name="Table15.A1" style:family="table-cell">
      <style:table-cell-properties fo:background-color="#00599d" fo:padding="0.097cm" fo:border-left="0.25pt solid #00599d" fo:border-right="none" fo:border-top="0.25pt solid #00599d" fo:border-bottom="0.25pt solid #1b75bc" style:writing-mode="page">
        <style:background-image/>
      </style:table-cell-properties>
    </style:style>
    <style:style style:name="Table15.B1" style:family="table-cell">
      <style:table-cell-properties fo:background-color="#00599d" fo:padding="0.097cm" fo:border-left="none" fo:border-right="none" fo:border-top="0.25pt solid #00599d" fo:border-bottom="0.25pt solid #1b75bc" style:writing-mode="page">
        <style:background-image/>
      </style:table-cell-properties>
    </style:style>
    <style:style style:name="Table15.E1" style:family="table-cell">
      <style:table-cell-properties fo:background-color="#00599d" fo:padding="0.097cm" fo:border-left="none" fo:border-right="0.25pt solid #00599d" fo:border-top="0.25pt solid #00599d" fo:border-bottom="0.25pt solid #1b75bc" style:writing-mode="page">
        <style:background-image/>
      </style:table-cell-properties>
    </style:style>
    <style:style style:name="Table15.2" style:family="table-row">
      <style:table-row-properties fo:keep-together="auto"/>
    </style:style>
    <style:style style:name="Table15.A2" style:family="table-cell">
      <style:table-cell-properties fo:background-color="transparent" fo:padding="0.097cm" fo:border-left="0.25pt solid #00599d" fo:border-right="none" fo:border-top="0.25pt solid #dddddd" fo:border-bottom="none" style:writing-mode="page">
        <style:background-image/>
      </style:table-cell-properties>
    </style:style>
    <style:style style:name="Table15.B2" style:family="table-cell" style:data-style-name="N121">
      <style:table-cell-properties fo:background-color="transparent" fo:padding="0.097cm" fo:border-left="none" fo:border-right="none" fo:border-top="0.25pt solid #dddddd" fo:border-bottom="none" style:writing-mode="page">
        <style:background-image/>
      </style:table-cell-properties>
    </style:style>
    <style:style style:name="Table15.C2" style:family="table-cell">
      <style:table-cell-properties fo:background-color="transparent" fo:padding="0.097cm" fo:border-left="none" fo:border-right="none" fo:border-top="0.25pt solid #dddddd" fo:border-bottom="none" style:writing-mode="page">
        <style:background-image/>
      </style:table-cell-properties>
    </style:style>
    <style:style style:name="Table15.E2" style:family="table-cell" style:data-style-name="N121">
      <style:table-cell-properties fo:background-color="transparent" fo:padding="0.097cm" fo:border-left="none" fo:border-right="0.25pt solid #00599d" fo:border-top="0.25pt solid #dddddd" fo:border-bottom="none" style:writing-mode="page">
        <style:background-image/>
      </style:table-cell-properties>
    </style:style>
    <style:style style:name="Table15.A3" style:family="table-cell">
      <style:table-cell-properties fo:background-color="#dddddd" fo:padding="0.097cm" fo:border-left="0.25pt solid #00599d" fo:border-right="none" fo:border-top="none" fo:border-bottom="none" style:writing-mode="page">
        <style:background-image/>
      </style:table-cell-properties>
    </style:style>
    <style:style style:name="Table15.B3" style:family="table-cell" style:data-style-name="N121">
      <style:table-cell-properties fo:background-color="#dddddd" fo:padding="0.097cm" fo:border="none" style:writing-mode="page">
        <style:background-image/>
      </style:table-cell-properties>
    </style:style>
    <style:style style:name="Table15.C3" style:family="table-cell">
      <style:table-cell-properties fo:background-color="#dddddd" fo:padding="0.097cm" fo:border="none" style:writing-mode="page">
        <style:background-image/>
      </style:table-cell-properties>
    </style:style>
    <style:style style:name="Table15.E3" style:family="table-cell" style:data-style-name="N121">
      <style:table-cell-properties fo:background-color="#dddddd" fo:padding="0.097cm" fo:border-left="none" fo:border-right="0.25pt solid #00599d" fo:border-top="none" fo:border-bottom="none" style:writing-mode="page">
        <style:background-image/>
      </style:table-cell-properties>
    </style:style>
    <style:style style:name="Table15.C4" style:family="table-cell">
      <style:table-cell-properties fo:background-color="transparent" fo:padding="0.097cm" fo:border-left="none" fo:border-right="none" fo:border-top="0.25pt solid #dddddd" fo:border-bottom="none" style:writing-mode="page">
        <style:background-image/>
      </style:table-cell-properties>
    </style:style>
    <style:style style:name="Table15.A5" style:family="table-cell">
      <style:table-cell-properties fo:background-color="#adc5e7" fo:padding="0.097cm" fo:border-left="0.25pt solid #00599d" fo:border-right="none" fo:border-top="0.25pt solid #00599d" fo:border-bottom="0.25pt solid #00599d" style:writing-mode="page">
        <style:background-image/>
      </style:table-cell-properties>
    </style:style>
    <style:style style:name="Table15.B5" style:family="table-cell" style:data-style-name="N0">
      <style:table-cell-properties fo:background-color="#adc5e7" fo:padding="0.097cm" fo:border-left="none" fo:border-right="none" fo:border-top="0.25pt solid #00599d" fo:border-bottom="0.25pt solid #00599d" style:writing-mode="page">
        <style:background-image/>
      </style:table-cell-properties>
    </style:style>
    <style:style style:name="Table15.C5" style:family="table-cell">
      <style:table-cell-properties fo:background-color="#adc5e7" fo:padding="0.097cm" fo:border-left="none" fo:border-right="none" fo:border-top="0.25pt solid #00599d" fo:border-bottom="0.25pt solid #00599d" style:writing-mode="page">
        <style:background-image/>
      </style:table-cell-properties>
    </style:style>
    <style:style style:name="Table15.E5" style:family="table-cell" style:data-style-name="N121">
      <style:table-cell-properties fo:background-color="#adc5e7" fo:padding="0.097cm" fo:border-left="none" fo:border-right="0.25pt solid #00599d" fo:border-top="0.25pt solid #00599d" fo:border-bottom="0.25pt solid #00599d" style:writing-mode="page">
        <style:background-image/>
      </style:table-cell-properties>
    </style:style>
    <style:style style:name="P1" style:family="paragraph" style:parent-style-name="Standard">
      <style:text-properties officeooo:paragraph-rsid="00101438"/>
    </style:style>
    <style:style style:name="P2" style:family="paragraph" style:parent-style-name="Table_20_Contents">
      <style:paragraph-properties fo:margin-top="0.101cm" fo:margin-bottom="0.101cm" loext:contextual-spacing="false" fo:line-height="100%" fo:text-align="end" style:justify-single-word="false"/>
      <style:text-properties fo:font-variant="normal" fo:text-transform="none" fo:color="#000000" style:text-outline="false" style:text-line-through-style="none" style:text-line-through-type="none" style:font-name="Liberation Sans" fo:font-size="12pt" fo:letter-spacing="normal" fo:font-style="normal" fo:text-shadow="none" style:text-underline-style="none" fo:font-weight="normal" officeooo:rsid="00019f8a" officeooo:paragraph-rsid="001014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margin-top="0.101cm" fo:margin-bottom="0.101cm" loext:contextual-spacing="false" fo:line-height="100%" fo:text-align="end" style:justify-single-word="false"/>
      <style:text-properties fo:font-variant="normal" fo:text-transform="none" fo:color="#000000" style:text-outline="false" style:text-line-through-style="none" style:text-line-through-type="none" style:font-name="Liberation Sans" fo:font-size="12pt" fo:letter-spacing="normal" fo:font-style="normal" fo:text-shadow="none" style:text-underline-style="none" fo:font-weight="bold" officeooo:rsid="00019f8a" officeooo:paragraph-rsid="00101438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19f8a" officeooo:paragraph-rsid="001014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margin-top="0.101cm" fo:margin-bottom="0.101cm" loext:contextual-spacing="false" fo:line-height="100%" fo:text-align="end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19f8a" officeooo:paragraph-rsid="001014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top="0.101cm" fo:margin-bottom="0.101cm" loext:contextual-spacing="false" fo:line-height="100%" fo:text-align="end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014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.101cm" fo:margin-bottom="0.101cm" loext:contextual-spacing="false" fo:line-height="100%" fo:text-align="end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19f8a" officeooo:paragraph-rsid="00101438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019f8a" officeooo:paragraph-rsid="0010143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margin-top="0.101cm" fo:margin-bottom="0.101cm" loext:contextual-spacing="false" fo:line-height="100%" fo:text-align="end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019f8a" officeooo:paragraph-rsid="0010143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rsid="00019f8a" officeooo:paragraph-rsid="0010143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margin-top="0.101cm" fo:margin-bottom="0.101cm" loext:contextual-spacing="false" fo:line-height="100%" fo:text-align="end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rsid="00019f8a" officeooo:paragraph-rsid="0010143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19f8a"/>
    </style: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5" table:style-name="Table15" table:template-name="Blue">
        <table:table-column table:style-name="Table15.A" table:number-columns-repeated="5"/>
        <table:table-row>
          <table:table-cell table:style-name="Table15.A1" office:value-type="string">
            <text:p text:style-name="P10">Header 1</text:p>
          </table:table-cell>
          <table:table-cell table:style-name="Table15.B1" office:value-type="string">
            <text:p text:style-name="P11">Header 2</text:p>
          </table:table-cell>
          <table:table-cell table:style-name="Table15.B1" office:value-type="string">
            <text:p text:style-name="P11">Header 3</text:p>
          </table:table-cell>
          <table:table-cell table:style-name="Table15.B1" office:value-type="string">
            <text:p text:style-name="P11">Header 4</text:p>
          </table:table-cell>
          <table:table-cell table:style-name="Table15.E1" office:value-type="string">
            <text:p text:style-name="P11">Header 5</text:p>
          </table:table-cell>
        </table:table-row>
        <table:table-row table:style-name="Table15.2">
          <table:table-cell table:style-name="Table15.A2" office:value-type="string">
            <text:p text:style-name="P4">Line 1</text:p>
          </table:table-cell>
          <table:table-cell table:style-name="Table15.B2" office:value-type="currency" office:currency="EUR" office:value="1.23">
            <text:p text:style-name="P5">1.23 €</text:p>
          </table:table-cell>
          <table:table-cell table:style-name="Table15.C2" office:value-type="string">
            <text:p text:style-name="P5">Lorem</text:p>
          </table:table-cell>
          <table:table-cell table:style-name="Table15.B2" office:value-type="currency" office:currency="EUR" office:value="12.3">
            <text:p text:style-name="P5">12.30 €</text:p>
          </table:table-cell>
          <table:table-cell table:style-name="Table15.E2" office:value-type="currency" office:currency="EUR" office:value="0">
            <text:p text:style-name="P7">0.00 €</text:p>
          </table:table-cell>
        </table:table-row>
        <table:table-row table:style-name="Table15.2">
          <table:table-cell table:style-name="Table15.A3" office:value-type="string">
            <text:p text:style-name="P4">Line 2</text:p>
          </table:table-cell>
          <table:table-cell table:style-name="Table15.B3" office:value-type="currency" office:currency="EUR" office:value="-9.87">
            <text:p text:style-name="P6">-9.87 €</text:p>
          </table:table-cell>
          <table:table-cell table:style-name="Table15.C3" office:value-type="string">
            <text:p text:style-name="P5">Ipsum</text:p>
          </table:table-cell>
          <table:table-cell table:style-name="Table15.B3" office:value-type="currency" office:currency="EUR" office:value="98.7">
            <text:p text:style-name="P5">98.70 €</text:p>
          </table:table-cell>
          <table:table-cell table:style-name="Table15.E3" office:value-type="currency" office:currency="EUR" office:value="0">
            <text:p text:style-name="P2">0.00 €</text:p>
          </table:table-cell>
        </table:table-row>
        <table:table-row>
          <table:table-cell table:style-name="Table15.A2" office:value-type="string">
            <text:p text:style-name="P4">Line 3</text:p>
          </table:table-cell>
          <table:table-cell table:style-name="Table15.B2" office:value-type="currency" office:currency="EUR" office:value="2.36">
            <text:p text:style-name="P5">2.36 €</text:p>
          </table:table-cell>
          <table:table-cell table:style-name="Table15.C4" office:value-type="string">
            <text:p text:style-name="P5">Dolor</text:p>
          </table:table-cell>
          <table:table-cell table:style-name="Table15.B2" office:value-type="currency" office:currency="EUR" office:value="-1.23">
            <text:p text:style-name="P6">-1.23 €</text:p>
          </table:table-cell>
          <table:table-cell table:style-name="Table15.E2" office:value-type="currency" office:currency="EUR" office:value="0">
            <text:p text:style-name="P2">0.00 €</text:p>
          </table:table-cell>
        </table:table-row>
        <table:table-row>
          <table:table-cell table:style-name="Table15.A5" office:value-type="string">
            <text:p text:style-name="P8">Summary</text:p>
          </table:table-cell>
          <table:table-cell table:style-name="Table15.B5" table:formula="ooow:sum&lt;B2:B4&gt;" office:value-type="float" office:value="-6.28">
            <text:p text:style-name="P9">-6.28</text:p>
          </table:table-cell>
          <table:table-cell table:style-name="Table15.C5" office:value-type="string">
            <text:p text:style-name="P9">Est</text:p>
          </table:table-cell>
          <table:table-cell table:style-name="Table15.B5" table:formula="ooow:sum&lt;D2:D4&gt;" office:value-type="float" office:value="109.77">
            <text:p text:style-name="P9">109.77</text:p>
          </table:table-cell>
          <table:table-cell table:style-name="Table15.E5" office:value-type="currency" office:currency="EUR" office:value="0">
            <text:p text:style-name="P3">0.00 €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nux Libertine G" svg:font-family="'Linux Libertine G'" style:font-adornments="Standard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Blue.1" style:family="table-cell">
      <style:table-cell-properties fo:background-color="#00599d" fo:border-top="0.26pt solid #00599d" fo:border-bottom="0.26pt solid #1b75bc"/>
      <style:paragraph-properties fo:text-align="end"/>
      <style:text-properties fo:color="#ffffff" fo:font-weight="bold" style:font-name="Liberation Sans" fo:font-family="'Liberation Sans'" style:font-family-generic="swiss" style:font-size-asian="10.5pt" style:font-weight-asian="bold" style:font-name-asian="Noto Sans CJK SC Regular" style:font-family-asian="'Noto Sans CJK SC Regular'" style:font-weight-complex="bold" style:font-name-complex="FreeSans" style:font-family-complex="FreeSans"/>
    </style:style>
    <style:style style:name="Blue.2" style:family="table-cell">
      <style:table-cell-properties fo:background-color="#adc5e7" fo:border-top="0.26pt solid #00599d" fo:border-bottom="0.26pt solid #00599d" style:data-style-name="0"/>
      <style:paragraph-properties fo:text-align="end"/>
      <style:text-properties fo:font-weight="bold" style:font-name="Liberation Sans" fo:font-family="'Liberation Sans'" style:font-family-generic="swiss" style:font-size-asian="10.5pt" style:font-weight-asian="bold" style:font-name-asian="Noto Sans CJK SC Regular" style:font-family-asian="'Noto Sans CJK SC Regular'" style:font-weight-complex="bold" style:font-name-complex="FreeSans" style:font-family-complex="FreeSans"/>
    </style:style>
    <style:style style:name="Blue.3" style:family="table-cell">
      <style:table-cell-properties fo:border-left="0.26pt solid #00599d" fo:border-top="0.26pt solid #dddddd"/>
      <style:text-properties style:font-name="Liberation Sans" fo:font-family="'Liberation Sans'" style:font-family-generic="swiss" style:font-size-asian="10.5pt" style:font-name-asian="Noto Sans CJK SC Regular" style:font-family-asian="'Noto Sans CJK SC Regular'" style:font-name-complex="FreeSans" style:font-family-complex="FreeSans"/>
    </style:style>
    <style:style style:name="Blue.4" style:family="table-cell">
      <style:table-cell-properties fo:border-right="0.26pt solid #00599d" fo:border-top="0.26pt solid #dddddd"/>
      <style:paragraph-properties fo:text-align="end"/>
      <style:text-properties style:font-name="Liberation Sans" fo:font-family="'Liberation Sans'" style:font-family-generic="swiss" style:font-name-asian="Liberation Serif" style:font-family-asian="'Liberation Serif'" style:font-family-generic-asian="roman" style:font-name-complex="Liberation Serif" style:font-family-complex="'Liberation Serif'" style:font-family-generic-complex="roman"/>
    </style:style>
    <style:style style:name="Blue.5" style:family="table-cell">
      <style:table-cell-properties fo:border-top="0.26pt solid #dddddd"/>
      <style:paragraph-properties fo:text-align="end"/>
      <style:text-properties style:font-name="Liberation Sans" fo:font-family="'Liberation Sans'" style:font-family-generic="swiss" style:font-size-asian="10.5pt" style:font-name-asian="Noto Sans CJK SC Regular" style:font-family-asian="'Noto Sans CJK SC Regular'" style:font-name-complex="FreeSans" style:font-family-complex="FreeSans"/>
    </style:style>
    <style:style style:name="Blue.6" style:family="table-cell">
      <style:table-cell-properties fo:background-color="#dddddd" fo:border-left="0.26pt solid #00599d"/>
      <style:text-properties style:font-name="Liberation Sans" fo:font-family="'Liberation Sans'" style:font-family-generic="swiss" style:font-size-asian="10.5pt" style:font-name-asian="Noto Sans CJK SC Regular" style:font-family-asian="'Noto Sans CJK SC Regular'" style:font-name-complex="FreeSans" style:font-family-complex="FreeSans"/>
    </style:style>
    <style:style style:name="Blue.7" style:family="table-cell">
      <style:table-cell-properties fo:border-top="0.26pt solid #dddddd"/>
      <style:paragraph-properties fo:text-align="end"/>
      <style:text-properties style:font-name="Liberation Sans" fo:font-family="'Liberation Sans'" style:font-family-generic="swiss" style:font-size-asian="10.5pt" style:font-name-asian="Noto Sans CJK SC Regular" style:font-family-asian="'Noto Sans CJK SC Regular'" style:font-name-complex="FreeSans" style:font-family-complex="FreeSans"/>
    </style:style>
    <style:style style:name="Blue.8" style:family="table-cell">
      <style:table-cell-properties fo:background-color="#dddddd"/>
      <style:paragraph-properties fo:text-align="end"/>
      <style:text-properties style:font-name="Liberation Sans" fo:font-family="'Liberation Sans'" style:font-family-generic="swiss" style:font-size-asian="10.5pt" style:font-name-asian="Noto Sans CJK SC Regular" style:font-family-asian="'Noto Sans CJK SC Regular'" style:font-name-complex="FreeSans" style:font-family-complex="FreeSans"/>
    </style:style>
    <style:style style:name="Blue.9" style:family="table-cell">
      <style:table-cell-properties fo:background-color="#dddddd"/>
      <style:paragraph-properties fo:text-align="end"/>
      <style:text-properties style:font-name="Liberation Sans" fo:font-family="'Liberation Sans'" style:font-family-generic="swiss" style:font-size-asian="10.5pt" style:font-name-asian="Noto Sans CJK SC Regular" style:font-family-asian="'Noto Sans CJK SC Regular'" style:font-name-complex="FreeSans" style:font-family-complex="FreeSans"/>
    </style:style>
    <style:style style:name="Blue.10" style:family="table-cell">
      <style:table-cell-properties fo:background-color="#dddddd" fo:border-right="0.26pt solid #00599d"/>
      <style:paragraph-properties fo:text-align="end"/>
      <style:text-properties style:font-name="Liberation Sans" fo:font-family="'Liberation Sans'" style:font-family-generic="swiss" style:font-name-asian="Noto Sans CJK SC Regular" style:font-family-asian="'Noto Sans CJK SC Regular'" style:font-name-complex="FreeSans" style:font-family-complex="FreeSans"/>
    </style:style>
    <style:style style:name="Blue.11" style:family="table-cell">
      <style:table-cell-properties fo:background-color="#00599d" fo:border-left="0.26pt solid #00599d" fo:border-top="0.26pt solid #00599d" fo:border-bottom="0.26pt solid #1b75bc"/>
      <style:text-properties fo:color="#ffffff" fo:font-weight="bold" style:font-name="Liberation Sans" fo:font-family="'Liberation Sans'" style:font-family-generic="swiss" style:font-size-asian="10.5pt" style:font-weight-asian="bold" style:font-name-asian="Noto Sans CJK SC Regular" style:font-family-asian="'Noto Sans CJK SC Regular'" style:font-weight-complex="bold" style:font-name-complex="FreeSans" style:font-family-complex="FreeSans"/>
    </style:style>
    <style:style style:name="Blue.12" style:family="table-cell">
      <style:table-cell-properties fo:background-color="#00599d" fo:border-right="0.26pt solid #00599d" fo:border-top="0.26pt solid #00599d" fo:border-bottom="0.26pt solid #1b75bc"/>
      <style:paragraph-properties fo:text-align="end"/>
      <style:text-properties fo:color="#ffffff" fo:font-weight="bold" style:font-name="Liberation Sans" fo:font-family="'Liberation Sans'" style:font-family-generic="swiss" style:font-size-asian="10.5pt" style:font-weight-asian="bold" style:font-name-asian="Noto Sans CJK SC Regular" style:font-family-asian="'Noto Sans CJK SC Regular'" style:font-weight-complex="bold" style:font-name-complex="FreeSans" style:font-family-complex="FreeSans"/>
    </style:style>
    <style:style style:name="Blue.13" style:family="table-cell">
      <style:table-cell-properties fo:background-color="#adc5e7" fo:border-left="0.26pt solid #00599d" fo:border-top="0.26pt solid #00599d" fo:border-bottom="0.26pt solid #00599d"/>
      <style:text-properties fo:font-weight="bold" style:font-name="Liberation Sans" fo:font-family="'Liberation Sans'" style:font-family-generic="swiss" style:font-size-asian="10.5pt" style:font-weight-asian="bold" style:font-name-asian="Noto Sans CJK SC Regular" style:font-family-asian="'Noto Sans CJK SC Regular'" style:font-weight-complex="bold" style:font-name-complex="FreeSans" style:font-family-complex="FreeSans"/>
    </style:style>
    <style:style style:name="Blue.14" style:family="table-cell">
      <style:table-cell-properties fo:background-color="#adc5e7" fo:border-right="0.26pt solid #00599d" fo:border-top="0.26pt solid #00599d" fo:border-bottom="0.26pt solid #00599d"/>
      <style:paragraph-properties fo:text-align="end"/>
      <style:text-properties fo:font-weight="bold" style:font-name="Liberation Sans" fo:font-family="'Liberation Sans'" style:font-family-generic="swiss" style:font-weight-asian="bold" style:font-name-asian="Liberation Serif" style:font-family-asian="'Liberation Serif'" style:font-family-generic-asian="roman" style:font-weight-complex="bold" style:font-name-complex="Liberation Serif" style:font-family-complex="'Liberation Serif'" style:font-family-generic-complex="roman"/>
    </style:style>
    <style:style style:name="Blue.15" style:family="table-cell">
      <style:table-cell-properties fo:background-color="#00599d" fo:border-top="0.26pt solid #00599d" fo:border-bottom="0.26pt solid #1b75bc"/>
      <style:paragraph-properties fo:text-align="end"/>
      <style:text-properties fo:color="#ffffff" fo:font-weight="bold" style:font-name="Liberation Sans" fo:font-family="'Liberation Sans'" style:font-family-generic="swiss" style:font-size-asian="10.5pt" style:font-weight-asian="bold" style:font-name-asian="Noto Sans CJK SC Regular" style:font-family-asian="'Noto Sans CJK SC Regular'" style:font-weight-complex="bold" style:font-name-complex="FreeSans" style:font-family-complex="FreeSans"/>
    </style:style>
    <style:style style:name="Blue.16" style:family="table-cell">
      <style:table-cell-properties fo:background-color="#adc5e7" fo:border-top="0.26pt solid #00599d" fo:border-bottom="0.26pt solid #00599d"/>
      <style:paragraph-properties fo:text-align="end"/>
      <style:text-properties fo:font-weight="bold" style:font-name="Liberation Sans" fo:font-family="'Liberation Sans'" style:font-family-generic="swiss" style:font-size-asian="10.5pt" style:font-weight-asian="bold" style:font-name-asian="Noto Sans CJK SC Regular" style:font-family-asian="'Noto Sans CJK SC Regular'" style:font-weight-complex="bold" style:font-name-complex="FreeSans" style:font-family-complex="FreeSans"/>
    </style:style>
    <table:table-template table:name="Blue" table:first-row-end-column="row" table:first-row-start-column="row" table:last-row-end-column="row" table:last-row-start-column="row">
      <table:first-row table:style-name="Blue.1"/>
      <table:last-row table:style-name="Blue.2"/>
      <table:first-column table:style-name="Blue.3"/>
      <table:last-column table:style-name="Blue.4"/>
      <table:body table:style-name="Blue.9"/>
      <table:even-rows table:style-name="Blue.5"/>
      <table:odd-rows table:style-name="Blue.6"/>
      <table:even-columns table:style-name="Blue.7"/>
      <table:odd-columns table:style-name="Blue.8"/>
      <table:background table:style-name="Blue.10"/>
      <loext:first-row-even-column table:style-name="Blue.15"/>
      <loext:last-row-even-column table:style-name="Blue.16"/>
      <loext:first-row-end-column table:style-name="Blue.12"/>
      <loext:first-row-start-column table:style-name="Blue.11"/>
      <loext:last-row-end-column table:style-name="Blue.14"/>
      <loext:last-row-start-column table:style-name="Blue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12:48:52.002701011</meta:creation-date>
    <dc:date>2017-10-28T12:53:34.480522198</dc:date>
    <meta:editing-duration>PT4M42S</meta:editing-duration>
    <meta:editing-cycles>1</meta:editing-cycles>
    <meta:document-statistic meta:table-count="1" meta:image-count="0" meta:object-count="0" meta:page-count="1" meta:paragraph-count="25" meta:word-count="43" meta:character-count="158" meta:non-whitespace-character-count="140"/>
    <meta:generator>LibreOffice/5.4.2.2.0$Linux_X86_64 LibreOffice_project/40m0$Build-2</meta:generator>
  </office:meta>
</office:document-meta>
</file>