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5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15.A" style:family="table-column">
      <style:table-column-properties style:column-width="1.3847in" style:rel-column-width="13107*"/>
    </style:style>
    <style:style style:name="Table15.1" style:family="table-row">
      <style:table-row-properties fo:keep-together="auto"/>
    </style:style>
    <style:style style:name="Table15.A1" style:family="table-cell" style:data-style-name="N100">
      <style:table-cell-properties style:vertical-align="middle" fo:background-color="transparent" fo:padding-left="0.0403in" fo:padding-right="0.0403in" fo:padding-top="0.0201in" fo:padding-bottom="0.0201in" fo:border-left="none" fo:border-right="none" fo:border-top="0.3pt solid #000000" fo:border-bottom="0.3pt solid #000000" style:writing-mode="page">
        <style:background-image/>
      </style:table-cell-properties>
    </style:style>
    <style:style style:name="Table15.A2" style:family="table-cell" style:data-style-name="N100">
      <style:table-cell-properties style:vertical-align="middle" fo:background-color="transparent" fo:padding-left="0.0403in" fo:padding-right="0.0403in" fo:padding-top="0.0201in" fo:padding-bottom="0.0201in" fo:border="none" style:writing-mode="page">
        <style:background-image/>
      </style:table-cell-properties>
    </style:style>
    <style:style style:name="Table15.A5" style:family="table-cell" style:data-style-name="N100">
      <style:table-cell-properties style:vertical-align="middle" fo:background-color="transparent" fo:padding-left="0.0403in" fo:padding-right="0.0403in" fo:padding-top="0.0201in" fo:padding-bottom="0.0201in" fo:border-left="none" fo:border-right="none" fo:border-top="none" fo:border-bottom="0.3pt solid #000000" style:writing-mode="page">
        <style:background-image/>
      </style:table-cell-properties>
    </style:style>
    <style:style style:name="Table1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1.3847in" style:rel-column-width="13107*"/>
    </style:style>
    <style:style style:name="Table1.1" style:family="table-row">
      <style:table-row-properties fo:keep-together="auto"/>
    </style:style>
    <style:style style:name="Table1.A1" style:family="table-cell" style:data-style-name="N100">
      <style:table-cell-properties style:vertical-align="middle" fo:background-color="#b2b2b2" fo:padding="0.0382in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able1.E1" style:family="table-cell" style:data-style-name="N100">
      <style:table-cell-properties style:vertical-align="middle" fo:background-color="#b2b2b2" fo:padding="0.0382in" fo:border="0.05pt solid #666666" style:writing-mode="page">
        <style:background-image/>
      </style:table-cell-properties>
    </style:style>
    <style:style style:name="Table1.A2" style:family="table-cell" style:data-style-name="N100">
      <style:table-cell-properties style:vertical-align="middle" fo:background-color="transparent" fo:padding="0.0382in" fo:border-left="0.05pt solid #666666" fo:border-right="none" fo:border-top="none" fo:border-bottom="0.05pt solid #666666" style:writing-mode="page">
        <style:background-image/>
      </style:table-cell-properties>
    </style:style>
    <style:style style:name="Table1.B2" style:family="table-cell" style:data-style-name="N100">
      <style:table-cell-properties style:vertical-align="middle" fo:background-color="#f5f5f5" fo:padding="0.0382in" fo:border-left="0.05pt solid #666666" fo:border-right="none" fo:border-top="none" fo:border-bottom="0.05pt solid #666666" style:writing-mode="page">
        <style:background-image/>
      </style:table-cell-properties>
    </style:style>
    <style:style style:name="Table1.E2" style:family="table-cell" style:data-style-name="N100">
      <style:table-cell-properties style:vertical-align="middle" fo:background-color="#eeeeee" fo:padding="0.0382in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2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2.A" style:family="table-column">
      <style:table-column-properties style:column-width="1.3847in" style:rel-column-width="13107*"/>
    </style:style>
    <style:style style:name="Table2.1" style:family="table-row">
      <style:table-row-properties fo:keep-together="auto"/>
    </style:style>
    <style:style style:name="Table2.A1" style:family="table-cell" style:data-style-name="N100">
      <style:table-cell-properties style:vertical-align="middle" fo:background-color="#b2b2b2" fo:padding="0.0382in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able2.E1" style:family="table-cell" style:data-style-name="N100">
      <style:table-cell-properties style:vertical-align="middle" fo:background-color="#b2b2b2" fo:padding="0.0382in" fo:border="0.05pt solid #666666" style:writing-mode="page">
        <style:background-image/>
      </style:table-cell-properties>
    </style:style>
    <style:style style:name="Table2.A2" style:family="table-cell" style:data-style-name="N100">
      <style:table-cell-properties style:vertical-align="middle" fo:background-color="transparent" fo:padding="0.0382in" fo:border-left="0.05pt solid #666666" fo:border-right="none" fo:border-top="none" fo:border-bottom="0.05pt solid #666666" style:writing-mode="page">
        <style:background-image/>
      </style:table-cell-properties>
    </style:style>
    <style:style style:name="Table2.E2" style:family="table-cell" style:data-style-name="N100">
      <style:table-cell-properties style:vertical-align="middle" fo:background-color="transparent" fo:padding="0.0382in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2.A3" style:family="table-cell" style:data-style-name="N100">
      <style:table-cell-properties style:vertical-align="middle" fo:background-color="#f5f5f5" fo:padding="0.0382in" fo:border-left="0.05pt solid #666666" fo:border-right="none" fo:border-top="none" fo:border-bottom="0.05pt solid #666666" style:writing-mode="page">
        <style:background-image/>
      </style:table-cell-properties>
    </style:style>
    <style:style style:name="Table2.E3" style:family="table-cell" style:data-style-name="N100">
      <style:table-cell-properties style:vertical-align="middle" fo:background-color="#f5f5f5" fo:padding="0.0382in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2.A5" style:family="table-cell" style:data-style-name="N100">
      <style:table-cell-properties style:vertical-align="middle" fo:background-color="#eeeeee" fo:padding="0.0382in" fo:border-left="0.05pt solid #666666" fo:border-right="none" fo:border-top="none" fo:border-bottom="0.05pt solid #666666" style:writing-mode="page">
        <style:background-image/>
      </style:table-cell-properties>
    </style:style>
    <style:style style:name="Table2.E5" style:family="table-cell" style:data-style-name="N100">
      <style:table-cell-properties style:vertical-align="middle" fo:background-color="#eeeeee" fo:padding="0.0382in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3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3.A" style:family="table-column">
      <style:table-column-properties style:column-width="1.3847in" style:rel-column-width="13107*"/>
    </style:style>
    <style:style style:name="Table3.1" style:family="table-row">
      <style:table-row-properties fo:keep-together="auto"/>
    </style:style>
    <style:style style:name="Table3.A1" style:family="table-cell" style:data-style-name="N100">
      <style:table-cell-properties style:vertical-align="middle" fo:background-color="#00599d" fo:padding="0.0382in" fo:border-left="0.25pt solid #00599d" fo:border-right="none" fo:border-top="0.25pt solid #00599d" fo:border-bottom="0.25pt solid #1b75bc" style:writing-mode="page">
        <style:background-image/>
      </style:table-cell-properties>
    </style:style>
    <style:style style:name="Table3.B1" style:family="table-cell" style:data-style-name="N100">
      <style:table-cell-properties style:vertical-align="middle" fo:background-color="#00599d" fo:padding="0.0382in" fo:border-left="none" fo:border-right="none" fo:border-top="0.25pt solid #00599d" fo:border-bottom="0.25pt solid #1b75bc" style:writing-mode="page">
        <style:background-image/>
      </style:table-cell-properties>
    </style:style>
    <style:style style:name="Table3.E1" style:family="table-cell" style:data-style-name="N100">
      <style:table-cell-properties style:vertical-align="middle" fo:background-color="#00599d" fo:padding="0.0382in" fo:border-left="none" fo:border-right="0.25pt solid #00599d" fo:border-top="0.25pt solid #00599d" fo:border-bottom="0.25pt solid #1b75bc" style:writing-mode="page">
        <style:background-image/>
      </style:table-cell-properties>
    </style:style>
    <style:style style:name="Table3.A2" style:family="table-cell" style:data-style-name="N100">
      <style:table-cell-properties style:vertical-align="middle" fo:background-color="transparent" fo:padding="0.0382in" fo:border-left="0.25pt solid #00599d" fo:border-right="none" fo:border-top="0.25pt solid #dddddd" fo:border-bottom="none" style:writing-mode="page">
        <style:background-image/>
      </style:table-cell-properties>
    </style:style>
    <style:style style:name="Table3.B2" style:family="table-cell" style:data-style-name="N100">
      <style:table-cell-properties style:vertical-align="middle" fo:background-color="transparent" fo:padding="0.0382in" fo:border-left="none" fo:border-right="none" fo:border-top="0.25pt solid #dddddd" fo:border-bottom="none" style:writing-mode="page">
        <style:background-image/>
      </style:table-cell-properties>
    </style:style>
    <style:style style:name="Table3.E2" style:family="table-cell" style:data-style-name="N100">
      <style:table-cell-properties style:vertical-align="middle" fo:background-color="transparent" fo:padding="0.0382in" fo:border-left="none" fo:border-right="0.25pt solid #00599d" fo:border-top="0.25pt solid #dddddd" fo:border-bottom="none" style:writing-mode="page">
        <style:background-image/>
      </style:table-cell-properties>
    </style:style>
    <style:style style:name="Table3.A3" style:family="table-cell" style:data-style-name="N100">
      <style:table-cell-properties style:vertical-align="middle" fo:background-color="#dddddd" fo:padding="0.0382in" fo:border-left="0.25pt solid #00599d" fo:border-right="none" fo:border-top="none" fo:border-bottom="none" style:writing-mode="page">
        <style:background-image/>
      </style:table-cell-properties>
    </style:style>
    <style:style style:name="Table3.B3" style:family="table-cell" style:data-style-name="N100">
      <style:table-cell-properties style:vertical-align="middle" fo:background-color="#dddddd" fo:padding="0.0382in" fo:border="none" style:writing-mode="page">
        <style:background-image/>
      </style:table-cell-properties>
    </style:style>
    <style:style style:name="Table3.E3" style:family="table-cell" style:data-style-name="N100">
      <style:table-cell-properties style:vertical-align="middle" fo:background-color="#dddddd" fo:padding="0.0382in" fo:border-left="none" fo:border-right="0.25pt solid #00599d" fo:border-top="none" fo:border-bottom="none" style:writing-mode="page">
        <style:background-image/>
      </style:table-cell-properties>
    </style:style>
    <style:style style:name="Table3.A5" style:family="table-cell" style:data-style-name="N100">
      <style:table-cell-properties style:vertical-align="middle" fo:background-color="#adc5e7" fo:padding="0.0382in" fo:border-left="0.25pt solid #00599d" fo:border-right="none" fo:border-top="0.25pt solid #00599d" fo:border-bottom="0.25pt solid #00599d" style:writing-mode="page">
        <style:background-image/>
      </style:table-cell-properties>
    </style:style>
    <style:style style:name="Table3.B5" style:family="table-cell" style:data-style-name="N100">
      <style:table-cell-properties style:vertical-align="middle" fo:background-color="#adc5e7" fo:padding="0.0382in" fo:border-left="none" fo:border-right="none" fo:border-top="0.25pt solid #00599d" fo:border-bottom="0.25pt solid #00599d" style:writing-mode="page">
        <style:background-image/>
      </style:table-cell-properties>
    </style:style>
    <style:style style:name="Table3.E5" style:family="table-cell" style:data-style-name="N100">
      <style:table-cell-properties style:vertical-align="middle" fo:background-color="#adc5e7" fo:padding="0.0382in" fo:border-left="none" fo:border-right="0.25pt solid #00599d" fo:border-top="0.25pt solid #00599d" fo:border-bottom="0.25pt solid #00599d" style:writing-mode="page">
        <style:background-image/>
      </style:table-cell-properties>
    </style:style>
    <style:style style:name="Table4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4.A" style:family="table-column">
      <style:table-column-properties style:column-width="1.3847in" style:rel-column-width="13107*"/>
    </style:style>
    <style:style style:name="Table4.1" style:family="table-row">
      <style:table-row-properties fo:keep-together="auto"/>
    </style:style>
    <style:style style:name="Table4.A1" style:family="table-cell" style:data-style-name="N100">
      <style:table-cell-properties style:vertical-align="middle" fo:background-color="#009353" fo:padding="0.0382in" fo:border-left="0.25pt solid #009353" fo:border-right="none" fo:border-top="0.25pt solid #009353" fo:border-bottom="0.25pt solid #00b274" style:writing-mode="page">
        <style:background-image/>
      </style:table-cell-properties>
    </style:style>
    <style:style style:name="Table4.B1" style:family="table-cell" style:data-style-name="N100">
      <style:table-cell-properties style:vertical-align="middle" fo:background-color="#009353" fo:padding="0.0382in" fo:border-left="none" fo:border-right="none" fo:border-top="0.25pt solid #009353" fo:border-bottom="0.25pt solid #00b274" style:writing-mode="page">
        <style:background-image/>
      </style:table-cell-properties>
    </style:style>
    <style:style style:name="Table4.E1" style:family="table-cell" style:data-style-name="N100">
      <style:table-cell-properties style:vertical-align="middle" fo:background-color="#009353" fo:padding="0.0382in" fo:border-left="none" fo:border-right="0.25pt solid #009353" fo:border-top="0.25pt solid #009353" fo:border-bottom="0.25pt solid #00b274" style:writing-mode="page">
        <style:background-image/>
      </style:table-cell-properties>
    </style:style>
    <style:style style:name="Table4.A2" style:family="table-cell" style:data-style-name="N100">
      <style:table-cell-properties style:vertical-align="middle" fo:background-color="transparent" fo:padding="0.0382in" fo:border-left="0.25pt solid #009353" fo:border-right="none" fo:border-top="0.25pt solid #dddddd" fo:border-bottom="none" style:writing-mode="page">
        <style:background-image/>
      </style:table-cell-properties>
    </style:style>
    <style:style style:name="Table4.B2" style:family="table-cell" style:data-style-name="N100">
      <style:table-cell-properties style:vertical-align="middle" fo:background-color="transparent" fo:padding="0.0382in" fo:border-left="none" fo:border-right="none" fo:border-top="0.25pt solid #dddddd" fo:border-bottom="none" style:writing-mode="page">
        <style:background-image/>
      </style:table-cell-properties>
    </style:style>
    <style:style style:name="Table4.E2" style:family="table-cell" style:data-style-name="N100">
      <style:table-cell-properties style:vertical-align="middle" fo:background-color="transparent" fo:padding="0.0382in" fo:border-left="none" fo:border-right="0.25pt solid #009353" fo:border-top="0.25pt solid #dddddd" fo:border-bottom="none" style:writing-mode="page">
        <style:background-image/>
      </style:table-cell-properties>
    </style:style>
    <style:style style:name="Table4.A3" style:family="table-cell" style:data-style-name="N100">
      <style:table-cell-properties style:vertical-align="middle" fo:background-color="#dddddd" fo:padding="0.0382in" fo:border-left="0.25pt solid #009353" fo:border-right="none" fo:border-top="none" fo:border-bottom="none" style:writing-mode="page">
        <style:background-image/>
      </style:table-cell-properties>
    </style:style>
    <style:style style:name="Table4.B3" style:family="table-cell" style:data-style-name="N100">
      <style:table-cell-properties style:vertical-align="middle" fo:background-color="#dddddd" fo:padding="0.0382in" fo:border="none" style:writing-mode="page">
        <style:background-image/>
      </style:table-cell-properties>
    </style:style>
    <style:style style:name="Table4.E3" style:family="table-cell" style:data-style-name="N100">
      <style:table-cell-properties style:vertical-align="middle" fo:background-color="#dddddd" fo:padding="0.0382in" fo:border-left="none" fo:border-right="0.25pt solid #009353" fo:border-top="none" fo:border-bottom="none" style:writing-mode="page">
        <style:background-image/>
      </style:table-cell-properties>
    </style:style>
    <style:style style:name="Table4.A5" style:family="table-cell" style:data-style-name="N100">
      <style:table-cell-properties style:vertical-align="middle" fo:background-color="#bee3d3" fo:padding="0.0382in" fo:border-left="0.25pt solid #009353" fo:border-right="none" fo:border-top="0.25pt solid #009353" fo:border-bottom="0.25pt solid #009353" style:writing-mode="page">
        <style:background-image/>
      </style:table-cell-properties>
    </style:style>
    <style:style style:name="Table4.B5" style:family="table-cell" style:data-style-name="N100">
      <style:table-cell-properties style:vertical-align="middle" fo:background-color="#bee3d3" fo:padding="0.0382in" fo:border-left="none" fo:border-right="none" fo:border-top="0.25pt solid #009353" fo:border-bottom="0.25pt solid #009353" style:writing-mode="page">
        <style:background-image/>
      </style:table-cell-properties>
    </style:style>
    <style:style style:name="Table4.E5" style:family="table-cell" style:data-style-name="N100">
      <style:table-cell-properties style:vertical-align="middle" fo:background-color="#bee3d3" fo:padding="0.0382in" fo:border-left="none" fo:border-right="0.25pt solid #009353" fo:border-top="0.25pt solid #009353" fo:border-bottom="0.25pt solid #009353" style:writing-mode="page">
        <style:background-image/>
      </style:table-cell-properties>
    </style:style>
    <style:style style:name="Table5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5.A" style:family="table-column">
      <style:table-column-properties style:column-width="1.3847in" style:rel-column-width="13107*"/>
    </style:style>
    <style:style style:name="Table5.1" style:family="table-row">
      <style:table-row-properties fo:keep-together="auto"/>
    </style:style>
    <style:style style:name="Table5.A1" style:family="table-cell" style:data-style-name="N100">
      <style:table-cell-properties style:vertical-align="middle" fo:background-color="#ce181e" fo:padding="0.0382in" fo:border-left="0.25pt solid #ce181e" fo:border-right="none" fo:border-top="0.25pt solid #ce181e" fo:border-bottom="0.25pt solid #f04e4d" style:writing-mode="page">
        <style:background-image/>
      </style:table-cell-properties>
    </style:style>
    <style:style style:name="Table5.B1" style:family="table-cell" style:data-style-name="N100">
      <style:table-cell-properties style:vertical-align="middle" fo:background-color="#ce181e" fo:padding="0.0382in" fo:border-left="none" fo:border-right="none" fo:border-top="0.25pt solid #ce181e" fo:border-bottom="0.25pt solid #f04e4d" style:writing-mode="page">
        <style:background-image/>
      </style:table-cell-properties>
    </style:style>
    <style:style style:name="Table5.E1" style:family="table-cell" style:data-style-name="N100">
      <style:table-cell-properties style:vertical-align="middle" fo:background-color="#ce181e" fo:padding="0.0382in" fo:border-left="none" fo:border-right="0.25pt solid #ce181e" fo:border-top="0.25pt solid #ce181e" fo:border-bottom="0.25pt solid #f04e4d" style:writing-mode="page">
        <style:background-image/>
      </style:table-cell-properties>
    </style:style>
    <style:style style:name="Table5.A2" style:family="table-cell" style:data-style-name="N100">
      <style:table-cell-properties style:vertical-align="middle" fo:background-color="transparent" fo:padding="0.0382in" fo:border-left="0.25pt solid #ce181e" fo:border-right="none" fo:border-top="0.25pt solid #dddddd" fo:border-bottom="none" style:writing-mode="page">
        <style:background-image/>
      </style:table-cell-properties>
    </style:style>
    <style:style style:name="Table5.B2" style:family="table-cell" style:data-style-name="N100">
      <style:table-cell-properties style:vertical-align="middle" fo:background-color="transparent" fo:padding="0.0382in" fo:border-left="none" fo:border-right="none" fo:border-top="0.25pt solid #dddddd" fo:border-bottom="none" style:writing-mode="page">
        <style:background-image/>
      </style:table-cell-properties>
    </style:style>
    <style:style style:name="Table5.E2" style:family="table-cell" style:data-style-name="N100">
      <style:table-cell-properties style:vertical-align="middle" fo:background-color="transparent" fo:padding="0.0382in" fo:border-left="none" fo:border-right="0.25pt solid #ce181e" fo:border-top="0.25pt solid #dddddd" fo:border-bottom="none" style:writing-mode="page">
        <style:background-image/>
      </style:table-cell-properties>
    </style:style>
    <style:style style:name="Table5.A3" style:family="table-cell" style:data-style-name="N100">
      <style:table-cell-properties style:vertical-align="middle" fo:background-color="#dddddd" fo:padding="0.0382in" fo:border-left="0.25pt solid #ce181e" fo:border-right="none" fo:border-top="none" fo:border-bottom="none" style:writing-mode="page">
        <style:background-image/>
      </style:table-cell-properties>
    </style:style>
    <style:style style:name="Table5.B3" style:family="table-cell" style:data-style-name="N100">
      <style:table-cell-properties style:vertical-align="middle" fo:background-color="#dddddd" fo:padding="0.0382in" fo:border="none" style:writing-mode="page">
        <style:background-image/>
      </style:table-cell-properties>
    </style:style>
    <style:style style:name="Table5.E3" style:family="table-cell" style:data-style-name="N100">
      <style:table-cell-properties style:vertical-align="middle" fo:background-color="#dddddd" fo:padding="0.0382in" fo:border-left="none" fo:border-right="0.25pt solid #ce181e" fo:border-top="none" fo:border-bottom="none" style:writing-mode="page">
        <style:background-image/>
      </style:table-cell-properties>
    </style:style>
    <style:style style:name="Table5.A5" style:family="table-cell" style:data-style-name="N100">
      <style:table-cell-properties style:vertical-align="middle" fo:background-color="#fcd4d1" fo:padding="0.0382in" fo:border-left="0.05pt solid #ce181e" fo:border-right="none" fo:border-top="0.05pt solid #ce181e" fo:border-bottom="0.05pt solid #ce181e" style:writing-mode="page">
        <style:background-image/>
      </style:table-cell-properties>
    </style:style>
    <style:style style:name="Table5.B5" style:family="table-cell" style:data-style-name="N100">
      <style:table-cell-properties style:vertical-align="middle" fo:background-color="#fcd4d1" fo:padding="0.0382in" fo:border-left="none" fo:border-right="none" fo:border-top="0.05pt solid #ce181e" fo:border-bottom="0.05pt solid #ce181e" style:writing-mode="page">
        <style:background-image/>
      </style:table-cell-properties>
    </style:style>
    <style:style style:name="Table5.E5" style:family="table-cell" style:data-style-name="N100">
      <style:table-cell-properties style:vertical-align="middle" fo:background-color="#fcd4d1" fo:padding="0.0382in" fo:border-left="none" fo:border-right="0.05pt solid #ce181e" fo:border-top="0.05pt solid #ce181e" fo:border-bottom="0.05pt solid #ce181e" style:writing-mode="page">
        <style:background-image/>
      </style:table-cell-properties>
    </style:style>
    <style:style style:name="Table6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6.A" style:family="table-column">
      <style:table-column-properties style:column-width="1.3847in" style:rel-column-width="13107*"/>
    </style:style>
    <style:style style:name="Table6.1" style:family="table-row">
      <style:table-row-properties fo:keep-together="auto"/>
    </style:style>
    <style:style style:name="Table6.A1" style:family="table-cell" style:data-style-name="N100">
      <style:table-cell-properties style:vertical-align="middle" fo:background-color="#faa61a" fo:padding="0.0382in" fo:border-left="0.05pt solid #faa61a" fo:border-right="none" fo:border-top="0.05pt solid #faa61a" fo:border-bottom="0.05pt solid #faa61a" style:writing-mode="page">
        <style:background-image/>
      </style:table-cell-properties>
    </style:style>
    <style:style style:name="Table6.B1" style:family="table-cell" style:data-style-name="N100">
      <style:table-cell-properties style:vertical-align="middle" fo:background-color="#faa61a" fo:padding="0.0382in" fo:border-left="none" fo:border-right="none" fo:border-top="0.05pt solid #faa61a" fo:border-bottom="0.05pt solid #faa61a" style:writing-mode="page">
        <style:background-image/>
      </style:table-cell-properties>
    </style:style>
    <style:style style:name="Table6.E1" style:family="table-cell" style:data-style-name="N100">
      <style:table-cell-properties style:vertical-align="middle" fo:background-color="#faa61a" fo:padding="0.0382in" fo:border-left="none" fo:border-right="0.05pt solid #faa61a" fo:border-top="0.05pt solid #faa61a" fo:border-bottom="0.05pt solid #faa61a" style:writing-mode="page">
        <style:background-image/>
      </style:table-cell-properties>
    </style:style>
    <style:style style:name="Table6.A2" style:family="table-cell" style:data-style-name="N100">
      <style:table-cell-properties style:vertical-align="middle" fo:background-color="transparent" fo:padding="0.0382in" fo:border-left="0.05pt solid #faa61a" fo:border-right="none" fo:border-top="0.25pt solid #dddddd" fo:border-bottom="none" style:writing-mode="page">
        <style:background-image/>
      </style:table-cell-properties>
    </style:style>
    <style:style style:name="Table6.B2" style:family="table-cell" style:data-style-name="N100">
      <style:table-cell-properties style:vertical-align="middle" fo:background-color="transparent" fo:padding="0.0382in" fo:border-left="none" fo:border-right="none" fo:border-top="0.25pt solid #dddddd" fo:border-bottom="none" style:writing-mode="page">
        <style:background-image/>
      </style:table-cell-properties>
    </style:style>
    <style:style style:name="Table6.E2" style:family="table-cell" style:data-style-name="N100">
      <style:table-cell-properties style:vertical-align="middle" fo:background-color="transparent" fo:padding="0.0382in" fo:border-left="none" fo:border-right="0.05pt solid #faa61a" fo:border-top="0.25pt solid #dddddd" fo:border-bottom="none" style:writing-mode="page">
        <style:background-image/>
      </style:table-cell-properties>
    </style:style>
    <style:style style:name="Table6.A3" style:family="table-cell" style:data-style-name="N100">
      <style:table-cell-properties style:vertical-align="middle" fo:background-color="#dddddd" fo:padding="0.0382in" fo:border-left="0.05pt solid #faa61a" fo:border-right="none" fo:border-top="none" fo:border-bottom="none" style:writing-mode="page">
        <style:background-image/>
      </style:table-cell-properties>
    </style:style>
    <style:style style:name="Table6.B3" style:family="table-cell" style:data-style-name="N100">
      <style:table-cell-properties style:vertical-align="middle" fo:background-color="#dddddd" fo:padding="0.0382in" fo:border="none" style:writing-mode="page">
        <style:background-image/>
      </style:table-cell-properties>
    </style:style>
    <style:style style:name="Table6.E3" style:family="table-cell" style:data-style-name="N100">
      <style:table-cell-properties style:vertical-align="middle" fo:background-color="#dddddd" fo:padding="0.0382in" fo:border-left="none" fo:border-right="0.05pt solid #faa61a" fo:border-top="none" fo:border-bottom="none" style:writing-mode="page">
        <style:background-image/>
      </style:table-cell-properties>
    </style:style>
    <style:style style:name="Table6.A5" style:family="table-cell" style:data-style-name="N100">
      <style:table-cell-properties style:vertical-align="middle" fo:background-color="#fffbcc" fo:padding="0.0382in" fo:border-left="0.05pt solid #faa61a" fo:border-right="none" fo:border-top="0.05pt solid #faa61a" fo:border-bottom="0.05pt solid #faa61a" style:writing-mode="page">
        <style:background-image/>
      </style:table-cell-properties>
    </style:style>
    <style:style style:name="Table6.B5" style:family="table-cell" style:data-style-name="N100">
      <style:table-cell-properties style:vertical-align="middle" fo:background-color="#fffbcc" fo:padding="0.0382in" fo:border-left="none" fo:border-right="none" fo:border-top="0.05pt solid #faa61a" fo:border-bottom="0.05pt solid #faa61a" style:writing-mode="page">
        <style:background-image/>
      </style:table-cell-properties>
    </style:style>
    <style:style style:name="Table6.E5" style:family="table-cell" style:data-style-name="N100">
      <style:table-cell-properties style:vertical-align="middle" fo:background-color="#fffbcc" fo:padding="0.0382in" fo:border-left="none" fo:border-right="0.05pt solid #faa61a" fo:border-top="0.05pt solid #faa61a" fo:border-bottom="0.05pt solid #faa61a" style:writing-mode="page">
        <style:background-image/>
      </style:table-cell-properties>
    </style:style>
    <style:style style:name="Table7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7.A" style:family="table-column">
      <style:table-column-properties style:column-width="1.3847in" style:rel-column-width="13107*"/>
    </style:style>
    <style:style style:name="Table7.1" style:family="table-row">
      <style:table-row-properties fo:keep-together="auto"/>
    </style:style>
    <style:style style:name="Table7.A1" style:family="table-cell" style:data-style-name="N100">
      <style:table-cell-properties style:vertical-align="middle" fo:background-color="#000080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7.E1" style:family="table-cell" style:data-style-name="N100">
      <style:table-cell-properties style:vertical-align="middle" fo:background-color="#000080" fo:padding="0.0382in" fo:border="0.05pt solid #000000" style:writing-mode="page">
        <style:background-image/>
      </style:table-cell-properties>
    </style:style>
    <style:style style:name="Table7.A2" style:family="table-cell" style:data-style-name="N100">
      <style:table-cell-properties style:vertical-align="middle" fo:background-color="#4d4d4d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7.B2" style:family="table-cell" style:data-style-name="N100">
      <style:table-cell-properties style:vertical-align="middle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7.E2" style:family="table-cell" style:data-style-name="N100">
      <style:table-cell-properties style:vertical-align="middle" fo:background-color="#cccccc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7.B5" style:family="table-cell" style:data-style-name="N100">
      <style:table-cell-properties style:vertical-align="middle" fo:background-color="#cccccc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8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8.A" style:family="table-column">
      <style:table-column-properties style:column-width="1.3847in" style:rel-column-width="13107*"/>
    </style:style>
    <style:style style:name="Table8.1" style:family="table-row">
      <style:table-row-properties fo:keep-together="auto"/>
    </style:style>
    <style:style style:name="Table8.A1" style:family="table-cell" style:data-style-name="N100">
      <style:table-cell-properties style:vertical-align="middle" fo:background-color="#cccccc" fo:padding-left="0.0403in" fo:padding-right="0.0403in" fo:padding-top="0.0201in" fo:padding-bottom="0.0201in" fo:border-left="0.05pt solid #000000" fo:border-right="none" fo:border-top="0.05pt solid #000000" fo:border-bottom="0.05pt solid #b2b2b2" style:writing-mode="page">
        <style:background-image/>
      </style:table-cell-properties>
    </style:style>
    <style:style style:name="Table8.B1" style:family="table-cell" style:data-style-name="N100">
      <style:table-cell-properties style:vertical-align="middle" fo:background-color="#cccccc" fo:padding-left="0.0403in" fo:padding-right="0.0403in" fo:padding-top="0.0201in" fo:padding-bottom="0.0201in" fo:border-left="0.05pt solid #b2b2b2" fo:border-right="none" fo:border-top="0.05pt solid #000000" fo:border-bottom="0.05pt solid #b2b2b2" style:writing-mode="page">
        <style:background-image/>
      </style:table-cell-properties>
    </style:style>
    <style:style style:name="Table8.E1" style:family="table-cell" style:data-style-name="N100">
      <style:table-cell-properties style:vertical-align="middle" fo:background-color="#cccccc" fo:padding-left="0.0403in" fo:padding-right="0.0403in" fo:padding-top="0.0201in" fo:padding-bottom="0.0201in" fo:border-left="0.05pt solid #b2b2b2" fo:border-right="0.05pt solid #000000" fo:border-top="0.05pt solid #000000" fo:border-bottom="0.05pt solid #b2b2b2" style:writing-mode="page">
        <style:background-image/>
      </style:table-cell-properties>
    </style:style>
    <style:style style:name="Table8.A2" style:family="table-cell" style:data-style-name="N100">
      <style:table-cell-properties style:vertical-align="middle" fo:background-color="transparent" fo:padding-left="0.0403in" fo:padding-right="0.0403in" fo:padding-top="0.0201in" fo:padding-bottom="0.0201in" fo:border-left="0.05pt solid #000000" fo:border-right="none" fo:border-top="none" fo:border-bottom="0.05pt solid #b2b2b2" style:writing-mode="page">
        <style:background-image/>
      </style:table-cell-properties>
    </style:style>
    <style:style style:name="Table8.B2" style:family="table-cell" style:data-style-name="N121">
      <style:table-cell-properties style:vertical-align="middle" fo:background-color="transparent" fo:padding-left="0.0403in" fo:padding-right="0.0403in" fo:padding-top="0.0201in" fo:padding-bottom="0.0201in" fo:border-left="0.05pt solid #b2b2b2" fo:border-right="none" fo:border-top="none" fo:border-bottom="0.05pt solid #b2b2b2" style:writing-mode="page">
        <style:background-image/>
      </style:table-cell-properties>
    </style:style>
    <style:style style:name="Table8.E2" style:family="table-cell" style:data-style-name="N121">
      <style:table-cell-properties style:vertical-align="middle" fo:background-color="transparent" fo:padding-left="0.0403in" fo:padding-right="0.0403in" fo:padding-top="0.0201in" fo:padding-bottom="0.0201in" fo:border-left="0.05pt solid #b2b2b2" fo:border-right="0.05pt solid #000000" fo:border-top="none" fo:border-bottom="0.05pt solid #b2b2b2" style:writing-mode="page">
        <style:background-image/>
      </style:table-cell-properties>
    </style:style>
    <style:style style:name="Table8.A5" style:family="table-cell" style:data-style-name="N100">
      <style:table-cell-properties style:vertical-align="middle" fo:background-color="transparent" style:border-line-width-top="0.0104in 0.0104in 0.0007in" fo:padding-left="0.0403in" fo:padding-right="0.0403in" fo:padding-top="0.0201in" fo:padding-bottom="0.0201in" fo:border-left="0.05pt solid #000000" fo:border-right="none" fo:border-top="1.55pt double #000000" fo:border-bottom="0.05pt solid #000000" style:writing-mode="page">
        <style:background-image/>
      </style:table-cell-properties>
    </style:style>
    <style:style style:name="Table8.B5" style:family="table-cell" style:data-style-name="N121">
      <style:table-cell-properties style:vertical-align="middle" fo:background-color="transparent" style:border-line-width-top="0.0104in 0.0104in 0.0007in" fo:padding-left="0.0403in" fo:padding-right="0.0403in" fo:padding-top="0.0201in" fo:padding-bottom="0.0201in" fo:border-left="0.05pt solid #b2b2b2" fo:border-right="none" fo:border-top="1.55pt double #000000" fo:border-bottom="0.05pt solid #000000" style:writing-mode="page">
        <style:background-image/>
      </style:table-cell-properties>
    </style:style>
    <style:style style:name="Table8.E5" style:family="table-cell" style:data-style-name="N121">
      <style:table-cell-properties style:vertical-align="middle" fo:background-color="transparent" style:border-line-width-right="0in 0.0014in 0in" style:border-line-width-top="0.0104in 0.0104in 0.0007in" fo:padding-left="0.0403in" fo:padding-right="0.0403in" fo:padding-top="0.0201in" fo:padding-bottom="0.0201in" fo:border-left="0.05pt solid #b2b2b2" fo:border-right="0pt double #000000" fo:border-top="1.55pt double #000000" fo:border-bottom="0.05pt solid #000000" style:writing-mode="page">
        <style:background-image/>
      </style:table-cell-properties>
    </style:style>
    <style:style style:name="Table9" style:family="table" style:master-page-name="">
      <style:table-properties style:width="6.925in" style:page-number="auto" fo:break-before="auto" fo:break-after="auto" table:align="margins" style:shadow="none" fo:keep-with-next="auto" style:may-break-between-rows="true" table:border-model="collapsing"/>
    </style:style>
    <style:style style:name="Table9.A" style:family="table-column">
      <style:table-column-properties style:column-width="1.3847in" style:rel-column-width="13107*"/>
    </style:style>
    <style:style style:name="Table9.1" style:family="table-row">
      <style:table-row-properties fo:keep-together="auto"/>
    </style:style>
    <style:style style:name="Table9.A1" style:family="table-cell" style:data-style-name="N100">
      <style:table-cell-properties style:vertical-align="middle" fo:background-color="#808080" fo:padding-left="0.0403in" fo:padding-right="0.0403in" fo:padding-top="0.0201in" fo:padding-bottom="0.0201in" fo:border-left="none" fo:border-right="none" fo:border-top="0.3pt solid #000000" fo:border-bottom="0.3pt solid #000000" style:writing-mode="page">
        <style:background-image/>
      </style:table-cell-properties>
    </style:style>
    <style:style style:name="Table9.A2" style:family="table-cell" style:data-style-name="N100">
      <style:table-cell-properties style:vertical-align="middle" fo:background-color="#b2b2b2" fo:padding-left="0.0403in" fo:padding-right="0.0403in" fo:padding-top="0.0201in" fo:padding-bottom="0.0201in" fo:border="none" style:writing-mode="page">
        <style:background-image/>
      </style:table-cell-properties>
    </style:style>
    <style:style style:name="Table9.B2" style:family="table-cell" style:data-style-name="N100">
      <style:table-cell-properties style:vertical-align="middle" fo:background-color="transparent" fo:padding-left="0.0403in" fo:padding-right="0.0403in" fo:padding-top="0.0201in" fo:padding-bottom="0.0201in" fo:border="none" style:writing-mode="page">
        <style:background-image/>
      </style:table-cell-properties>
    </style:style>
    <style:style style:name="Table9.C2" style:family="table-cell" style:data-style-name="N100">
      <style:table-cell-properties style:vertical-align="middle" fo:background-color="#eeeeee" fo:padding-left="0.0403in" fo:padding-right="0.0403in" fo:padding-top="0.0201in" fo:padding-bottom="0.0201in" fo:border="none" style:writing-mode="page">
        <style:background-image/>
      </style:table-cell-properties>
    </style:style>
    <style:style style:name="Table9.A5" style:family="table-cell" style:data-style-name="N100">
      <style:table-cell-properties style:vertical-align="middle" fo:background-color="#808080" fo:padding-left="0.0403in" fo:padding-right="0.0403in" fo:padding-top="0.0201in" fo:padding-bottom="0.0201in" fo:border-left="none" fo:border-right="none" fo:border-top="none" fo:border-bottom="0.3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01438"/>
    </style:style>
    <style:style style:name="P2" style:family="paragraph" style:parent-style-name="Standard">
      <style:text-properties officeooo:paragraph-rsid="00122c63"/>
    </style:style>
    <style:style style:name="P3" style:family="paragraph" style:parent-style-name="Standard">
      <style:text-properties officeooo:rsid="00122c63" officeooo:paragraph-rsid="00122c63"/>
    </style:style>
    <style:style style:name="P4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19f8a" officeooo:paragraph-rsid="00122c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margin-top="0.0398in" fo:margin-bottom="0.0398in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014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0398in" fo:margin-bottom="0.0398in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0398in" fo:margin-bottom="0.0398in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14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0398in" fo:margin-bottom="0.0398in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19f8a" officeooo:paragraph-rsid="00122c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0398in" fo:margin-bottom="0.0398in" loext:contextual-spacing="false" fo:line-height="100%" fo:text-align="end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0398in" fo:margin-bottom="0.0398in" loext:contextual-spacing="false" fo:line-height="100%" fo:text-align="end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.0398in" fo:margin-bottom="0.0398in" loext:contextual-spacing="false" fo:line-height="100%" fo:text-align="end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9f8a" officeooo:paragraph-rsid="00122c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0398in" fo:margin-bottom="0.0398in" loext:contextual-spacing="false" fo:line-height="100%" fo:text-align="end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9f8a" officeooo:paragraph-rsid="00122c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0398in" fo:margin-bottom="0.0398in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019f8a" officeooo:paragraph-rsid="00122c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top="0.0398in" fo:margin-bottom="0.0398in" loext:contextual-spacing="false" fo:line-height="100%" fo:text-align="end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019f8a" officeooo:paragraph-rsid="00122c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22c63"/>
    </style:style>
    <number:text-style style:name="N100">
      <number:text-content/>
    </number:text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5" table:style-name="Table15" table:template-name="Academic">
        <table:table-column table:style-name="Table15.A" table:number-columns-repeated="5"/>
        <table:table-row table:style-name="Table15.1">
          <table:table-cell table:style-name="Table15.A1" office:value-type="float" office:value="0">
            <text:p text:style-name="P7">Header 1</text:p>
          </table:table-cell>
          <table:table-cell table:style-name="Table15.A1" office:value-type="float" office:value="0">
            <text:p text:style-name="P7">Header 2</text:p>
          </table:table-cell>
          <table:table-cell table:style-name="Table15.A1" office:value-type="float" office:value="0">
            <text:p text:style-name="P7">Header 3</text:p>
          </table:table-cell>
          <table:table-cell table:style-name="Table15.A1" office:value-type="float" office:value="0">
            <text:p text:style-name="P7">Header 4</text:p>
          </table:table-cell>
          <table:table-cell table:style-name="Table15.A1" office:value-type="float" office:value="0">
            <text:p text:style-name="P7">Header 5</text:p>
          </table:table-cell>
        </table:table-row>
        <table:table-row table:style-name="Table15.1">
          <table:table-cell table:style-name="Table15.A2" office:value-type="float" office:value="0">
            <text:p text:style-name="P7">Line 1</text:p>
          </table:table-cell>
          <table:table-cell table:style-name="Table15.A2" office:value-type="float" office:value="1.23">
            <text:p text:style-name="P7">1.23 €</text:p>
          </table:table-cell>
          <table:table-cell table:style-name="Table15.A2" office:value-type="float" office:value="0">
            <text:p text:style-name="P7">Lorem</text:p>
          </table:table-cell>
          <table:table-cell table:style-name="Table15.A2" office:value-type="float" office:value="12.3">
            <text:p text:style-name="P7">12.30 €</text:p>
          </table:table-cell>
          <table:table-cell table:style-name="Table15.A2" office:value-type="float" office:value="0">
            <text:p text:style-name="P7">Lorem</text:p>
          </table:table-cell>
        </table:table-row>
        <table:table-row table:style-name="Table15.1">
          <table:table-cell table:style-name="Table15.A2" office:value-type="float" office:value="0">
            <text:p text:style-name="P7">Line 2</text:p>
          </table:table-cell>
          <table:table-cell table:style-name="Table15.A2" office:value-type="float" office:value="-9.87">
            <text:p text:style-name="P10">-9.87 €</text:p>
          </table:table-cell>
          <table:table-cell table:style-name="Table15.A2" office:value-type="float" office:value="0">
            <text:p text:style-name="P7">Ipsum</text:p>
          </table:table-cell>
          <table:table-cell table:style-name="Table15.A2" office:value-type="float" office:value="98.7">
            <text:p text:style-name="P7">98.70 €</text:p>
          </table:table-cell>
          <table:table-cell table:style-name="Table15.A2" office:value-type="float" office:value="0">
            <text:p text:style-name="P7">Ipsum</text:p>
          </table:table-cell>
        </table:table-row>
        <table:table-row table:style-name="Table15.1">
          <table:table-cell table:style-name="Table15.A2" office:value-type="float" office:value="0">
            <text:p text:style-name="P7">Line 3</text:p>
          </table:table-cell>
          <table:table-cell table:style-name="Table15.A2" office:value-type="float" office:value="2.36">
            <text:p text:style-name="P7">2.36 €</text:p>
          </table:table-cell>
          <table:table-cell table:style-name="Table15.A2" office:value-type="float" office:value="0">
            <text:p text:style-name="P7">Dolor</text:p>
          </table:table-cell>
          <table:table-cell table:style-name="Table15.A2" office:value-type="float" office:value="-1.23">
            <text:p text:style-name="P10">-1.23 €</text:p>
          </table:table-cell>
          <table:table-cell table:style-name="Table15.A2" office:value-type="float" office:value="0">
            <text:p text:style-name="P7">Dolor</text:p>
          </table:table-cell>
        </table:table-row>
        <table:table-row table:style-name="Table15.1">
          <table:table-cell table:style-name="Table15.A5" office:value-type="float" office:value="0">
            <text:p text:style-name="P7">Summary</text:p>
          </table:table-cell>
          <table:table-cell table:style-name="Table15.A5" table:formula="ooow:sum&lt;B2:B4&gt;" office:value-type="float" office:value="-6.28">
            <text:p text:style-name="P7">-6.28</text:p>
          </table:table-cell>
          <table:table-cell table:style-name="Table15.A5" office:value-type="float" office:value="0">
            <text:p text:style-name="P7">Est</text:p>
          </table:table-cell>
          <table:table-cell table:style-name="Table15.A5" table:formula="ooow:sum&lt;D2:D4&gt;" office:value-type="float" office:value="109.77">
            <text:p text:style-name="P7">109.77</text:p>
          </table:table-cell>
          <table:table-cell table:style-name="Table15.A5" office:value-type="float" office:value="0">
            <text:p text:style-name="P7">Est</text:p>
          </table:table-cell>
        </table:table-row>
      </table:table>
      <text:p text:style-name="P3">Academic</text:p>
      <text:p text:style-name="P3"/>
      <table:table table:name="Table1" table:style-name="Table1" table:template-name="Alternating columns">
        <table:table-column table:style-name="Table1.A" table:number-columns-repeated="5"/>
        <table:table-row table:style-name="Table1.1">
          <table:table-cell table:style-name="Table1.A1" office:value-type="float" office:value="0">
            <text:p text:style-name="P4">Header 1</text:p>
          </table:table-cell>
          <table:table-cell table:style-name="Table1.A1" office:value-type="float" office:value="0">
            <text:p text:style-name="P4">Header 2</text:p>
          </table:table-cell>
          <table:table-cell table:style-name="Table1.A1" office:value-type="float" office:value="0">
            <text:p text:style-name="P4">Header 3</text:p>
          </table:table-cell>
          <table:table-cell table:style-name="Table1.A1" office:value-type="float" office:value="0">
            <text:p text:style-name="P4">Header 4</text:p>
          </table:table-cell>
          <table:table-cell table:style-name="Table1.E1" office:value-type="float" office:value="0">
            <text:p text:style-name="P4">Header 5</text:p>
          </table:table-cell>
        </table:table-row>
        <table:table-row table:style-name="Table1.1">
          <table:table-cell table:style-name="Table1.A2" office:value-type="float" office:value="0">
            <text:p text:style-name="P4">Line 1</text:p>
          </table:table-cell>
          <table:table-cell table:style-name="Table1.B2" office:value-type="float" office:value="1.23">
            <text:p text:style-name="P4">1.23 €</text:p>
          </table:table-cell>
          <table:table-cell table:style-name="Table1.A2" office:value-type="float" office:value="0">
            <text:p text:style-name="P4">Lorem</text:p>
          </table:table-cell>
          <table:table-cell table:style-name="Table1.B2" office:value-type="float" office:value="12.3">
            <text:p text:style-name="P4">12.30 €</text:p>
          </table:table-cell>
          <table:table-cell table:style-name="Table1.E2" office:value-type="float" office:value="0">
            <text:p text:style-name="P4">Lorem</text:p>
          </table:table-cell>
        </table:table-row>
        <table:table-row table:style-name="Table1.1">
          <table:table-cell table:style-name="Table1.A2" office:value-type="float" office:value="0">
            <text:p text:style-name="P4">Line 2</text:p>
          </table:table-cell>
          <table:table-cell table:style-name="Table1.B2" office:value-type="float" office:value="-9.87">
            <text:p text:style-name="P5">-9.87 €</text:p>
          </table:table-cell>
          <table:table-cell table:style-name="Table1.A2" office:value-type="float" office:value="0">
            <text:p text:style-name="P4">Ipsum</text:p>
          </table:table-cell>
          <table:table-cell table:style-name="Table1.B2" office:value-type="float" office:value="98.7">
            <text:p text:style-name="P4">98.70 €</text:p>
          </table:table-cell>
          <table:table-cell table:style-name="Table1.E2" office:value-type="float" office:value="0">
            <text:p text:style-name="P4">Ipsum</text:p>
          </table:table-cell>
        </table:table-row>
        <table:table-row table:style-name="Table1.1">
          <table:table-cell table:style-name="Table1.A2" office:value-type="float" office:value="0">
            <text:p text:style-name="P4">Line 3</text:p>
          </table:table-cell>
          <table:table-cell table:style-name="Table1.B2" office:value-type="float" office:value="2.36">
            <text:p text:style-name="P4">2.36 €</text:p>
          </table:table-cell>
          <table:table-cell table:style-name="Table1.A2" office:value-type="float" office:value="0">
            <text:p text:style-name="P4">Dolor</text:p>
          </table:table-cell>
          <table:table-cell table:style-name="Table1.B2" office:value-type="float" office:value="-1.23">
            <text:p text:style-name="P5">-1.23 €</text:p>
          </table:table-cell>
          <table:table-cell table:style-name="Table1.E2" office:value-type="float" office:value="0">
            <text:p text:style-name="P4">Dolor</text:p>
          </table:table-cell>
        </table:table-row>
        <table:table-row table:style-name="Table1.1">
          <table:table-cell table:style-name="Table1.A2" office:value-type="float" office:value="0">
            <text:p text:style-name="P4">Summary</text:p>
          </table:table-cell>
          <table:table-cell table:style-name="Table1.B2" table:formula="ooow:sum&lt;B2:B4&gt;" office:value-type="float" office:value="-6.28">
            <text:p text:style-name="P4">-6.28</text:p>
          </table:table-cell>
          <table:table-cell table:style-name="Table1.A2" office:value-type="float" office:value="0">
            <text:p text:style-name="P4">Est</text:p>
          </table:table-cell>
          <table:table-cell table:style-name="Table1.B2" table:formula="ooow:sum&lt;D2:D4&gt;" office:value-type="float" office:value="109.77">
            <text:p text:style-name="P4">109.77</text:p>
          </table:table-cell>
          <table:table-cell table:style-name="Table1.E2" office:value-type="float" office:value="0">
            <text:p text:style-name="P4">Est</text:p>
          </table:table-cell>
        </table:table-row>
      </table:table>
      <text:p text:style-name="P3">Alternating columns</text:p>
      <text:p text:style-name="P3"/>
      <table:table table:name="Table2" table:style-name="Table2" table:template-name="Alternating rows">
        <table:table-column table:style-name="Table2.A" table:number-columns-repeated="5"/>
        <table:table-row table:style-name="Table2.1">
          <table:table-cell table:style-name="Table2.A1" office:value-type="float" office:value="0">
            <text:p text:style-name="P4">Header 1</text:p>
          </table:table-cell>
          <table:table-cell table:style-name="Table2.A1" office:value-type="float" office:value="0">
            <text:p text:style-name="P4">Header 2</text:p>
          </table:table-cell>
          <table:table-cell table:style-name="Table2.A1" office:value-type="float" office:value="0">
            <text:p text:style-name="P4">Header 3</text:p>
          </table:table-cell>
          <table:table-cell table:style-name="Table2.A1" office:value-type="float" office:value="0">
            <text:p text:style-name="P4">Header 4</text:p>
          </table:table-cell>
          <table:table-cell table:style-name="Table2.E1" office:value-type="float" office:value="0">
            <text:p text:style-name="P4">Header 5</text:p>
          </table:table-cell>
        </table:table-row>
        <table:table-row table:style-name="Table2.1">
          <table:table-cell table:style-name="Table2.A2" office:value-type="float" office:value="0">
            <text:p text:style-name="P4">Line 1</text:p>
          </table:table-cell>
          <table:table-cell table:style-name="Table2.A2" office:value-type="float" office:value="1.23">
            <text:p text:style-name="P4">1.23 €</text:p>
          </table:table-cell>
          <table:table-cell table:style-name="Table2.A2" office:value-type="float" office:value="0">
            <text:p text:style-name="P4">Lorem</text:p>
          </table:table-cell>
          <table:table-cell table:style-name="Table2.A2" office:value-type="float" office:value="12.3">
            <text:p text:style-name="P4">12.30 €</text:p>
          </table:table-cell>
          <table:table-cell table:style-name="Table2.E2" office:value-type="float" office:value="0">
            <text:p text:style-name="P4">Lorem</text:p>
          </table:table-cell>
        </table:table-row>
        <table:table-row table:style-name="Table2.1">
          <table:table-cell table:style-name="Table2.A3" office:value-type="float" office:value="0">
            <text:p text:style-name="P4">Line 2</text:p>
          </table:table-cell>
          <table:table-cell table:style-name="Table2.A3" office:value-type="float" office:value="-9.87">
            <text:p text:style-name="P5">-9.87 €</text:p>
          </table:table-cell>
          <table:table-cell table:style-name="Table2.A3" office:value-type="float" office:value="0">
            <text:p text:style-name="P4">Ipsum</text:p>
          </table:table-cell>
          <table:table-cell table:style-name="Table2.A3" office:value-type="float" office:value="98.7">
            <text:p text:style-name="P4">98.70 €</text:p>
          </table:table-cell>
          <table:table-cell table:style-name="Table2.E3" office:value-type="float" office:value="0">
            <text:p text:style-name="P4">Ipsum</text:p>
          </table:table-cell>
        </table:table-row>
        <table:table-row table:style-name="Table2.1">
          <table:table-cell table:style-name="Table2.A2" office:value-type="float" office:value="0">
            <text:p text:style-name="P4">Line 3</text:p>
          </table:table-cell>
          <table:table-cell table:style-name="Table2.A2" office:value-type="float" office:value="2.36">
            <text:p text:style-name="P4">2.36 €</text:p>
          </table:table-cell>
          <table:table-cell table:style-name="Table2.A2" office:value-type="float" office:value="0">
            <text:p text:style-name="P4">Dolor</text:p>
          </table:table-cell>
          <table:table-cell table:style-name="Table2.A2" office:value-type="float" office:value="-1.23">
            <text:p text:style-name="P5">-1.23 €</text:p>
          </table:table-cell>
          <table:table-cell table:style-name="Table2.E2" office:value-type="float" office:value="0">
            <text:p text:style-name="P4">Dolor</text:p>
          </table:table-cell>
        </table:table-row>
        <table:table-row table:style-name="Table2.1">
          <table:table-cell table:style-name="Table2.A5" office:value-type="float" office:value="0">
            <text:p text:style-name="P4">Summary</text:p>
          </table:table-cell>
          <table:table-cell table:style-name="Table2.A5" table:formula="ooow:sum&lt;B2:B4&gt;" office:value-type="float" office:value="-6.28">
            <text:p text:style-name="P4">-6.28</text:p>
          </table:table-cell>
          <table:table-cell table:style-name="Table2.A5" office:value-type="float" office:value="0">
            <text:p text:style-name="P4">Est</text:p>
          </table:table-cell>
          <table:table-cell table:style-name="Table2.A5" table:formula="ooow:sum&lt;D2:D4&gt;" office:value-type="float" office:value="109.77">
            <text:p text:style-name="P4">109.77</text:p>
          </table:table-cell>
          <table:table-cell table:style-name="Table2.E5" office:value-type="float" office:value="0">
            <text:p text:style-name="P4">Est</text:p>
          </table:table-cell>
        </table:table-row>
      </table:table>
      <text:p text:style-name="P3">Alternating rows</text:p>
      <text:p text:style-name="P2"/>
      <table:table table:name="Table3" table:style-name="Table3" table:template-name="Colorful Blue">
        <table:table-column table:style-name="Table3.A" table:number-columns-repeated="5"/>
        <table:table-row table:style-name="Table3.1">
          <table:table-cell table:style-name="Table3.A1" office:value-type="float" office:value="0">
            <text:p text:style-name="P18">Header 1</text:p>
          </table:table-cell>
          <table:table-cell table:style-name="Table3.B1" office:value-type="float" office:value="0">
            <text:p text:style-name="P18">Header 2</text:p>
          </table:table-cell>
          <table:table-cell table:style-name="Table3.B1" office:value-type="float" office:value="0">
            <text:p text:style-name="P18">Header 3</text:p>
          </table:table-cell>
          <table:table-cell table:style-name="Table3.B1" office:value-type="float" office:value="0">
            <text:p text:style-name="P18">Header 4</text:p>
          </table:table-cell>
          <table:table-cell table:style-name="Table3.E1" office:value-type="float" office:value="0">
            <text:p text:style-name="P18">Header 5</text:p>
          </table:table-cell>
        </table:table-row>
        <table:table-row table:style-name="Table3.1">
          <table:table-cell table:style-name="Table3.A2" office:value-type="float" office:value="0">
            <text:p text:style-name="P4">Line 1</text:p>
          </table:table-cell>
          <table:table-cell table:style-name="Table3.B2" office:value-type="float" office:value="1.23">
            <text:p text:style-name="P4">1.23 €</text:p>
          </table:table-cell>
          <table:table-cell table:style-name="Table3.B2" office:value-type="float" office:value="0">
            <text:p text:style-name="P4">Lorem</text:p>
          </table:table-cell>
          <table:table-cell table:style-name="Table3.B2" office:value-type="float" office:value="12.3">
            <text:p text:style-name="P4">12.30 €</text:p>
          </table:table-cell>
          <table:table-cell table:style-name="Table3.E2" office:value-type="float" office:value="0">
            <text:p text:style-name="P4">Lorem</text:p>
          </table:table-cell>
        </table:table-row>
        <table:table-row table:style-name="Table3.1">
          <table:table-cell table:style-name="Table3.A3" office:value-type="float" office:value="0">
            <text:p text:style-name="P4">Line 2</text:p>
          </table:table-cell>
          <table:table-cell table:style-name="Table3.B3" office:value-type="float" office:value="-9.87">
            <text:p text:style-name="P5">-9.87 €</text:p>
          </table:table-cell>
          <table:table-cell table:style-name="Table3.B3" office:value-type="float" office:value="0">
            <text:p text:style-name="P4">Ipsum</text:p>
          </table:table-cell>
          <table:table-cell table:style-name="Table3.B3" office:value-type="float" office:value="98.7">
            <text:p text:style-name="P4">98.70 €</text:p>
          </table:table-cell>
          <table:table-cell table:style-name="Table3.E3" office:value-type="float" office:value="0">
            <text:p text:style-name="P4">Ipsum</text:p>
          </table:table-cell>
        </table:table-row>
        <table:table-row table:style-name="Table3.1">
          <table:table-cell table:style-name="Table3.A2" office:value-type="float" office:value="0">
            <text:p text:style-name="P4">Line 3</text:p>
          </table:table-cell>
          <table:table-cell table:style-name="Table3.B2" office:value-type="float" office:value="2.36">
            <text:p text:style-name="P4">2.36 €</text:p>
          </table:table-cell>
          <table:table-cell table:style-name="Table3.B2" office:value-type="float" office:value="0">
            <text:p text:style-name="P4">Dolor</text:p>
          </table:table-cell>
          <table:table-cell table:style-name="Table3.B2" office:value-type="float" office:value="-1.23">
            <text:p text:style-name="P5">-1.23 €</text:p>
          </table:table-cell>
          <table:table-cell table:style-name="Table3.E2" office:value-type="float" office:value="0">
            <text:p text:style-name="P4">Dolor</text:p>
          </table:table-cell>
        </table:table-row>
        <table:table-row table:style-name="Table3.1">
          <table:table-cell table:style-name="Table3.A5" office:value-type="float" office:value="0">
            <text:p text:style-name="P6">Summary</text:p>
          </table:table-cell>
          <table:table-cell table:style-name="Table3.B5" table:formula="ooow:sum&lt;B2:B4&gt;" office:value-type="float" office:value="-6.28">
            <text:p text:style-name="P6">-6.28</text:p>
          </table:table-cell>
          <table:table-cell table:style-name="Table3.B5" office:value-type="float" office:value="0">
            <text:p text:style-name="P6">Est</text:p>
          </table:table-cell>
          <table:table-cell table:style-name="Table3.B5" table:formula="ooow:sum&lt;D2:D4&gt;" office:value-type="float" office:value="109.77">
            <text:p text:style-name="P6">109.77</text:p>
          </table:table-cell>
          <table:table-cell table:style-name="Table3.E5" office:value-type="float" office:value="0">
            <text:p text:style-name="P6">Est</text:p>
          </table:table-cell>
        </table:table-row>
      </table:table>
      <text:p text:style-name="P3">Colorful Blue</text:p>
      <text:p text:style-name="P2"/>
      <table:table table:name="Table4" table:style-name="Table4" table:template-name="Colorful Green">
        <table:table-column table:style-name="Table4.A" table:number-columns-repeated="5"/>
        <table:table-row table:style-name="Table4.1">
          <table:table-cell table:style-name="Table4.A1" office:value-type="float" office:value="0">
            <text:p text:style-name="P18">Header 1</text:p>
          </table:table-cell>
          <table:table-cell table:style-name="Table4.B1" office:value-type="float" office:value="0">
            <text:p text:style-name="P18">Header 2</text:p>
          </table:table-cell>
          <table:table-cell table:style-name="Table4.B1" office:value-type="float" office:value="0">
            <text:p text:style-name="P18">Header 3</text:p>
          </table:table-cell>
          <table:table-cell table:style-name="Table4.B1" office:value-type="float" office:value="0">
            <text:p text:style-name="P18">Header 4</text:p>
          </table:table-cell>
          <table:table-cell table:style-name="Table4.E1" office:value-type="float" office:value="0">
            <text:p text:style-name="P18">Header 5</text:p>
          </table:table-cell>
        </table:table-row>
        <table:table-row table:style-name="Table4.1">
          <table:table-cell table:style-name="Table4.A2" office:value-type="float" office:value="0">
            <text:p text:style-name="P4">Line 1</text:p>
          </table:table-cell>
          <table:table-cell table:style-name="Table4.B2" office:value-type="float" office:value="1.23">
            <text:p text:style-name="P4">1.23 €</text:p>
          </table:table-cell>
          <table:table-cell table:style-name="Table4.B2" office:value-type="float" office:value="0">
            <text:p text:style-name="P4">Lorem</text:p>
          </table:table-cell>
          <table:table-cell table:style-name="Table4.B2" office:value-type="float" office:value="12.3">
            <text:p text:style-name="P4">12.30 €</text:p>
          </table:table-cell>
          <table:table-cell table:style-name="Table4.E2" office:value-type="float" office:value="0">
            <text:p text:style-name="P4">Lorem</text:p>
          </table:table-cell>
        </table:table-row>
        <text:soft-page-break/>
        <table:table-row table:style-name="Table4.1">
          <table:table-cell table:style-name="Table4.A3" office:value-type="float" office:value="0">
            <text:p text:style-name="P4">Line 2</text:p>
          </table:table-cell>
          <table:table-cell table:style-name="Table4.B3" office:value-type="float" office:value="-9.87">
            <text:p text:style-name="P5">-9.87 €</text:p>
          </table:table-cell>
          <table:table-cell table:style-name="Table4.B3" office:value-type="float" office:value="0">
            <text:p text:style-name="P4">Ipsum</text:p>
          </table:table-cell>
          <table:table-cell table:style-name="Table4.B3" office:value-type="float" office:value="98.7">
            <text:p text:style-name="P4">98.70 €</text:p>
          </table:table-cell>
          <table:table-cell table:style-name="Table4.E3" office:value-type="float" office:value="0">
            <text:p text:style-name="P4">Ipsum</text:p>
          </table:table-cell>
        </table:table-row>
        <table:table-row table:style-name="Table4.1">
          <table:table-cell table:style-name="Table4.A2" office:value-type="float" office:value="0">
            <text:p text:style-name="P4">Line 3</text:p>
          </table:table-cell>
          <table:table-cell table:style-name="Table4.B2" office:value-type="float" office:value="2.36">
            <text:p text:style-name="P4">2.36 €</text:p>
          </table:table-cell>
          <table:table-cell table:style-name="Table4.B2" office:value-type="float" office:value="0">
            <text:p text:style-name="P4">Dolor</text:p>
          </table:table-cell>
          <table:table-cell table:style-name="Table4.B2" office:value-type="float" office:value="-1.23">
            <text:p text:style-name="P5">-1.23 €</text:p>
          </table:table-cell>
          <table:table-cell table:style-name="Table4.E2" office:value-type="float" office:value="0">
            <text:p text:style-name="P4">Dolor</text:p>
          </table:table-cell>
        </table:table-row>
        <table:table-row table:style-name="Table4.1">
          <table:table-cell table:style-name="Table4.A5" office:value-type="float" office:value="0">
            <text:p text:style-name="P6">Summary</text:p>
          </table:table-cell>
          <table:table-cell table:style-name="Table4.B5" table:formula="ooow:sum&lt;B2:B4&gt;" office:value-type="float" office:value="-6.28">
            <text:p text:style-name="P6">-6.28</text:p>
          </table:table-cell>
          <table:table-cell table:style-name="Table4.B5" office:value-type="float" office:value="0">
            <text:p text:style-name="P6">Est</text:p>
          </table:table-cell>
          <table:table-cell table:style-name="Table4.B5" table:formula="ooow:sum&lt;D2:D4&gt;" office:value-type="float" office:value="109.77">
            <text:p text:style-name="P6">109.77</text:p>
          </table:table-cell>
          <table:table-cell table:style-name="Table4.E5" office:value-type="float" office:value="0">
            <text:p text:style-name="P6">Est</text:p>
          </table:table-cell>
        </table:table-row>
      </table:table>
      <text:p text:style-name="P3">Colorful Green</text:p>
      <text:p text:style-name="P2"/>
      <table:table table:name="Table5" table:style-name="Table5" table:template-name="Colorful Red">
        <table:table-column table:style-name="Table5.A" table:number-columns-repeated="5"/>
        <table:table-row table:style-name="Table5.1">
          <table:table-cell table:style-name="Table5.A1" office:value-type="float" office:value="0">
            <text:p text:style-name="P18">Header 1</text:p>
          </table:table-cell>
          <table:table-cell table:style-name="Table5.B1" office:value-type="float" office:value="0">
            <text:p text:style-name="P18">Header 2</text:p>
          </table:table-cell>
          <table:table-cell table:style-name="Table5.B1" office:value-type="float" office:value="0">
            <text:p text:style-name="P18">Header 3</text:p>
          </table:table-cell>
          <table:table-cell table:style-name="Table5.B1" office:value-type="float" office:value="0">
            <text:p text:style-name="P18">Header 4</text:p>
          </table:table-cell>
          <table:table-cell table:style-name="Table5.E1" office:value-type="float" office:value="0">
            <text:p text:style-name="P18">Header 5</text:p>
          </table:table-cell>
        </table:table-row>
        <table:table-row table:style-name="Table5.1">
          <table:table-cell table:style-name="Table5.A2" office:value-type="float" office:value="0">
            <text:p text:style-name="P4">Line 1</text:p>
          </table:table-cell>
          <table:table-cell table:style-name="Table5.B2" office:value-type="float" office:value="1.23">
            <text:p text:style-name="P4">1.23 €</text:p>
          </table:table-cell>
          <table:table-cell table:style-name="Table5.B2" office:value-type="float" office:value="0">
            <text:p text:style-name="P4">Lorem</text:p>
          </table:table-cell>
          <table:table-cell table:style-name="Table5.B2" office:value-type="float" office:value="12.3">
            <text:p text:style-name="P4">12.30 €</text:p>
          </table:table-cell>
          <table:table-cell table:style-name="Table5.E2" office:value-type="float" office:value="0">
            <text:p text:style-name="P4">Lorem</text:p>
          </table:table-cell>
        </table:table-row>
        <table:table-row table:style-name="Table5.1">
          <table:table-cell table:style-name="Table5.A3" office:value-type="float" office:value="0">
            <text:p text:style-name="P4">Line 2</text:p>
          </table:table-cell>
          <table:table-cell table:style-name="Table5.B3" office:value-type="float" office:value="-9.87">
            <text:p text:style-name="P5">-9.87 €</text:p>
          </table:table-cell>
          <table:table-cell table:style-name="Table5.B3" office:value-type="float" office:value="0">
            <text:p text:style-name="P4">Ipsum</text:p>
          </table:table-cell>
          <table:table-cell table:style-name="Table5.B3" office:value-type="float" office:value="98.7">
            <text:p text:style-name="P4">98.70 €</text:p>
          </table:table-cell>
          <table:table-cell table:style-name="Table5.E3" office:value-type="float" office:value="0">
            <text:p text:style-name="P4">Ipsum</text:p>
          </table:table-cell>
        </table:table-row>
        <table:table-row table:style-name="Table5.1">
          <table:table-cell table:style-name="Table5.A2" office:value-type="float" office:value="0">
            <text:p text:style-name="P4">Line 3</text:p>
          </table:table-cell>
          <table:table-cell table:style-name="Table5.B2" office:value-type="float" office:value="2.36">
            <text:p text:style-name="P4">2.36 €</text:p>
          </table:table-cell>
          <table:table-cell table:style-name="Table5.B2" office:value-type="float" office:value="0">
            <text:p text:style-name="P4">Dolor</text:p>
          </table:table-cell>
          <table:table-cell table:style-name="Table5.B2" office:value-type="float" office:value="-1.23">
            <text:p text:style-name="P5">-1.23 €</text:p>
          </table:table-cell>
          <table:table-cell table:style-name="Table5.E2" office:value-type="float" office:value="0">
            <text:p text:style-name="P4">Dolor</text:p>
          </table:table-cell>
        </table:table-row>
        <table:table-row table:style-name="Table5.1">
          <table:table-cell table:style-name="Table5.A5" office:value-type="float" office:value="0">
            <text:p text:style-name="P6">Summary</text:p>
          </table:table-cell>
          <table:table-cell table:style-name="Table5.B5" table:formula="ooow:sum&lt;B2:B4&gt;" office:value-type="float" office:value="-6.28">
            <text:p text:style-name="P6">-6.28</text:p>
          </table:table-cell>
          <table:table-cell table:style-name="Table5.B5" office:value-type="float" office:value="0">
            <text:p text:style-name="P6">Est</text:p>
          </table:table-cell>
          <table:table-cell table:style-name="Table5.B5" table:formula="ooow:sum&lt;D2:D4&gt;" office:value-type="float" office:value="109.77">
            <text:p text:style-name="P6">109.77</text:p>
          </table:table-cell>
          <table:table-cell table:style-name="Table5.E5" office:value-type="float" office:value="0">
            <text:p text:style-name="P6">Est</text:p>
          </table:table-cell>
        </table:table-row>
      </table:table>
      <text:p text:style-name="P3">Colorful Red</text:p>
      <text:p text:style-name="P2"/>
      <table:table table:name="Table6" table:style-name="Table6" table:template-name="Colorful Yellow">
        <table:table-column table:style-name="Table6.A" table:number-columns-repeated="5"/>
        <table:table-row table:style-name="Table6.1">
          <table:table-cell table:style-name="Table6.A1" office:value-type="float" office:value="0">
            <text:p text:style-name="P18">Header 1</text:p>
          </table:table-cell>
          <table:table-cell table:style-name="Table6.B1" office:value-type="float" office:value="0">
            <text:p text:style-name="P18">Header 2</text:p>
          </table:table-cell>
          <table:table-cell table:style-name="Table6.B1" office:value-type="float" office:value="0">
            <text:p text:style-name="P18">Header 3</text:p>
          </table:table-cell>
          <table:table-cell table:style-name="Table6.B1" office:value-type="float" office:value="0">
            <text:p text:style-name="P18">Header 4</text:p>
          </table:table-cell>
          <table:table-cell table:style-name="Table6.E1" office:value-type="float" office:value="0">
            <text:p text:style-name="P18">Header 5</text:p>
          </table:table-cell>
        </table:table-row>
        <table:table-row table:style-name="Table6.1">
          <table:table-cell table:style-name="Table6.A2" office:value-type="float" office:value="0">
            <text:p text:style-name="P4">Line 1</text:p>
          </table:table-cell>
          <table:table-cell table:style-name="Table6.B2" office:value-type="float" office:value="1.23">
            <text:p text:style-name="P4">1.23 €</text:p>
          </table:table-cell>
          <table:table-cell table:style-name="Table6.B2" office:value-type="float" office:value="0">
            <text:p text:style-name="P4">Lorem</text:p>
          </table:table-cell>
          <table:table-cell table:style-name="Table6.B2" office:value-type="float" office:value="12.3">
            <text:p text:style-name="P4">12.30 €</text:p>
          </table:table-cell>
          <table:table-cell table:style-name="Table6.E2" office:value-type="float" office:value="0">
            <text:p text:style-name="P4">Lorem</text:p>
          </table:table-cell>
        </table:table-row>
        <table:table-row table:style-name="Table6.1">
          <table:table-cell table:style-name="Table6.A3" office:value-type="float" office:value="0">
            <text:p text:style-name="P4">Line 2</text:p>
          </table:table-cell>
          <table:table-cell table:style-name="Table6.B3" office:value-type="float" office:value="-9.87">
            <text:p text:style-name="P5">-9.87 €</text:p>
          </table:table-cell>
          <table:table-cell table:style-name="Table6.B3" office:value-type="float" office:value="0">
            <text:p text:style-name="P4">Ipsum</text:p>
          </table:table-cell>
          <table:table-cell table:style-name="Table6.B3" office:value-type="float" office:value="98.7">
            <text:p text:style-name="P4">98.70 €</text:p>
          </table:table-cell>
          <table:table-cell table:style-name="Table6.E3" office:value-type="float" office:value="0">
            <text:p text:style-name="P4">Ipsum</text:p>
          </table:table-cell>
        </table:table-row>
        <table:table-row table:style-name="Table6.1">
          <table:table-cell table:style-name="Table6.A2" office:value-type="float" office:value="0">
            <text:p text:style-name="P4">Line 3</text:p>
          </table:table-cell>
          <table:table-cell table:style-name="Table6.B2" office:value-type="float" office:value="2.36">
            <text:p text:style-name="P4">2.36 €</text:p>
          </table:table-cell>
          <table:table-cell table:style-name="Table6.B2" office:value-type="float" office:value="0">
            <text:p text:style-name="P4">Dolor</text:p>
          </table:table-cell>
          <table:table-cell table:style-name="Table6.B2" office:value-type="float" office:value="-1.23">
            <text:p text:style-name="P5">-1.23 €</text:p>
          </table:table-cell>
          <table:table-cell table:style-name="Table6.E2" office:value-type="float" office:value="0">
            <text:p text:style-name="P4">Dolor</text:p>
          </table:table-cell>
        </table:table-row>
        <table:table-row table:style-name="Table6.1">
          <table:table-cell table:style-name="Table6.A5" office:value-type="float" office:value="0">
            <text:p text:style-name="P6">Summary</text:p>
          </table:table-cell>
          <table:table-cell table:style-name="Table6.B5" table:formula="ooow:sum&lt;B2:B4&gt;" office:value-type="float" office:value="-6.28">
            <text:p text:style-name="P6">-6.28</text:p>
          </table:table-cell>
          <table:table-cell table:style-name="Table6.B5" office:value-type="float" office:value="0">
            <text:p text:style-name="P6">Est</text:p>
          </table:table-cell>
          <table:table-cell table:style-name="Table6.B5" table:formula="ooow:sum&lt;D2:D4&gt;" office:value-type="float" office:value="109.77">
            <text:p text:style-name="P6">109.77</text:p>
          </table:table-cell>
          <table:table-cell table:style-name="Table6.E5" office:value-type="float" office:value="0">
            <text:p text:style-name="P6">Est</text:p>
          </table:table-cell>
        </table:table-row>
      </table:table>
      <text:p text:style-name="P3">Colorful Yellow</text:p>
      <text:p text:style-name="P2"/>
      <table:table table:name="Table7" table:style-name="Table7" table:template-name="Default Style">
        <table:table-column table:style-name="Table7.A" table:number-columns-repeated="5"/>
        <table:table-row table:style-name="Table7.1">
          <table:table-cell table:style-name="Table7.A1" office:value-type="float" office:value="0">
            <text:p text:style-name="P19">Header 1</text:p>
          </table:table-cell>
          <table:table-cell table:style-name="Table7.A1" office:value-type="float" office:value="0">
            <text:p text:style-name="P19">Header 2</text:p>
          </table:table-cell>
          <table:table-cell table:style-name="Table7.A1" office:value-type="float" office:value="0">
            <text:p text:style-name="P19">Header 3</text:p>
          </table:table-cell>
          <table:table-cell table:style-name="Table7.A1" office:value-type="float" office:value="0">
            <text:p text:style-name="P19">Header 4</text:p>
          </table:table-cell>
          <table:table-cell table:style-name="Table7.E1" office:value-type="float" office:value="0">
            <text:p text:style-name="P19">Header 5</text:p>
          </table:table-cell>
        </table:table-row>
        <table:table-row table:style-name="Table7.1">
          <table:table-cell table:style-name="Table7.A2" office:value-type="float" office:value="0">
            <text:p text:style-name="P19">Line 1</text:p>
          </table:table-cell>
          <table:table-cell table:style-name="Table7.B2" office:value-type="float" office:value="1.23">
            <text:p text:style-name="P9">1.23 €</text:p>
          </table:table-cell>
          <table:table-cell table:style-name="Table7.B2" office:value-type="float" office:value="0">
            <text:p text:style-name="P9">Lorem</text:p>
          </table:table-cell>
          <table:table-cell table:style-name="Table7.B2" office:value-type="float" office:value="12.3">
            <text:p text:style-name="P9">12.30 €</text:p>
          </table:table-cell>
          <table:table-cell table:style-name="Table7.E2" office:value-type="float" office:value="0">
            <text:p text:style-name="P9">Lorem</text:p>
          </table:table-cell>
        </table:table-row>
        <table:table-row table:style-name="Table7.1">
          <table:table-cell table:style-name="Table7.A2" office:value-type="float" office:value="0">
            <text:p text:style-name="P19">Line 2</text:p>
          </table:table-cell>
          <table:table-cell table:style-name="Table7.B2" office:value-type="float" office:value="-9.87">
            <text:p text:style-name="P12">-9.87 €</text:p>
          </table:table-cell>
          <table:table-cell table:style-name="Table7.B2" office:value-type="float" office:value="0">
            <text:p text:style-name="P9">Ipsum</text:p>
          </table:table-cell>
          <table:table-cell table:style-name="Table7.B2" office:value-type="float" office:value="98.7">
            <text:p text:style-name="P9">98.70 €</text:p>
          </table:table-cell>
          <table:table-cell table:style-name="Table7.E2" office:value-type="float" office:value="0">
            <text:p text:style-name="P9">Ipsum</text:p>
          </table:table-cell>
        </table:table-row>
        <table:table-row table:style-name="Table7.1">
          <table:table-cell table:style-name="Table7.A2" office:value-type="float" office:value="0">
            <text:p text:style-name="P19">Line 3</text:p>
          </table:table-cell>
          <table:table-cell table:style-name="Table7.B2" office:value-type="float" office:value="2.36">
            <text:p text:style-name="P9">2.36 €</text:p>
          </table:table-cell>
          <table:table-cell table:style-name="Table7.B2" office:value-type="float" office:value="0">
            <text:p text:style-name="P9">Dolor</text:p>
          </table:table-cell>
          <table:table-cell table:style-name="Table7.B2" office:value-type="float" office:value="-1.23">
            <text:p text:style-name="P12">-1.23 €</text:p>
          </table:table-cell>
          <table:table-cell table:style-name="Table7.E2" office:value-type="float" office:value="0">
            <text:p text:style-name="P9">Dolor</text:p>
          </table:table-cell>
        </table:table-row>
        <table:table-row table:style-name="Table7.1">
          <table:table-cell table:style-name="Table7.A2" office:value-type="float" office:value="0">
            <text:p text:style-name="P19">Summary</text:p>
          </table:table-cell>
          <table:table-cell table:style-name="Table7.B5" table:formula="ooow:sum&lt;B2:B4&gt;" office:value-type="float" office:value="-6.28">
            <text:p text:style-name="P9">-6.28</text:p>
          </table:table-cell>
          <table:table-cell table:style-name="Table7.B5" office:value-type="float" office:value="0">
            <text:p text:style-name="P9">Est</text:p>
          </table:table-cell>
          <table:table-cell table:style-name="Table7.B5" table:formula="ooow:sum&lt;D2:D4&gt;" office:value-type="float" office:value="109.77">
            <text:p text:style-name="P9">109.77</text:p>
          </table:table-cell>
          <table:table-cell table:style-name="Table7.E2" office:value-type="float" office:value="0">
            <text:p text:style-name="P9">Est</text:p>
          </table:table-cell>
        </table:table-row>
      </table:table>
      <text:p text:style-name="P3">Default (cannot be changed)</text:p>
      <text:p text:style-name="P2"/>
      <table:table table:name="Table8" table:style-name="Table8" table:template-name="Financial">
        <table:table-column table:style-name="Table8.A" table:number-columns-repeated="5"/>
        <table:table-row table:style-name="Table8.1">
          <table:table-cell table:style-name="Table8.A1" office:value-type="float" office:value="0">
            <text:p text:style-name="P24">Header 1</text:p>
          </table:table-cell>
          <table:table-cell table:style-name="Table8.B1" office:value-type="float" office:value="0">
            <text:p text:style-name="P25">Header 2</text:p>
          </table:table-cell>
          <table:table-cell table:style-name="Table8.B1" office:value-type="float" office:value="0">
            <text:p text:style-name="P25">Header 3</text:p>
          </table:table-cell>
          <table:table-cell table:style-name="Table8.B1" office:value-type="float" office:value="0">
            <text:p text:style-name="P25">Header 4</text:p>
          </table:table-cell>
          <table:table-cell table:style-name="Table8.E1" office:value-type="float" office:value="0">
            <text:p text:style-name="P25">Header 5</text:p>
          </table:table-cell>
        </table:table-row>
        <table:table-row table:style-name="Table8.1">
          <table:table-cell table:style-name="Table8.A2" office:value-type="float" office:value="0">
            <text:p text:style-name="P24">Line 1</text:p>
          </table:table-cell>
          <table:table-cell table:style-name="Table8.B2" office:value-type="currency" office:currency="EUR" office:value="1.23">
            <text:p text:style-name="P25">1.23 €</text:p>
          </table:table-cell>
          <table:table-cell table:style-name="Table8.B2" office:value-type="currency" office:currency="EUR" office:value="10">
            <text:p text:style-name="P25"><text:span text:style-name="T1">1</text:span>0.00 €</text:p>
          </table:table-cell>
          <table:table-cell table:style-name="Table8.B2" office:value-type="currency" office:currency="EUR" office:value="12.3">
            <text:p text:style-name="P25">12.30 €</text:p>
          </table:table-cell>
          <table:table-cell table:style-name="Table8.E2" office:value-type="currency" office:currency="EUR" office:value="-10">
            <text:p text:style-name="P22"><text:span text:style-name="T1">-1</text:span>0.00 €</text:p>
          </table:table-cell>
        </table:table-row>
        <table:table-row table:style-name="Table8.1">
          <table:table-cell table:style-name="Table8.A2" office:value-type="float" office:value="0">
            <text:p text:style-name="P24">Line 2</text:p>
          </table:table-cell>
          <table:table-cell table:style-name="Table8.B2" office:value-type="currency" office:currency="EUR" office:value="-9.87">
            <text:p text:style-name="P21">-9.87 €</text:p>
          </table:table-cell>
          <table:table-cell table:style-name="Table8.B2" office:value-type="currency" office:currency="EUR" office:value="20">
            <text:p text:style-name="P25"><text:span text:style-name="T1">2</text:span>0.00 €</text:p>
          </table:table-cell>
          <table:table-cell table:style-name="Table8.B2" office:value-type="currency" office:currency="EUR" office:value="98.7">
            <text:p text:style-name="P25">98.70 €</text:p>
          </table:table-cell>
          <table:table-cell table:style-name="Table8.E2" office:value-type="currency" office:currency="EUR" office:value="-20">
            <text:p text:style-name="P22"><text:span text:style-name="T1">-2</text:span>0.00 €</text:p>
          </table:table-cell>
        </table:table-row>
        <table:table-row table:style-name="Table8.1">
          <table:table-cell table:style-name="Table8.A2" office:value-type="float" office:value="0">
            <text:p text:style-name="P24">Line 3</text:p>
          </table:table-cell>
          <table:table-cell table:style-name="Table8.B2" office:value-type="currency" office:currency="EUR" office:value="2.36">
            <text:p text:style-name="P25">2.36 €</text:p>
          </table:table-cell>
          <table:table-cell table:style-name="Table8.B2" office:value-type="currency" office:currency="EUR" office:value="30">
            <text:p text:style-name="P25"><text:span text:style-name="T1">3</text:span>0.00 €</text:p>
          </table:table-cell>
          <table:table-cell table:style-name="Table8.B2" office:value-type="currency" office:currency="EUR" office:value="-1.23">
            <text:p text:style-name="P21">-1.23 €</text:p>
          </table:table-cell>
          <table:table-cell table:style-name="Table8.E2" office:value-type="currency" office:currency="EUR" office:value="-30">
            <text:p text:style-name="P22"><text:span text:style-name="T1">-3</text:span>0.00 €</text:p>
          </table:table-cell>
        </table:table-row>
        <table:table-row table:style-name="Table8.1">
          <table:table-cell table:style-name="Table8.A5" office:value-type="float" office:value="0">
            <text:p text:style-name="P26">Summary</text:p>
          </table:table-cell>
          <table:table-cell table:style-name="Table8.B5" table:formula="ooow:sum&lt;B2:B4&gt;" office:value-type="currency" office:currency="EUR" office:value="-6.28">
            <text:p text:style-name="P23"><text:span text:style-name="T1">-6.</text:span>28 €</text:p>
          </table:table-cell>
          <table:table-cell table:style-name="Table8.B5" office:value-type="currency" office:currency="EUR" office:value="40">
            <text:p text:style-name="P27"><text:span text:style-name="T1">4</text:span>0.00 €</text:p>
          </table:table-cell>
          <table:table-cell table:style-name="Table8.B5" table:formula="ooow:sum&lt;D2:D4&gt;" office:value-type="currency" office:currency="EUR" office:value="109.77">
            <text:p text:style-name="P27">109.77 €</text:p>
          </table:table-cell>
          <table:table-cell table:style-name="Table8.E5" office:value-type="currency" office:currency="EUR" office:value="-40">
            <text:p text:style-name="P23"><text:span text:style-name="T1">-4</text:span>0.00 €</text:p>
          </table:table-cell>
        </table:table-row>
      </table:table>
      <text:p text:style-name="P3"><text:soft-page-break/>Financial</text:p>
      <text:p text:style-name="P2"/>
      <table:table table:name="Table9" table:style-name="Table9" table:template-name="First and Last">
        <table:table-column table:style-name="Table9.A" table:number-columns-repeated="5"/>
        <table:table-row table:style-name="Table9.1">
          <table:table-cell table:style-name="Table9.A1" office:value-type="float" office:value="0">
            <text:p text:style-name="P19">Header 1</text:p>
          </table:table-cell>
          <table:table-cell table:style-name="Table9.A1" office:value-type="float" office:value="0">
            <text:p text:style-name="P19">Header 2</text:p>
          </table:table-cell>
          <table:table-cell table:style-name="Table9.A1" office:value-type="float" office:value="0">
            <text:p text:style-name="P19">Header 3</text:p>
          </table:table-cell>
          <table:table-cell table:style-name="Table9.A1" office:value-type="float" office:value="0">
            <text:p text:style-name="P19">Header 4</text:p>
          </table:table-cell>
          <table:table-cell table:style-name="Table9.A1" office:value-type="float" office:value="0">
            <text:p text:style-name="P19">Header 5</text:p>
          </table:table-cell>
        </table:table-row>
        <table:table-row table:style-name="Table9.1">
          <table:table-cell table:style-name="Table9.A2" office:value-type="float" office:value="0">
            <text:p text:style-name="P9">Line 1</text:p>
          </table:table-cell>
          <table:table-cell table:style-name="Table9.B2" office:value-type="float" office:value="1.23">
            <text:p text:style-name="P9">1.23 €</text:p>
          </table:table-cell>
          <table:table-cell table:style-name="Table9.C2" office:value-type="float" office:value="0">
            <text:p text:style-name="P15">Lorem</text:p>
          </table:table-cell>
          <table:table-cell table:style-name="Table9.B2" office:value-type="float" office:value="12.3">
            <text:p text:style-name="P9">12.30 €</text:p>
          </table:table-cell>
          <table:table-cell table:style-name="Table9.A2" office:value-type="float" office:value="0">
            <text:p text:style-name="P9">Lorem</text:p>
          </table:table-cell>
        </table:table-row>
        <table:table-row table:style-name="Table9.1">
          <table:table-cell table:style-name="Table9.A2" office:value-type="float" office:value="0">
            <text:p text:style-name="P9">Line 2</text:p>
          </table:table-cell>
          <table:table-cell table:style-name="Table9.C2" office:value-type="float" office:value="-9.87">
            <text:p text:style-name="P12">-9.87 €</text:p>
          </table:table-cell>
          <table:table-cell table:style-name="Table9.C2" office:value-type="float" office:value="0">
            <text:p text:style-name="P15">Ipsum</text:p>
          </table:table-cell>
          <table:table-cell table:style-name="Table9.C2" office:value-type="float" office:value="98.7">
            <text:p text:style-name="P9">98.70 €</text:p>
          </table:table-cell>
          <table:table-cell table:style-name="Table9.A2" office:value-type="float" office:value="0">
            <text:p text:style-name="P9">Ipsum</text:p>
          </table:table-cell>
        </table:table-row>
        <table:table-row table:style-name="Table9.1">
          <table:table-cell table:style-name="Table9.A2" office:value-type="float" office:value="0">
            <text:p text:style-name="P9">Line 3</text:p>
          </table:table-cell>
          <table:table-cell table:style-name="Table9.B2" office:value-type="float" office:value="2.36">
            <text:p text:style-name="P9">2.36 €</text:p>
          </table:table-cell>
          <table:table-cell table:style-name="Table9.C2" office:value-type="float" office:value="0">
            <text:p text:style-name="P15">Dolor</text:p>
          </table:table-cell>
          <table:table-cell table:style-name="Table9.B2" office:value-type="float" office:value="-1.23">
            <text:p text:style-name="P12">-1.23 €</text:p>
          </table:table-cell>
          <table:table-cell table:style-name="Table9.A2" office:value-type="float" office:value="0">
            <text:p text:style-name="P9">Dolor</text:p>
          </table:table-cell>
        </table:table-row>
        <table:table-row table:style-name="Table9.1">
          <table:table-cell table:style-name="Table9.A5" office:value-type="float" office:value="0">
            <text:p text:style-name="P19">Summary</text:p>
          </table:table-cell>
          <table:table-cell table:style-name="Table9.A5" table:formula="ooow:sum&lt;B2:B4&gt;" office:value-type="float" office:value="-6.28">
            <text:p text:style-name="P19">-6.28</text:p>
          </table:table-cell>
          <table:table-cell table:style-name="Table9.A5" office:value-type="float" office:value="0">
            <text:p text:style-name="P19">Est</text:p>
          </table:table-cell>
          <table:table-cell table:style-name="Table9.A5" table:formula="ooow:sum&lt;D2:D4&gt;" office:value-type="float" office:value="109.77">
            <text:p text:style-name="P19">109.77</text:p>
          </table:table-cell>
          <table:table-cell table:style-name="Table9.A5" office:value-type="float" office:value="0">
            <text:p text:style-name="P19">Est</text:p>
          </table:table-cell>
        </table:table-row>
      </table:table>
      <text:p text:style-name="P3">First and Las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ackground-color="#000080" fo:border-left="0.06pt solid #000000" fo:border-top="0.06pt solid #000000" fo:border-bottom="0.06pt solid #000000"/>
      <style:text-properties fo:color="#ffffff"/>
    </style:style>
    <style:style style:name="Default_20_Style.2" style:display-name="Default Style.2" style:family="table-cell">
      <style:table-cell-properties fo:background-color="#cccccc" fo:border-left="0.06pt solid #000000" fo:border-bottom="0.06pt solid #000000"/>
    </style:style>
    <style:style style:name="Default_20_Style.3" style:display-name="Default Style.3" style:family="table-cell">
      <style:table-cell-properties fo:background-color="#4d4d4d" fo:border-left="0.06pt solid #000000" fo:border-bottom="0.06pt solid #000000"/>
      <style:text-properties fo:color="#ffffff"/>
    </style:style>
    <style:style style:name="Default_20_Style.4" style:display-name="Default Style.4" style:family="table-cell">
      <style:table-cell-properties fo:background-color="#cccccc" fo:border-left="0.06pt solid #000000" fo:border-right="0.06pt solid #000000" fo:border-bottom="0.06pt solid #000000"/>
    </style:style>
    <style:style style:name="Default_20_Style.5" style:display-name="Default Style.5" style:family="table-cell">
      <style:table-cell-properties fo:background-color="#ffffff" fo:border-left="0.06pt solid #000000" fo:border-bottom="0.06pt solid #000000"/>
    </style:style>
    <style:style style:name="Default_20_Style.6" style:display-name="Default Style.6" style:family="table-cell">
      <style:table-cell-properties fo:background-color="#4d4d4d" fo:border-left="0.06pt solid #000000" fo:border-bottom="0.06pt solid #000000"/>
      <style:text-properties fo:color="#ffffff"/>
    </style:style>
    <style:style style:name="Default_20_Style.7" style:display-name="Default Style.7" style:family="table-cell">
      <style:table-cell-properties fo:background-color="#ffffff" fo:border-left="0.06pt solid #000000" fo:border-bottom="0.06pt solid #000000"/>
    </style:style>
    <style:style style:name="Default_20_Style.8" style:display-name="Default Style.8" style:family="table-cell">
      <style:table-cell-properties fo:background-color="#ffffff" fo:border-left="0.06pt solid #000000" fo:border-bottom="0.06pt solid #000000"/>
    </style:style>
    <style:style style:name="Default_20_Style.9" style:display-name="Default Style.9" style:family="table-cell">
      <style:table-cell-properties fo:background-color="#ffffff" fo:border-left="0.06pt solid #000000" fo:border-bottom="0.06pt solid #000000"/>
    </style:style>
    <style:style style:name="Default_20_Style.10" style:display-name="Default Style.10" style:family="table-cell">
      <style:table-cell-properties fo:background-color="#cccccc" fo:border-left="0.06pt solid #000000" fo:border-right="0.06pt solid #000000" fo:border-bottom="0.06pt solid #000000"/>
    </style:style>
    <style:style style:name="Default_20_Style.11" style:display-name="Default Style.11" style:family="table-cell">
      <style:table-cell-properties fo:background-color="#000080" fo:border-left="0.06pt solid #000000" fo:border-top="0.06pt solid #000000" fo:border-bottom="0.06pt solid #000000"/>
      <style:text-properties fo:color="#ffffff"/>
    </style:style>
    <style:style style:name="Default_20_Style.12" style:display-name="Default Style.12" style:family="table-cell">
      <style:table-cell-properties fo:background-color="#000080" fo:border-left="0.06pt solid #000000" fo:border-right="0.06pt solid #000000" fo:border-top="0.06pt solid #000000" fo:border-bottom="0.06pt solid #000000"/>
      <style:text-properties fo:color="#ffffff"/>
    </style:style>
    <style:style style:name="Default_20_Style.13" style:display-name="Default Style.13" style:family="table-cell">
      <style:table-cell-properties fo:background-color="#4d4d4d" fo:border-left="0.06pt solid #000000" fo:border-bottom="0.06pt solid #000000"/>
      <style:text-properties fo:color="#ffffff"/>
    </style:style>
    <style:style style:name="Default_20_Style.14" style:display-name="Default Style.14" style:family="table-cell">
      <style:table-cell-properties fo:background-color="#cccccc" fo:border-left="0.06pt solid #000000" fo:border-right="0.06pt solid #000000" fo:border-bottom="0.06pt solid #000000"/>
    </style:style>
    <style:style style:name="Default_20_Style.15" style:display-name="Default Style.15" style:family="table-cell">
      <style:table-cell-properties fo:background-color="#000080" fo:border-left="0.06pt solid #000000" fo:border-top="0.06pt solid #000000" fo:border-bottom="0.06pt solid #000000"/>
      <style:text-properties fo:color="#ffffff"/>
    </style:style>
    <style:style style:name="Default_20_Style.16" style:display-name="Default Style.16" style:family="table-cell">
      <style:table-cell-properties fo:background-color="#cccccc" fo:border-left="0.06pt solid #000000" fo:border-bottom="0.06pt solid #000000"/>
    </style:style>
    <style:style style:name="Academic.1" style:family="table-cell">
      <style:table-cell-properties fo:border-top="0.31pt solid #000000" fo:border-bottom="0.31pt solid #000000"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2" style:family="table-cell">
      <style:table-cell-properties fo:border-bottom="0.31pt solid #000000"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3" style:family="table-cell">
      <style:table-cell-properties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4" style:family="table-cell">
      <style:table-cell-properties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5" style:family="table-cell">
      <style:table-cell-properties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6" style:family="table-cell">
      <style:table-cell-properties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7" style:family="table-cell">
      <style:table-cell-properties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8" style:family="table-cell">
      <style:table-cell-properties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9" style:family="table-cell">
      <style:table-cell-properties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10" style:family="table-cell">
      <style:table-cell-properties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11" style:family="table-cell">
      <style:table-cell-properties fo:border-top="0.31pt solid #000000" fo:border-bottom="0.31pt solid #000000"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12" style:family="table-cell">
      <style:table-cell-properties fo:border-top="0.31pt solid #000000" fo:border-bottom="0.31pt solid #000000"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13" style:family="table-cell">
      <style:table-cell-properties fo:border-bottom="0.31pt solid #000000"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14" style:family="table-cell">
      <style:table-cell-properties fo:border-bottom="0.31pt solid #000000"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15" style:family="table-cell">
      <style:table-cell-properties fo:border-top="0.31pt solid #000000" fo:border-bottom="0.31pt solid #000000"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cademic.16" style:family="table-cell">
      <style:table-cell-properties fo:border-bottom="0.31pt solid #000000" fo:padding="0.0201in" fo:padding-left="0.0402in" fo:padding-right="0.0402in" fo:padding-top="0.0201in" fo:padding-bottom="0.0201in" style:vertical-align="middle" style:data-style-name="100"/>
      <style:paragraph-properties fo:text-align="justify"/>
    </style:style>
    <style:style style:name="Alternating_20_columns.1" style:display-name="Alternating columns.1" style:family="table-cell">
      <style:table-cell-properties fo:background-color="#b2b2b2" fo:border-left="0.06pt solid #666666" fo:border-top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2" style:display-name="Alternating columns.2" style:family="table-cell">
      <style:table-cell-properties fo:background-color="#f5f5f5"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3" style:display-name="Alternating columns.3" style:family="table-cell">
      <style:table-cell-properties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4" style:display-name="Alternating columns.4" style:family="table-cell">
      <style:table-cell-properties fo:background-color="#eeeeee" fo:border-left="0.06pt solid #666666" fo:border-righ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5" style:display-name="Alternating columns.5" style:family="table-cell">
      <style:table-cell-properties fo:background-color="#f5f5f5"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6" style:display-name="Alternating columns.6" style:family="table-cell">
      <style:table-cell-properties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7" style:display-name="Alternating columns.7" style:family="table-cell">
      <style:table-cell-properties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8" style:display-name="Alternating columns.8" style:family="table-cell">
      <style:table-cell-properties fo:background-color="#f5f5f5"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9" style:display-name="Alternating columns.9" style:family="table-cell">
      <style:table-cell-properties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10" style:display-name="Alternating columns.10" style:family="table-cell">
      <style:table-cell-properties fo:background-color="#eeeeee" fo:border-left="0.06pt solid #666666" fo:border-righ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11" style:display-name="Alternating columns.11" style:family="table-cell">
      <style:table-cell-properties fo:background-color="#b2b2b2" fo:border-left="0.06pt solid #666666" fo:border-top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12" style:display-name="Alternating columns.12" style:family="table-cell">
      <style:table-cell-properties fo:background-color="#b2b2b2" fo:border-left="0.06pt solid #666666" fo:border-right="0.06pt solid #666666" fo:border-top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13" style:display-name="Alternating columns.13" style:family="table-cell">
      <style:table-cell-properties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14" style:display-name="Alternating columns.14" style:family="table-cell">
      <style:table-cell-properties fo:background-color="#eeeeee" fo:border-left="0.06pt solid #666666" fo:border-righ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15" style:display-name="Alternating columns.15" style:family="table-cell">
      <style:table-cell-properties fo:background-color="#b2b2b2" fo:border-left="0.06pt solid #666666" fo:border-top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columns.16" style:display-name="Alternating columns.16" style:family="table-cell">
      <style:table-cell-properties fo:border-left="0.06pt solid #666666" fo:border-bottom="0.06pt solid #666666" style:vertical-align="middle" style:data-style-name="100"/>
      <style:text-properties style:font-name="Liberation Sans" fo:font-family="'Liberation Sans'" style:font-family-generic="swiss"/>
    </style:style>
    <style:style style:name="Alternating_20_rows.1" style:display-name="Alternating rows.1" style:family="table-cell">
      <style:table-cell-properties fo:background-color="#b2b2b2" fo:border-left="0.06pt solid #666666" fo:border-top="0.06pt solid #666666" fo:border-bottom="0.06pt solid #666666" style:vertical-align="middle" style:data-style-name="100"/>
    </style:style>
    <style:style style:name="Alternating_20_rows.2" style:display-name="Alternating rows.2" style:family="table-cell">
      <style:table-cell-properties fo:background-color="#eeeeee" fo:border-left="0.06pt solid #666666" fo:border-bottom="0.06pt solid #666666" style:vertical-align="middle" style:data-style-name="100"/>
      <style:text-properties style:font-name="DejaVu Sans" fo:font-family="'DejaVu Sans'" style:font-family-generic="swiss"/>
    </style:style>
    <style:style style:name="Alternating_20_rows.3" style:display-name="Alternating rows.3" style:family="table-cell">
      <style:table-cell-properties fo:border-left="0.06pt solid #666666" fo:border-bottom="0.06pt solid #666666" style:vertical-align="middle" style:data-style-name="100"/>
    </style:style>
    <style:style style:name="Alternating_20_rows.4" style:display-name="Alternating rows.4" style:family="table-cell">
      <style:table-cell-properties fo:border-left="0.06pt solid #666666" fo:border-right="0.06pt solid #666666" fo:border-bottom="0.06pt solid #666666" style:vertical-align="middle" style:data-style-name="100"/>
    </style:style>
    <style:style style:name="Alternating_20_rows.5" style:display-name="Alternating rows.5" style:family="table-cell">
      <style:table-cell-properties fo:border-left="0.06pt solid #666666" fo:border-bottom="0.06pt solid #666666" style:vertical-align="middle" style:data-style-name="100"/>
    </style:style>
    <style:style style:name="Alternating_20_rows.6" style:display-name="Alternating rows.6" style:family="table-cell">
      <style:table-cell-properties fo:background-color="#f5f5f5" fo:border-left="0.06pt solid #666666" fo:border-bottom="0.06pt solid #666666" style:vertical-align="middle" style:data-style-name="100"/>
      <style:text-properties style:font-name="DejaVu Sans" fo:font-family="'DejaVu Sans'" style:font-family-generic="swiss"/>
    </style:style>
    <style:style style:name="Alternating_20_rows.7" style:display-name="Alternating rows.7" style:family="table-cell">
      <style:table-cell-properties fo:border-left="0.06pt solid #666666" fo:border-bottom="0.06pt solid #666666" style:vertical-align="middle" style:data-style-name="100"/>
    </style:style>
    <style:style style:name="Alternating_20_rows.8" style:display-name="Alternating rows.8" style:family="table-cell">
      <style:table-cell-properties fo:background-color="#f5f5f5" fo:border-left="0.06pt solid #666666" fo:border-bottom="0.06pt solid #666666" style:vertical-align="middle" style:data-style-name="100"/>
      <style:text-properties style:font-name="DejaVu Sans" fo:font-family="'DejaVu Sans'" style:font-family-generic="swiss"/>
    </style:style>
    <style:style style:name="Alternating_20_rows.9" style:display-name="Alternating rows.9" style:family="table-cell">
      <style:table-cell-properties fo:background-color="#f5f5f5" fo:border-left="0.06pt solid #666666" fo:border-bottom="0.06pt solid #666666" style:vertical-align="middle" style:data-style-name="100"/>
      <style:text-properties style:font-name="DejaVu Sans" fo:font-family="'DejaVu Sans'" style:font-family-generic="swiss"/>
    </style:style>
    <style:style style:name="Alternating_20_rows.10" style:display-name="Alternating rows.10" style:family="table-cell">
      <style:table-cell-properties fo:background-color="#f5f5f5" fo:border-left="0.06pt solid #666666" fo:border-right="0.06pt solid #666666" fo:border-bottom="0.06pt solid #666666" style:vertical-align="middle" style:data-style-name="100"/>
      <style:text-properties style:font-name="DejaVu Sans" fo:font-family="'DejaVu Sans'" style:font-family-generic="swiss"/>
    </style:style>
    <style:style style:name="Alternating_20_rows.11" style:display-name="Alternating rows.11" style:family="table-cell">
      <style:table-cell-properties fo:background-color="#b2b2b2" fo:border-left="0.06pt solid #666666" fo:border-top="0.06pt solid #666666" fo:border-bottom="0.06pt solid #666666" style:vertical-align="middle" style:data-style-name="100"/>
    </style:style>
    <style:style style:name="Alternating_20_rows.12" style:display-name="Alternating rows.12" style:family="table-cell">
      <style:table-cell-properties fo:background-color="#b2b2b2" fo:border-left="0.06pt solid #666666" fo:border-right="0.06pt solid #666666" fo:border-top="0.06pt solid #666666" fo:border-bottom="0.06pt solid #666666" style:vertical-align="middle" style:data-style-name="100"/>
    </style:style>
    <style:style style:name="Alternating_20_rows.13" style:display-name="Alternating rows.13" style:family="table-cell">
      <style:table-cell-properties fo:background-color="#eeeeee" fo:border-left="0.06pt solid #666666" fo:border-bottom="0.06pt solid #666666" style:vertical-align="middle" style:data-style-name="100"/>
      <style:text-properties style:font-name="DejaVu Sans" fo:font-family="'DejaVu Sans'" style:font-family-generic="swiss"/>
    </style:style>
    <style:style style:name="Alternating_20_rows.14" style:display-name="Alternating rows.14" style:family="table-cell">
      <style:table-cell-properties fo:background-color="#eeeeee" fo:border-left="0.06pt solid #666666" fo:border-right="0.06pt solid #666666" fo:border-bottom="0.06pt solid #666666" style:vertical-align="middle" style:data-style-name="100"/>
      <style:text-properties style:font-name="DejaVu Sans" fo:font-family="'DejaVu Sans'" style:font-family-generic="swiss"/>
    </style:style>
    <style:style style:name="Alternating_20_rows.15" style:display-name="Alternating rows.15" style:family="table-cell">
      <style:table-cell-properties fo:background-color="#b2b2b2" fo:border-left="0.06pt solid #666666" fo:border-top="0.06pt solid #666666" fo:border-bottom="0.06pt solid #666666" style:vertical-align="middle" style:data-style-name="100"/>
    </style:style>
    <style:style style:name="Alternating_20_rows.16" style:display-name="Alternating rows.16" style:family="table-cell">
      <style:table-cell-properties fo:background-color="#eeeeee" fo:border-left="0.06pt solid #666666" fo:border-bottom="0.06pt solid #666666" style:vertical-align="middle" style:data-style-name="100"/>
      <style:text-properties style:font-name="DejaVu Sans" fo:font-family="'DejaVu Sans'" style:font-family-generic="swiss"/>
    </style:style>
    <style:style style:name="Colorful_20_Blue.1" style:display-name="Colorful Blue.1" style:family="table-cell">
      <style:table-cell-properties fo:background-color="#00599d" fo:border-top="0.26pt solid #00599d" fo:border-bottom="0.26pt solid #1b75bc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Blue.2" style:display-name="Colorful Blue.2" style:family="table-cell">
      <style:table-cell-properties fo:background-color="#adc5e7" fo:border-top="0.26pt solid #00599d" fo:border-bottom="0.26pt solid #00599d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Blue.3" style:display-name="Colorful Blue.3" style:family="table-cell">
      <style:table-cell-properties fo:border-left="0.26pt solid #00599d" fo:border-top="0.26pt solid #dddddd" style:data-style-name="100"/>
      <style:text-properties style:font-name="Liberation Sans" fo:font-family="'Liberation Sans'" style:font-family-generic="swiss"/>
    </style:style>
    <style:style style:name="Colorful_20_Blue.4" style:display-name="Colorful Blue.4" style:family="table-cell">
      <style:table-cell-properties fo:border-right="0.26pt solid #00599d" fo:border-top="0.26pt solid #dddddd" style:data-style-name="100"/>
      <style:text-properties style:font-name="Liberation Sans" fo:font-family="'Liberation Sans'" style:font-family-generic="swiss"/>
    </style:style>
    <style:style style:name="Colorful_20_Blue.5" style:display-name="Colorful Blue.5" style:family="table-cell">
      <style:table-cell-properties fo:border-top="0.26pt solid #dddddd" style:data-style-name="100"/>
      <style:text-properties style:font-name="Liberation Sans" fo:font-family="'Liberation Sans'" style:font-family-generic="swiss"/>
    </style:style>
    <style:style style:name="Colorful_20_Blue.6" style:display-name="Colorful Blue.6" style:family="table-cell">
      <style:table-cell-properties fo:background-color="#dddddd" fo:border-left="0.26pt solid #00599d" style:data-style-name="100"/>
      <style:text-properties style:font-name="Liberation Sans" fo:font-family="'Liberation Sans'" style:font-family-generic="swiss"/>
    </style:style>
    <style:style style:name="Colorful_20_Blue.7" style:display-name="Colorful Blue.7" style:family="table-cell">
      <style:table-cell-properties fo:border-top="0.26pt solid #dddddd" style:data-style-name="100"/>
      <style:text-properties style:font-name="Liberation Sans" fo:font-family="'Liberation Sans'" style:font-family-generic="swiss"/>
    </style:style>
    <style:style style:name="Colorful_20_Blue.8" style:display-name="Colorful Blue.8" style:family="table-cell">
      <style:table-cell-properties fo:background-color="#dddddd" style:data-style-name="100"/>
      <style:text-properties style:font-name="Liberation Sans" fo:font-family="'Liberation Sans'" style:font-family-generic="swiss"/>
    </style:style>
    <style:style style:name="Colorful_20_Blue.9" style:display-name="Colorful Blue.9" style:family="table-cell">
      <style:table-cell-properties fo:background-color="#dddddd" style:data-style-name="100"/>
      <style:text-properties style:font-name="Liberation Sans" fo:font-family="'Liberation Sans'" style:font-family-generic="swiss"/>
    </style:style>
    <style:style style:name="Colorful_20_Blue.10" style:display-name="Colorful Blue.10" style:family="table-cell">
      <style:table-cell-properties fo:background-color="#dddddd" fo:border-right="0.26pt solid #00599d" style:data-style-name="100"/>
      <style:text-properties style:font-name="Liberation Sans" fo:font-family="'Liberation Sans'" style:font-family-generic="swiss"/>
    </style:style>
    <style:style style:name="Colorful_20_Blue.11" style:display-name="Colorful Blue.11" style:family="table-cell">
      <style:table-cell-properties fo:background-color="#00599d" fo:border-left="0.26pt solid #00599d" fo:border-top="0.26pt solid #00599d" fo:border-bottom="0.26pt solid #1b75bc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Blue.12" style:display-name="Colorful Blue.12" style:family="table-cell">
      <style:table-cell-properties fo:background-color="#00599d" fo:border-right="0.26pt solid #00599d" fo:border-top="0.26pt solid #00599d" fo:border-bottom="0.26pt solid #1b75bc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Blue.13" style:display-name="Colorful Blue.13" style:family="table-cell">
      <style:table-cell-properties fo:background-color="#adc5e7" fo:border-left="0.26pt solid #00599d" fo:border-top="0.26pt solid #00599d" fo:border-bottom="0.26pt solid #00599d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Blue.14" style:display-name="Colorful Blue.14" style:family="table-cell">
      <style:table-cell-properties fo:background-color="#adc5e7" fo:border-right="0.26pt solid #00599d" fo:border-top="0.26pt solid #00599d" fo:border-bottom="0.26pt solid #00599d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Blue.15" style:display-name="Colorful Blue.15" style:family="table-cell">
      <style:table-cell-properties fo:background-color="#00599d" fo:border-top="0.26pt solid #00599d" fo:border-bottom="0.26pt solid #1b75bc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Blue.16" style:display-name="Colorful Blue.16" style:family="table-cell">
      <style:table-cell-properties fo:background-color="#adc5e7" fo:border-top="0.26pt solid #00599d" fo:border-bottom="0.26pt solid #00599d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Green.1" style:display-name="Colorful Green.1" style:family="table-cell">
      <style:table-cell-properties fo:background-color="#009353" fo:border-top="0.26pt solid #009353" fo:border-bottom="0.26pt solid #00b274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Green.2" style:display-name="Colorful Green.2" style:family="table-cell">
      <style:table-cell-properties fo:background-color="#bee3d3" fo:border-top="0.26pt solid #009353" fo:border-bottom="0.26pt solid #009353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Green.3" style:display-name="Colorful Green.3" style:family="table-cell">
      <style:table-cell-properties fo:border-left="0.26pt solid #009353" fo:border-top="0.26pt solid #dddddd" style:data-style-name="100"/>
      <style:text-properties style:font-name="Liberation Sans" fo:font-family="'Liberation Sans'" style:font-family-generic="swiss"/>
    </style:style>
    <style:style style:name="Colorful_20_Green.4" style:display-name="Colorful Green.4" style:family="table-cell">
      <style:table-cell-properties fo:border-right="0.26pt solid #009353" fo:border-top="0.26pt solid #dddddd" style:data-style-name="100"/>
      <style:text-properties style:font-name="Liberation Sans" fo:font-family="'Liberation Sans'" style:font-family-generic="swiss"/>
    </style:style>
    <style:style style:name="Colorful_20_Green.5" style:display-name="Colorful Green.5" style:family="table-cell">
      <style:table-cell-properties fo:border-top="0.26pt solid #dddddd" style:data-style-name="100"/>
      <style:text-properties style:font-name="Liberation Sans" fo:font-family="'Liberation Sans'" style:font-family-generic="swiss"/>
    </style:style>
    <style:style style:name="Colorful_20_Green.6" style:display-name="Colorful Green.6" style:family="table-cell">
      <style:table-cell-properties fo:background-color="#dddddd" fo:border-left="0.26pt solid #009353" style:data-style-name="100"/>
      <style:text-properties style:font-name="Liberation Sans" fo:font-family="'Liberation Sans'" style:font-family-generic="swiss"/>
    </style:style>
    <style:style style:name="Colorful_20_Green.7" style:display-name="Colorful Green.7" style:family="table-cell">
      <style:table-cell-properties fo:border-top="0.26pt solid #dddddd" style:data-style-name="100"/>
      <style:text-properties style:font-name="Liberation Sans" fo:font-family="'Liberation Sans'" style:font-family-generic="swiss"/>
    </style:style>
    <style:style style:name="Colorful_20_Green.8" style:display-name="Colorful Green.8" style:family="table-cell">
      <style:table-cell-properties fo:background-color="#dddddd" style:data-style-name="100"/>
      <style:text-properties style:font-name="Liberation Sans" fo:font-family="'Liberation Sans'" style:font-family-generic="swiss"/>
    </style:style>
    <style:style style:name="Colorful_20_Green.9" style:display-name="Colorful Green.9" style:family="table-cell">
      <style:table-cell-properties fo:background-color="#dddddd" style:data-style-name="100"/>
      <style:text-properties style:font-name="Liberation Sans" fo:font-family="'Liberation Sans'" style:font-family-generic="swiss"/>
    </style:style>
    <style:style style:name="Colorful_20_Green.10" style:display-name="Colorful Green.10" style:family="table-cell">
      <style:table-cell-properties fo:background-color="#dddddd" fo:border-right="0.26pt solid #009353" style:data-style-name="100"/>
      <style:text-properties style:font-name="Liberation Sans" fo:font-family="'Liberation Sans'" style:font-family-generic="swiss"/>
    </style:style>
    <style:style style:name="Colorful_20_Green.11" style:display-name="Colorful Green.11" style:family="table-cell">
      <style:table-cell-properties fo:background-color="#009353" fo:border-left="0.26pt solid #009353" fo:border-top="0.26pt solid #009353" fo:border-bottom="0.26pt solid #00b274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Green.12" style:display-name="Colorful Green.12" style:family="table-cell">
      <style:table-cell-properties fo:background-color="#009353" fo:border-right="0.26pt solid #009353" fo:border-top="0.26pt solid #009353" fo:border-bottom="0.26pt solid #00b274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Green.13" style:display-name="Colorful Green.13" style:family="table-cell">
      <style:table-cell-properties fo:background-color="#bee3d3" fo:border-left="0.26pt solid #009353" fo:border-top="0.26pt solid #009353" fo:border-bottom="0.26pt solid #009353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Green.14" style:display-name="Colorful Green.14" style:family="table-cell">
      <style:table-cell-properties fo:background-color="#bee3d3" fo:border-right="0.26pt solid #009353" fo:border-top="0.26pt solid #009353" fo:border-bottom="0.26pt solid #009353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Green.15" style:display-name="Colorful Green.15" style:family="table-cell">
      <style:table-cell-properties fo:background-color="#009353" fo:border-top="0.26pt solid #009353" fo:border-bottom="0.26pt solid #00b274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Green.16" style:display-name="Colorful Green.16" style:family="table-cell">
      <style:table-cell-properties fo:background-color="#bee3d3" fo:border-top="0.26pt solid #009353" fo:border-bottom="0.26pt solid #009353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Red.1" style:display-name="Colorful Red.1" style:family="table-cell">
      <style:table-cell-properties fo:background-color="#ce181e" fo:border-top="0.26pt solid #ce181e" fo:border-bottom="0.26pt solid #f04e4d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Red.2" style:display-name="Colorful Red.2" style:family="table-cell">
      <style:table-cell-properties fo:background-color="#fcd4d1" fo:border-top="0.06pt solid #ce181e" fo:border-bottom="0.06pt solid #ce181e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Red.3" style:display-name="Colorful Red.3" style:family="table-cell">
      <style:table-cell-properties fo:border-left="0.26pt solid #ce181e" fo:border-top="0.26pt solid #dddddd" style:data-style-name="100"/>
      <style:text-properties style:font-name="Liberation Sans" fo:font-family="'Liberation Sans'" style:font-family-generic="swiss"/>
    </style:style>
    <style:style style:name="Colorful_20_Red.4" style:display-name="Colorful Red.4" style:family="table-cell">
      <style:table-cell-properties fo:border-right="0.26pt solid #ce181e" fo:border-top="0.26pt solid #dddddd" style:data-style-name="100"/>
      <style:text-properties style:font-name="Liberation Sans" fo:font-family="'Liberation Sans'" style:font-family-generic="swiss"/>
    </style:style>
    <style:style style:name="Colorful_20_Red.5" style:display-name="Colorful Red.5" style:family="table-cell">
      <style:table-cell-properties fo:border-top="0.26pt solid #dddddd" style:data-style-name="100"/>
      <style:text-properties style:font-name="Liberation Sans" fo:font-family="'Liberation Sans'" style:font-family-generic="swiss"/>
    </style:style>
    <style:style style:name="Colorful_20_Red.6" style:display-name="Colorful Red.6" style:family="table-cell">
      <style:table-cell-properties fo:background-color="#dddddd" fo:border-left="0.26pt solid #ce181e" style:data-style-name="100"/>
      <style:text-properties style:font-name="Liberation Sans" fo:font-family="'Liberation Sans'" style:font-family-generic="swiss"/>
    </style:style>
    <style:style style:name="Colorful_20_Red.7" style:display-name="Colorful Red.7" style:family="table-cell">
      <style:table-cell-properties fo:border-top="0.26pt solid #dddddd" style:data-style-name="100"/>
      <style:text-properties style:font-name="Liberation Sans" fo:font-family="'Liberation Sans'" style:font-family-generic="swiss"/>
    </style:style>
    <style:style style:name="Colorful_20_Red.8" style:display-name="Colorful Red.8" style:family="table-cell">
      <style:table-cell-properties fo:background-color="#dddddd" style:data-style-name="100"/>
      <style:text-properties style:font-name="Liberation Sans" fo:font-family="'Liberation Sans'" style:font-family-generic="swiss"/>
    </style:style>
    <style:style style:name="Colorful_20_Red.9" style:display-name="Colorful Red.9" style:family="table-cell">
      <style:table-cell-properties fo:background-color="#dddddd" style:data-style-name="100"/>
      <style:text-properties style:font-name="Liberation Sans" fo:font-family="'Liberation Sans'" style:font-family-generic="swiss"/>
    </style:style>
    <style:style style:name="Colorful_20_Red.10" style:display-name="Colorful Red.10" style:family="table-cell">
      <style:table-cell-properties fo:background-color="#dddddd" fo:border-right="0.26pt solid #ce181e" style:data-style-name="100"/>
      <style:text-properties style:font-name="Liberation Sans" fo:font-family="'Liberation Sans'" style:font-family-generic="swiss"/>
    </style:style>
    <style:style style:name="Colorful_20_Red.11" style:display-name="Colorful Red.11" style:family="table-cell">
      <style:table-cell-properties fo:background-color="#ce181e" fo:border-left="0.26pt solid #ce181e" fo:border-top="0.26pt solid #ce181e" fo:border-bottom="0.26pt solid #f04e4d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Red.12" style:display-name="Colorful Red.12" style:family="table-cell">
      <style:table-cell-properties fo:background-color="#ce181e" fo:border-right="0.26pt solid #ce181e" fo:border-top="0.26pt solid #ce181e" fo:border-bottom="0.26pt solid #f04e4d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Red.13" style:display-name="Colorful Red.13" style:family="table-cell">
      <style:table-cell-properties fo:background-color="#fcd4d1" fo:border-left="0.06pt solid #ce181e" fo:border-top="0.06pt solid #ce181e" fo:border-bottom="0.06pt solid #ce181e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Red.14" style:display-name="Colorful Red.14" style:family="table-cell">
      <style:table-cell-properties fo:background-color="#fcd4d1" fo:border-right="0.06pt solid #ce181e" fo:border-top="0.06pt solid #ce181e" fo:border-bottom="0.06pt solid #ce181e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Red.15" style:display-name="Colorful Red.15" style:family="table-cell">
      <style:table-cell-properties fo:background-color="#ce181e" fo:border-top="0.26pt solid #ce181e" fo:border-bottom="0.26pt solid #f04e4d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Red.16" style:display-name="Colorful Red.16" style:family="table-cell">
      <style:table-cell-properties fo:background-color="#fcd4d1" fo:border-top="0.06pt solid #ce181e" fo:border-bottom="0.06pt solid #ce181e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Yellow.1" style:display-name="Colorful Yellow.1" style:family="table-cell">
      <style:table-cell-properties fo:background-color="#faa61a" fo:border-top="0.06pt solid #faa61a" fo:border-bottom="0.06pt solid #faa61a" style:vertical-align="middle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Yellow.2" style:display-name="Colorful Yellow.2" style:family="table-cell">
      <style:table-cell-properties fo:background-color="#fffbcc" fo:border-top="0.06pt solid #faa61a" fo:border-bottom="0.06pt solid #faa61a" style:vertical-align="middle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Yellow.3" style:display-name="Colorful Yellow.3" style:family="table-cell">
      <style:table-cell-properties fo:border-left="0.06pt solid #faa61a" fo:border-top="0.26pt solid #dddddd" style:vertical-align="middle" style:data-style-name="100"/>
      <style:text-properties style:font-name="Liberation Sans" fo:font-family="'Liberation Sans'" style:font-family-generic="swiss"/>
    </style:style>
    <style:style style:name="Colorful_20_Yellow.4" style:display-name="Colorful Yellow.4" style:family="table-cell">
      <style:table-cell-properties fo:border-right="0.06pt solid #faa61a" fo:border-top="0.26pt solid #dddddd" style:vertical-align="middle" style:data-style-name="100"/>
      <style:text-properties style:font-name="Liberation Sans" fo:font-family="'Liberation Sans'" style:font-family-generic="swiss"/>
    </style:style>
    <style:style style:name="Colorful_20_Yellow.5" style:display-name="Colorful Yellow.5" style:family="table-cell">
      <style:table-cell-properties fo:border-top="0.26pt solid #dddddd" style:vertical-align="middle" style:data-style-name="100"/>
      <style:text-properties style:font-name="Liberation Sans" fo:font-family="'Liberation Sans'" style:font-family-generic="swiss"/>
    </style:style>
    <style:style style:name="Colorful_20_Yellow.6" style:display-name="Colorful Yellow.6" style:family="table-cell">
      <style:table-cell-properties fo:background-color="#dddddd" fo:border-left="0.06pt solid #faa61a" style:vertical-align="middle" style:data-style-name="100"/>
      <style:text-properties style:font-name="Liberation Sans" fo:font-family="'Liberation Sans'" style:font-family-generic="swiss"/>
    </style:style>
    <style:style style:name="Colorful_20_Yellow.7" style:display-name="Colorful Yellow.7" style:family="table-cell">
      <style:table-cell-properties fo:border-top="0.26pt solid #dddddd" style:vertical-align="middle" style:data-style-name="100"/>
      <style:text-properties style:font-name="Liberation Sans" fo:font-family="'Liberation Sans'" style:font-family-generic="swiss"/>
    </style:style>
    <style:style style:name="Colorful_20_Yellow.8" style:display-name="Colorful Yellow.8" style:family="table-cell">
      <style:table-cell-properties fo:background-color="#dddddd" style:vertical-align="middle" style:data-style-name="100"/>
      <style:text-properties style:font-name="Liberation Sans" fo:font-family="'Liberation Sans'" style:font-family-generic="swiss"/>
    </style:style>
    <style:style style:name="Colorful_20_Yellow.9" style:display-name="Colorful Yellow.9" style:family="table-cell">
      <style:table-cell-properties fo:background-color="#dddddd" style:vertical-align="middle" style:data-style-name="100"/>
      <style:text-properties style:font-name="Liberation Sans" fo:font-family="'Liberation Sans'" style:font-family-generic="swiss"/>
    </style:style>
    <style:style style:name="Colorful_20_Yellow.10" style:display-name="Colorful Yellow.10" style:family="table-cell">
      <style:table-cell-properties fo:background-color="#dddddd" fo:border-right="0.06pt solid #faa61a" style:vertical-align="middle" style:data-style-name="100"/>
      <style:text-properties style:font-name="Liberation Sans" fo:font-family="'Liberation Sans'" style:font-family-generic="swiss"/>
    </style:style>
    <style:style style:name="Colorful_20_Yellow.11" style:display-name="Colorful Yellow.11" style:family="table-cell">
      <style:table-cell-properties fo:background-color="#faa61a" fo:border-left="0.06pt solid #faa61a" fo:border-top="0.06pt solid #faa61a" fo:border-bottom="0.06pt solid #faa61a" style:vertical-align="middle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Yellow.12" style:display-name="Colorful Yellow.12" style:family="table-cell">
      <style:table-cell-properties fo:background-color="#faa61a" fo:border-right="0.06pt solid #faa61a" fo:border-top="0.06pt solid #faa61a" fo:border-bottom="0.06pt solid #faa61a" style:vertical-align="middle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Yellow.13" style:display-name="Colorful Yellow.13" style:family="table-cell">
      <style:table-cell-properties fo:background-color="#fffbcc" fo:border-left="0.06pt solid #faa61a" fo:border-top="0.06pt solid #faa61a" fo:border-bottom="0.06pt solid #faa61a" style:vertical-align="middle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Yellow.14" style:display-name="Colorful Yellow.14" style:family="table-cell">
      <style:table-cell-properties fo:background-color="#fffbcc" fo:border-right="0.06pt solid #faa61a" fo:border-top="0.06pt solid #faa61a" fo:border-bottom="0.06pt solid #faa61a" style:vertical-align="middle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Colorful_20_Yellow.15" style:display-name="Colorful Yellow.15" style:family="table-cell">
      <style:table-cell-properties fo:background-color="#faa61a" fo:border-top="0.06pt solid #faa61a" fo:border-bottom="0.06pt solid #faa61a" style:vertical-align="middle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Colorful_20_Yellow.16" style:display-name="Colorful Yellow.16" style:family="table-cell">
      <style:table-cell-properties fo:background-color="#fffbcc" fo:border-top="0.06pt solid #faa61a" fo:border-bottom="0.06pt solid #faa61a" style:vertical-align="middle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Financial.1" style:family="table-cell">
      <style:table-cell-properties fo:background-color="#cccccc" fo:border-left="0.06pt solid #b2b2b2" fo:border-top="0.06pt solid #000000" fo:border-bottom="0.06pt solid #b2b2b2" fo:padding="0.0201in" fo:padding-left="0.0402in" fo:padding-right="0.0402in" fo:padding-top="0.0201in" fo:padding-bottom="0.0201in" style:vertical-align="middle" style:data-style-name="100"/>
      <style:paragraph-properties fo:text-align="end"/>
    </style:style>
    <style:style style:name="Financial.2" style:family="table-cell">
      <style:table-cell-properties fo:border-left="0.06pt solid #b2b2b2" fo:border-top="1.56pt double #000000" fo:border-bottom="0.06pt solid #000000" fo:padding="0.0201in" fo:padding-left="0.0402in" fo:padding-right="0.0402in" fo:padding-top="0.0201in" fo:padding-bottom="0.0201in" style:vertical-align="middle" style:data-style-name="121"/>
      <style:paragraph-properties fo:text-align="end"/>
      <style:text-properties fo:color="#ff0000" fo:font-weight="bold" style:font-weight-asian="bold" style:font-weight-complex="bold"/>
    </style:style>
    <style:style style:name="Financial.3" style:family="table-cell">
      <style:table-cell-properties fo:border-left="0.06pt solid #000000" fo:border-bottom="0.06pt solid #b2b2b2" fo:padding="0.0201in" fo:padding-left="0.0402in" fo:padding-right="0.0402in" fo:padding-top="0.0201in" fo:padding-bottom="0.0201in" style:vertical-align="middle" style:data-style-name="100"/>
    </style:style>
    <style:style style:name="Financial.4" style:family="table-cell">
      <style:table-cell-properties fo:border-left="0.06pt solid #b2b2b2" fo:border-right="0.06pt solid #000000" fo:border-bottom="0.06pt solid #b2b2b2" fo:padding="0.0201in" fo:padding-left="0.0402in" fo:padding-right="0.0402in" fo:padding-top="0.0201in" fo:padding-bottom="0.0201in" style:vertical-align="middle" style:data-style-name="121"/>
      <style:paragraph-properties fo:text-align="end"/>
    </style:style>
    <style:style style:name="Financial.5" style:family="table-cell">
      <style:table-cell-properties fo:border-left="0.06pt solid #b2b2b2" fo:border-bottom="0.06pt solid #b2b2b2" fo:padding="0.0201in" fo:padding-left="0.0402in" fo:padding-right="0.0402in" fo:padding-top="0.0201in" fo:padding-bottom="0.0201in" style:vertical-align="middle" style:data-style-name="121"/>
      <style:paragraph-properties fo:text-align="end"/>
    </style:style>
    <style:style style:name="Financial.6" style:family="table-cell">
      <style:table-cell-properties fo:border-left="0.06pt solid #000000" fo:border-bottom="0.06pt solid #b2b2b2" fo:padding="0.0201in" fo:padding-left="0.0402in" fo:padding-right="0.0402in" fo:padding-top="0.0201in" fo:padding-bottom="0.0201in" style:vertical-align="middle" style:data-style-name="100"/>
    </style:style>
    <style:style style:name="Financial.7" style:family="table-cell">
      <style:table-cell-properties fo:border-left="0.06pt solid #b2b2b2" fo:border-bottom="0.06pt solid #b2b2b2" fo:padding="0.0201in" fo:padding-left="0.0402in" fo:padding-right="0.0402in" fo:padding-top="0.0201in" fo:padding-bottom="0.0201in" style:vertical-align="middle" style:data-style-name="121"/>
      <style:paragraph-properties fo:text-align="end"/>
    </style:style>
    <style:style style:name="Financial.8" style:family="table-cell">
      <style:table-cell-properties fo:border-left="0.06pt solid #b2b2b2" fo:border-bottom="0.06pt solid #b2b2b2" fo:padding="0.0201in" fo:padding-left="0.0402in" fo:padding-right="0.0402in" fo:padding-top="0.0201in" fo:padding-bottom="0.0201in" style:vertical-align="middle" style:data-style-name="121"/>
      <style:paragraph-properties fo:text-align="end"/>
      <style:text-properties fo:color="#ff0000"/>
    </style:style>
    <style:style style:name="Financial.9" style:family="table-cell">
      <style:table-cell-properties fo:border-left="0.06pt solid #b2b2b2" fo:border-bottom="0.06pt solid #b2b2b2" fo:padding="0.0201in" fo:padding-left="0.0402in" fo:padding-right="0.0402in" fo:padding-top="0.0201in" fo:padding-bottom="0.0201in" style:vertical-align="middle" style:data-style-name="121"/>
      <style:paragraph-properties fo:text-align="end"/>
    </style:style>
    <style:style style:name="Financial.10" style:family="table-cell">
      <style:table-cell-properties fo:border-left="0.06pt solid #b2b2b2" fo:border-right="0.06pt solid #000000" fo:border-bottom="0.06pt solid #b2b2b2" fo:padding="0.0201in" fo:padding-left="0.0402in" fo:padding-right="0.0402in" fo:padding-top="0.0201in" fo:padding-bottom="0.0201in" style:vertical-align="middle" style:data-style-name="121"/>
      <style:paragraph-properties fo:text-align="end"/>
    </style:style>
    <style:style style:name="Financial.11" style:family="table-cell">
      <style:table-cell-properties fo:background-color="#cccccc" fo:border-left="0.06pt solid #000000" fo:border-top="0.06pt solid #000000" fo:border-bottom="0.06pt solid #b2b2b2" fo:padding="0.0201in" fo:padding-left="0.0402in" fo:padding-right="0.0402in" fo:padding-top="0.0201in" fo:padding-bottom="0.0201in" style:vertical-align="middle" style:data-style-name="100"/>
    </style:style>
    <style:style style:name="Financial.12" style:family="table-cell">
      <style:table-cell-properties fo:background-color="#cccccc" fo:border-left="0.06pt solid #b2b2b2" fo:border-right="0.06pt solid #000000" fo:border-top="0.06pt solid #000000" fo:border-bottom="0.06pt solid #b2b2b2" fo:padding="0.0201in" fo:padding-left="0.0402in" fo:padding-right="0.0402in" fo:padding-top="0.0201in" fo:padding-bottom="0.0201in" style:vertical-align="middle" style:data-style-name="100"/>
      <style:paragraph-properties fo:text-align="end"/>
    </style:style>
    <style:style style:name="Financial.13" style:family="table-cell">
      <style:table-cell-properties fo:border-left="0.06pt solid #000000" fo:border-top="1.56pt double #000000" fo:border-bottom="0.06pt solid #000000" fo:padding="0.0201in" fo:padding-left="0.0402in" fo:padding-right="0.0402in" fo:padding-top="0.0201in" fo:padding-bottom="0.0201in" style:vertical-align="middle" style:data-style-name="100"/>
      <style:text-properties fo:font-weight="bold" style:font-weight-asian="bold" style:font-weight-complex="bold"/>
    </style:style>
    <style:style style:name="Financial.14" style:family="table-cell">
      <style:table-cell-properties fo:border-left="0.06pt solid #b2b2b2" fo:border-right="none" fo:border-top="1.56pt double #000000" fo:border-bottom="0.06pt solid #000000" fo:padding="0.0201in" fo:padding-left="0.0402in" fo:padding-right="0.0402in" fo:padding-top="0.0201in" fo:padding-bottom="0.0201in" style:vertical-align="middle" style:data-style-name="121"/>
      <style:paragraph-properties fo:text-align="end"/>
      <style:text-properties fo:font-weight="bold" style:font-weight-asian="bold" style:font-weight-complex="bold"/>
    </style:style>
    <style:style style:name="Financial.15" style:family="table-cell">
      <style:table-cell-properties fo:background-color="#cccccc" fo:border-left="0.06pt solid #b2b2b2" fo:border-top="0.06pt solid #000000" fo:border-bottom="0.06pt solid #b2b2b2" fo:padding="0.0201in" fo:padding-left="0.0402in" fo:padding-right="0.0402in" fo:padding-top="0.0201in" fo:padding-bottom="0.0201in" style:vertical-align="middle" style:data-style-name="100"/>
      <style:paragraph-properties fo:text-align="end"/>
    </style:style>
    <style:style style:name="Financial.16" style:family="table-cell">
      <style:table-cell-properties fo:border-left="0.06pt solid #b2b2b2" fo:border-top="1.56pt double #000000" fo:border-bottom="0.06pt solid #000000" fo:padding="0.0201in" fo:padding-left="0.0402in" fo:padding-right="0.0402in" fo:padding-top="0.0201in" fo:padding-bottom="0.0201in" style:vertical-align="middle" style:data-style-name="121"/>
      <style:paragraph-properties fo:text-align="end"/>
      <style:text-properties fo:font-weight="bold" style:font-weight-asian="bold" style:font-weight-complex="bold"/>
    </style:style>
    <style:style style:name="First_20_and_20_Last.1" style:display-name="First and Last.1" style:family="table-cell">
      <style:table-cell-properties fo:background-color="#808080" fo:border-left="0.06pt solid #666666" fo:border-top="0.06pt solid #666666" fo:border-bottom="0.06pt solid #666666"/>
      <style:text-properties fo:color="#ffffff" style:font-name-asian="SimSun" style:font-family-asian="SimSun" style:font-name-complex="Mangal" style:font-family-complex="Mangal"/>
    </style:style>
    <style:style style:name="First_20_and_20_Last.2" style:display-name="First and Last.2" style:family="table-cell">
      <style:table-cell-properties fo:background-color="#808080" fo:border-left="0.06pt solid #666666" fo:border-bottom="0.06pt solid #666666"/>
      <style:text-properties fo:color="#ffffff" style:font-name-asian="SimSun" style:font-family-asian="SimSun" style:font-name-complex="Mangal" style:font-family-complex="Mangal"/>
    </style:style>
    <style:style style:name="First_20_and_20_Last.3" style:display-name="First and Last.3" style:family="table-cell">
      <style:table-cell-properties fo:background-color="#b2b2b2" fo:border-left="0.06pt solid #666666" fo:border-bottom="0.06pt solid #666666"/>
      <style:text-properties style:font-name-asian="SimSun" style:font-family-asian="SimSun" style:font-name-complex="Mangal" style:font-family-complex="Mangal"/>
    </style:style>
    <style:style style:name="First_20_and_20_Last.4" style:display-name="First and Last.4" style:family="table-cell">
      <style:table-cell-properties fo:background-color="#b2b2b2" fo:border-left="0.06pt solid #666666" fo:border-right="0.06pt solid #666666" fo:border-bottom="0.06pt solid #666666"/>
      <style:text-properties style:font-name-asian="SimSun" style:font-family-asian="SimSun" style:font-name-complex="Mangal" style:font-family-complex="Mangal"/>
    </style:style>
    <style:style style:name="First_20_and_20_Last.5" style:display-name="First and Last.5" style:family="table-cell">
      <style:table-cell-properties fo:border-left="0.06pt solid #666666" fo:border-bottom="0.06pt solid #666666"/>
      <style:text-properties style:font-name-asian="SimSun" style:font-family-asian="SimSun" style:font-name-complex="Mangal" style:font-family-complex="Mangal"/>
    </style:style>
    <style:style style:name="First_20_and_20_Last.6" style:display-name="First and Last.6" style:family="table-cell">
      <style:table-cell-properties fo:background-color="#b2b2b2" fo:border-left="0.06pt solid #666666" fo:border-bottom="0.06pt solid #666666"/>
      <style:text-properties style:font-name-asian="SimSun" style:font-family-asian="SimSun" style:font-name-complex="Mangal" style:font-family-complex="Mangal"/>
    </style:style>
    <style:style style:name="First_20_and_20_Last.7" style:display-name="First and Last.7" style:family="table-cell">
      <style:table-cell-properties fo:background-color="#eeeeee" fo:border-left="0.06pt solid #666666" fo:border-bottom="0.06pt solid #666666"/>
      <style:text-properties style:font-name-asian="Liberation Serif" style:font-family-asian="'Liberation Serif'" style:font-family-generic-asian="roman" style:font-name-complex="Liberation Serif" style:font-family-complex="'Liberation Serif'" style:font-family-generic-complex="roman"/>
    </style:style>
    <style:style style:name="First_20_and_20_Last.8" style:display-name="First and Last.8" style:family="table-cell">
      <style:table-cell-properties fo:background-color="#eeeeee" fo:border-left="0.06pt solid #666666" fo:border-bottom="0.06pt solid #666666"/>
      <style:text-properties style:font-name-asian="SimSun" style:font-family-asian="SimSun" style:font-name-complex="Mangal" style:font-family-complex="Mangal"/>
    </style:style>
    <style:style style:name="First_20_and_20_Last.9" style:display-name="First and Last.9" style:family="table-cell">
      <style:table-cell-properties fo:background-color="#eeeeee" fo:border-left="0.06pt solid #666666" fo:border-bottom="0.06pt solid #666666"/>
      <style:text-properties style:font-name-asian="Liberation Serif" style:font-family-asian="'Liberation Serif'" style:font-family-generic-asian="roman" style:font-name-complex="Liberation Serif" style:font-family-complex="'Liberation Serif'" style:font-family-generic-complex="roman"/>
    </style:style>
    <style:style style:name="First_20_and_20_Last.10" style:display-name="First and Last.10" style:family="table-cell">
      <style:table-cell-properties fo:background-color="#b2b2b2" fo:border-left="0.06pt solid #666666" fo:border-right="0.06pt solid #666666" fo:border-bottom="0.06pt solid #666666"/>
      <style:text-properties style:font-name-asian="SimSun" style:font-family-asian="SimSun" style:font-name-complex="Mangal" style:font-family-complex="Mangal"/>
    </style:style>
    <style:style style:name="First_20_and_20_Last.11" style:display-name="First and Last.11" style:family="table-cell">
      <style:table-cell-properties fo:background-color="#808080" fo:border-left="0.06pt solid #666666" fo:border-top="0.06pt solid #666666" fo:border-bottom="0.06pt solid #666666"/>
      <style:text-properties fo:color="#ffffff" style:font-name-asian="SimSun" style:font-family-asian="SimSun" style:font-name-complex="Mangal" style:font-family-complex="Mangal"/>
    </style:style>
    <style:style style:name="First_20_and_20_Last.12" style:display-name="First and Last.12" style:family="table-cell">
      <style:table-cell-properties fo:background-color="#808080" fo:border-left="0.06pt solid #666666" fo:border-right="0.06pt solid #666666" fo:border-top="0.06pt solid #666666" fo:border-bottom="0.06pt solid #666666"/>
      <style:text-properties fo:color="#ffffff" style:font-name-asian="SimSun" style:font-family-asian="SimSun" style:font-name-complex="Mangal" style:font-family-complex="Mangal"/>
    </style:style>
    <style:style style:name="First_20_and_20_Last.13" style:display-name="First and Last.13" style:family="table-cell">
      <style:table-cell-properties fo:background-color="#808080" fo:border-left="0.06pt solid #666666" fo:border-bottom="0.06pt solid #666666"/>
      <style:text-properties fo:color="#ffffff" style:font-name-asian="SimSun" style:font-family-asian="SimSun" style:font-name-complex="Mangal" style:font-family-complex="Mangal"/>
    </style:style>
    <style:style style:name="First_20_and_20_Last.14" style:display-name="First and Last.14" style:family="table-cell">
      <style:table-cell-properties fo:background-color="#808080" fo:border-left="0.06pt solid #666666" fo:border-right="0.06pt solid #666666" fo:border-bottom="0.06pt solid #666666"/>
      <style:text-properties fo:color="#ffffff" style:font-name-asian="SimSun" style:font-family-asian="SimSun" style:font-name-complex="Mangal" style:font-family-complex="Mangal"/>
    </style:style>
    <style:style style:name="First_20_and_20_Last.15" style:display-name="First and Last.15" style:family="table-cell">
      <style:table-cell-properties fo:background-color="#808080" fo:border-left="0.06pt solid #666666" fo:border-top="0.06pt solid #666666" fo:border-bottom="0.06pt solid #666666"/>
      <style:text-properties fo:color="#ffffff" style:font-name-asian="SimSun" style:font-family-asian="SimSun" style:font-name-complex="Mangal" style:font-family-complex="Mangal"/>
    </style:style>
    <style:style style:name="First_20_and_20_Last.16" style:display-name="First and Last.16" style:family="table-cell">
      <style:table-cell-properties fo:background-color="#808080" fo:border-left="0.06pt solid #666666" fo:border-bottom="0.06pt solid #666666"/>
      <style:text-properties fo:color="#ffffff" style:font-name-asian="SimSun" style:font-family-asian="SimSun" style:font-name-complex="Mangal" style:font-family-complex="Mangal"/>
    </style:style>
    <table:table-template table:name="Default Style" table:first-row-end-column="row" table:first-row-start-column="row" table:last-row-end-column="row" table:last-row-start-column="column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table:table-template table:name="Alternating columns" table:first-row-end-column="row" table:first-row-start-column="row" table:last-row-end-column="column" table:last-row-start-column="column">
      <table:first-row table:style-name="Alternating_20_columns.1"/>
      <table:last-row table:style-name="Alternating_20_columns.2"/>
      <table:first-column table:style-name="Alternating_20_columns.3"/>
      <table:last-column table:style-name="Alternating_20_columns.4"/>
      <table:body table:style-name="Alternating_20_columns.9"/>
      <table:even-rows table:style-name="Alternating_20_columns.5"/>
      <table:odd-rows table:style-name="Alternating_20_columns.6"/>
      <table:even-columns table:style-name="Alternating_20_columns.7"/>
      <table:odd-columns table:style-name="Alternating_20_columns.8"/>
      <table:background table:style-name="Alternating_20_columns.10"/>
      <loext:first-row-even-column table:style-name="Alternating_20_columns.15"/>
      <loext:last-row-even-column table:style-name="Alternating_20_columns.16"/>
      <loext:first-row-end-column table:style-name="Alternating_20_columns.12"/>
      <loext:first-row-start-column table:style-name="Alternating_20_columns.11"/>
      <loext:last-row-end-column table:style-name="Alternating_20_columns.14"/>
      <loext:last-row-start-column table:style-name="Alternating_20_columns.13"/>
    </table:table-template>
    <table:table-template table:name="Alternating rows" table:first-row-end-column="row" table:first-row-start-column="row" table:last-row-end-column="row" table:last-row-start-column="row">
      <table:first-row table:style-name="Alternating_20_rows.1"/>
      <table:last-row table:style-name="Alternating_20_rows.2"/>
      <table:first-column table:style-name="Alternating_20_rows.3"/>
      <table:last-column table:style-name="Alternating_20_rows.4"/>
      <table:body table:style-name="Alternating_20_rows.9"/>
      <table:even-rows table:style-name="Alternating_20_rows.5"/>
      <table:odd-rows table:style-name="Alternating_20_rows.6"/>
      <table:even-columns table:style-name="Alternating_20_rows.7"/>
      <table:odd-columns table:style-name="Alternating_20_rows.8"/>
      <table:background table:style-name="Alternating_20_rows.10"/>
      <loext:first-row-even-column table:style-name="Alternating_20_rows.15"/>
      <loext:last-row-even-column table:style-name="Alternating_20_rows.16"/>
      <loext:first-row-end-column table:style-name="Alternating_20_rows.12"/>
      <loext:first-row-start-column table:style-name="Alternating_20_rows.11"/>
      <loext:last-row-end-column table:style-name="Alternating_20_rows.14"/>
      <loext:last-row-start-column table:style-name="Alternating_20_rows.13"/>
    </table:table-template>
    <table:table-template table:name="Colorful Blue" table:first-row-end-column="row" table:first-row-start-column="row" table:last-row-end-column="row" table:last-row-start-column="row">
      <table:first-row table:style-name="Colorful_20_Blue.1"/>
      <table:last-row table:style-name="Colorful_20_Blue.2"/>
      <table:first-column table:style-name="Colorful_20_Blue.3"/>
      <table:last-column table:style-name="Colorful_20_Blue.4"/>
      <table:body table:style-name="Colorful_20_Blue.9"/>
      <table:even-rows table:style-name="Colorful_20_Blue.5"/>
      <table:odd-rows table:style-name="Colorful_20_Blue.6"/>
      <table:even-columns table:style-name="Colorful_20_Blue.7"/>
      <table:odd-columns table:style-name="Colorful_20_Blue.8"/>
      <table:background table:style-name="Colorful_20_Blue.10"/>
      <loext:first-row-even-column table:style-name="Colorful_20_Blue.15"/>
      <loext:last-row-even-column table:style-name="Colorful_20_Blue.16"/>
      <loext:first-row-end-column table:style-name="Colorful_20_Blue.12"/>
      <loext:first-row-start-column table:style-name="Colorful_20_Blue.11"/>
      <loext:last-row-end-column table:style-name="Colorful_20_Blue.14"/>
      <loext:last-row-start-column table:style-name="Colorful_20_Blue.13"/>
    </table:table-template>
    <table:table-template table:name="Colorful Green" table:first-row-end-column="row" table:first-row-start-column="row" table:last-row-end-column="row" table:last-row-start-column="row">
      <table:first-row table:style-name="Colorful_20_Green.1"/>
      <table:last-row table:style-name="Colorful_20_Green.2"/>
      <table:first-column table:style-name="Colorful_20_Green.3"/>
      <table:last-column table:style-name="Colorful_20_Green.4"/>
      <table:body table:style-name="Colorful_20_Green.9"/>
      <table:even-rows table:style-name="Colorful_20_Green.5"/>
      <table:odd-rows table:style-name="Colorful_20_Green.6"/>
      <table:even-columns table:style-name="Colorful_20_Green.7"/>
      <table:odd-columns table:style-name="Colorful_20_Green.8"/>
      <table:background table:style-name="Colorful_20_Green.10"/>
      <loext:first-row-even-column table:style-name="Colorful_20_Green.15"/>
      <loext:last-row-even-column table:style-name="Colorful_20_Green.16"/>
      <loext:first-row-end-column table:style-name="Colorful_20_Green.12"/>
      <loext:first-row-start-column table:style-name="Colorful_20_Green.11"/>
      <loext:last-row-end-column table:style-name="Colorful_20_Green.14"/>
      <loext:last-row-start-column table:style-name="Colorful_20_Green.13"/>
    </table:table-template>
    <table:table-template table:name="Colorful Red" table:first-row-end-column="row" table:first-row-start-column="row" table:last-row-end-column="row" table:last-row-start-column="row">
      <table:first-row table:style-name="Colorful_20_Red.1"/>
      <table:last-row table:style-name="Colorful_20_Red.2"/>
      <table:first-column table:style-name="Colorful_20_Red.3"/>
      <table:last-column table:style-name="Colorful_20_Red.4"/>
      <table:body table:style-name="Colorful_20_Red.9"/>
      <table:even-rows table:style-name="Colorful_20_Red.5"/>
      <table:odd-rows table:style-name="Colorful_20_Red.6"/>
      <table:even-columns table:style-name="Colorful_20_Red.7"/>
      <table:odd-columns table:style-name="Colorful_20_Red.8"/>
      <table:background table:style-name="Colorful_20_Red.10"/>
      <loext:first-row-even-column table:style-name="Colorful_20_Red.15"/>
      <loext:last-row-even-column table:style-name="Colorful_20_Red.16"/>
      <loext:first-row-end-column table:style-name="Colorful_20_Red.12"/>
      <loext:first-row-start-column table:style-name="Colorful_20_Red.11"/>
      <loext:last-row-end-column table:style-name="Colorful_20_Red.14"/>
      <loext:last-row-start-column table:style-name="Colorful_20_Red.13"/>
    </table:table-template>
    <table:table-template table:name="Colorful Yellow" table:first-row-end-column="row" table:first-row-start-column="row" table:last-row-end-column="row" table:last-row-start-column="row">
      <table:first-row table:style-name="Colorful_20_Yellow.1"/>
      <table:last-row table:style-name="Colorful_20_Yellow.2"/>
      <table:first-column table:style-name="Colorful_20_Yellow.3"/>
      <table:last-column table:style-name="Colorful_20_Yellow.4"/>
      <table:body table:style-name="Colorful_20_Yellow.9"/>
      <table:even-rows table:style-name="Colorful_20_Yellow.5"/>
      <table:odd-rows table:style-name="Colorful_20_Yellow.6"/>
      <table:even-columns table:style-name="Colorful_20_Yellow.7"/>
      <table:odd-columns table:style-name="Colorful_20_Yellow.8"/>
      <table:background table:style-name="Colorful_20_Yellow.10"/>
      <loext:first-row-even-column table:style-name="Colorful_20_Yellow.15"/>
      <loext:last-row-even-column table:style-name="Colorful_20_Yellow.16"/>
      <loext:first-row-end-column table:style-name="Colorful_20_Yellow.12"/>
      <loext:first-row-start-column table:style-name="Colorful_20_Yellow.11"/>
      <loext:last-row-end-column table:style-name="Colorful_20_Yellow.14"/>
      <loext:last-row-start-column table:style-name="Colorful_20_Yellow.13"/>
    </table:table-template>
    <table:table-template table:name="Financial" table:first-row-end-column="row" table:first-row-start-column="row" table:last-row-end-column="row" table:last-row-start-column="row">
      <table:first-row table:style-name="Financial.1"/>
      <table:last-row table:style-name="Financial.2"/>
      <table:first-column table:style-name="Financial.3"/>
      <table:last-column table:style-name="Financial.4"/>
      <table:body table:style-name="Financial.9"/>
      <table:even-rows table:style-name="Financial.5"/>
      <table:odd-rows table:style-name="Financial.6"/>
      <table:even-columns table:style-name="Financial.7"/>
      <table:odd-columns table:style-name="Financial.8"/>
      <table:background table:style-name="Financial.10"/>
      <loext:first-row-even-column table:style-name="Financial.15"/>
      <loext:last-row-even-column table:style-name="Financial.16"/>
      <loext:first-row-end-column table:style-name="Financial.12"/>
      <loext:first-row-start-column table:style-name="Financial.11"/>
      <loext:last-row-end-column table:style-name="Financial.14"/>
      <loext:last-row-start-column table:style-name="Financial.13"/>
    </table:table-template>
    <table:table-template table:name="First and Last" table:first-row-end-column="row" table:first-row-start-column="row" table:last-row-end-column="row" table:last-row-start-column="row">
      <table:first-row table:style-name="First_20_and_20_Last.1"/>
      <table:last-row table:style-name="First_20_and_20_Last.2"/>
      <table:first-column table:style-name="First_20_and_20_Last.3"/>
      <table:last-column table:style-name="First_20_and_20_Last.4"/>
      <table:body table:style-name="First_20_and_20_Last.9"/>
      <table:even-rows table:style-name="First_20_and_20_Last.5"/>
      <table:odd-rows table:style-name="First_20_and_20_Last.6"/>
      <table:even-columns table:style-name="First_20_and_20_Last.7"/>
      <table:odd-columns table:style-name="First_20_and_20_Last.8"/>
      <table:background table:style-name="First_20_and_20_Last.10"/>
      <loext:first-row-even-column table:style-name="First_20_and_20_Last.15"/>
      <loext:last-row-even-column table:style-name="First_20_and_20_Last.16"/>
      <loext:first-row-end-column table:style-name="First_20_and_20_Last.12"/>
      <loext:first-row-start-column table:style-name="First_20_and_20_Last.11"/>
      <loext:last-row-end-column table:style-name="First_20_and_20_Last.14"/>
      <loext:last-row-start-column table:style-name="First_20_and_20_Last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2:48:52.002701011</meta:creation-date>
    <dc:date>2017-10-29T14:49:28.615658956</dc:date>
    <meta:editing-duration>PT16M30S</meta:editing-duration>
    <meta:editing-cycles>4</meta:editing-cycles>
    <meta:generator>LibreOfficeDev/6.0.0.0.alpha1$Linux_X86_64 LibreOffice_project/7a2e7c32d38db02aaa5d78d5e8aaf86cabfde586</meta:generator>
    <meta:document-statistic meta:table-count="10" meta:image-count="0" meta:object-count="0" meta:page-count="3" meta:paragraph-count="260" meta:word-count="421" meta:character-count="1695" meta:non-whitespace-character-count="1534"/>
  </office:meta>
</office:document-meta>
</file>