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A1" style:family="table-cell">
      <style:table-cell-properties fo:padding="0.0382in" fo:border-left="1pt solid #b2b2b2" fo:border-right="none" fo:border-top="1pt solid #b2b2b2" fo:border-bottom="1pt solid #b2b2b2"/>
    </style:style>
    <style:style style:name="Table1.C1" style:family="table-cell">
      <style:table-cell-properties fo:padding="0.0382in" fo:border="1pt solid #b2b2b2"/>
    </style:style>
    <style:style style:name="Table1.A2" style:family="table-cell">
      <style:table-cell-properties fo:padding="0.0382in" fo:border-left="1pt solid #b2b2b2" fo:border-right="none" fo:border-top="none" fo:border-bottom="1pt solid #b2b2b2"/>
    </style:style>
    <style:style style:name="Table1.C2" style:family="table-cell">
      <style:table-cell-properties fo:padding="0.0382in" fo:border-left="1pt solid #b2b2b2" fo:border-right="1pt solid #b2b2b2" fo:border-top="none" fo:border-bottom="1pt solid #b2b2b2"/>
    </style:style>
    <style:style style:name="P1" style:family="paragraph" style:parent-style-name="Standard">
      <style:text-properties officeooo:rsid="0013a498" officeooo:paragraph-rsid="0013a498"/>
    </style:style>
    <style:style style:name="P2" style:family="paragraph" style:parent-style-name="Standard">
      <style:text-properties style:font-name="DejaVu Sans Mono" officeooo:rsid="0013a498" officeooo:paragraph-rsid="0013a498"/>
    </style:style>
    <style:style style:name="P3" style:family="paragraph" style:parent-style-name="Standard">
      <style:text-properties officeooo:rsid="002eb313" officeooo:paragraph-rsid="002eb313"/>
    </style:style>
    <style:style style:name="P4" style:family="paragraph" style:parent-style-name="Standard">
      <style:text-properties officeooo:paragraph-rsid="0013a498"/>
    </style:style>
    <style:style style:name="T1" style:family="text">
      <style:text-properties officeooo:rsid="0013a498"/>
    </style:style>
    <style:style style:name="T2" style:family="text">
      <style:text-properties officeooo:rsid="0017afb4"/>
    </style:style>
    <style:style style:name="T3" style:family="text">
      <style:text-properties officeooo:rsid="002267c6"/>
    </style:style>
    <style:style style:name="T4" style:family="text">
      <style:text-properties officeooo:rsid="00302b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view and edit the macro, go to:</text:p>
      <text:p text:style-name="P2"><text:tab/>Tools → Macros → Edit Macros</text:p>
      <text:p text:style-name="P1"/>
      <text:p text:style-name="P4"><text:span text:style-name="T1">There, in the Main subroutine, you can call to either add custom borders to a specified cell, or to add custom borders to all cells in the table.</text:span></text:p>
      <text:p text:style-name="P4"/>
      <text:p text:style-name="P1"/>
      <table:table table:name="Table1" table:style-name="Table1">
        <table:table-column table:style-name="Table1.A" table:number-columns-repeated="3"/>
        <table:table-row>
          <table:table-cell table:style-name="Table1.A1" office:value-type="string">
            <text:p text:style-name="Table_20_Contents"/>
          </table:table-cell>
          <table:table-cell table:style-name="Table1.A1" office:value-type="string">
            <text:p text:style-name="Table_20_Contents"/>
          </table:table-cell>
          <table:table-cell table:style-name="Table1.C1"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P1"/>
      <text:p text:style-name="P1"/>
      <text:p text:style-name="P1"/>
      <text:p text:style-name="P3">Here is a <text:a xlink:type="simple" xlink:href="https://wiki.documentfoundation.org/Macros/Writer/003" text:style-name="Internet_20_link" text:visited-style-name="Visited_20_Internet_20_Link">link to the page explaining the macro</text:a>, in The Document Foundation (TDF) wik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DejaVu Sans Mono" svg:font-family="'DejaVu Sans 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1-16T21:44:35.032934934</meta:creation-date>
    <meta:generator>LibreOffice/6.3.3.2$Linux_X86_64 LibreOffice_project/30$Build-2</meta:generator>
    <dc:date>2019-11-16T21:58:44.766928680</dc:date>
    <meta:editing-duration>PT14M2S</meta:editing-duration>
    <meta:editing-cycles>18</meta:editing-cycles>
    <meta:document-statistic meta:table-count="1" meta:image-count="0" meta:object-count="0" meta:page-count="1" meta:paragraph-count="4" meta:word-count="58" meta:character-count="295" meta:non-whitespace-character-count="24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Main()

    'AddBordersToAllCells
    AddBordersToCell("Table1","B2")

End Sub ' Main


Sub AddBordersToAllCells()
    '''Add double-borders to all cells in the currently selected table'''

    Dim oCursor As Object
    Dim oTable As Object
    Dim oTableBorder As Object

    Dim oLine As New com.sun.star.table.BorderLine2
    Dim oNoLine As New com.sun.star.table.BorderLine2
    Dim oBorderDistances As New com.sun.star.table.TableBorderDistances
    oCursor = ThisComponent.CurrentController.ViewCursor

    If (isEmpty(oCursor.textTable)) Then
        MsgBox "The cursor is not inside a table.", 64, "WARNING from AddBordersToAllCells()"
    Else
        With oLine
            .Color = 0
            .InnerLineWidth = 10
            .LineDistance = 60 
            .LineStyle = com.sun.star.table.BorderLineStyle.DOUBLE 
            .LineWidth = 5
            .OuterLineWidth = 10
        End With
        With oNoLine
            .Color = 0
            .InnerLineWidth = 0
            .LineDistance = 0
            .LineStyle = 0
            .LineWidth = 0
            .OuterLineWidth = 0
        End With
        With oBorderDistances
            .BottomDistance = 300
            .IsBottomDistanceValid = True   
            .IsLeftDistanceValid = True   
            .IsRightDistanceValid = True   
            .IsTopDistanceValid = True   
            .LeftDistance = 300   
            .RightDistance = 300
            .TopDistance = 300
        End With
        
        oTable = oCursor.TextTable
        oTableBorder = oTable.TableBorder
        
        With oTableBorder        
            .IsLeftLineValid = true
            .IsRightLineValid = true
            .IsTopLineValid = true
            .IsBottomLineValid = true
            .IsHorizontalLineValid = true
            .IsVerticalLineValid = true
            .LeftLine = oLine
            .RightLine = oLine
            .TopLine = oLine
            .BottomLine = oLine 
            .HorizontalLine = oLine
            .VerticalLine = oNoLine
        End With
        
        With oTable
            .TableBorder = oTableBorder 
            .HoriOrient = com.sun.star.text.HoriOrientation.FULL 
            .CollapsingBorders = true
            .TableBorderDistances = oBorderDistances
        End With  

    End If

End Sub ' AddBordersToAllCells


Sub AddBordersToCell(myTable As String, myCell As String)
    '''Add double-borders to specified cell in specified table'''

    Dim oTable As Object
    Dim oCell As Object
    Dim oLine As New com.sun.star.table.BorderLine2

    With oLine
        .Color = 0
        .InnerLineWidth = 10
        .LineDistance = 60 
        .LineStyle = com.sun.star.table.BorderLineStyle.DOUBLE
        .LineWidth = 2
        .OuterLineWidth = 10
    End With

    oTable = ThisComponent.TextTables.getByName(myTable)
    oCell = oTable.getCellByName(myCell)

    With oCell
        .LeftBorder = oLine
        .LeftBorderDistance = 100
        .RightBorder = oLine
        .RightBorderDistance = 100
        .TopBorder = oLine
        .TopBorderDistance = 100
        .BottomBorder = oLine 
        .BottomBorderDistance = 100
    End With
End Sub ' AddBordersToCell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