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version="1.2"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 manifest:full-path="Object 213/Configurations2/accelerator/current.xml"/>
  <manifest:file-entry manifest:media-type="application/vnd.sun.xml.ui.configuration" manifest:full-path="Object 213/Configurations2/"/>
  <manifest:file-entry manifest:media-type="application/vnd.oasis.opendocument.formula" manifest:version="1.2"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 manifest:full-path="Object 217/Configurations2/accelerator/current.xml"/>
  <manifest:file-entry manifest:media-type="application/vnd.sun.xml.ui.configuration" manifest:full-path="Object 217/Configurations2/"/>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application/vnd.oasis.opendocument.formula" manifest:version="1.2"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201000000500000004A5CA4FE42.png"/>
  <manifest:file-entry manifest:media-type="image/png" manifest:full-path="Pictures/10000201000007D0000001FDE3A2A0C3.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application/vnd.oasis.opendocument.formula"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application/vnd.oasis.opendocument.formula"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version="1.2"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text/xml" manifest:full-path="Object 221/settings.xml"/>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application/vnd.oasis.opendocument.formula" manifest:version="1.2" manifest:full-path="Object 222/"/>
  <manifest:file-entry manifest:media-type="text/xml" manifest:full-path="Object 223/settings.xml"/>
  <manifest:file-entry manifest:media-type="text/xml" manifest:full-path="Object 223/content.xml"/>
  <manifest:file-entry manifest:media-type="" manifest:full-path="Object 223/Configurations2/accelerator/current.xml"/>
  <manifest:file-entry manifest:media-type="application/vnd.sun.xml.ui.configuration" manifest:full-path="Object 223/Configurations2/"/>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 manifest:full-path="Object 224/Configurations2/accelerator/current.xml"/>
  <manifest:file-entry manifest:media-type="application/vnd.sun.xml.ui.configuration" manifest:full-path="Object 224/Configurations2/"/>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 manifest:full-path="Object 226/Configurations2/accelerator/current.xml"/>
  <manifest:file-entry manifest:media-type="application/vnd.sun.xml.ui.configuration" manifest:full-path="Object 226/Configurations2/"/>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application/vnd.oasis.opendocument.formula" manifest:version="1.2"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version="1.2"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 manifest:full-path="Object 230/Configurations2/accelerator/current.xml"/>
  <manifest:file-entry manifest:media-type="application/vnd.sun.xml.ui.configuration" manifest:full-path="Object 230/Configurations2/"/>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 manifest:full-path="Object 231/Configurations2/accelerator/current.xml"/>
  <manifest:file-entry manifest:media-type="application/vnd.sun.xml.ui.configuration" manifest:full-path="Object 231/Configurations2/"/>
  <manifest:file-entry manifest:media-type="application/vnd.oasis.opendocument.formula" manifest:version="1.2" manifest:full-path="Object 231/"/>
  <manifest:file-entry manifest:media-type="text/xml" manifest:full-path="Object 232/settings.xml"/>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Object 239/settings.xml"/>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application/vnd.oasis.opendocument.formula" manifest:version="1.2"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 manifest:full-path="Object 195/Configurations2/accelerator/current.xml"/>
  <manifest:file-entry manifest:media-type="application/vnd.sun.xml.ui.configuration" manifest:full-path="Object 195/Configurations2/"/>
  <manifest:file-entry manifest:media-type="application/vnd.oasis.opendocument.formula" manifest:version="1.2"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2/settings.xml"/>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application/vnd.oasis.opendocument.formula" manifest:version="1.2" manifest:full-path="Object 242/"/>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 manifest:full-path="Object 247/Configurations2/accelerator/current.xml"/>
  <manifest:file-entry manifest:media-type="application/vnd.sun.xml.ui.configuration" manifest:full-path="Object 247/Configurations2/"/>
  <manifest:file-entry manifest:media-type="application/vnd.oasis.opendocument.formula" manifest:version="1.2" manifest:full-path="Object 247/"/>
  <manifest:file-entry manifest:media-type="text/xml" manifest:full-path="Object 248/settings.xml"/>
  <manifest:file-entry manifest:media-type="text/xml" manifest:full-path="Object 248/content.xml"/>
  <manifest:file-entry manifest:media-type="" manifest:full-path="Object 248/Configurations2/accelerator/current.xml"/>
  <manifest:file-entry manifest:media-type="application/vnd.sun.xml.ui.configuration" manifest:full-path="Object 248/Configurations2/"/>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 manifest:full-path="Object 255/Configurations2/accelerator/current.xml"/>
  <manifest:file-entry manifest:media-type="application/vnd.sun.xml.ui.configuration" manifest:full-path="Object 255/Configurations2/"/>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 manifest:full-path="Object 256/Configurations2/accelerator/current.xml"/>
  <manifest:file-entry manifest:media-type="application/vnd.sun.xml.ui.configuration" manifest:full-path="Object 256/Configurations2/"/>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 manifest:full-path="Object 257/Configurations2/accelerator/current.xml"/>
  <manifest:file-entry manifest:media-type="application/vnd.sun.xml.ui.configuration" manifest:full-path="Object 257/Configurations2/"/>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 manifest:full-path="Object 301/Configurations2/accelerator/current.xml"/>
  <manifest:file-entry manifest:media-type="application/vnd.sun.xml.ui.configuration" manifest:full-path="Object 301/Configurations2/"/>
  <manifest:file-entry manifest:media-type="application/vnd.oasis.opendocument.formula" manifest:version="1.2" manifest:full-path="Object 301/"/>
  <manifest:file-entry manifest:media-type="text/xml" manifest:full-path="Object 302/settings.xml"/>
  <manifest:file-entry manifest:media-type="text/xml" manifest:full-path="Object 302/content.xml"/>
  <manifest:file-entry manifest:media-type="" manifest:full-path="Object 302/Configurations2/accelerator/current.xml"/>
  <manifest:file-entry manifest:media-type="application/vnd.sun.xml.ui.configuration" manifest:full-path="Object 302/Configurations2/"/>
  <manifest:file-entry manifest:media-type="application/vnd.oasis.opendocument.formula" manifest:version="1.2" manifest:full-path="Object 302/"/>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application/vnd.oasis.opendocument.formula" manifest:version="1.2"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7/settings.xml"/>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application/vnd.oasis.opendocument.formula" manifest:version="1.2" manifest:full-path="Object 267/"/>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 manifest:full-path="Object 268/Configurations2/accelerator/current.xml"/>
  <manifest:file-entry manifest:media-type="application/vnd.sun.xml.ui.configuration" manifest:full-path="Object 268/Configurations2/"/>
  <manifest:file-entry manifest:media-type="application/vnd.oasis.opendocument.formula" manifest:version="1.2"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 manifest:full-path="Object 269/Configurations2/accelerator/current.xml"/>
  <manifest:file-entry manifest:media-type="application/vnd.sun.xml.ui.configuration" manifest:full-path="Object 269/Configurations2/"/>
  <manifest:file-entry manifest:media-type="application/vnd.oasis.opendocument.formula" manifest:version="1.2"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application/vnd.oasis.opendocument.formula" manifest:version="1.2" manifest:full-path="Object 312/"/>
  <manifest:file-entry manifest:media-type="text/xml" manifest:full-path="Object 313/settings.xml"/>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application/vnd.oasis.opendocument.formula" manifest:version="1.2" manifest:full-path="Object 313/"/>
  <manifest:file-entry manifest:media-type="text/xml" manifest:full-path="Object 314/settings.xml"/>
  <manifest:file-entry manifest:media-type="text/xml" manifest:full-path="Object 314/content.xml"/>
  <manifest:file-entry manifest:media-type="" manifest:full-path="Object 314/Configurations2/accelerator/current.xml"/>
  <manifest:file-entry manifest:media-type="application/vnd.sun.xml.ui.configuration" manifest:full-path="Object 314/Configurations2/"/>
  <manifest:file-entry manifest:media-type="application/vnd.oasis.opendocument.formula" manifest:version="1.2" manifest:full-path="Object 314/"/>
  <manifest:file-entry manifest:media-type="text/xml" manifest:full-path="Object 315/settings.xml"/>
  <manifest:file-entry manifest:media-type="text/xml" manifest:full-path="Object 315/content.xml"/>
  <manifest:file-entry manifest:media-type="" manifest:full-path="Object 315/Configurations2/accelerator/current.xml"/>
  <manifest:file-entry manifest:media-type="application/vnd.sun.xml.ui.configuration" manifest:full-path="Object 315/Configurations2/"/>
  <manifest:file-entry manifest:media-type="application/vnd.oasis.opendocument.formula" manifest:version="1.2" manifest:full-path="Object 315/"/>
  <manifest:file-entry manifest:media-type="text/xml" manifest:full-path="Object 316/settings.xml"/>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application/vnd.oasis.opendocument.formula" manifest:version="1.2"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76/settings.xml"/>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application/vnd.oasis.opendocument.formula" manifest:version="1.2" manifest:full-path="Object 276/"/>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277/settings.xml"/>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78/settings.xml"/>
  <manifest:file-entry manifest:media-type="text/xml" manifest:full-path="Object 278/content.xml"/>
  <manifest:file-entry manifest:media-type="" manifest:full-path="Object 278/Configurations2/accelerator/current.xml"/>
  <manifest:file-entry manifest:media-type="application/vnd.sun.xml.ui.configuration" manifest:full-path="Object 278/Configurations2/"/>
  <manifest:file-entry manifest:media-type="application/vnd.oasis.opendocument.formula" manifest:version="1.2" manifest:full-path="Object 278/"/>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 manifest:full-path="Object 321/Configurations2/accelerator/current.xml"/>
  <manifest:file-entry manifest:media-type="application/vnd.sun.xml.ui.configuration" manifest:full-path="Object 321/Configurations2/"/>
  <manifest:file-entry manifest:media-type="application/vnd.oasis.opendocument.formula" manifest:version="1.2" manifest:full-path="Object 321/"/>
  <manifest:file-entry manifest:media-type="text/xml" manifest:full-path="Object 322/settings.xml"/>
  <manifest:file-entry manifest:media-type="text/xml" manifest:full-path="Object 322/content.xml"/>
  <manifest:file-entry manifest:media-type="" manifest:full-path="Object 322/Configurations2/accelerator/curr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application/vnd.oasis.opendocument.formula" manifest:version="1.2"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application/vnd.oasis.opendocument.formula" manifest:version="1.2" manifest:full-path="Object 325/"/>
  <manifest:file-entry manifest:media-type="text/xml" manifest:full-path="Object 326/settings.xml"/>
  <manifest:file-entry manifest:media-type="text/xml" manifest:full-path="Object 326/content.xml"/>
  <manifest:file-entry manifest:media-type="application/vnd.oasis.opendocument.formula" manifest:version="1.2" manifest:full-path="Object 326/"/>
  <manifest:file-entry manifest:media-type="text/xml" manifest:full-path="Object 328/settings.xml"/>
  <manifest:file-entry manifest:media-type="text/xml" manifest:full-path="Object 328/content.xml"/>
  <manifest:file-entry manifest:media-type="application/vnd.oasis.opendocument.formula" manifest:version="1.2" manifest:full-path="Object 328/"/>
  <manifest:file-entry manifest:media-type="text/xml" manifest:full-path="Object 329/settings.xml"/>
  <manifest:file-entry manifest:media-type="text/xml" manifest:full-path="Object 329/content.xml"/>
  <manifest:file-entry manifest:media-type="" manifest:full-path="Object 329/Configurations2/accelerator/current.xml"/>
  <manifest:file-entry manifest:media-type="application/vnd.sun.xml.ui.configuration" manifest:full-path="Object 329/Configurations2/"/>
  <manifest:file-entry manifest:media-type="application/vnd.oasis.opendocument.formula" manifest:version="1.2"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280/settings.xml"/>
  <manifest:file-entry manifest:media-type="text/xml" manifest:full-path="Object 280/content.xml"/>
  <manifest:file-entry manifest:media-type="" manifest:full-path="Object 280/Configurations2/accelerator/current.xml"/>
  <manifest:file-entry manifest:media-type="application/vnd.sun.xml.ui.configuration" manifest:full-path="Object 280/Configurations2/"/>
  <manifest:file-entry manifest:media-type="application/vnd.oasis.opendocument.formula" manifest:version="1.2" manifest:full-path="Object 280/"/>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282/settings.xml"/>
  <manifest:file-entry manifest:media-type="text/xml" manifest:full-path="Object 282/content.xml"/>
  <manifest:file-entry manifest:media-type="application/vnd.oasis.opendocument.formula" manifest:version="1.2" manifest:full-path="Object 282/"/>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284/settings.xml"/>
  <manifest:file-entry manifest:media-type="text/xml" manifest:full-path="Object 284/content.xml"/>
  <manifest:file-entry manifest:media-type="application/vnd.oasis.opendocument.formula" manifest:version="1.2" manifest:full-path="Object 284/"/>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285/settings.xml"/>
  <manifest:file-entry manifest:media-type="text/xml" manifest:full-path="Object 285/content.xml"/>
  <manifest:file-entry manifest:media-type="application/vnd.oasis.opendocument.formula" manifest:version="1.2" manifest:full-path="Object 285/"/>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286/settings.xml"/>
  <manifest:file-entry manifest:media-type="text/xml" manifest:full-path="Object 286/content.xml"/>
  <manifest:file-entry manifest:media-type="application/vnd.oasis.opendocument.formula" manifest:version="1.2" manifest:full-path="Object 286/"/>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287/settings.xml"/>
  <manifest:file-entry manifest:media-type="text/xml" manifest:full-path="Object 287/content.xml"/>
  <manifest:file-entry manifest:media-type="" manifest:full-path="Object 287/Configurations2/accelerator/current.xml"/>
  <manifest:file-entry manifest:media-type="application/vnd.sun.xml.ui.configuration" manifest:full-path="Object 287/Configurations2/"/>
  <manifest:file-entry manifest:media-type="application/vnd.oasis.opendocument.formula" manifest:version="1.2" manifest:full-path="Object 287/"/>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8/settings.xml"/>
  <manifest:file-entry manifest:media-type="text/xml" manifest:full-path="Object 138/content.xml"/>
  <manifest:file-entry manifest:media-type="application/vnd.oasis.opendocument.formula" manifest:full-path="Object 138/"/>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330/settings.xml"/>
  <manifest:file-entry manifest:media-type="text/xml" manifest:full-path="Object 330/content.xml"/>
  <manifest:file-entry manifest:media-type="application/vnd.oasis.opendocument.formula" manifest:version="1.2" manifest:full-path="Object 330/"/>
  <manifest:file-entry manifest:media-type="text/xml" manifest:full-path="Object 331/settings.xml"/>
  <manifest:file-entry manifest:media-type="text/xml" manifest:full-path="Object 331/content.xml"/>
  <manifest:file-entry manifest:media-type="application/vnd.oasis.opendocument.formula" manifest:version="1.2"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 manifest:full-path="Object 334/Configurations2/accelerator/current.xml"/>
  <manifest:file-entry manifest:media-type="application/vnd.sun.xml.ui.configuration" manifest:full-path="Object 334/Configurations2/"/>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 manifest:full-path="Configurations2/accelerator/current.xml"/>
  <manifest:file-entry manifest:media-type="application/vnd.sun.xml.ui.configuration" manifest:full-path="Configurations2/"/>
  <manifest:file-entry manifest:media-type="text/xml" manifest:full-path="Object 290/settings.xml"/>
  <manifest:file-entry manifest:media-type="text/xml" manifest:full-path="Object 290/content.xml"/>
  <manifest:file-entry manifest:media-type="application/vnd.oasis.opendocument.formula" manifest:version="1.2" manifest:full-path="Object 290/"/>
  <manifest:file-entry manifest:media-type="text/xml" manifest:full-path="Object 291/settings.xml"/>
  <manifest:file-entry manifest:media-type="text/xml" manifest:full-path="Object 291/content.xml"/>
  <manifest:file-entry manifest:media-type="" manifest:full-path="Object 291/Configurations2/accelerator/current.xml"/>
  <manifest:file-entry manifest:media-type="application/vnd.sun.xml.ui.configuration" manifest:full-path="Object 291/Configurations2/"/>
  <manifest:file-entry manifest:media-type="application/vnd.oasis.opendocument.formula" manifest:version="1.2" manifest:full-path="Object 291/"/>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292/settings.xml"/>
  <manifest:file-entry manifest:media-type="text/xml" manifest:full-path="Object 292/content.xml"/>
  <manifest:file-entry manifest:media-type="" manifest:full-path="Object 292/Configurations2/accelerator/current.xml"/>
  <manifest:file-entry manifest:media-type="application/vnd.sun.xml.ui.configuration" manifest:full-path="Object 292/Configurations2/"/>
  <manifest:file-entry manifest:media-type="application/vnd.oasis.opendocument.formula" manifest:version="1.2" manifest:full-path="Object 292/"/>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version="1.2" manifest:full-path="Object 293/"/>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295/settings.xml"/>
  <manifest:file-entry manifest:media-type="text/xml" manifest:full-path="Object 295/content.xml"/>
  <manifest:file-entry manifest:media-type="application/vnd.oasis.opendocument.formula" manifest:version="1.2" manifest:full-path="Object 295/"/>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296/settings.xml"/>
  <manifest:file-entry manifest:media-type="text/xml" manifest:full-path="Object 296/content.xml"/>
  <manifest:file-entry manifest:media-type="" manifest:full-path="Object 296/Configurations2/accelerator/current.xml"/>
  <manifest:file-entry manifest:media-type="application/vnd.sun.xml.ui.configuration" manifest:full-path="Object 296/Configurations2/"/>
  <manifest:file-entry manifest:media-type="application/vnd.oasis.opendocument.formula" manifest:version="1.2" manifest:full-path="Object 296/"/>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202/settings.xml"/>
  <manifest:file-entry manifest:media-type="text/xml" manifest:full-path="Object 202/content.xml"/>
  <manifest:file-entry manifest:media-type="" manifest:full-path="Object 202/Configurations2/accelerator/current.xml"/>
  <manifest:file-entry manifest:media-type="application/vnd.sun.xml.ui.configuration" manifest:full-path="Object 202/Configurations2/"/>
  <manifest:file-entry manifest:media-type="application/vnd.oasis.opendocument.formula" manifest:version="1.2" manifest:full-path="Object 202/"/>
  <manifest:file-entry manifest:media-type="text/xml" manifest:full-path="Object 203/settings.xml"/>
  <manifest:file-entry manifest:media-type="text/xml" manifest:full-path="Object 203/content.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content.xml"/>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 manifest:full-path="Object 208/Configurations2/accelerator/current.xml"/>
  <manifest:file-entry manifest:media-type="application/vnd.sun.xml.ui.configuration" manifest:full-path="Object 208/Configurations2/"/>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86cm" fo:margin-left="0cm" fo:margin-right="0.014cm" fo:margin-top="0cm" fo:margin-bottom="0.423cm" table:align="margins" fo:keep-with-next="auto"/>
    </style:style>
    <style:style style:name="Tabelle17.A" style:family="table-column">
      <style:table-column-properties style:column-width="3.33cm" style:rel-column-width="1888*"/>
    </style:style>
    <style:style style:name="Tabelle17.B" style:family="table-column">
      <style:table-column-properties style:column-width="2.332cm" style:rel-column-width="1322*"/>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7.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3.33cm" style:rel-column-width="1888*"/>
    </style:style>
    <style:style style:name="Tabelle3.B" style:family="table-column">
      <style:table-column-properties style:column-width="2.33cm" style:rel-column-width="1321*"/>
    </style:style>
    <style:style style:name="Tabelle3.F" style:family="table-column">
      <style:table-column-properties style:column-width="2.339cm" style:rel-column-width="1326*"/>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3" style:family="table-row">
      <style:table-row-properties style:min-row-height="0.617cm"/>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3.33cm" style:rel-column-width="1888*"/>
    </style:style>
    <style:style style:name="Tabelle1.B" style:family="table-column">
      <style:table-column-properties style:column-width="2.33cm" style:rel-column-width="1321*"/>
    </style:style>
    <style:style style:name="Tabelle1.F" style:family="table-column">
      <style:table-column-properties style:column-width="2.339cm" style:rel-column-width="1326*"/>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3.33cm" style:rel-column-width="1888*"/>
    </style:style>
    <style:style style:name="Tabelle5.B" style:family="table-column">
      <style:table-column-properties style:column-width="2.33cm" style:rel-column-width="1321*"/>
    </style:style>
    <style:style style:name="Tabelle5.F" style:family="table-column">
      <style:table-column-properties style:column-width="2.339cm" style:rel-column-width="1326*"/>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3.42cm" style:rel-column-width="1939*"/>
    </style:style>
    <style:style style:name="Tabelle4.B" style:family="table-column">
      <style:table-column-properties style:column-width="2.33cm" style:rel-column-width="1321*"/>
    </style:style>
    <style:style style:name="Tabelle4.C" style:family="table-column">
      <style:table-column-properties style:column-width="3.29cm" style:rel-column-width="1865*"/>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style:keep-together="false"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style:keep-together="false"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6.999cm" style:rel-column-width="3968*"/>
    </style:style>
    <style:style style:name="Tabelle9.B" style:family="table-column">
      <style:table-column-properties style:column-width="7.001cm" style:rel-column-width="3969*"/>
    </style:style>
    <style:style style:name="Tabelle9.C" style:family="table-column">
      <style:table-column-properties style:column-width="3cm" style:rel-column-width="1701*"/>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12" style:family="table-row">
      <style:table-row-properties style:min-row-height="0.12cm"/>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5.5cm" style:rel-column-width="21201*"/>
    </style:style>
    <style:style style:name="Tabelle13.B" style:family="table-column">
      <style:table-column-properties style:column-width="2.997cm" style:rel-column-width="11552*"/>
    </style:style>
    <style:style style:name="Tabelle13.D" style:family="table-column">
      <style:table-column-properties style:column-width="3.004cm" style:rel-column-width="11581*"/>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Liste_20_1_20_Inhalt" style:list-style-name="LibOAufzählung_20_1"/>
    <style:style style:name="P8" style:family="paragraph" style:parent-style-name="LibOListe_20_1_20_Start" style:list-style-name="LibOAufzählung_20_1"/>
    <style:style style:name="P9" style:family="paragraph" style:parent-style-name="Standard" style:master-page-name="LibOCopyright">
      <style:paragraph-properties style:page-number="auto"/>
    </style:style>
    <style:style style:name="P10" style:family="paragraph" style:parent-style-name="LibOTabelleText">
      <style:paragraph-properties fo:orphans="2" fo:widows="2">
        <style:tab-stops/>
      </style:paragraph-properties>
    </style:style>
    <style:style style:name="P11" style:family="paragraph" style:parent-style-name="LibOListe_20_1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fr4" style:family="graphic" style:parent-style-name="LibOFormel">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span text:style-name="LibOStandard"><text:hidden-paragraph text:condition="ooow:MD!=0"/></text:span></text:p>
      <text:p text:style-name="LibOÜberschrift_20_0"><text:span text:style-name="LibOStandard">Anhang A<text:line-break/></text:span><text:span text:style-name="LibOStandard"><text:title>Befehlsreferenz</text:title></text:span></text:p>
      <text:p text:style-name="LibOUntertitel"><text:span text:style-name="LibOStandard"><text:subject>vollständige Übersi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5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18.09.2011. Basierend auf der LibreOffice Version 3.4.</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2</text:a></text:p>
            <text:p text:style-name="P5"><text:a xlink:type="simple" xlink:href="#__RefHeading__10175_274093200" text:style-name="Internet_20_link" text:visited-style-name="Internet_20_link">Griechische Buchstaben <text:tab/> 5</text:a></text:p>
            <text:p text:style-name="P6"><text:a xlink:type="simple" xlink:href="#__RefHeading__124115_1792202833" text:style-name="Internet_20_link" text:visited-style-name="Internet_20_link">Große griechische Buchstaben <text:tab/> 5</text:a></text:p>
            <text:p text:style-name="P6"><text:a xlink:type="simple" xlink:href="#__RefHeading__124117_1792202833" text:style-name="Internet_20_link" text:visited-style-name="Internet_20_link">Kleine griechische Buchstaben <text:tab/> 5</text:a></text:p>
            <text:p text:style-name="P5"><text:a xlink:type="simple" xlink:href="#__RefHeading__16159_274093200" text:style-name="Internet_20_link" text:visited-style-name="Internet_20_link">Operatoren <text:tab/> 6</text:a></text:p>
            <text:p text:style-name="P6"><text:a xlink:type="simple" xlink:href="#__RefHeading__124119_1792202833" text:style-name="Internet_20_link" text:visited-style-name="Internet_20_link">Unäre Operatoren <text:tab/> 6</text:a></text:p>
            <text:p text:style-name="P6"><text:a xlink:type="simple" xlink:href="#__RefHeading__124121_1792202833" text:style-name="Internet_20_link" text:visited-style-name="Internet_20_link">Binäre Operatoren <text:tab/> 7</text:a></text:p>
            <text:p text:style-name="P4"><text:a xlink:type="simple" xlink:href="#__RefHeading__15613_274093200" text:style-name="Internet_20_link" text:visited-style-name="Internet_20_link">Beziehungsoperatoren <text:tab/> 8</text:a></text:p>
            <text:p text:style-name="P4"><text:a xlink:type="simple" xlink:href="#__RefHeading__16161_274093200" text:style-name="Internet_20_link" text:visited-style-name="Internet_20_link">Mengenoperatoren <text:tab/> 9</text:a></text:p>
            <text:p text:style-name="P5"><text:a xlink:type="simple" xlink:href="#__RefHeading__124123_1792202833" text:style-name="Internet_20_link" text:visited-style-name="Internet_20_link">Mengen <text:tab/> 9</text:a></text:p>
            <text:p text:style-name="P5"><text:a xlink:type="simple" xlink:href="#__RefHeading__15615_274093200" text:style-name="Internet_20_link" text:visited-style-name="Internet_20_link">Funktionen <text:tab/> 10</text:a></text:p>
            <text:p text:style-name="P5"><text:a xlink:type="simple" xlink:href="#__RefHeading__15617_274093200" text:style-name="Internet_20_link" text:visited-style-name="Internet_20_link">Operatoren mit Grenzen <text:tab/> 10</text:a></text:p>
            <text:p text:style-name="P5"><text:a xlink:type="simple" xlink:href="#__RefHeading__15619_274093200" text:style-name="Internet_20_link" text:visited-style-name="Internet_20_link">Attribute <text:tab/> 11</text:a></text:p>
            <text:p text:style-name="P5"><text:a xlink:type="simple" xlink:href="#__RefHeading__15621_274093200" text:style-name="Internet_20_link" text:visited-style-name="Internet_20_link">Verschiedenes <text:tab/> 12</text:a></text:p>
            <text:p text:style-name="P5"><text:a xlink:type="simple" xlink:href="#__RefHeading__15623_274093200" text:style-name="Internet_20_link" text:visited-style-name="Internet_20_link">Klammern <text:tab/> 13</text:a></text:p>
            <text:p text:style-name="P5"><text:a xlink:type="simple" xlink:href="#__RefHeading__15625_274093200" text:style-name="Internet_20_link" text:visited-style-name="Internet_20_link">Formate <text:tab/> 14</text:a></text:p>
            <text:p text:style-name="P5"><text:a xlink:type="simple" xlink:href="#__RefHeading__15627_274093200" text:style-name="Internet_20_link" text:visited-style-name="Internet_20_link">Spezielle Zeichen <text:tab/> 15</text:a></text:p>
          </text:index-body>
        </text:table-of-content>
        <text:p text:style-name="LibOTextkörper"/>
      </text:section>
      <text:p text:style-name="LibOSeitenUmbruch"/>
      <text:h text:style-name="LibOÜberschrift_20_1" text:outline-level="1"><text:bookmark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37573294" text:style-name="LibOAufzählung_20_1">
        <text:list-item>
          <text:p text:style-name="P8"><text:span text:style-name="LibOStandard">„normale“ große griechische Buchstaben.</text:span></text:p>
        </text:list-item>
        <text:list-item>
          <text:p text:style-name="P7"><text:span text:style-name="LibOStandard">kursive große griechische Buchstaben.</text:span></text:p>
        </text:list-item>
        <text:list-item>
          <text:p text:style-name="P7"><text:span text:style-name="LibOStandard">„normale“ kleine griechische Buchstaben.</text:span></text:p>
        </text:list-item>
        <text:list-item>
          <text:p text:style-name="P11"><text:span text:style-name="LibOStandard">kursive kleine griechische Buchstaben.</text:span></text:p>
        </text:list-item>
      </text:list>
      <text:h text:style-name="LibOÜberschrift_20_2" text:outline-level="2"><text:bookmark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ComputerCode">%ALPHA</text:span></text:p>
          </table:table-cell>
          <table:table-cell table:style-name="Tabelle17.A2" office:value-type="string">
            <text:p text:style-name="LibOTabelleText"><draw:frame draw:style-name="fr3" draw:name="Objekt226" text:anchor-type="as-char" svg:width="0.554cm" svg:height="0.326cm" draw:z-index="171"><draw:object xlink:href="./Object 217" xlink:type="simple" xlink:show="embed" xlink:actuate="onLoad"/><draw:image xlink:href="./ObjectReplacements/Object 217" xlink:type="simple" xlink:show="embed" xlink:actuate="onLoad"/></draw:frame></text:p>
          </table:table-cell>
          <table:table-cell table:style-name="Tabelle17.A2" office:value-type="string">
            <text:p text:style-name="LibOTabelleText"><text:span text:style-name="LibOComputerCode">%BETA</text:span></text:p>
          </table:table-cell>
          <table:table-cell table:style-name="Tabelle17.A2" office:value-type="string">
            <text:p text:style-name="LibOTabelleText"><draw:frame draw:style-name="fr3" draw:name="Objekt227" text:anchor-type="as-char" svg:width="0.496cm" svg:height="0.321cm" draw:z-index="172"><draw:object xlink:href="./Object 250" xlink:type="simple" xlink:show="embed" xlink:actuate="onLoad"/><draw:image xlink:href="./ObjectReplacements/Object 250" xlink:type="simple" xlink:show="embed" xlink:actuate="onLoad"/></draw:frame></text:p>
          </table:table-cell>
          <table:table-cell table:style-name="Tabelle17.A2" office:value-type="string">
            <text:p text:style-name="LibOTabelleText"><text:span text:style-name="LibOComputerCode">%GAMMA</text:span></text:p>
          </table:table-cell>
          <table:table-cell table:style-name="Tabelle17.A2" office:value-type="string">
            <text:p text:style-name="LibOTabelleText"><draw:frame draw:style-name="fr3" draw:name="Objekt278" text:anchor-type="as-char" svg:width="0.482cm" svg:height="0.321cm" draw:z-index="173"><draw:object xlink:href="./Object 252" xlink:type="simple" xlink:show="embed" xlink:actuate="onLoad"/><draw:image xlink:href="./ObjectReplacements/Object 252" xlink:type="simple" xlink:show="embed" xlink:actuate="onLoad"/></draw:frame></text:p>
          </table:table-cell>
        </table:table-row>
        <table:table-row>
          <table:table-cell table:style-name="Tabelle17.A2" office:value-type="string">
            <text:p text:style-name="LibOTabelleText"><text:span text:style-name="LibOComputerCode">%DELTA</text:span></text:p>
          </table:table-cell>
          <table:table-cell table:style-name="Tabelle17.A2" office:value-type="string">
            <text:p text:style-name="LibOTabelleText"><draw:frame draw:style-name="fr3" draw:name="Objekt229" text:anchor-type="as-char" svg:width="0.519cm" svg:height="0.326cm" draw:z-index="174"><draw:object xlink:href="./Object 220" xlink:type="simple" xlink:show="embed" xlink:actuate="onLoad"/><draw:image xlink:href="./ObjectReplacements/Object 220" xlink:type="simple" xlink:show="embed" xlink:actuate="onLoad"/></draw:frame></text:p>
          </table:table-cell>
          <table:table-cell table:style-name="Tabelle17.A2" office:value-type="string">
            <text:p text:style-name="LibOTabelleText"><text:span text:style-name="LibOComputerCode">%EPSILON</text:span></text:p>
          </table:table-cell>
          <table:table-cell table:style-name="Tabelle17.A2" office:value-type="string">
            <text:p text:style-name="LibOTabelleText"><draw:frame draw:style-name="fr3" draw:name="Objekt230" text:anchor-type="as-char" svg:width="0.485cm" svg:height="0.321cm" draw:z-index="175"><draw:object xlink:href="./Object 221" xlink:type="simple" xlink:show="embed" xlink:actuate="onLoad"/><draw:image xlink:href="./ObjectReplacements/Object 221" xlink:type="simple" xlink:show="embed" xlink:actuate="onLoad"/></draw:frame></text:p>
          </table:table-cell>
          <table:table-cell table:style-name="Tabelle17.A2" office:value-type="string">
            <text:p text:style-name="LibOTabelleText"><text:span text:style-name="LibOComputerCode">%ZETA</text:span></text:p>
          </table:table-cell>
          <table:table-cell table:style-name="Tabelle17.A2" office:value-type="string">
            <text:p text:style-name="LibOTabelleText"><draw:frame draw:style-name="fr3" draw:name="Objekt248" text:anchor-type="as-char" svg:width="0.485cm" svg:height="0.321cm" draw:z-index="176"><draw:object xlink:href="./Object 251" xlink:type="simple" xlink:show="embed" xlink:actuate="onLoad"/><draw:image xlink:href="./ObjectReplacements/Object 251" xlink:type="simple" xlink:show="embed" xlink:actuate="onLoad"/></draw:frame></text:p>
          </table:table-cell>
        </table:table-row>
        <table:table-row>
          <table:table-cell table:style-name="Tabelle17.A2" office:value-type="string">
            <text:p text:style-name="LibOTabelleText"><text:span text:style-name="LibOComputerCode">%ETA</text:span></text:p>
          </table:table-cell>
          <table:table-cell table:style-name="Tabelle17.A2" office:value-type="string">
            <text:p text:style-name="LibOTabelleText"><draw:frame draw:style-name="fr3" draw:name="Objekt231" text:anchor-type="as-char" svg:width="0.529cm" svg:height="0.321cm" draw:z-index="177"><draw:object xlink:href="./Object 222" xlink:type="simple" xlink:show="embed" xlink:actuate="onLoad"/><draw:image xlink:href="./ObjectReplacements/Object 222" xlink:type="simple" xlink:show="embed" xlink:actuate="onLoad"/></draw:frame></text:p>
          </table:table-cell>
          <table:table-cell table:style-name="Tabelle17.A2" office:value-type="string">
            <text:p text:style-name="LibOTabelleText"><text:span text:style-name="LibOComputerCode">%THETA</text:span></text:p>
          </table:table-cell>
          <table:table-cell table:style-name="Tabelle17.A2" office:value-type="string">
            <text:p text:style-name="LibOTabelleText"><draw:frame draw:style-name="fr3" draw:name="Objekt245" text:anchor-type="as-char" svg:width="0.519cm" svg:height="0.333cm" draw:z-index="178"><draw:object xlink:href="./Object 246" xlink:type="simple" xlink:show="embed" xlink:actuate="onLoad"/><draw:image xlink:href="./ObjectReplacements/Object 246" xlink:type="simple" xlink:show="embed" xlink:actuate="onLoad"/></draw:frame></text:p>
          </table:table-cell>
          <table:table-cell table:style-name="Tabelle17.A2" office:value-type="string">
            <text:p text:style-name="LibOTabelleText"><text:span text:style-name="LibOComputerCode">%JOTA</text:span></text:p>
          </table:table-cell>
          <table:table-cell table:style-name="Tabelle17.A2" office:value-type="string">
            <text:p text:style-name="LibOTabelleText"><draw:frame draw:style-name="fr3" draw:name="Objekt232" text:anchor-type="as-char" svg:width="0.358cm" svg:height="0.321cm" draw:z-index="179"><draw:object xlink:href="./Object 227" xlink:type="simple" xlink:show="embed" xlink:actuate="onLoad"/><draw:image xlink:href="./ObjectReplacements/Object 227" xlink:type="simple" xlink:show="embed" xlink:actuate="onLoad"/></draw:frame></text:p>
          </table:table-cell>
        </table:table-row>
        <table:table-row>
          <table:table-cell table:style-name="Tabelle17.A2" office:value-type="string">
            <text:p text:style-name="LibOTabelleText"><text:span text:style-name="LibOComputerCode">%KAPPA</text:span></text:p>
          </table:table-cell>
          <table:table-cell table:style-name="Tabelle17.A2" office:value-type="string">
            <text:p text:style-name="LibOTabelleText"><draw:frame draw:style-name="fr3" draw:name="Objekt233" text:anchor-type="as-char" svg:width="0.542cm" svg:height="0.321cm" draw:z-index="180"><draw:object xlink:href="./Object 225" xlink:type="simple" xlink:show="embed" xlink:actuate="onLoad"/><draw:image xlink:href="./ObjectReplacements/Object 225" xlink:type="simple" xlink:show="embed" xlink:actuate="onLoad"/></draw:frame></text:p>
          </table:table-cell>
          <table:table-cell table:style-name="Tabelle17.A2" office:value-type="string">
            <text:p text:style-name="LibOTabelleText"><text:span text:style-name="LibOComputerCode">%LAMBDA</text:span></text:p>
          </table:table-cell>
          <table:table-cell table:style-name="Tabelle17.A2" office:value-type="string">
            <text:p text:style-name="LibOTabelleText"><draw:frame draw:style-name="fr3" draw:name="Objekt234" text:anchor-type="as-char" svg:width="0.522cm" svg:height="0.326cm" draw:z-index="181"><draw:object xlink:href="./Object 226" xlink:type="simple" xlink:show="embed" xlink:actuate="onLoad"/><draw:image xlink:href="./ObjectReplacements/Object 226" xlink:type="simple" xlink:show="embed" xlink:actuate="onLoad"/></draw:frame></text:p>
          </table:table-cell>
          <table:table-cell table:style-name="Tabelle17.A2" office:value-type="string">
            <text:p text:style-name="LibOTabelleText"><text:span text:style-name="LibOComputerCode">%MY</text:span></text:p>
          </table:table-cell>
          <table:table-cell table:style-name="Tabelle17.A2" office:value-type="string">
            <text:p text:style-name="LibOTabelleText"><draw:frame draw:style-name="fr3" draw:name="Objekt236" text:anchor-type="as-char" svg:width="0.593cm" svg:height="0.321cm" draw:z-index="182"><draw:object xlink:href="./Object 249" xlink:type="simple" xlink:show="embed" xlink:actuate="onLoad"/><draw:image xlink:href="./ObjectReplacements/Object 249" xlink:type="simple" xlink:show="embed" xlink:actuate="onLoad"/></draw:frame></text:p>
          </table:table-cell>
        </table:table-row>
        <table:table-row>
          <table:table-cell table:style-name="Tabelle17.A6" office:value-type="string">
            <text:p text:style-name="LibOTabelleText"><text:span text:style-name="LibOComputerCode">%NY</text:span></text:p>
          </table:table-cell>
          <table:table-cell table:style-name="Tabelle17.A6" office:value-type="string">
            <text:p text:style-name="LibOTabelleText"><draw:frame draw:style-name="fr3" draw:name="Objekt235" text:anchor-type="as-char" svg:width="0.533cm" svg:height="0.321cm" draw:z-index="183"><draw:object xlink:href="./Object 224" xlink:type="simple" xlink:show="embed" xlink:actuate="onLoad"/><draw:image xlink:href="./ObjectReplacements/Object 224" xlink:type="simple" xlink:show="embed" xlink:actuate="onLoad"/></draw:frame></text:p>
          </table:table-cell>
          <table:table-cell table:style-name="Tabelle17.A6" office:value-type="string">
            <text:p text:style-name="LibOTabelleText"><text:span text:style-name="LibOComputerCode">%XI</text:span></text:p>
          </table:table-cell>
          <table:table-cell table:style-name="Tabelle17.A6" office:value-type="string">
            <text:p text:style-name="LibOTabelleText"><draw:frame draw:style-name="fr3" draw:name="Objekt237" text:anchor-type="as-char" svg:width="0.473cm" svg:height="0.321cm" draw:z-index="184"><draw:object xlink:href="./Object 229" xlink:type="simple" xlink:show="embed" xlink:actuate="onLoad"/><draw:image xlink:href="./ObjectReplacements/Object 229" xlink:type="simple" xlink:show="embed" xlink:actuate="onLoad"/></draw:frame></text:p>
          </table:table-cell>
          <table:table-cell table:style-name="Tabelle17.A6" office:value-type="string">
            <text:p text:style-name="LibOTabelleText"><text:span text:style-name="LibOComputerCode">%OMIKRON</text:span></text:p>
          </table:table-cell>
          <table:table-cell table:style-name="Tabelle17.A6" office:value-type="string">
            <text:p text:style-name="LibOTabelleText"><draw:frame draw:style-name="fr3" draw:name="Objekt239" text:anchor-type="as-char" svg:width="0.512cm" svg:height="0.333cm" draw:z-index="185"><draw:object xlink:href="./Object 231" xlink:type="simple" xlink:show="embed" xlink:actuate="onLoad"/><draw:image xlink:href="./ObjectReplacements/Object 231" xlink:type="simple" xlink:show="embed" xlink:actuate="onLoad"/></draw:frame></text:p>
          </table:table-cell>
        </table:table-row>
        <table:table-row>
          <table:table-cell table:style-name="Tabelle17.A6" office:value-type="string">
            <text:p text:style-name="LibOTabelleText"><text:span text:style-name="LibOComputerCode">%PI</text:span></text:p>
          </table:table-cell>
          <table:table-cell table:style-name="Tabelle17.A6" office:value-type="string">
            <text:p text:style-name="LibOTabelleText"><draw:frame draw:style-name="fr3" draw:name="Objekt241" text:anchor-type="as-char" svg:width="0.547cm" svg:height="0.321cm" draw:z-index="186"><draw:object xlink:href="./Object 234" xlink:type="simple" xlink:show="embed" xlink:actuate="onLoad"/><draw:image xlink:href="./ObjectReplacements/Object 234" xlink:type="simple" xlink:show="embed" xlink:actuate="onLoad"/></draw:frame></text:p>
          </table:table-cell>
          <table:table-cell table:style-name="Tabelle17.A6" office:value-type="string">
            <text:p text:style-name="LibOTabelleText"><text:span text:style-name="LibOComputerCode">%RHO</text:span></text:p>
          </table:table-cell>
          <table:table-cell table:style-name="Tabelle17.A6" office:value-type="string">
            <text:p text:style-name="LibOTabelleText"><draw:frame draw:style-name="fr3" draw:name="Objekt243" text:anchor-type="as-char" svg:width="0.453cm" svg:height="0.321cm" draw:z-index="187"><draw:object xlink:href="./Object 236" xlink:type="simple" xlink:show="embed" xlink:actuate="onLoad"/><draw:image xlink:href="./ObjectReplacements/Object 236" xlink:type="simple" xlink:show="embed" xlink:actuate="onLoad"/></draw:frame></text:p>
          </table:table-cell>
          <table:table-cell table:style-name="Tabelle17.A6" office:value-type="string">
            <text:p text:style-name="LibOTabelleText"><text:span text:style-name="LibOComputerCode">%SIGMA</text:span></text:p>
          </table:table-cell>
          <table:table-cell table:style-name="Tabelle17.A6" office:value-type="string">
            <text:p text:style-name="LibOTabelleText"><draw:frame draw:style-name="fr3" draw:name="Objekt244" text:anchor-type="as-char" svg:width="0.466cm" svg:height="0.321cm" draw:z-index="188"><draw:object xlink:href="./Object 237" xlink:type="simple" xlink:show="embed" xlink:actuate="onLoad"/><draw:image xlink:href="./ObjectReplacements/Object 237" xlink:type="simple" xlink:show="embed" xlink:actuate="onLoad"/></draw:frame></text:p>
          </table:table-cell>
        </table:table-row>
        <table:table-row>
          <table:table-cell table:style-name="Tabelle17.A2" office:value-type="string">
            <text:p text:style-name="LibOTabelleText"><text:span text:style-name="LibOComputerCode">%TAU</text:span></text:p>
          </table:table-cell>
          <table:table-cell table:style-name="Tabelle17.A2" office:value-type="string">
            <text:p text:style-name="LibOTabelleText"><draw:frame draw:style-name="fr3" draw:name="Objekt247" text:anchor-type="as-char" svg:width="0.489cm" svg:height="0.321cm" draw:z-index="189"><draw:object xlink:href="./Object 247" xlink:type="simple" xlink:show="embed" xlink:actuate="onLoad"/><draw:image xlink:href="./ObjectReplacements/Object 247" xlink:type="simple" xlink:show="embed" xlink:actuate="onLoad"/></draw:frame></text:p>
          </table:table-cell>
          <table:table-cell table:style-name="Tabelle17.A2" office:value-type="string">
            <text:p text:style-name="LibOTabelleText"><text:span text:style-name="LibOComputerCode">%YPSILON</text:span></text:p>
          </table:table-cell>
          <table:table-cell table:style-name="Tabelle17.A2" office:value-type="string">
            <text:p text:style-name="LibOTabelleText"><draw:frame draw:style-name="fr3" draw:name="Objekt246" text:anchor-type="as-char" svg:width="0.522cm" svg:height="0.321cm" draw:z-index="190"><draw:object xlink:href="./Object 248" xlink:type="simple" xlink:show="embed" xlink:actuate="onLoad"/><draw:image xlink:href="./ObjectReplacements/Object 248" xlink:type="simple" xlink:show="embed" xlink:actuate="onLoad"/></draw:frame></text:p>
          </table:table-cell>
          <table:table-cell table:style-name="Tabelle17.A2" office:value-type="string">
            <text:p text:style-name="LibOTabelleText"><text:span text:style-name="LibOComputerCode">%PHI</text:span></text:p>
          </table:table-cell>
          <table:table-cell table:style-name="Tabelle17.A2" office:value-type="string">
            <text:p text:style-name="LibOTabelleText"><draw:frame draw:style-name="fr3" draw:name="Objekt240" text:anchor-type="as-char" svg:width="0.534cm" svg:height="0.321cm" draw:z-index="191"><draw:object xlink:href="./Object 232" xlink:type="simple" xlink:show="embed" xlink:actuate="onLoad"/><draw:image xlink:href="./ObjectReplacements/Object 232" xlink:type="simple" xlink:show="embed" xlink:actuate="onLoad"/></draw:frame></text:p>
          </table:table-cell>
        </table:table-row>
        <table:table-row>
          <table:table-cell table:style-name="Tabelle17.A6" office:value-type="string">
            <text:p text:style-name="LibOTabelleText"><text:span text:style-name="LibOComputerCode">%CHI</text:span></text:p>
          </table:table-cell>
          <table:table-cell table:style-name="Tabelle17.A6" office:value-type="string">
            <text:p text:style-name="LibOTabelleText"><draw:frame draw:style-name="fr3" draw:name="Objekt228" text:anchor-type="as-char" svg:width="0.54cm" svg:height="0.321cm" draw:z-index="192"><draw:object xlink:href="./Object 219" xlink:type="simple" xlink:show="embed" xlink:actuate="onLoad"/><draw:image xlink:href="./ObjectReplacements/Object 219" xlink:type="simple" xlink:show="embed" xlink:actuate="onLoad"/></draw:frame></text:p>
          </table:table-cell>
          <table:table-cell table:style-name="Tabelle17.A6" office:value-type="string">
            <text:p text:style-name="LibOTabelleText"><text:span text:style-name="LibOComputerCode">%PSI</text:span></text:p>
          </table:table-cell>
          <table:table-cell table:style-name="Tabelle17.A6" office:value-type="string">
            <text:p text:style-name="LibOTabelleText"><draw:frame draw:style-name="fr3" draw:name="Objekt242" text:anchor-type="as-char" svg:width="0.577cm" svg:height="0.323cm" draw:z-index="193"><draw:object xlink:href="./Object 230" xlink:type="simple" xlink:show="embed" xlink:actuate="onLoad"/><draw:image xlink:href="./ObjectReplacements/Object 230" xlink:type="simple" xlink:show="embed" xlink:actuate="onLoad"/></draw:frame></text:p>
          </table:table-cell>
          <table:table-cell table:style-name="Tabelle17.A6" office:value-type="string">
            <text:p text:style-name="LibOTabelleText"><text:span text:style-name="LibOComputerCode">%OMEGA</text:span></text:p>
          </table:table-cell>
          <table:table-cell table:style-name="Tabelle17.A6" office:value-type="string">
            <text:p text:style-name="LibOTabelleText"><draw:frame draw:style-name="fr3" draw:name="Objekt238" text:anchor-type="as-char" svg:width="0.542cm" svg:height="0.339cm" draw:z-index="194"><draw:object xlink:href="./Object 235" xlink:type="simple" xlink:show="embed" xlink:actuate="onLoad"/><draw:image xlink:href="./ObjectReplacements/Object 235"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B"/>
        <table:table-column table:style-name="Tabelle3.A"/>
        <table:table-column table:style-name="Tabelle3.F"/>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text:span text:style-name="LibOComputerCode">%iALPHA</text:span></text:p>
          </table:table-cell>
          <table:table-cell table:style-name="Tabelle3.A2" office:value-type="string">
            <text:p text:style-name="LibOTabelleText"><draw:frame draw:style-name="fr3" draw:name="Objekt6" text:anchor-type="as-char" svg:width="0.556cm" svg:height="0.326cm" draw:z-index="195"><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text:span text:style-name="LibOComputerCode">%iBETA</text:span></text:p>
          </table:table-cell>
          <table:table-cell table:style-name="Tabelle3.A2" office:value-type="string">
            <text:p text:style-name="LibOTabelleText"><draw:frame draw:style-name="fr3" draw:name="Objekt7" text:anchor-type="as-char" svg:width="0.564cm" svg:height="0.321cm" draw:z-index="196"><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text:span text:style-name="LibOComputerCode">%iGAMMA</text:span></text:p>
          </table:table-cell>
          <table:table-cell table:style-name="Tabelle3.A2" office:value-type="string">
            <text:p text:style-name="LibOTabelleText"><draw:frame draw:style-name="fr3" draw:name="Objekt8" text:anchor-type="as-char" svg:width="0.566cm" svg:height="0.321cm" draw:z-index="197"><draw:object xlink:href="./Object 13" xlink:type="simple" xlink:show="embed" xlink:actuate="onLoad"/><draw:image xlink:href="./ObjectReplacements/Object 13" xlink:type="simple" xlink:show="embed" xlink:actuate="onLoad"/></draw:frame></text:p>
          </table:table-cell>
        </table:table-row>
        <table:table-row table:style-name="Tabelle3.3">
          <table:table-cell table:style-name="Tabelle3.A2" office:value-type="string">
            <text:p text:style-name="LibOTabelleText"><text:span text:style-name="LibOComputerCode">%iDELTA</text:span></text:p>
          </table:table-cell>
          <table:table-cell table:style-name="Tabelle3.A2" office:value-type="string">
            <text:p text:style-name="LibOTabelleText"><draw:frame draw:style-name="fr3" draw:name="Objekt9" text:anchor-type="as-char" svg:width="0.519cm" svg:height="0.326cm" draw:z-index="198"><draw:object xlink:href="./Object 14" xlink:type="simple" xlink:show="embed" xlink:actuate="onLoad"/><draw:image xlink:href="./ObjectReplacements/Object 14" xlink:type="simple" xlink:show="embed" xlink:actuate="onLoad"/></draw:frame></text:p>
          </table:table-cell>
          <table:table-cell table:style-name="Tabelle3.A2" office:value-type="string">
            <text:p text:style-name="LibOTabelleText"><text:span text:style-name="LibOComputerCode">%iEPSILON</text:span></text:p>
          </table:table-cell>
          <table:table-cell table:style-name="Tabelle3.A2" office:value-type="string">
            <text:p text:style-name="LibOTabelleText"><draw:frame draw:style-name="fr3" draw:name="Objekt10" text:anchor-type="as-char" svg:width="0.556cm" svg:height="0.321cm" draw:z-index="199"><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text:span text:style-name="LibOComputerCode">%iZETA</text:span></text:p>
          </table:table-cell>
          <table:table-cell table:style-name="Tabelle3.A2" office:value-type="string">
            <text:p text:style-name="LibOTabelleText"><draw:frame draw:style-name="fr3" draw:name="Objekt11" text:anchor-type="as-char" svg:width="0.566cm" svg:height="0.321cm" draw:z-index="200"><draw:object xlink:href="./Object 33" xlink:type="simple" xlink:show="embed" xlink:actuate="onLoad"/><draw:image xlink:href="./ObjectReplacements/Object 33" xlink:type="simple" xlink:show="embed" xlink:actuate="onLoad"/></draw:frame></text:p>
          </table:table-cell>
        </table:table-row>
        <table:table-row>
          <table:table-cell table:style-name="Tabelle3.A2" office:value-type="string">
            <text:p text:style-name="LibOTabelleText"><text:span text:style-name="LibOComputerCode">%iETA</text:span></text:p>
          </table:table-cell>
          <table:table-cell table:style-name="Tabelle3.A2" office:value-type="string">
            <text:p text:style-name="LibOTabelleText"><draw:frame draw:style-name="fr3" draw:name="Objekt12" text:anchor-type="as-char" svg:width="0.624cm" svg:height="0.321cm" draw:z-index="201"><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text:span text:style-name="LibOComputerCode">%iTHETA</text:span></text:p>
          </table:table-cell>
          <table:table-cell table:style-name="Tabelle3.A2" office:value-type="string">
            <text:p text:style-name="LibOTabelleText"><draw:frame draw:style-name="fr3" draw:name="Objekt13" text:anchor-type="as-char" svg:width="0.586cm" svg:height="0.333cm" draw:z-index="202"><draw:object xlink:href="./Object 35" xlink:type="simple" xlink:show="embed" xlink:actuate="onLoad"/><draw:image xlink:href="./ObjectReplacements/Object 35" xlink:type="simple" xlink:show="embed" xlink:actuate="onLoad"/></draw:frame></text:p>
          </table:table-cell>
          <table:table-cell table:style-name="Tabelle3.A2" office:value-type="string">
            <text:p text:style-name="LibOTabelleText"><text:span text:style-name="LibOComputerCode">%iJOTA</text:span></text:p>
          </table:table-cell>
          <table:table-cell table:style-name="Tabelle3.A2" office:value-type="string">
            <text:p text:style-name="LibOTabelleText"><draw:frame draw:style-name="fr3" draw:name="Objekt14" text:anchor-type="as-char" svg:width="0.452cm" svg:height="0.321cm" draw:z-index="203"><draw:object xlink:href="./Object 36" xlink:type="simple" xlink:show="embed" xlink:actuate="onLoad"/><draw:image xlink:href="./ObjectReplacements/Object 36" xlink:type="simple" xlink:show="embed" xlink:actuate="onLoad"/></draw:frame></text:p>
          </table:table-cell>
        </table:table-row>
        <table:table-row>
          <table:table-cell table:style-name="Tabelle3.A2" office:value-type="string">
            <text:p text:style-name="LibOTabelleText"><text:span text:style-name="LibOComputerCode">%iKAPPA</text:span></text:p>
          </table:table-cell>
          <table:table-cell table:style-name="Tabelle3.A2" office:value-type="string">
            <text:p text:style-name="LibOTabelleText"><draw:frame draw:style-name="fr3" draw:name="Objekt16" text:anchor-type="as-char" svg:width="0.614cm" svg:height="0.321cm" draw:z-index="204"><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text:span text:style-name="LibOComputerCode">%iLAMBDA</text:span></text:p>
          </table:table-cell>
          <table:table-cell table:style-name="Tabelle3.A2" office:value-type="string">
            <text:p text:style-name="LibOTabelleText"><draw:frame draw:style-name="fr3" draw:name="Objekt17" text:anchor-type="as-char" svg:width="0.526cm" svg:height="0.326cm" draw:z-index="205"><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text:span text:style-name="LibOComputerCode">%iMY</text:span></text:p>
          </table:table-cell>
          <table:table-cell table:style-name="Tabelle3.A2" office:value-type="string">
            <text:p text:style-name="LibOTabelleText"><draw:frame draw:style-name="fr3" draw:name="Objekt26" text:anchor-type="as-char" svg:width="0.686cm" svg:height="0.321cm" draw:z-index="206"><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text:span text:style-name="LibOComputerCode">%iNY</text:span></text:p>
          </table:table-cell>
          <table:table-cell table:style-name="Tabelle3.A2" office:value-type="string">
            <text:p text:style-name="LibOTabelleText"><draw:frame draw:style-name="fr3" draw:name="Objekt27" text:anchor-type="as-char" svg:width="0.628cm" svg:height="0.321cm" draw:z-index="207"><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text:span text:style-name="LibOComputerCode">%iXI</text:span></text:p>
          </table:table-cell>
          <table:table-cell table:style-name="Tabelle3.A2" office:value-type="string">
            <text:p text:style-name="LibOTabelleText"><draw:frame draw:style-name="fr3" draw:name="Objekt28" text:anchor-type="as-char" svg:width="0.564cm" svg:height="0.321cm" draw:z-index="208"><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text:span text:style-name="LibOComputerCode">%iOMIKRON</text:span></text:p>
          </table:table-cell>
          <table:table-cell table:style-name="Tabelle3.A2" office:value-type="string">
            <text:p text:style-name="LibOTabelleText"><draw:frame draw:style-name="fr3" draw:name="Objekt29" text:anchor-type="as-char" svg:width="0.579cm" svg:height="0.333cm" draw:z-index="209"><draw:object xlink:href="./Object 42" xlink:type="simple" xlink:show="embed" xlink:actuate="onLoad"/><draw:image xlink:href="./ObjectReplacements/Object 42" xlink:type="simple" xlink:show="embed" xlink:actuate="onLoad"/></draw:frame></text:p>
          </table:table-cell>
        </table:table-row>
        <table:table-row>
          <table:table-cell table:style-name="Tabelle3.A2" office:value-type="string">
            <text:p text:style-name="LibOTabelleText"><text:span text:style-name="LibOComputerCode">%iPI</text:span></text:p>
          </table:table-cell>
          <table:table-cell table:style-name="Tabelle3.A2" office:value-type="string">
            <text:p text:style-name="LibOTabelleText"><draw:frame draw:style-name="fr3" draw:name="Objekt30" text:anchor-type="as-char" svg:width="0.642cm" svg:height="0.321cm" draw:z-index="210"><draw:object xlink:href="./Object 43" xlink:type="simple" xlink:show="embed" xlink:actuate="onLoad"/><draw:image xlink:href="./ObjectReplacements/Object 43" xlink:type="simple" xlink:show="embed" xlink:actuate="onLoad"/></draw:frame></text:p>
          </table:table-cell>
          <table:table-cell table:style-name="Tabelle3.A2" office:value-type="string">
            <text:p text:style-name="LibOTabelleText"><text:span text:style-name="LibOComputerCode">%iRHO</text:span></text:p>
          </table:table-cell>
          <table:table-cell table:style-name="Tabelle3.A2" office:value-type="string">
            <text:p text:style-name="LibOTabelleText"><draw:frame draw:style-name="fr3" draw:name="Objekt31" text:anchor-type="as-char" svg:width="0.534cm" svg:height="0.321cm" draw:z-index="211"><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text:span text:style-name="LibOComputerCode">%iSIGMA</text:span></text:p>
          </table:table-cell>
          <table:table-cell table:style-name="Tabelle3.A2" office:value-type="string">
            <text:p text:style-name="LibOTabelleText"><draw:frame draw:style-name="fr3" draw:name="Objekt32" text:anchor-type="as-char" svg:width="0.559cm" svg:height="0.321cm" draw:z-index="212"><draw:object xlink:href="./Object 45" xlink:type="simple" xlink:show="embed" xlink:actuate="onLoad"/><draw:image xlink:href="./ObjectReplacements/Object 45" xlink:type="simple" xlink:show="embed" xlink:actuate="onLoad"/></draw:frame></text:p>
          </table:table-cell>
        </table:table-row>
        <table:table-row>
          <table:table-cell table:style-name="Tabelle3.A2" office:value-type="string">
            <text:p text:style-name="LibOTabelleText"><text:span text:style-name="LibOComputerCode">%iTAU</text:span></text:p>
          </table:table-cell>
          <table:table-cell table:style-name="Tabelle3.A2" office:value-type="string">
            <text:p text:style-name="LibOTabelleText"><draw:frame draw:style-name="fr3" draw:name="Objekt33" text:anchor-type="as-char" svg:width="0.57cm" svg:height="0.321cm" draw:z-index="213"><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text:span text:style-name="LibOComputerCode">%iYPSILON</text:span></text:p>
          </table:table-cell>
          <table:table-cell table:style-name="Tabelle3.A2" office:value-type="string">
            <text:p text:style-name="LibOTabelleText"><draw:frame draw:style-name="fr3" draw:name="Objekt34" text:anchor-type="as-char" svg:width="0.601cm" svg:height="0.321cm" draw:z-index="214"><draw:object xlink:href="./Object 47" xlink:type="simple" xlink:show="embed" xlink:actuate="onLoad"/><draw:image xlink:href="./ObjectReplacements/Object 47" xlink:type="simple" xlink:show="embed" xlink:actuate="onLoad"/></draw:frame></text:p>
          </table:table-cell>
          <table:table-cell table:style-name="Tabelle3.A2" office:value-type="string">
            <text:p text:style-name="LibOTabelleText"><text:span text:style-name="LibOComputerCode">%iPHI</text:span></text:p>
          </table:table-cell>
          <table:table-cell table:style-name="Tabelle3.A2" office:value-type="string">
            <text:p text:style-name="LibOTabelleText"><draw:frame draw:style-name="fr3" draw:name="Objekt35" text:anchor-type="as-char" svg:width="0.591cm" svg:height="0.321cm" draw:z-index="215"><draw:object xlink:href="./Object 48" xlink:type="simple" xlink:show="embed" xlink:actuate="onLoad"/><draw:image xlink:href="./ObjectReplacements/Object 48" xlink:type="simple" xlink:show="embed" xlink:actuate="onLoad"/></draw:frame></text:p>
          </table:table-cell>
        </table:table-row>
        <table:table-row>
          <table:table-cell table:style-name="Tabelle3.A2" office:value-type="string">
            <text:p text:style-name="LibOTabelleText"><text:span text:style-name="LibOComputerCode">%iCHI</text:span></text:p>
          </table:table-cell>
          <table:table-cell table:style-name="Tabelle3.A2" office:value-type="string">
            <text:p text:style-name="LibOTabelleText"><draw:frame draw:style-name="fr3" draw:name="Objekt36" text:anchor-type="as-char" svg:width="0.626cm" svg:height="0.321cm" draw:z-index="216"><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text:span text:style-name="LibOComputerCode">%iPSI</text:span></text:p>
          </table:table-cell>
          <table:table-cell table:style-name="Tabelle3.A2" office:value-type="string">
            <text:p text:style-name="LibOTabelleText"><draw:frame draw:style-name="fr3" draw:name="Objekt37" text:anchor-type="as-char" svg:width="0.653cm" svg:height="0.323cm" draw:z-index="217"><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text:span text:style-name="LibOComputerCode">%iOMEGA</text:span></text:p>
          </table:table-cell>
          <table:table-cell table:style-name="Tabelle3.A2" office:value-type="string">
            <text:p text:style-name="LibOTabelleText"><draw:frame draw:style-name="fr3" draw:name="Objekt38" text:anchor-type="as-char" svg:width="0.6cm" svg:height="0.339cm" draw:z-index="218"><draw:object xlink:href="./Object 51" xlink:type="simple" xlink:show="embed" xlink:actuate="onLoad"/><draw:image xlink:href="./ObjectReplacements/Object 51" xlink:type="simple" xlink:show="embed" xlink:actuate="onLoad"/></draw:frame></text:p>
          </table:table-cell>
        </table:table-row>
      </table:table>
      <text:h text:style-name="LibOÜberschrift_20_2" text:outline-level="2"><text:bookmark text:name="__RefHeading__124117_1792202833"/>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text:span text:style-name="LibOComputerCode">%alpha</text:span></text:p>
          </table:table-cell>
          <table:table-cell table:style-name="Tabelle1.A2" office:value-type="string">
            <text:p text:style-name="LibOTabelleText"><draw:frame draw:style-name="fr3" draw:name="Objekt249" text:anchor-type="as-char" svg:width="0.482cm" svg:height="0.242cm" draw:z-index="219"><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text:span text:style-name="LibOComputerCode">%beta</text:span></text:p>
          </table:table-cell>
          <table:table-cell table:style-name="Tabelle1.A2" office:value-type="string">
            <text:p text:style-name="LibOTabelleText"><draw:frame draw:style-name="fr3" draw:name="Objekt250" text:anchor-type="as-char" svg:width="0.432cm" svg:height="0.42cm" draw:z-index="220"><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text:span text:style-name="LibOComputerCode">%gamma</text:span></text:p>
          </table:table-cell>
          <table:table-cell table:style-name="Tabelle1.A2" office:value-type="string">
            <text:p text:style-name="LibOTabelleText"><draw:frame draw:style-name="fr3" draw:name="Objekt254" text:anchor-type="as-char" svg:width="0.476cm" svg:height="0.326cm" draw:z-index="221"><draw:object xlink:href="./Object 16" xlink:type="simple" xlink:show="embed" xlink:actuate="onLoad"/><draw:image xlink:href="./ObjectReplacements/Object 16" xlink:type="simple" xlink:show="embed" xlink:actuate="onLoad"/></draw:frame></text:p>
          </table:table-cell>
        </table:table-row>
        <table:table-row>
          <table:table-cell table:style-name="Tabelle1.A2" office:value-type="string">
            <text:p text:style-name="LibOTabelleText"><text:span text:style-name="LibOComputerCode">%delta</text:span></text:p>
          </table:table-cell>
          <table:table-cell table:style-name="Tabelle1.A2" office:value-type="string">
            <text:p text:style-name="LibOTabelleText"><draw:frame draw:style-name="fr3" draw:name="Objekt252" text:anchor-type="as-char" svg:width="0.422cm" svg:height="0.346cm" draw:z-index="222"><draw:object xlink:href="./Object 17" xlink:type="simple" xlink:show="embed" xlink:actuate="onLoad"/><draw:image xlink:href="./ObjectReplacements/Object 17" xlink:type="simple" xlink:show="embed" xlink:actuate="onLoad"/></draw:frame></text:p>
          </table:table-cell>
          <table:table-cell table:style-name="Tabelle1.A2" office:value-type="string">
            <text:p text:style-name="LibOTabelleText"><text:span text:style-name="LibOComputerCode">%epsilon</text:span></text:p>
          </table:table-cell>
          <table:table-cell table:style-name="Tabelle1.A2" office:value-type="string">
            <text:p text:style-name="LibOTabelleText"><draw:frame draw:style-name="fr3" draw:name="Objekt253" text:anchor-type="as-char" svg:width="0.406cm" svg:height="0.242cm" draw:z-index="223"><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ComputerCode">%zeta</text:span></text:p>
          </table:table-cell>
          <table:table-cell table:style-name="Tabelle1.A2" office:value-type="string">
            <text:p text:style-name="LibOTabelleText"><text:span text:style-name="LibOStandard"><draw:frame draw:style-name="fr3" draw:name="Objekt251" text:anchor-type="as-char" svg:width="0.439cm" svg:height="0.415cm" draw:z-index="224"><draw:object xlink:href="./Object 19" xlink:type="simple" xlink:show="embed" xlink:actuate="onLoad"/><draw:image xlink:href="./ObjectReplacements/Object 19" xlink:type="simple" xlink:show="embed" xlink:actuate="onLoad"/></draw:frame></text:span></text:p>
          </table:table-cell>
        </table:table-row>
        <text:soft-page-break/>
        <table:table-row>
          <table:table-cell table:style-name="Tabelle1.A2" office:value-type="string">
            <text:p text:style-name="LibOTabelleText"><text:span text:style-name="LibOComputerCode">%eta</text:span></text:p>
          </table:table-cell>
          <table:table-cell table:style-name="Tabelle1.A2" office:value-type="string">
            <text:p text:style-name="LibOTabelleText"><draw:frame draw:style-name="fr3" draw:name="Objekt255" text:anchor-type="as-char" svg:width="0.471cm" svg:height="0.321cm" draw:z-index="225"><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ext:span text:style-name="LibOComputerCode">%theta</text:span></text:p>
          </table:table-cell>
          <table:table-cell table:style-name="Tabelle1.A2" office:value-type="string">
            <text:p text:style-name="LibOTabelleText"><draw:frame draw:style-name="fr3" draw:name="Objekt259" text:anchor-type="as-char" svg:width="0.423cm" svg:height="0.332cm" draw:z-index="226"><draw:object xlink:href="./Object 21" xlink:type="simple" xlink:show="embed" xlink:actuate="onLoad"/><draw:image xlink:href="./ObjectReplacements/Object 21" xlink:type="simple" xlink:show="embed" xlink:actuate="onLoad"/></draw:frame></text:p>
          </table:table-cell>
          <table:table-cell table:style-name="Tabelle1.A2" office:value-type="string">
            <text:p text:style-name="LibOTabelleText"><text:span text:style-name="LibOComputerCode">%jota</text:span></text:p>
          </table:table-cell>
          <table:table-cell table:style-name="Tabelle1.A2" office:value-type="string">
            <text:p text:style-name="LibOTabelleText"><draw:frame draw:style-name="fr3" draw:name="Objekt256" text:anchor-type="as-char" svg:width="0.349cm" svg:height="0.235cm" draw:z-index="227"><draw:object xlink:href="./Object 22" xlink:type="simple" xlink:show="embed" xlink:actuate="onLoad"/><draw:image xlink:href="./ObjectReplacements/Object 22" xlink:type="simple" xlink:show="embed" xlink:actuate="onLoad"/></draw:frame></text:p>
          </table:table-cell>
        </table:table-row>
        <table:table-row>
          <table:table-cell table:style-name="Tabelle1.A2" office:value-type="string">
            <text:p text:style-name="LibOTabelleText"><text:span text:style-name="LibOComputerCode">%kappa</text:span></text:p>
          </table:table-cell>
          <table:table-cell table:style-name="Tabelle1.A2" office:value-type="string">
            <text:p text:style-name="LibOTabelleText"><draw:frame draw:style-name="fr3" draw:name="Objekt257" text:anchor-type="as-char" svg:width="0.453cm" svg:height="0.245cm" draw:z-index="228"><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text:span text:style-name="LibOComputerCode">%lambda</text:span></text:p>
          </table:table-cell>
          <table:table-cell table:style-name="Tabelle1.A2" office:value-type="string">
            <text:p text:style-name="LibOTabelleText"><draw:frame draw:style-name="fr3" draw:name="Objekt258" text:anchor-type="as-char" svg:width="0.462cm" svg:height="0.34cm" draw:z-index="229"><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LibOComputerCode">%my</text:span></text:p>
          </table:table-cell>
          <table:table-cell table:style-name="Tabelle1.A2" office:value-type="string">
            <text:p text:style-name="LibOTabelleText"><draw:frame draw:style-name="fr3" draw:name="Objekt261" text:anchor-type="as-char" svg:width="0.457cm" svg:height="0.318cm" draw:z-index="230"><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text:span text:style-name="LibOComputerCode">%ny</text:span></text:p>
          </table:table-cell>
          <table:table-cell table:style-name="Tabelle1.A2" office:value-type="string">
            <text:p text:style-name="LibOTabelleText"><draw:frame draw:style-name="fr3" draw:name="Objekt260" text:anchor-type="as-char" svg:width="0.446cm" svg:height="0.243cm" draw:z-index="231"><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ComputerCode">%xi</text:span></text:p>
          </table:table-cell>
          <table:table-cell table:style-name="Tabelle1.A2" office:value-type="string">
            <text:p text:style-name="LibOTabelleText"><text:span text:style-name="LibOStandard"><draw:frame draw:style-name="fr3" draw:name="Objekt266" text:anchor-type="as-char" svg:width="0.429cm" svg:height="0.42cm" draw:z-index="232"><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LibOComputerCode">%omikron</text:span></text:p>
          </table:table-cell>
          <table:table-cell table:style-name="Tabelle1.A2" office:value-type="string">
            <text:p text:style-name="LibOTabelleText"><draw:frame draw:style-name="fr3" draw:name="Objekt262" text:anchor-type="as-char" svg:width="0.443cm" svg:height="0.243cm" draw:z-index="233"><draw:object xlink:href="./Object 28" xlink:type="simple" xlink:show="embed" xlink:actuate="onLoad"/><draw:image xlink:href="./ObjectReplacements/Object 28" xlink:type="simple" xlink:show="embed" xlink:actuate="onLoad"/></draw:frame></text:p>
          </table:table-cell>
        </table:table-row>
        <table:table-row>
          <table:table-cell table:style-name="Tabelle1.A2" office:value-type="string">
            <text:p text:style-name="LibOTabelleText"><text:span text:style-name="LibOComputerCode">%pi</text:span></text:p>
          </table:table-cell>
          <table:table-cell table:style-name="Tabelle1.A2" office:value-type="string">
            <text:p text:style-name="LibOTabelleText"><draw:frame draw:style-name="fr3" draw:name="Objekt264" text:anchor-type="as-char" svg:width="0.452cm" svg:height="0.25cm" draw:z-index="234"><draw:object xlink:href="./Object 29" xlink:type="simple" xlink:show="embed" xlink:actuate="onLoad"/><draw:image xlink:href="./ObjectReplacements/Object 29" xlink:type="simple" xlink:show="embed" xlink:actuate="onLoad"/></draw:frame></text:p>
          </table:table-cell>
          <table:table-cell table:style-name="Tabelle1.A2" office:value-type="string">
            <text:p text:style-name="LibOTabelleText"><text:span text:style-name="LibOComputerCode">%rho</text:span></text:p>
          </table:table-cell>
          <table:table-cell table:style-name="Tabelle1.A2" office:value-type="string">
            <text:p text:style-name="LibOTabelleText"><draw:frame draw:style-name="fr3" draw:name="Objekt263" text:anchor-type="as-char" svg:width="0.432cm" svg:height="0.333cm" draw:z-index="235"><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text:span text:style-name="LibOComputerCode">%sigma</text:span></text:p>
          </table:table-cell>
          <table:table-cell table:style-name="Tabelle1.A2" office:value-type="string">
            <text:p text:style-name="LibOTabelleText"><draw:frame draw:style-name="fr3" draw:name="Objekt271" text:anchor-type="as-char" svg:width="0.482cm" svg:height="0.25cm" draw:z-index="236"><draw:object xlink:href="./Object 31" xlink:type="simple" xlink:show="embed" xlink:actuate="onLoad"/><draw:image xlink:href="./ObjectReplacements/Object 31" xlink:type="simple" xlink:show="embed" xlink:actuate="onLoad"/></draw:frame></text:p>
          </table:table-cell>
        </table:table-row>
        <table:table-row>
          <table:table-cell table:style-name="Tabelle1.A2" office:value-type="string">
            <text:p text:style-name="LibOTabelleText"><text:span text:style-name="LibOComputerCode">%tau</text:span></text:p>
          </table:table-cell>
          <table:table-cell table:style-name="Tabelle1.A2" office:value-type="string">
            <text:p text:style-name="LibOTabelleText"><draw:frame draw:style-name="fr3" draw:name="Objekt267" text:anchor-type="as-char" svg:width="0.429cm" svg:height="0.245cm" draw:z-index="237"><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text:span text:style-name="LibOComputerCode">%ypsilon</text:span></text:p>
          </table:table-cell>
          <table:table-cell table:style-name="Tabelle1.A2" office:value-type="string">
            <text:p text:style-name="LibOTabelleText"><draw:frame draw:style-name="fr3" draw:name="Objekt268" text:anchor-type="as-char" svg:width="0.466cm" svg:height="0.242cm" draw:z-index="238"><draw:object xlink:href="./Object 218" xlink:type="simple" xlink:show="embed" xlink:actuate="onLoad"/><draw:image xlink:href="./ObjectReplacements/Object 218" xlink:type="simple" xlink:show="embed" xlink:actuate="onLoad"/></draw:frame></text:p>
          </table:table-cell>
          <table:table-cell table:style-name="Tabelle1.A2" office:value-type="string">
            <text:p text:style-name="LibOTabelleText"><text:span text:style-name="LibOComputerCode">%phi</text:span></text:p>
          </table:table-cell>
          <table:table-cell table:style-name="Tabelle1.A2" office:value-type="string">
            <text:p text:style-name="LibOTabelleText"><draw:frame draw:style-name="fr3" draw:name="Objekt265" text:anchor-type="as-char" svg:width="0.439cm" svg:height="0.379cm" draw:z-index="239"><draw:object xlink:href="./Object 223" xlink:type="simple" xlink:show="embed" xlink:actuate="onLoad"/><draw:image xlink:href="./ObjectReplacements/Object 223" xlink:type="simple" xlink:show="embed" xlink:actuate="onLoad"/></draw:frame></text:p>
          </table:table-cell>
        </table:table-row>
        <table:table-row>
          <table:table-cell table:style-name="Tabelle1.A2" office:value-type="string">
            <text:p text:style-name="LibOTabelleText"><text:span text:style-name="LibOComputerCode">%chi</text:span></text:p>
          </table:table-cell>
          <table:table-cell table:style-name="Tabelle1.A2" office:value-type="string">
            <text:p text:style-name="LibOTabelleText"><draw:frame draw:style-name="fr3" draw:name="Objekt275" text:anchor-type="as-char" svg:width="0.464cm" svg:height="0.326cm" draw:z-index="240"><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text:span text:style-name="LibOComputerCode">%psi</text:span></text:p>
          </table:table-cell>
          <table:table-cell table:style-name="Tabelle1.A2" office:value-type="string">
            <text:p text:style-name="LibOTabelleText"><draw:frame draw:style-name="fr3" draw:name="Objekt272" text:anchor-type="as-char" svg:width="0.512cm" svg:height="0.37cm" draw:z-index="241"><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text:span text:style-name="LibOComputerCode">%omega</text:span></text:p>
          </table:table-cell>
          <table:table-cell table:style-name="Tabelle1.A2" office:value-type="string">
            <text:p text:style-name="LibOTabelleText"><draw:frame draw:style-name="fr3" draw:name="Objekt269" text:anchor-type="as-char" svg:width="0.501cm" svg:height="0.242cm" draw:z-index="242"><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B"/>
        <table:table-column table:style-name="Tabelle5.A"/>
        <table:table-column table:style-name="Tabelle5.F"/>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text:span text:style-name="LibOComputerCode">%varepsilon</text:span></text:p>
          </table:table-cell>
          <table:table-cell table:style-name="Tabelle5.A2" office:value-type="string">
            <text:p text:style-name="LibOTabelleText"><draw:frame draw:style-name="fr3" draw:name="Objekt270" text:anchor-type="as-char" svg:width="0.385cm" svg:height="0.242cm" draw:z-index="243"><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ComputerCode">%vartheta </text:span></text:p>
          </table:table-cell>
          <table:table-cell table:style-name="Tabelle5.A2" office:value-type="string">
            <text:p text:style-name="LibOTabelleText"><text:span text:style-name="LibOStandard"><draw:frame draw:style-name="fr3" draw:name="Objekt276" text:anchor-type="as-char" svg:width="0.441cm" svg:height="0.326cm" draw:z-index="244"><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text:span text:style-name="LibOComputerCode">%varpi</text:span></text:p>
          </table:table-cell>
          <table:table-cell table:style-name="Tabelle5.A2" office:value-type="string">
            <text:p text:style-name="LibOTabelleText"><draw:frame draw:style-name="fr3" draw:name="Objekt279" text:anchor-type="as-char" svg:width="0.54cm" svg:height="0.236cm" draw:z-index="245"><draw:object xlink:href="./Object 241" xlink:type="simple" xlink:show="embed" xlink:actuate="onLoad"/><draw:image xlink:href="./ObjectReplacements/Object 241" xlink:type="simple" xlink:show="embed" xlink:actuate="onLoad"/></draw:frame></text:p>
          </table:table-cell>
        </table:table-row>
        <table:table-row>
          <table:table-cell table:style-name="Tabelle5.A2" office:value-type="string">
            <text:p text:style-name="LibOTabelleText"><text:span text:style-name="LibOComputerCode">%varrho</text:span></text:p>
          </table:table-cell>
          <table:table-cell table:style-name="Tabelle5.A2" office:value-type="string">
            <text:p text:style-name="LibOTabelleText"><draw:frame draw:style-name="fr3" draw:name="Objekt273" text:anchor-type="as-char" svg:width="0.43cm" svg:height="0.326cm" draw:z-index="246"><draw:object xlink:href="./Object 242" xlink:type="simple" xlink:show="embed" xlink:actuate="onLoad"/><draw:image xlink:href="./ObjectReplacements/Object 242" xlink:type="simple" xlink:show="embed" xlink:actuate="onLoad"/></draw:frame></text:p>
          </table:table-cell>
          <table:table-cell table:style-name="Tabelle5.A2" office:value-type="string">
            <text:p text:style-name="LibOTabelleText"><text:span text:style-name="LibOComputerCode">%varsigma</text:span></text:p>
          </table:table-cell>
          <table:table-cell table:style-name="Tabelle5.A2" office:value-type="string">
            <text:p text:style-name="LibOTabelleText"><text:span text:style-name="LibOStandard"><draw:frame draw:style-name="fr3" draw:name="Objekt274" text:anchor-type="as-char" svg:width="0.395cm" svg:height="0.321cm" draw:z-index="247"><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text:span text:style-name="LibOComputerCode">%varphi</text:span></text:p>
          </table:table-cell>
          <table:table-cell table:style-name="Tabelle5.A2" office:value-type="string">
            <text:p text:style-name="LibOTabelleText"><draw:frame draw:style-name="fr3" draw:name="Objekt277" text:anchor-type="as-char" svg:width="0.473cm" svg:height="0.321cm" draw:z-index="248"><draw:object xlink:href="./Object 244" xlink:type="simple" xlink:show="embed" xlink:actuate="onLoad"/><draw:image xlink:href="./ObjectReplacements/Object 244" xlink:type="simple" xlink:show="embed" xlink:actuate="onLoad"/></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C"/>
        <table:table-column table:style-name="Tabelle4.B"/>
        <table:table-column table:style-name="Tabelle4.C"/>
        <table:table-column table:style-name="Tabelle4.B"/>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text:span text:style-name="LibOComputerCode">%ialpha</text:span></text:p>
          </table:table-cell>
          <table:table-cell table:style-name="Tabelle4.A2" office:value-type="string">
            <text:p text:style-name="LibOTabelleText"><draw:frame draw:style-name="fr3" draw:name="Objekt39" text:anchor-type="as-char" svg:width="0.524cm" svg:height="0.242cm" draw:z-index="249"><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text:span text:style-name="LibOComputerCode">%ibeta</text:span></text:p>
          </table:table-cell>
          <table:table-cell table:style-name="Tabelle4.A2" office:value-type="string">
            <text:p text:style-name="LibOTabelleText"><draw:frame draw:style-name="fr3" draw:name="Objekt40" text:anchor-type="as-char" svg:width="0.519cm" svg:height="0.42cm" draw:z-index="250"><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text:span text:style-name="LibOComputerCode">%igamma</text:span></text:p>
          </table:table-cell>
          <table:table-cell table:style-name="Tabelle4.A2" office:value-type="string">
            <text:p text:style-name="LibOTabelleText"><draw:frame draw:style-name="fr3" draw:name="Objekt41" text:anchor-type="as-char" svg:width="0.51cm" svg:height="0.326cm" draw:z-index="251"><draw:object xlink:href="./Object 273" xlink:type="simple" xlink:show="embed" xlink:actuate="onLoad"/><draw:image xlink:href="./ObjectReplacements/Object 273" xlink:type="simple" xlink:show="embed" xlink:actuate="onLoad"/></draw:frame></text:p>
          </table:table-cell>
        </table:table-row>
        <table:table-row>
          <table:table-cell table:style-name="Tabelle4.A2" office:value-type="string">
            <text:p text:style-name="LibOTabelleText"><text:span text:style-name="LibOComputerCode">%idelta</text:span></text:p>
          </table:table-cell>
          <table:table-cell table:style-name="Tabelle4.A2" office:value-type="string">
            <text:p text:style-name="LibOTabelleText"><draw:frame draw:style-name="fr3" draw:name="Objekt42" text:anchor-type="as-char" svg:width="0.462cm" svg:height="0.346cm" draw:z-index="252"><draw:object xlink:href="./Object 274" xlink:type="simple" xlink:show="embed" xlink:actuate="onLoad"/><draw:image xlink:href="./ObjectReplacements/Object 274" xlink:type="simple" xlink:show="embed" xlink:actuate="onLoad"/></draw:frame></text:p>
          </table:table-cell>
          <table:table-cell table:style-name="Tabelle4.A2" office:value-type="string">
            <text:p text:style-name="LibOTabelleText"><text:span text:style-name="LibOComputerCode">%iepsilon</text:span></text:p>
          </table:table-cell>
          <table:table-cell table:style-name="Tabelle4.A2" office:value-type="string">
            <text:p text:style-name="LibOTabelleText"><draw:frame draw:style-name="fr3" draw:name="Objekt43" text:anchor-type="as-char" svg:width="0.448cm" svg:height="0.242cm" draw:z-index="253"><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ComputerCode">%izeta</text:span></text:p>
          </table:table-cell>
          <table:table-cell table:style-name="Tabelle4.A2" office:value-type="string">
            <text:p text:style-name="LibOTabelleText"><text:span text:style-name="LibOStandard"><draw:frame draw:style-name="fr3" draw:name="Objekt44" text:anchor-type="as-char" svg:width="0.49cm" svg:height="0.415cm" draw:z-index="254"><draw:object xlink:href="./Object 276" xlink:type="simple" xlink:show="embed" xlink:actuate="onLoad"/><draw:image xlink:href="./ObjectReplacements/Object 276" xlink:type="simple" xlink:show="embed" xlink:actuate="onLoad"/></draw:frame></text:span></text:p>
          </table:table-cell>
        </table:table-row>
        <table:table-row>
          <table:table-cell table:style-name="Tabelle4.A2" office:value-type="string">
            <text:p text:style-name="LibOTabelleText"><text:span text:style-name="LibOComputerCode">%ieta</text:span></text:p>
          </table:table-cell>
          <table:table-cell table:style-name="Tabelle4.A2" office:value-type="string">
            <text:p text:style-name="LibOTabelleText"><draw:frame draw:style-name="fr3" draw:name="Objekt45" text:anchor-type="as-char" svg:width="0.492cm" svg:height="0.321cm" draw:z-index="255"><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text:span text:style-name="LibOComputerCode">%itheta</text:span></text:p>
          </table:table-cell>
          <table:table-cell table:style-name="Tabelle4.A2" office:value-type="string">
            <text:p text:style-name="LibOTabelleText"><draw:frame draw:style-name="fr3" draw:name="Objekt46" text:anchor-type="as-char" svg:width="0.494cm" svg:height="0.332cm" draw:z-index="256"><draw:object xlink:href="./Object 281" xlink:type="simple" xlink:show="embed" xlink:actuate="onLoad"/><draw:image xlink:href="./ObjectReplacements/Object 281" xlink:type="simple" xlink:show="embed" xlink:actuate="onLoad"/></draw:frame></text:p>
          </table:table-cell>
          <table:table-cell table:style-name="Tabelle4.A2" office:value-type="string">
            <text:p text:style-name="LibOTabelleText"><text:span text:style-name="LibOComputerCode">%ijota</text:span></text:p>
          </table:table-cell>
          <table:table-cell table:style-name="Tabelle4.A2" office:value-type="string">
            <text:p text:style-name="LibOTabelleText"><draw:frame draw:style-name="fr3" draw:name="Objekt47" text:anchor-type="as-char" svg:width="0.372cm" svg:height="0.235cm" draw:z-index="257"><draw:object xlink:href="./Object 291" xlink:type="simple" xlink:show="embed" xlink:actuate="onLoad"/><draw:image xlink:href="./ObjectReplacements/Object 291" xlink:type="simple" xlink:show="embed" xlink:actuate="onLoad"/></draw:frame></text:p>
          </table:table-cell>
        </table:table-row>
        <table:table-row>
          <table:table-cell table:style-name="Tabelle4.A2" office:value-type="string">
            <text:p text:style-name="LibOTabelleText"><text:span text:style-name="LibOComputerCode">%ikappa</text:span></text:p>
          </table:table-cell>
          <table:table-cell table:style-name="Tabelle4.A2" office:value-type="string">
            <text:p text:style-name="LibOTabelleText"><draw:frame draw:style-name="fr3" draw:name="Objekt48" text:anchor-type="as-char" svg:width="0.499cm" svg:height="0.245cm" draw:z-index="258"><draw:object xlink:href="./Object 292" xlink:type="simple" xlink:show="embed" xlink:actuate="onLoad"/><draw:image xlink:href="./ObjectReplacements/Object 292" xlink:type="simple" xlink:show="embed" xlink:actuate="onLoad"/></draw:frame></text:p>
          </table:table-cell>
          <table:table-cell table:style-name="Tabelle4.A2" office:value-type="string">
            <text:p text:style-name="LibOTabelleText"><text:span text:style-name="LibOComputerCode">%ilambda</text:span></text:p>
          </table:table-cell>
          <table:table-cell table:style-name="Tabelle4.A2" office:value-type="string">
            <text:p text:style-name="LibOTabelleText"><draw:frame draw:style-name="fr3" draw:name="Objekt156" text:anchor-type="as-char" svg:width="0.482cm" svg:height="0.34cm" draw:z-index="259"><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text:span text:style-name="LibOComputerCode">%imy</text:span></text:p>
          </table:table-cell>
          <table:table-cell table:style-name="Tabelle4.A2" office:value-type="string">
            <text:p text:style-name="LibOTabelleText"><draw:frame draw:style-name="fr3" draw:name="Objekt285" text:anchor-type="as-char" svg:width="0.49cm" svg:height="0.318cm" draw:z-index="260"><draw:object xlink:href="./Object 297" xlink:type="simple" xlink:show="embed" xlink:actuate="onLoad"/><draw:image xlink:href="./ObjectReplacements/Object 297" xlink:type="simple" xlink:show="embed" xlink:actuate="onLoad"/></draw:frame></text:p>
          </table:table-cell>
        </table:table-row>
        <table:table-row>
          <table:table-cell table:style-name="Tabelle4.A2" office:value-type="string">
            <text:p text:style-name="LibOTabelleText"><text:span text:style-name="LibOComputerCode">%iny</text:span></text:p>
          </table:table-cell>
          <table:table-cell table:style-name="Tabelle4.A2" office:value-type="string">
            <text:p text:style-name="LibOTabelleText"><draw:frame draw:style-name="fr3" draw:name="Objekt286" text:anchor-type="as-char" svg:width="0.49cm" svg:height="0.243cm" draw:z-index="261"><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ComputerCode">%ixi</text:span></text:p>
          </table:table-cell>
          <table:table-cell table:style-name="Tabelle4.A2" office:value-type="string">
            <text:p text:style-name="LibOTabelleText"><text:span text:style-name="LibOStandard"><draw:frame draw:style-name="fr3" draw:name="Objekt289" text:anchor-type="as-char" svg:width="0.483cm" svg:height="0.42cm" draw:z-index="262"><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text:span text:style-name="LibOComputerCode">%iomikron</text:span></text:p>
          </table:table-cell>
          <table:table-cell table:style-name="Tabelle4.A2" office:value-type="string">
            <text:p text:style-name="LibOTabelleText"><draw:frame draw:style-name="fr3" draw:name="Objekt290" text:anchor-type="as-char" svg:width="0.483cm" svg:height="0.243cm" draw:z-index="263"><draw:object xlink:href="./Object 303" xlink:type="simple" xlink:show="embed" xlink:actuate="onLoad"/><draw:image xlink:href="./ObjectReplacements/Object 303" xlink:type="simple" xlink:show="embed" xlink:actuate="onLoad"/></draw:frame></text:p>
          </table:table-cell>
        </table:table-row>
        <table:table-row>
          <table:table-cell table:style-name="Tabelle4.A2" office:value-type="string">
            <text:p text:style-name="LibOTabelleText"><text:span text:style-name="LibOComputerCode">%ipi</text:span></text:p>
          </table:table-cell>
          <table:table-cell table:style-name="Tabelle4.A2" office:value-type="string">
            <text:p text:style-name="LibOTabelleText"><draw:frame draw:style-name="fr3" draw:name="Objekt291" text:anchor-type="as-char" svg:width="0.515cm" svg:height="0.25cm" draw:z-index="264"><draw:object xlink:href="./Object 298" xlink:type="simple" xlink:show="embed" xlink:actuate="onLoad"/><draw:image xlink:href="./ObjectReplacements/Object 298" xlink:type="simple" xlink:show="embed" xlink:actuate="onLoad"/></draw:frame></text:p>
          </table:table-cell>
          <table:table-cell table:style-name="Tabelle4.A2" office:value-type="string">
            <text:p text:style-name="LibOTabelleText"><text:span text:style-name="LibOComputerCode">%irho</text:span></text:p>
          </table:table-cell>
          <table:table-cell table:style-name="Tabelle4.A2" office:value-type="string">
            <text:p text:style-name="LibOTabelleText"><draw:frame draw:style-name="fr3" draw:name="Objekt292" text:anchor-type="as-char" svg:width="0.504cm" svg:height="0.333cm" draw:z-index="265"><draw:object xlink:href="./Object 302" xlink:type="simple" xlink:show="embed" xlink:actuate="onLoad"/><draw:image xlink:href="./ObjectReplacements/Object 302" xlink:type="simple" xlink:show="embed" xlink:actuate="onLoad"/></draw:frame></text:p>
          </table:table-cell>
          <table:table-cell table:style-name="Tabelle4.A2" office:value-type="string">
            <text:p text:style-name="LibOTabelleText"><text:span text:style-name="LibOComputerCode">%isigma</text:span></text:p>
          </table:table-cell>
          <table:table-cell table:style-name="Tabelle4.A2" office:value-type="string">
            <text:p text:style-name="LibOTabelleText"><draw:frame draw:style-name="fr3" draw:name="Objekt293" text:anchor-type="as-char" svg:width="0.545cm" svg:height="0.25cm" draw:z-index="266"><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text:span text:style-name="LibOComputerCode">%itau</text:span></text:p>
          </table:table-cell>
          <table:table-cell table:style-name="Tabelle4.A2" office:value-type="string">
            <text:p text:style-name="LibOTabelleText"><draw:frame draw:style-name="fr3" draw:name="Objekt294" text:anchor-type="as-char" svg:width="0.467cm" svg:height="0.245cm" draw:z-index="267"><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text:span text:style-name="LibOComputerCode">%iypsilon</text:span></text:p>
          </table:table-cell>
          <table:table-cell table:style-name="Tabelle4.A2" office:value-type="string">
            <text:p text:style-name="LibOTabelleText"><draw:frame draw:style-name="fr3" draw:name="Objekt295" text:anchor-type="as-char" svg:width="0.492cm" svg:height="0.242cm" draw:z-index="268"><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text:span text:style-name="LibOComputerCode">%iphi</text:span></text:p>
          </table:table-cell>
          <table:table-cell table:style-name="Tabelle4.A2" office:value-type="string">
            <text:p text:style-name="LibOTabelleText"><draw:frame draw:style-name="fr3" draw:name="Objekt296" text:anchor-type="as-char" svg:width="0.476cm" svg:height="0.379cm" draw:z-index="269"><draw:object xlink:href="./Object 313" xlink:type="simple" xlink:show="embed" xlink:actuate="onLoad"/><draw:image xlink:href="./ObjectReplacements/Object 313" xlink:type="simple" xlink:show="embed" xlink:actuate="onLoad"/></draw:frame></text:p>
          </table:table-cell>
        </table:table-row>
        <table:table-row>
          <table:table-cell table:style-name="Tabelle4.A2" office:value-type="string">
            <text:p text:style-name="LibOTabelleText"><text:span text:style-name="LibOComputerCode">%ichi</text:span></text:p>
          </table:table-cell>
          <table:table-cell table:style-name="Tabelle4.A2" office:value-type="string">
            <text:p text:style-name="LibOTabelleText"><draw:frame draw:style-name="fr3" draw:name="Objekt297" text:anchor-type="as-char" svg:width="0.545cm" svg:height="0.326cm" draw:z-index="270"><draw:object xlink:href="./Object 314" xlink:type="simple" xlink:show="embed" xlink:actuate="onLoad"/><draw:image xlink:href="./ObjectReplacements/Object 314" xlink:type="simple" xlink:show="embed" xlink:actuate="onLoad"/></draw:frame></text:p>
          </table:table-cell>
          <table:table-cell table:style-name="Tabelle4.A2" office:value-type="string">
            <text:p text:style-name="LibOTabelleText"><text:span text:style-name="LibOComputerCode">%ipsi</text:span></text:p>
          </table:table-cell>
          <table:table-cell table:style-name="Tabelle4.A2" office:value-type="string">
            <text:p text:style-name="LibOTabelleText"><draw:frame draw:style-name="fr3" draw:name="Objekt298" text:anchor-type="as-char" svg:width="0.543cm" svg:height="0.37cm" draw:z-index="271"><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text:span text:style-name="LibOComputerCode">%iomega</text:span></text:p>
          </table:table-cell>
          <table:table-cell table:style-name="Tabelle4.A2" office:value-type="string">
            <text:p text:style-name="LibOTabelleText"><draw:frame draw:style-name="fr3" draw:name="Objekt299" text:anchor-type="as-char" svg:width="0.543cm" svg:height="0.242cm" draw:z-index="272"><draw:object xlink:href="./Object 316" xlink:type="simple" xlink:show="embed" xlink:actuate="onLoad"/><draw:image xlink:href="./ObjectReplacements/Object 316" xlink:type="simple" xlink:show="embed" xlink:actuate="onLoad"/></draw:frame></text:p>
          </table:table-cell>
        </table:table-row>
        <table:table-row>
          <table:table-cell table:style-name="Tabelle4.A2" office:value-type="string">
            <text:p text:style-name="LibOTabelleText"><text:span text:style-name="LibOComputerCode">%ivarepsilon </text:span></text:p>
          </table:table-cell>
          <table:table-cell table:style-name="Tabelle4.A2" office:value-type="string">
            <text:p text:style-name="LibOTabelleText"><draw:frame draw:style-name="fr3" draw:name="Objekt300" text:anchor-type="as-char" svg:width="0.436cm" svg:height="0.242cm" draw:z-index="273"><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ComputerCode">%ivartheta </text:span></text:p>
          </table:table-cell>
          <table:table-cell table:style-name="Tabelle4.A2" office:value-type="string">
            <text:p text:style-name="LibOTabelleText"><text:span text:style-name="LibOStandard"><draw:frame draw:style-name="fr3" draw:name="Objekt301" text:anchor-type="as-char" svg:width="0.487cm" svg:height="0.326cm" draw:z-index="274"><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text:span text:style-name="LibOComputerCode">%ivarpi</text:span></text:p>
          </table:table-cell>
          <table:table-cell table:style-name="Tabelle4.A2" office:value-type="string">
            <text:p text:style-name="LibOTabelleText"><draw:frame draw:style-name="fr3" draw:name="Objekt302" text:anchor-type="as-char" svg:width="0.58cm" svg:height="0.236cm" draw:z-index="275"><draw:object xlink:href="./Object 321" xlink:type="simple" xlink:show="embed" xlink:actuate="onLoad"/><draw:image xlink:href="./ObjectReplacements/Object 321" xlink:type="simple" xlink:show="embed" xlink:actuate="onLoad"/></draw:frame></text:p>
          </table:table-cell>
        </table:table-row>
        <table:table-row>
          <table:table-cell table:style-name="Tabelle4.A2" office:value-type="string">
            <text:p text:style-name="LibOTabelleText"><text:span text:style-name="LibOComputerCode">%ivarrho</text:span></text:p>
          </table:table-cell>
          <table:table-cell table:style-name="Tabelle4.A2" office:value-type="string">
            <text:p text:style-name="LibOTabelleText"><draw:frame draw:style-name="fr3" draw:name="Objekt303" text:anchor-type="as-char" svg:width="0.473cm" svg:height="0.326cm" draw:z-index="276"><draw:object xlink:href="./Object 322" xlink:type="simple" xlink:show="embed" xlink:actuate="onLoad"/><draw:image xlink:href="./ObjectReplacements/Object 322" xlink:type="simple" xlink:show="embed" xlink:actuate="onLoad"/></draw:frame></text:p>
          </table:table-cell>
          <table:table-cell table:style-name="Tabelle4.A2" office:value-type="string">
            <text:p text:style-name="LibOTabelleText"><text:span text:style-name="LibOComputerCode">%ivarsigma</text:span></text:p>
          </table:table-cell>
          <table:table-cell table:style-name="Tabelle4.A2" office:value-type="string">
            <text:p text:style-name="LibOTabelleText"><text:span text:style-name="LibOStandard"><draw:frame draw:style-name="fr3" draw:name="Objekt304" text:anchor-type="as-char" svg:width="0.462cm" svg:height="0.321cm" draw:z-index="277"><draw:object xlink:href="./Object 317" xlink:type="simple" xlink:show="embed" xlink:actuate="onLoad"/><draw:image xlink:href="./ObjectReplacements/Object 317" xlink:type="simple" xlink:show="embed" xlink:actuate="onLoad"/></draw:frame></text:span></text:p>
          </table:table-cell>
          <table:table-cell table:style-name="Tabelle4.A2" office:value-type="string">
            <text:p text:style-name="LibOTabelleText"><text:span text:style-name="LibOComputerCode">%ivarphi</text:span></text:p>
          </table:table-cell>
          <table:table-cell table:style-name="Tabelle4.A2" office:value-type="string">
            <text:p text:style-name="LibOTabelleText"><draw:frame draw:style-name="fr3" draw:name="Objekt305" text:anchor-type="as-char" svg:width="0.515cm" svg:height="0.321cm" draw:z-index="278"><draw:object xlink:href="./Object 318" xlink:type="simple" xlink:show="embed" xlink:actuate="onLoad"/><draw:image xlink:href="./ObjectReplacements/Object 318" xlink:type="simple" xlink:show="embed" xlink:actuate="onLoad"/></draw:frame></text:p>
          </table:table-cell>
        </table:table-row>
      </table:table>
      <text:h text:style-name="LibOÜberschrift_20_1" text:outline-level="1"><text:bookmark text:name="__RefHeading__16159_274093200"/>Operatoren<text:bookmark-end text:name="__RefHeading__16159_274093200"/></text:h>
      <text:p text:style-name="LibOTextkörper">Es gibt unäre (einseitige) und binäre (beidseitige) Operatoren.</text:p>
      <text:h text:style-name="LibOÜberschrift_20_2" text:outline-level="2"><text:bookmark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60"><draw:object xlink:href="./Object 254" xlink:type="simple" xlink:show="embed" xlink:actuate="onLoad"/><draw:image xlink:href="./ObjectReplacements/Object 254" xlink:type="simple" xlink:show="embed" xlink:actuate="onLoad"/></draw:frame></text:span></text:p>
          </table:table-cell>
        </table:table-row>
        <text:soft-page-break/>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61"><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62"><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63"><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64"><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65"><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305"><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306"><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307"><draw:object xlink:href="./Object 261" xlink:type="simple" xlink:show="embed" xlink:actuate="onLoad"/><draw:image xlink:href="./ObjectReplacements/Object 261"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308"><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309"><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310"><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311"><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312"><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313"><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314"><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315"><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316"><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317"><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51cm" svg:height="0.986cm" draw:z-index="318"><draw:object xlink:href="./Object 253" xlink:type="simple" xlink:show="embed" xlink:actuate="onLoad"/><draw:image xlink:href="./ObjectReplacements/Object 253" xlink:type="simple" xlink:show="embed" xlink:actuate="onLoad"/></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323"><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Backslash</text:p>
          </table:table-cell>
          <table:table-cell table:style-name="Tabelle6.A2" office:value-type="string">
            <text:p text:style-name="P3"><text:span text:style-name="LibOComputerCode">a bslash b</text:span></text:p>
          </table:table-cell>
          <table:table-cell table:style-name="Tabelle6.A2" office:value-type="string">
            <text:p text:style-name="LibOTabelleText"><draw:frame draw:style-name="fr4" draw:name="Objekt309" text:anchor-type="as-char" svg:width="0.924cm" svg:height="0.467cm" draw:z-index="324"><draw:object xlink:href="./Object 328" xlink:type="simple" xlink:show="embed" xlink:actuate="onLoad"/><draw:image xlink:href="./ObjectReplacements/Object 328" xlink:type="simple" xlink:show="embed" xlink:actuate="onLoad"/></draw:frame></text:p>
          </table:table-cell>
        </table:table-row>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319"><draw:object xlink:href="./Object 204" xlink:type="simple" xlink:show="embed" xlink:actuate="onLoad"/><draw:image xlink:href="./ObjectReplacements/Object 204" xlink:type="simple" xlink:show="embed" xlink:actuate="onLoad"/></draw:frame></text:span></text:p>
          </table:table-cell>
        </table:table-row>
        <text:soft-page-break/>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8cm" svg:height="0.469cm" draw:z-index="320"><draw:object xlink:href="./Object 267" xlink:type="simple" xlink:show="embed" xlink:actuate="onLoad"/><draw:image xlink:href="./ObjectReplacements/Object 267"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8cm" svg:height="0.469cm" draw:z-index="321"><draw:object xlink:href="./Object 268" xlink:type="simple" xlink:show="embed" xlink:actuate="onLoad"/><draw:image xlink:href="./ObjectReplacements/Object 268" xlink:type="simple" xlink:show="embed" xlink:actuate="onLoad"/></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322"><draw:object xlink:href="./Object 9" xlink:type="simple" xlink:show="embed" xlink:actuate="onLoad"/><draw:image xlink:href="./ObjectReplacements/Object 9" xlink:type="simple" xlink:show="embed" xlink:actuate="onLoad"/></draw:frame></text:p>
          </table:table-cell>
        </table:table-row>
      </table:table>
      <text:h text:style-name="LibOÜberschrift_20_3" text:outline-level="3"><text:bookmark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2</text:span></text:p>
          </table:table-cell>
          <table:table-cell table:style-name="Tabelle34.A2" office:value-type="string">
            <text:p text:style-name="LibOTabelleText"><text:span text:style-name="LibOStandard"><draw:frame draw:style-name="fr3" draw:name="Objekt54" text:anchor-type="as-char" svg:width="1.021cm" svg:height="0.469cm" draw:z-index="335"><draw:object xlink:href="./Object 54" xlink:type="simple" xlink:show="embed" xlink:actuate="onLoad"/><draw:image xlink:href="./ObjectReplacements/Object 54" xlink:type="simple" xlink:show="embed" xlink:actuate="onLoad"/></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2</text:span></text:p>
            <text:p text:style-name="LibOTabelleText"><text:span text:style-name="LibOComputerCode">a neq 2</text:span></text:p>
          </table:table-cell>
          <table:table-cell table:style-name="Tabelle34.A3" office:value-type="string">
            <text:p text:style-name="LibOTabelleText"><text:span text:style-name="LibOStandard"><draw:frame draw:style-name="fr3" draw:name="Objekt55" text:anchor-type="as-char" svg:width="1.021cm" svg:height="0.469cm" draw:z-index="66"><draw:object xlink:href="./Object 55" xlink:type="simple" xlink:show="embed" xlink:actuate="onLoad"/><draw:image xlink:href="./ObjectReplacements/Object 55" xlink:type="simple" xlink:show="embed" xlink:actuate="onLoad"/></draw:frame></text:span></text:p>
            <text:p text:style-name="LibOTabelleText"><text:span text:style-name="LibOStandard"><draw:frame draw:style-name="fr3" draw:name="Objekt316" text:anchor-type="as-char" svg:width="1.021cm" svg:height="0.469cm" draw:z-index="334"><draw:object xlink:href="./Object 335" xlink:type="simple" xlink:show="embed" xlink:actuate="onLoad"/><draw:image xlink:href="./ObjectReplacements/Object 335" xlink:type="simple" xlink:show="embed" xlink:actuate="onLoad"/><svg:desc>Formel</svg:desc></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67"><draw:object xlink:href="./Object 59" xlink:type="simple" xlink:show="embed" xlink:actuate="onLoad"/><draw:image xlink:href="./ObjectReplacements/Object 59" xlink:type="simple" xlink:show="embed" xlink:actuate="onLoad"/><svg:desc>Formel</svg:desc></draw:frame></text:span></text:p>
            <text:p text:style-name="LibOTabelleText"><text:span text:style-name="LibOStandard"><draw:frame draw:style-name="fr3" draw:name="Objekt314" text:anchor-type="as-char" svg:width="1.021cm" svg:height="0.469cm" draw:z-index="332"><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68"><draw:object xlink:href="./Object 60" xlink:type="simple" xlink:show="embed" xlink:actuate="onLoad"/><draw:image xlink:href="./ObjectReplacements/Object 60" xlink:type="simple" xlink:show="embed" xlink:actuate="onLoad"/><svg:desc>Formel</svg:desc></draw:frame></text:span></text:p>
            <text:p text:style-name="LibOTabelleText"><text:span text:style-name="LibOStandard"><draw:frame draw:style-name="fr3" draw:name="Objekt312" text:anchor-type="as-char" svg:width="1.021cm" svg:height="0.469cm" draw:z-index="330"><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2</text:span></text:p>
            <text:p text:style-name="LibOTabelleText"><text:span text:style-name="LibOComputerCode">a le 2</text:span></text:p>
          </table:table-cell>
          <table:table-cell table:style-name="Tabelle34.A3" office:value-type="string">
            <text:p text:style-name="LibOTabelleText"><text:span text:style-name="LibOStandard"><draw:frame draw:style-name="fr3" draw:name="Objekt68" text:anchor-type="as-char" svg:width="1.021cm" svg:height="0.469cm" draw:z-index="69"><draw:object xlink:href="./Object 68" xlink:type="simple" xlink:show="embed" xlink:actuate="onLoad"/><draw:image xlink:href="./ObjectReplacements/Object 68" xlink:type="simple" xlink:show="embed" xlink:actuate="onLoad"/><svg:desc>Formel</svg:desc></draw:frame></text:span></text:p>
            <text:p text:style-name="LibOTabelleText"><text:span text:style-name="LibOStandard"><draw:frame draw:style-name="fr3" draw:name="Objekt313" text:anchor-type="as-char" svg:width="1.021cm" svg:height="0.469cm" draw:z-index="331"><draw:object xlink:href="./Object 332" xlink:type="simple" xlink:show="embed" xlink:actuate="onLoad"/><draw:image xlink:href="./ObjectReplacements/Object 332"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2</text:span></text:p>
            <text:p text:style-name="LibOTabelleText"><text:span text:style-name="LibOComputerCode">a ge 2</text:span></text:p>
          </table:table-cell>
          <table:table-cell table:style-name="Tabelle34.A3" office:value-type="string">
            <text:p text:style-name="LibOTabelleText"><text:span text:style-name="LibOStandard"><draw:frame draw:style-name="fr3" draw:name="Objekt69" text:anchor-type="as-char" svg:width="1.021cm" svg:height="0.469cm" draw:z-index="70"><draw:object xlink:href="./Object 69" xlink:type="simple" xlink:show="embed" xlink:actuate="onLoad"/><draw:image xlink:href="./ObjectReplacements/Object 69" xlink:type="simple" xlink:show="embed" xlink:actuate="onLoad"/></draw:frame></text:span></text:p>
            <text:p text:style-name="LibOTabelleText"><text:span text:style-name="LibOStandard"><draw:frame draw:style-name="fr3" draw:name="Objekt310" text:anchor-type="as-char" svg:width="1.021cm" svg:height="0.469cm" draw:z-index="328"><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2</text:span></text:p>
          </table:table-cell>
          <table:table-cell table:style-name="Tabelle34.A3" office:value-type="string">
            <text:p text:style-name="LibOTabelleText"><text:span text:style-name="LibOStandard"><draw:frame draw:style-name="fr3" draw:name="Objekt64" text:anchor-type="as-char" svg:width="1.021cm" svg:height="0.469cm" draw:z-index="71"><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eslant 2</text:span></text:p>
          </table:table-cell>
          <table:table-cell table:style-name="Tabelle34.A3" office:value-type="string">
            <text:p text:style-name="LibOTabelleText"><text:span text:style-name="LibOStandard"><draw:frame draw:style-name="fr3" draw:name="Objekt65" text:anchor-type="as-char" svg:width="1.021cm" svg:height="0.469cm" draw:z-index="72"><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2</text:span></text:p>
            <text:p text:style-name="LibOTabelleText"><text:span text:style-name="LibOComputerCode">a gg 2</text:span></text:p>
          </table:table-cell>
          <table:table-cell table:style-name="Tabelle34.A3" office:value-type="string">
            <text:p text:style-name="LibOTabelleText"><draw:frame draw:style-name="fr3" draw:name="Object1" text:anchor-type="as-char" svg:width="0.988cm" svg:height="0.469cm" draw:z-index="73"><draw:object xlink:href="./Object 283" xlink:type="simple" xlink:show="embed" xlink:actuate="onLoad"/><draw:image xlink:href="./ObjectReplacements/Object 283" xlink:type="simple" xlink:show="embed" xlink:actuate="onLoad"/><svg:desc>Formel</svg:desc></draw:frame></text:p>
            <text:p text:style-name="LibOTabelleText"><draw:frame draw:style-name="fr3" draw:name="Objekt311" text:anchor-type="as-char" svg:width="0.988cm" svg:height="0.469cm" draw:z-index="329"><draw:object xlink:href="./Object 330" xlink:type="simple" xlink:show="embed" xlink:actuate="onLoad"/><draw:image xlink:href="./ObjectReplacements/Object 330"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2</text:span></text:p>
            <text:p text:style-name="P3"><text:span text:style-name="LibOComputerCode">a ll 2</text:span></text:p>
          </table:table-cell>
          <table:table-cell table:style-name="Tabelle34.A3" office:value-type="string">
            <text:p text:style-name="LibOTabelleText"><draw:frame draw:style-name="fr3" draw:name="Object2" text:anchor-type="as-char" svg:width="0.988cm" svg:height="0.469cm" draw:z-index="74"><draw:object xlink:href="./Object 284" xlink:type="simple" xlink:show="embed" xlink:actuate="onLoad"/><draw:image xlink:href="./ObjectReplacements/Object 284" xlink:type="simple" xlink:show="embed" xlink:actuate="onLoad"/><svg:desc>Formel</svg:desc></draw:frame></text:p>
            <text:p text:style-name="LibOTabelleText"><draw:frame draw:style-name="fr3" draw:name="Objekt315" text:anchor-type="as-char" svg:width="0.988cm" svg:height="0.469cm" draw:z-index="333"><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75"><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76"><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77"><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78"><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79"><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80"><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81"><draw:object xlink:href="./Object 57" xlink:type="simple" xlink:show="embed" xlink:actuate="onLoad"/><draw:image xlink:href="./ObjectReplacements/Object 57" xlink:type="simple" xlink:show="embed" xlink:actuate="onLoad"/><svg:desc>Formel</svg:desc></draw:frame></text:span></text:p>
          </table:table-cell>
        </table:table-row>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82"><draw:object xlink:href="./Object 58" xlink:type="simple" xlink:show="embed" xlink:actuate="onLoad"/><draw:image xlink:href="./ObjectReplacements/Object 58" xlink:type="simple" xlink:show="embed" xlink:actuate="onLoad"/><svg:desc>Formel</svg:desc></draw:frame></text:span></text:p>
          </table:table-cell>
        </table:table-row>
        <text:soft-page-break/>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83"><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84"><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85"><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86"><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87"><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88"><draw:object xlink:href="./Object 306" xlink:type="simple" xlink:show="embed" xlink:actuate="onLoad"/><draw:image xlink:href="./ObjectReplacements/Object 306" xlink:type="simple" xlink:show="embed" xlink:actuate="onLoad"/></draw:frame></text:span></text:p>
          </table:table-cell>
        </table:table-row>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89"><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90"><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 text:name="__RefHeading__16161_274093200"/>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91"><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92"><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ext:p text:style-name="LibOTabelleText"><text:span text:style-name="LibOComputerCode">A ni b</text:span></text:p>
          </table:table-cell>
          <table:table-cell table:style-name="Tabelle35.A2" office:value-type="string">
            <text:p text:style-name="LibOTabelleText"><text:span text:style-name="LibOStandard"><draw:frame draw:style-name="fr3" draw:name="Objekt77" text:anchor-type="as-char" svg:width="1.058cm" svg:height="0.469cm" draw:z-index="93"><draw:object xlink:href="./Object 72" xlink:type="simple" xlink:show="embed" xlink:actuate="onLoad"/><draw:image xlink:href="./ObjectReplacements/Object 72" xlink:type="simple" xlink:show="embed" xlink:actuate="onLoad"/></draw:frame></text:span></text:p>
            <text:p text:style-name="LibOTabelleText"><text:span text:style-name="LibOStandard"><draw:frame draw:style-name="fr3" draw:name="Objekt317" text:anchor-type="as-char" svg:width="1.058cm" svg:height="0.469cm" draw:z-index="336"><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94"><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95"><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96"><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97"><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98"><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99"><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100"><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101"><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102"><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103"><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104"><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105"><draw:object xlink:href="./Object 86" xlink:type="simple" xlink:show="embed" xlink:actuate="onLoad"/><draw:image xlink:href="./ObjectReplacements/Object 86" xlink:type="simple" xlink:show="embed" xlink:actuate="onLoad"/></draw:frame></text:span></text:p>
          </table:table-cell>
        </table:table-row>
      </table:table>
      <text:h text:style-name="LibOÜberschrift_20_1" text:outline-level="1"><text:bookmark text:name="__RefHeading__124123_1792202833"/>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106"><draw:object xlink:href="./Object 87" xlink:type="simple" xlink:show="embed" xlink:actuate="onLoad"/><draw:image xlink:href="./ObjectReplacements/Object 87" xlink:type="simple" xlink:show="embed" xlink:actuate="onLoad"/></draw:frame></text:span></text:p>
          </table:table-cell>
        </table:table-row>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107"><draw:object xlink:href="./Object 88" xlink:type="simple" xlink:show="embed" xlink:actuate="onLoad"/><draw:image xlink:href="./ObjectReplacements/Object 88" xlink:type="simple" xlink:show="embed" xlink:actuate="onLoad"/></draw:frame></text:span></text:p>
          </table:table-cell>
        </table:table-row>
        <text:soft-page-break/>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108"><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109"><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110"><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111"><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112"><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 text:name="__RefHeading__15615_274093200"/>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2"><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3"><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4"><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5"><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6"><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7"><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8"><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9"><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10"><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11"><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12"><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13"><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14"><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15"><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16"><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17"><draw:object xlink:href="./Object 108" xlink:type="simple" xlink:show="embed" xlink:actuate="onLoad"/><draw:image xlink:href="./ObjectReplacements/Object 108" xlink:type="simple" xlink:show="embed" xlink:actuate="onLoad"/></draw:frame></text:span></text:p>
          </table:table-cell>
        </table:table-row>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18"><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19"><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20"><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21"><draw:object xlink:href="./Object 309" xlink:type="simple" xlink:show="embed" xlink:actuate="onLoad"/><draw:image xlink:href="./ObjectReplacements/Object 309" xlink:type="simple" xlink:show="embed" xlink:actuate="onLoad"/></draw:frame></text:span></text:p>
          </table:table-cell>
        </table:table-row>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22"><draw:object xlink:href="./Object 310" xlink:type="simple" xlink:show="embed" xlink:actuate="onLoad"/><draw:image xlink:href="./ObjectReplacements/Object 310" xlink:type="simple" xlink:show="embed" xlink:actuate="onLoad"/></draw:frame></text:span></text:p>
          </table:table-cell>
        </table:table-row>
        <text:soft-page-break/>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23"><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24"><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25"><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26"><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27"><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28"><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29"><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30"><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31"><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32"><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33"><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34"><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35"><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36"><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37"><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38"><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39"><draw:object xlink:href="./Object 121" xlink:type="simple" xlink:show="embed" xlink:actuate="onLoad"/><draw:image xlink:href="./ObjectReplacements/Object 121" xlink:type="simple" xlink:show="embed" xlink:actuate="onLoad"/><svg:desc>Formel</svg:desc></draw:frame></text:span></text:p>
          </table:table-cell>
        </table:table-row>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40"><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41"><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 text:name="__RefHeading__15619_274093200"/>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113"><draw:object xlink:href="./Object 126" xlink:type="simple" xlink:show="embed" xlink:actuate="onLoad"/><draw:image xlink:href="./ObjectReplacements/Object 126" xlink:type="simple" xlink:show="embed" xlink:actuate="onLoad"/></draw:frame></text:span></text:p>
          </table:table-cell>
        </table:table-row>
        <text:soft-page-break/>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114"><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115"><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116"><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117"><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118"><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119"><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120"><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121"><draw:object xlink:href="./Object 134" xlink:type="simple" xlink:show="embed" xlink:actuate="onLoad"/><draw:image xlink:href="./ObjectReplacements/Object 134" xlink:type="simple" xlink:show="embed" xlink:actuate="onLoad"/></draw:frame></text:span></text:p>
          </table:table-cell>
        </table:table-row>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325"><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326"><draw:object xlink:href="./Object 139" xlink:type="simple" xlink:show="embed" xlink:actuate="onLoad"/><draw:image xlink:href="./ObjectReplacements/Object 139" xlink:type="simple" xlink:show="embed" xlink:actuate="onLoad"/><svg:desc>Formel</svg:desc></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327"><draw:object xlink:href="./Object 143" xlink:type="simple" xlink:show="embed" xlink:actuate="onLoad"/><draw:image xlink:href="./ObjectReplacements/Object 143" xlink:type="simple" xlink:show="embed" xlink:actuate="onLoad"/><svg:desc>Formel</svg:desc></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122"><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123"><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124"><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125"><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126"><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127"><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128"><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Schriftformatierungen</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279"><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Fettschrift aufheben</text:p>
          </table:table-cell>
          <table:table-cell table:style-name="Tabelle8.A2" office:value-type="string">
            <text:p text:style-name="LibOTabelleText"><text:span text:style-name="LibOComputerCode">bold {a nbold b c}</text:span></text:p>
          </table:table-cell>
          <table:table-cell table:style-name="Tabelle8.A2" office:value-type="string">
            <text:p text:style-name="LibOTabelleText"><draw:frame draw:style-name="fr4" draw:name="Objekt212" text:anchor-type="as-char" svg:width="0.967cm" svg:height="0.467cm" draw:z-index="280"><draw:object xlink:href="./Object 323" xlink:type="simple" xlink:show="embed" xlink:actuate="onLoad"/><draw:image xlink:href="./ObjectReplacements/Object 323" xlink:type="simple" xlink:show="embed" xlink:actuate="onLoad"/></draw:frame></text:p>
          </table:table-cell>
        </table:table-row>
        <table:table-row>
          <table:table-cell table:style-name="Tabelle8.A2" office:value-type="string">
            <text:p text:style-name="LibOTabelleText"><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ic 1</text:span></text:p>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129"><draw:object xlink:href="./Object 146" xlink:type="simple" xlink:show="embed" xlink:actuate="onLoad"/><draw:image xlink:href="./ObjectReplacements/Object 146" xlink:type="simple" xlink:show="embed" xlink:actuate="onLoad"/></draw:frame></text:span></text:p>
            <text:p text:style-name="LibOTabelleText"><text:span text:style-name="LibOStandard"><draw:frame draw:style-name="fr3" draw:name="Objekt213" text:anchor-type="as-char" svg:width="0.413cm" svg:height="0.469cm" draw:z-index="281"><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9cm" draw:z-index="130"><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131"><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132"><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133"><draw:object xlink:href="./Object 278" xlink:type="simple" xlink:show="embed" xlink:actuate="onLoad"/><draw:image xlink:href="./ObjectReplacements/Object 278" xlink:type="simple" xlink:show="embed" xlink:actuate="onLoad"/></draw:frame></text:p>
          </table:table-cell>
        </table:table-row>
        <text:soft-page-break/>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134"><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135"><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136"><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137"><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138"><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 text:name="__RefHeading__15623_274093200"/>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Gruppierungsklammern</text:span><text:span text:style-name="LibOStandard"><text:note text:id="ftn0"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87" text:anchor-type="as-char" svg:width="0.436cm" svg:height="0.48cm" draw:z-index="302"><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301"><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4" office:value-type="string">
            <text:p text:style-name="LibOTabelleText"><text:span text:style-name="LibOStandard">Eckige Klammern</text:span></text:p>
          </table:table-cell>
          <table:table-cell table:style-name="Tabelle31.A4" office:value-type="string">
            <text:p text:style-name="LibOTabelleText"><text:span text:style-name="LibOComputerCode">[b]</text:span></text:p>
          </table:table-cell>
          <table:table-cell table:style-name="Tabelle31.A4" office:value-type="string">
            <text:p text:style-name="LibOTabelleText"><text:span text:style-name="LibOStandard"><draw:frame draw:style-name="fr3" draw:name="Objekt180" text:anchor-type="as-char" svg:width="0.72cm" svg:height="0.482cm" draw:z-index="282"><draw:object xlink:href="./Object 171" xlink:type="simple" xlink:show="embed" xlink:actuate="onLoad"/><draw:image xlink:href="./ObjectReplacements/Object 171" xlink:type="simple" xlink:show="embed" xlink:actuate="onLoad"/></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283"><draw:object xlink:href="./Object 172" xlink:type="simple" xlink:show="embed" xlink:actuate="onLoad"/><draw:image xlink:href="./ObjectReplacements/Object 172" xlink:type="simple" xlink:show="embed" xlink:actuate="onLoad"/></draw:frame></text:span></text:p>
          </table:table-cell>
        </table:table-row>
        <table:table-row>
          <table:table-cell table:style-name="Tabelle31.A4" office:value-type="string">
            <text:p text:style-name="LibOTabelleText">Linie mit Kanten oben</text:p>
          </table:table-cell>
          <table:table-cell table:style-name="Tabelle31.A4" office:value-type="string">
            <text:p text:style-name="P3"><text:span text:style-name="LibOComputerCode">lceil c rceil</text:span></text:p>
          </table:table-cell>
          <table:table-cell table:style-name="Tabelle31.A4" office:value-type="string">
            <text:p text:style-name="LibOTabelleText"><draw:frame draw:style-name="fr3" draw:name="Object10" text:anchor-type="as-char" svg:width="0.504cm" svg:height="0.482cm" draw:z-index="284"><draw:object xlink:href="./Object 293" xlink:type="simple" xlink:show="embed" xlink:actuate="onLoad"/><draw:image xlink:href="./ObjectReplacements/Object 293" xlink:type="simple" xlink:show="embed" xlink:actuate="onLoad"/></draw:frame></text:p>
          </table:table-cell>
        </table:table-row>
        <table:table-row>
          <table:table-cell table:style-name="Tabelle31.A4" office:value-type="string">
            <text:p text:style-name="LibOTabelleText">Linie mit Kanten unten</text:p>
          </table:table-cell>
          <table:table-cell table:style-name="Tabelle31.A4" office:value-type="string">
            <text:p text:style-name="P3"><text:span text:style-name="LibOComputerCode">lfloor c rfloor</text:span></text:p>
          </table:table-cell>
          <table:table-cell table:style-name="Tabelle31.A4" office:value-type="string">
            <text:p text:style-name="LibOTabelleText"><draw:frame draw:style-name="fr3" draw:name="Object11" text:anchor-type="as-char" svg:width="0.504cm" svg:height="0.482cm" draw:z-index="285"><draw:object xlink:href="./Object 294" xlink:type="simple" xlink:show="embed" xlink:actuate="onLoad"/><draw:image xlink:href="./ObjectReplacements/Object 294" xlink:type="simple" xlink:show="embed" xlink:actuate="onLoad"/></draw:frame></text:p>
          </table:table-cell>
        </table:table-row>
        <table:table-row>
          <table:table-cell table:style-name="Tabelle31.A4" office:value-type="string">
            <text:p text:style-name="LibOTabelleText"><text:span text:style-name="LibOStandard">Einfache Linien</text:span></text:p>
          </table:table-cell>
          <table:table-cell table:style-name="Tabelle31.A4" office:value-type="string">
            <text:p text:style-name="LibOTabelleText"><text:span text:style-name="LibOComputerCode">lline a rline</text:span></text:p>
          </table:table-cell>
          <table:table-cell table:style-name="Tabelle31.A4" office:value-type="string">
            <text:p text:style-name="LibOTabelleText"><text:span text:style-name="LibOStandard"><draw:frame draw:style-name="fr3" draw:name="Objekt182" text:anchor-type="as-char" svg:width="0.704cm" svg:height="0.489cm" draw:z-index="286"><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4" office:value-type="string">
            <text:p text:style-name="LibOTabelleText"><text:span text:style-name="LibOStandard">Doppelte Linien</text:span></text:p>
          </table:table-cell>
          <table:table-cell table:style-name="Tabelle31.A4" office:value-type="string">
            <text:p text:style-name="LibOTabelleText"><text:span text:style-name="LibOComputerCode">ldline a rdline</text:span></text:p>
          </table:table-cell>
          <table:table-cell table:style-name="Tabelle31.A4" office:value-type="string">
            <text:p text:style-name="LibOTabelleText"><text:span text:style-name="LibOStandard"><draw:frame draw:style-name="fr3" draw:name="Objekt183" text:anchor-type="as-char" svg:width="0.88cm" svg:height="0.489cm" draw:z-index="287"><draw:object xlink:href="./Object 174" xlink:type="simple" xlink:show="embed" xlink:actuate="onLoad"/><draw:image xlink:href="./ObjectReplacements/Object 174" xlink:type="simple" xlink:show="embed" xlink:actuate="onLoad"/></draw:frame></text:span></text:p>
          </table:table-cell>
        </table:table-row>
        <table:table-row>
          <table:table-cell table:style-name="Tabelle31.A4" office:value-type="string">
            <text:p text:style-name="LibOTabelleText"><text:span text:style-name="LibOStandard">Geschweifte Klammern</text:span></text:p>
          </table:table-cell>
          <table:table-cell table:style-name="Tabelle31.A4" office:value-type="string">
            <text:p text:style-name="LibOTabelleText"><text:span text:style-name="LibOComputerCode">lbrace w rbrace</text:span></text:p>
          </table:table-cell>
          <table:table-cell table:style-name="Tabelle31.A4" office:value-type="string">
            <text:p text:style-name="LibOTabelleText"><text:span text:style-name="LibOStandard"><draw:frame draw:style-name="fr3" draw:name="Objekt184" text:anchor-type="as-char" svg:width="0.854cm" svg:height="0.496cm" draw:z-index="288"><draw:object xlink:href="./Object 175" xlink:type="simple" xlink:show="embed" xlink:actuate="onLoad"/><draw:image xlink:href="./ObjectReplacements/Object 175" xlink:type="simple" xlink:show="embed" xlink:actuate="onLoad"/></draw:frame></text:span></text:p>
          </table:table-cell>
        </table:table-row>
        <table:table-row>
          <table:table-cell table:style-name="Tabelle31.A4" office:value-type="string">
            <text:p text:style-name="LibOTabelleText"><text:span text:style-name="LibOStandard">Spitze Klammern</text:span></text:p>
          </table:table-cell>
          <table:table-cell table:style-name="Tabelle31.A4" office:value-type="string">
            <text:p text:style-name="LibOTabelleText"><text:span text:style-name="LibOComputerCode">langle d rangle</text:span></text:p>
          </table:table-cell>
          <table:table-cell table:style-name="Tabelle31.A4" office:value-type="string">
            <text:p text:style-name="LibOTabelleText"><text:span text:style-name="LibOStandard"><draw:frame draw:style-name="fr3" draw:name="Objekt185" text:anchor-type="as-char" svg:width="0.818cm" svg:height="0.489cm" draw:z-index="289"><draw:object xlink:href="./Object 176" xlink:type="simple" xlink:show="embed" xlink:actuate="onLoad"/><draw:image xlink:href="./ObjectReplacements/Object 176" xlink:type="simple" xlink:show="embed" xlink:actuate="onLoad"/></draw:frame></text:span></text:p>
          </table:table-cell>
        </table:table-row>
        <table:table-row>
          <table:table-cell table:style-name="Tabelle31.A4" office:value-type="string">
            <text:p text:style-name="LibOTabelleText"><text:span text:style-name="LibOStandard">Operatorklammern</text:span></text:p>
          </table:table-cell>
          <table:table-cell table:style-name="Tabelle31.A4" office:value-type="string">
            <text:p text:style-name="LibOTabelleText"><text:span text:style-name="LibOComputerCode">langle a mline b rangle</text:span></text:p>
          </table:table-cell>
          <table:table-cell table:style-name="Tabelle31.A4" office:value-type="string">
            <text:p text:style-name="LibOTabelleText"><text:span text:style-name="LibOStandard"><draw:frame draw:style-name="fr3" draw:name="Objekt186" text:anchor-type="as-char" svg:width="1.124cm" svg:height="0.489cm" draw:z-index="290"><draw:object xlink:href="./Object 177" xlink:type="simple" xlink:show="embed" xlink:actuate="onLoad"/><draw:image xlink:href="./ObjectReplacements/Object 177" xlink:type="simple" xlink:show="embed" xlink:actuate="onLoad"/></draw:frame></text:span></text:p>
          </table:table-cell>
        </table:table-row>
        <table:table-row>
          <table:table-cell table:style-name="Tabelle31.A4" office:value-type="string">
            <text:p text:style-name="LibOTabelleText"><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4" office:value-type="string">
            <text:p text:style-name="LibOTabelleText"><text:span text:style-name="LibOComputerCode">left (stack {a # b # z} right )</text:span></text:p>
          </table:table-cell>
          <table:table-cell table:style-name="Tabelle31.A4" office:value-type="string">
            <text:p text:style-name="LibOTabelleText"><text:span text:style-name="LibOStandard"><draw:frame draw:style-name="fr3" draw:name="Objekt188" text:anchor-type="as-char" svg:width="0.743cm" svg:height="1.595cm" draw:z-index="291"><draw:object xlink:href="./Object 179" xlink:type="simple" xlink:show="embed" xlink:actuate="onLoad"/><draw:image xlink:href="./ObjectReplacements/Object 179" xlink:type="simple" xlink:show="embed" xlink:actuate="onLoad"/></draw:frame></text:span></text:p>
          </table:table-cell>
        </table:table-row>
        <table:table-row>
          <table:table-cell table:style-name="Tabelle31.A4" office:value-type="string">
            <text:p text:style-name="LibOTabelleText"><text:span text:style-name="LibOStandard">Skalierende eckige Klammern</text:span></text:p>
          </table:table-cell>
          <table:table-cell table:style-name="Tabelle31.A4" office:value-type="string">
            <text:p text:style-name="LibOTabelleText"><text:span text:style-name="LibOComputerCode">left [stack { x # y} right ]</text:span></text:p>
          </table:table-cell>
          <table:table-cell table:style-name="Tabelle31.A4" office:value-type="string">
            <text:p text:style-name="LibOTabelleText"><text:span text:style-name="LibOStandard"><draw:frame draw:style-name="fr3" draw:name="Objekt189" text:anchor-type="as-char" svg:width="0.757cm" svg:height="1.057cm" draw:z-index="292"><draw:object xlink:href="./Object 180" xlink:type="simple" xlink:show="embed" xlink:actuate="onLoad"/><draw:image xlink:href="./ObjectReplacements/Object 180" xlink:type="simple" xlink:show="embed" xlink:actuate="onLoad"/></draw:frame></text:span></text:p>
          </table:table-cell>
        </table:table-row>
        <table:table-row>
          <table:table-cell table:style-name="Tabelle31.A4" office:value-type="string">
            <text:p text:style-name="LibOTabelleText"><text:span text:style-name="LibOStandard">Skalierende doppelte eckige Klammern</text:span></text:p>
          </table:table-cell>
          <table:table-cell table:style-name="Tabelle31.A4" office:value-type="string">
            <text:p text:style-name="LibOTabelleText"><text:span text:style-name="LibOComputerCode">left ldbracket c right rdbracket</text:span></text:p>
          </table:table-cell>
          <table:table-cell table:style-name="Tabelle31.A4" office:value-type="string">
            <text:p text:style-name="LibOTabelleText"><text:span text:style-name="LibOStandard"><draw:frame draw:style-name="fr3" draw:name="Objekt190" text:anchor-type="as-char" svg:width="0.637cm" svg:height="0.519cm" draw:z-index="293"><draw:object xlink:href="./Object 181" xlink:type="simple" xlink:show="embed" xlink:actuate="onLoad"/><draw:image xlink:href="./ObjectReplacements/Object 181" xlink:type="simple" xlink:show="embed" xlink:actuate="onLoad"/></draw:frame></text:span></text:p>
          </table:table-cell>
        </table:table-row>
        <table:table-row>
          <table:table-cell table:style-name="Tabelle31.A4" office:value-type="string">
            <text:p text:style-name="LibOTabelleText"><text:span text:style-name="LibOStandard">Skalierende Linien</text:span></text:p>
          </table:table-cell>
          <table:table-cell table:style-name="Tabelle31.A4" office:value-type="string">
            <text:p text:style-name="LibOTabelleText"><text:span text:style-name="LibOComputerCode">left lline a right rline</text:span></text:p>
          </table:table-cell>
          <table:table-cell table:style-name="Tabelle31.A4" office:value-type="string">
            <text:p text:style-name="LibOTabelleText"><text:span text:style-name="LibOStandard"><draw:frame draw:style-name="fr3" draw:name="Objekt191" text:anchor-type="as-char" svg:width="0.707cm" svg:height="0.517cm" draw:z-index="294"><draw:object xlink:href="./Object 182" xlink:type="simple" xlink:show="embed" xlink:actuate="onLoad"/><draw:image xlink:href="./ObjectReplacements/Object 182" xlink:type="simple" xlink:show="embed" xlink:actuate="onLoad"/></draw:frame></text:span></text:p>
          </table:table-cell>
        </table:table-row>
        <table:table-row>
          <table:table-cell table:style-name="Tabelle31.A4" office:value-type="string">
            <text:p text:style-name="LibOTabelleText"><text:span text:style-name="LibOStandard">Skalierende doppelte Linien</text:span></text:p>
          </table:table-cell>
          <table:table-cell table:style-name="Tabelle31.A4" office:value-type="string">
            <text:p text:style-name="LibOTabelleText"><text:span text:style-name="LibOComputerCode">left ldline d right rdline</text:span></text:p>
          </table:table-cell>
          <table:table-cell table:style-name="Tabelle31.A4" office:value-type="string">
            <text:p text:style-name="LibOTabelleText"><text:span text:style-name="LibOStandard"><draw:frame draw:style-name="fr3" draw:name="Objekt192" text:anchor-type="as-char" svg:width="0.915cm" svg:height="0.534cm" draw:z-index="295"><draw:object xlink:href="./Object 183" xlink:type="simple" xlink:show="embed" xlink:actuate="onLoad"/><draw:image xlink:href="./ObjectReplacements/Object 183" xlink:type="simple" xlink:show="embed" xlink:actuate="onLoad"/></draw:frame></text:span></text:p>
          </table:table-cell>
        </table:table-row>
        <table:table-row>
          <table:table-cell table:style-name="Tabelle31.A4" office:value-type="string">
            <text:p text:style-name="LibOTabelleText"><text:span text:style-name="LibOStandard">Skalierende geschweifte Klammern</text:span></text:p>
          </table:table-cell>
          <table:table-cell table:style-name="Tabelle31.A4" office:value-type="string">
            <text:p text:style-name="LibOTabelleText"><text:span text:style-name="LibOComputerCode">left lbrace e right rbrace</text:span></text:p>
          </table:table-cell>
          <table:table-cell table:style-name="Tabelle31.A4" office:value-type="string">
            <text:p text:style-name="LibOTabelleText"><text:span text:style-name="LibOStandard"><draw:frame draw:style-name="fr3" draw:name="Objekt193" text:anchor-type="as-char" svg:width="0.631cm" svg:height="0.519cm" draw:z-index="296"><draw:object xlink:href="./Object 184" xlink:type="simple" xlink:show="embed" xlink:actuate="onLoad"/><draw:image xlink:href="./ObjectReplacements/Object 184" xlink:type="simple" xlink:show="embed" xlink:actuate="onLoad"/></draw:frame></text:span></text:p>
          </table:table-cell>
        </table:table-row>
        <text:soft-page-break/>
        <table:table-row>
          <table:table-cell table:style-name="Tabelle31.A4" office:value-type="string">
            <text:p text:style-name="LibOTabelleText"><text:span text:style-name="LibOStandard">Skalierende spitze Klammern</text:span></text:p>
          </table:table-cell>
          <table:table-cell table:style-name="Tabelle31.A4" office:value-type="string">
            <text:p text:style-name="LibOTabelleText"><text:span text:style-name="LibOComputerCode">left langle f right rangle</text:span></text:p>
          </table:table-cell>
          <table:table-cell table:style-name="Tabelle31.A4" office:value-type="string">
            <text:p text:style-name="LibOTabelleText"><text:span text:style-name="LibOStandard"><draw:frame draw:style-name="fr3" draw:name="Objekt194" text:anchor-type="as-char" svg:width="0.743cm" svg:height="0.519cm" draw:z-index="297"><draw:object xlink:href="./Object 185" xlink:type="simple" xlink:show="embed" xlink:actuate="onLoad"/><draw:image xlink:href="./ObjectReplacements/Object 185" xlink:type="simple" xlink:show="embed" xlink:actuate="onLoad"/></draw:frame></text:span></text:p>
          </table:table-cell>
        </table:table-row>
        <table:table-row>
          <table:table-cell table:style-name="Tabelle31.A4" office:value-type="string">
            <text:p text:style-name="LibOTabelleText"><text:span text:style-name="LibOStandard">Skalierende Operatorklammern</text:span></text:p>
          </table:table-cell>
          <table:table-cell table:style-name="Tabelle31.A4" office:value-type="string">
            <text:p text:style-name="LibOTabelleText"><text:span text:style-name="LibOComputerCode">left langle g mline h right rangle</text:span></text:p>
          </table:table-cell>
          <table:table-cell table:style-name="Tabelle31.A4" office:value-type="string">
            <text:p text:style-name="LibOTabelleText"><text:span text:style-name="LibOStandard"><draw:frame draw:style-name="fr3" draw:name="Objekt195" text:anchor-type="as-char" svg:width="1.034cm" svg:height="0.519cm" draw:z-index="298"><draw:object xlink:href="./Object 186" xlink:type="simple" xlink:show="embed" xlink:actuate="onLoad"/><draw:image xlink:href="./ObjectReplacements/Object 186" xlink:type="simple" xlink:show="embed" xlink:actuate="onLoad"/></draw:frame></text:span></text:p>
          </table:table-cell>
        </table:table-row>
        <table:table-row>
          <table:table-cell table:style-name="Tabelle31.A4" office:value-type="string">
            <text:p text:style-name="LibOTabelleText"><text:span text:style-name="LibOStandard">Skalierende geschweifte Klammer oberhalb</text:span></text:p>
          </table:table-cell>
          <table:table-cell table:style-name="Tabelle31.A4" office:value-type="string">
            <text:p text:style-name="LibOTabelleText"><text:span text:style-name="LibOComputerCode"><text:span text:style-name="T8">"</text:span></text:span><text:span text:style-name="LibOComputerCode">Formel" overbrace a</text:span></text:p>
          </table:table-cell>
          <table:table-cell table:style-name="Tabelle31.A4" office:value-type="string">
            <text:p text:style-name="LibOTabelleText"><text:span text:style-name="LibOStandard"><draw:frame draw:style-name="fr3" draw:name="Objekt196" text:anchor-type="as-char" svg:width="1.461cm" svg:height="0.901cm" draw:z-index="299"><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4" office:value-type="string">
            <text:p text:style-name="LibOTabelleText"><text:span text:style-name="LibOStandard">Skalierende geschweifte Klammer unterhalb</text:span></text:p>
          </table:table-cell>
          <table:table-cell table:style-name="Tabelle31.A4" office:value-type="string">
            <text:p text:style-name="LibOTabelleText"><text:span text:style-name="LibOComputerCode"><text:span text:style-name="T8">"</text:span></text:span><text:span text:style-name="LibOComputerCode">Formel" underbrace a</text:span></text:p>
          </table:table-cell>
          <table:table-cell table:style-name="Tabelle31.A4" office:value-type="string">
            <text:p text:style-name="LibOTabelleText"><text:span text:style-name="LibOStandard"><draw:frame draw:style-name="fr3" draw:name="Objekt197" text:anchor-type="as-char" svg:width="1.466cm" svg:height="0.917cm" draw:z-index="300"><draw:object xlink:href="./Object 188" xlink:type="simple" xlink:show="embed" xlink:actuate="onLoad"/><draw:image xlink:href="./ObjectReplacements/Object 188" xlink:type="simple" xlink:show="embed" xlink:actuate="onLoad"/></draw:frame></text:span></text:p>
          </table:table-cell>
        </table:table-row>
      </table:table>
      <text:h text:style-name="LibOÜberschrift_20_1" text:outline-level="1"><text:bookmark text:name="__RefHeading__15625_274093200"/>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42"><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43"><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44"><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45"><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46"><draw:object xlink:href="./Object 193" xlink:type="simple" xlink:show="embed" xlink:actuate="onLoad"/><draw:image xlink:href="./ObjectReplacements/Object 193" xlink:type="simple" xlink:show="embed" xlink:actuate="onLoad"/><svg:desc>Formel</svg:desc></draw:frame></text:span></text:p>
          </table:table-cell>
        </table:table-row>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47"><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48"><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49"><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50"><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51"><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52"><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53"><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54"><draw:object xlink:href="./Object 201" xlink:type="simple" xlink:show="embed" xlink:actuate="onLoad"/><draw:image xlink:href="./ObjectReplacements/Object 201" xlink:type="simple" xlink:show="embed" xlink:actuate="onLoad"/><svg:desc>Formel</svg:desc></draw:frame></text:span></text:p>
          </table:table-cell>
        </table:table-row>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55"><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56"><draw:object xlink:href="./Object 113" xlink:type="simple" xlink:show="embed" xlink:actuate="onLoad"/><draw:image xlink:href="./ObjectReplacements/Object 113" xlink:type="simple" xlink:show="embed" xlink:actuate="onLoad"/></draw:frame></text:span></text:p>
          </table:table-cell>
        </table:table-row>
        <text:soft-page-break/>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57"><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58"><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Verschiedenes</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ext:p text:style-name="LibOTabelleText"><text:span text:style-name="LibOComputerCode">infty</text:span></text:p>
          </table:table-cell>
          <table:table-cell table:style-name="Tabelle9.A2" office:value-type="string">
            <text:p text:style-name="LibOTabelleText"><text:span text:style-name="LibOStandard"><draw:frame draw:style-name="fr3" draw:name="Objekt160" text:anchor-type="as-char" svg:width="0.522cm" svg:height="0.217cm" draw:z-index="139"><draw:object xlink:href="./Object 151" xlink:type="simple" xlink:show="embed" xlink:actuate="onLoad"/><draw:image xlink:href="./ObjectReplacements/Object 151" xlink:type="simple" xlink:show="embed" xlink:actuate="onLoad"/><svg:desc>Formel</svg:desc></draw:frame></text:span><text:span text:style-name="LibOStandard"> </text:span></text:p>
            <text:p text:style-name="LibOTabelleText"><text:span text:style-name="LibOStandard"><draw:frame draw:style-name="fr3" draw:name="Objekt306" text:anchor-type="as-char" svg:width="0.522cm" svg:height="0.217cm" draw:z-index="303"><draw:object xlink:href="./Object 325" xlink:type="simple" xlink:show="embed" xlink:actuate="onLoad"/><draw:image xlink:href="./ObjectReplacements/Object 325" xlink:type="simple" xlink:show="embed" xlink:actuate="onLoad"/><svg:desc>Formel</svg:desc></draw:frame></text:span><text:span text:style-name="LibOStandard"> </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6cm" svg:height="0.344cm" draw:z-index="140"><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141"><draw:object xlink:href="./Object 153" xlink:type="simple" xlink:show="embed" xlink:actuate="onLoad"/><draw:image xlink:href="./ObjectReplacements/Object 153" xlink:type="simple" xlink:show="embed" xlink:actuate="onLoad"/><svg:desc>Formel</svg:desc></draw:frame></text:span></text:p>
          </table:table-cell>
        </table:table-row>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142"><draw:object xlink:href="./Object 154" xlink:type="simple" xlink:show="embed" xlink:actuate="onLoad"/><draw:image xlink:href="./ObjectReplacements/Object 154"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143"><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144"><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145"><draw:object xlink:href="./Object 157" xlink:type="simple" xlink:show="embed" xlink:actuate="onLoad"/><draw:image xlink:href="./ObjectReplacements/Object 157" xlink:type="simple" xlink:show="embed" xlink:actuate="onLoad"/><svg:desc>Formel</svg:desc></draw:frame></text:span></text:p>
          </table:table-cell>
        </table:table-row>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146"><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147"><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148"><draw:object xlink:href="./Object 160" xlink:type="simple" xlink:show="embed" xlink:actuate="onLoad"/><draw:image xlink:href="./ObjectReplacements/Object 160" xlink:type="simple" xlink:show="embed" xlink:actuate="onLoad"/><svg:desc>Formel</svg:desc></draw:frame></text:span></text:p>
          </table:table-cell>
        </table:table-row>
        <table:table-row table:style-name="Tabelle9.12">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201cm" svg:height="0.245cm" draw:z-index="149"><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150"><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151"><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152"><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153"><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818cm" svg:height="0.339cm" draw:z-index="154"><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826cm" svg:height="0.337cm" draw:z-index="155"><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156"><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ext:p text:style-name="LibOTabelleText"><text:span text:style-name="LibOComputerCode">dotsdiag</text:span></text:p>
          </table:table-cell>
          <table:table-cell table:style-name="Tabelle9.A3" office:value-type="string">
            <text:p text:style-name="LibOTabelleText"><text:span text:style-name="LibOStandard"><draw:frame draw:style-name="fr3" draw:name="Objekt177" text:anchor-type="as-char" svg:width="0.55cm" svg:height="0.289cm" draw:z-index="157"><draw:object xlink:href="./Object 169" xlink:type="simple" xlink:show="embed" xlink:actuate="onLoad"/><draw:image xlink:href="./ObjectReplacements/Object 169" xlink:type="simple" xlink:show="embed" xlink:actuate="onLoad"/><svg:desc>Formel</svg:desc></draw:frame></text:span><text:span text:style-name="LibOStandard"> </text:span></text:p>
            <text:p text:style-name="LibOTabelleText"><text:span text:style-name="LibOStandard"><draw:frame draw:style-name="fr4" draw:name="Objekt307" text:anchor-type="as-char" svg:width="0.549cm" svg:height="0.289cm" draw:z-index="304"><draw:object xlink:href="./Object 326" xlink:type="simple" xlink:show="embed" xlink:actuate="onLoad"/><draw:image xlink:href="./ObjectReplacements/Object 326" xlink:type="simple" xlink:show="embed" xlink:actuate="onLoad"/></draw:frame></text:span><text:span text:style-name="LibOStandard"> </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3cm" svg:height="0.289cm" draw:z-index="158"><draw:object xlink:href="./Object 269" xlink:type="simple" xlink:show="embed" xlink:actuate="onLoad"/><draw:image xlink:href="./ObjectReplacements/Object 269" xlink:type="simple" xlink:show="embed" xlink:actuate="onLoad"/><svg:desc>Formel</svg:desc></draw:frame></text:span></text:p>
          </table:table-cell>
        </table:table-row>
      </table:table>
      <text:h text:style-name="LibOÜberschrift_20_1" text:outline-level="1"><text:bookmark text:name="__RefHeading__15627_274093200"/>Spezielle Zeichen<text:bookmark-end text:name="__RefHeading__15627_274093200"/></text:h>
      <text:p text:style-name="LibOTextkörper">Die speziellen Zeichen sind an die deutsche Sprache angelehnt.</text:p>
      <table:table table:name="Tabelle13" table:style-name="Tabelle13">
        <table:table-column table:style-name="Tabelle13.A"/>
        <table:table-column table:style-name="Tabelle13.B"/>
        <table:table-column table:style-name="Tabelle13.A"/>
        <table:table-column table:style-name="Tabelle13.D"/>
        <table:table-header-rows>
          <table:table-row>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row>
        </table:table-header-rows>
        <table:table-row>
          <table:table-cell table:style-name="Tabelle13.A2" office:value-type="string">
            <text:p text:style-name="LibOTabelleText"><text:span text:style-name="LibOComputerCode">%element</text:span></text:p>
          </table:table-cell>
          <table:table-cell table:style-name="Tabelle13.A2" office:value-type="string">
            <text:p text:style-name="LibOTabelleText"><text:span text:style-name="LibOStandard"><draw:frame draw:style-name="fr3" draw:name="Objekt216" text:anchor-type="as-char" svg:width="0.503cm" svg:height="0.272cm" draw:z-index="159"><draw:object xlink:href="./Object 207" xlink:type="simple" xlink:show="embed" xlink:actuate="onLoad"/><draw:image xlink:href="./ObjectReplacements/Object 207" xlink:type="simple" xlink:show="embed" xlink:actuate="onLoad"/><svg:desc>Formel</svg:desc></draw:frame></text:span></text:p>
          </table:table-cell>
          <table:table-cell table:style-name="Tabelle13.A2" office:value-type="string">
            <text:p text:style-name="LibOTabelleText"><text:span text:style-name="LibOComputerCode">%promille</text:span></text:p>
          </table:table-cell>
          <table:table-cell table:style-name="Tabelle13.A2" office:value-type="string">
            <text:p text:style-name="LibOTabelleText"><text:span text:style-name="LibOStandard"><draw:frame draw:style-name="fr3" draw:name="Objekt222" text:anchor-type="as-char" svg:width="0.647cm" svg:height="0.353cm" draw:z-index="165"><draw:object xlink:href="./Object 206" xlink:type="simple" xlink:show="embed" xlink:actuate="onLoad"/><draw:image xlink:href="./ObjectReplacements/Object 206" xlink:type="simple" xlink:show="embed" xlink:actuate="onLoad"/></draw:frame></text:span></text:p>
          </table:table-cell>
        </table:table-row>
        <text:soft-page-break/>
        <table:table-row>
          <table:table-cell table:style-name="Tabelle13.A3" office:value-type="string">
            <text:p text:style-name="LibOTabelleText"><text:span text:style-name="LibOComputerCode">%keinelement</text:span></text:p>
          </table:table-cell>
          <table:table-cell table:style-name="Tabelle13.A3" office:value-type="string">
            <text:p text:style-name="LibOTabelleText"><text:span text:style-name="LibOStandard"><draw:frame draw:style-name="fr3" draw:name="Objekt219" text:anchor-type="as-char" svg:width="0.503cm" svg:height="0.346cm" draw:z-index="160"><draw:object xlink:href="./Object 208" xlink:type="simple" xlink:show="embed" xlink:actuate="onLoad"/><draw:image xlink:href="./ObjectReplacements/Object 208" xlink:type="simple" xlink:show="embed" xlink:actuate="onLoad"/><svg:desc>Formel</svg:desc></draw:frame></text:span></text:p>
          </table:table-cell>
          <table:table-cell table:style-name="Tabelle13.A3" office:value-type="string">
            <text:p text:style-name="LibOTabelleText"><text:span text:style-name="LibOComputerCode">%strebt</text:span></text:p>
          </table:table-cell>
          <table:table-cell table:style-name="Tabelle13.A3" office:value-type="string">
            <text:p text:style-name="LibOTabelleText"><text:span text:style-name="LibOStandard"><draw:frame draw:style-name="fr3" draw:name="Objekt225" text:anchor-type="as-char" svg:width="0.566cm" svg:height="0.203cm" draw:z-index="166"><draw:object xlink:href="./Object 216" xlink:type="simple" xlink:show="embed" xlink:actuate="onLoad"/><draw:image xlink:href="./ObjectReplacements/Object 216" xlink:type="simple" xlink:show="embed" xlink:actuate="onLoad"/></draw:frame></text:span></text:p>
          </table:table-cell>
        </table:table-row>
        <table:table-row>
          <table:table-cell table:style-name="Tabelle13.A2" office:value-type="string">
            <text:p text:style-name="LibOTabelleText"><text:span text:style-name="LibOComputerCode">%identisch</text:span></text:p>
          </table:table-cell>
          <table:table-cell table:style-name="Tabelle13.A2" office:value-type="string">
            <text:p text:style-name="LibOTabelleText"><text:span text:style-name="LibOStandard"><draw:frame draw:style-name="fr3" draw:name="Objekt217" text:anchor-type="as-char" svg:width="0.536cm" svg:height="0.219cm" draw:z-index="161"><draw:object xlink:href="./Object 211" xlink:type="simple" xlink:show="embed" xlink:actuate="onLoad"/><draw:image xlink:href="./ObjectReplacements/Object 211" xlink:type="simple" xlink:show="embed" xlink:actuate="onLoad"/><svg:desc>Formel</svg:desc></draw:frame></text:span></text:p>
          </table:table-cell>
          <table:table-cell table:style-name="Tabelle13.A2" office:value-type="string">
            <text:p text:style-name="LibOTabelleText"><text:span text:style-name="LibOComputerCode">%winkel</text:span></text:p>
          </table:table-cell>
          <table:table-cell table:style-name="Tabelle13.A2" office:value-type="string">
            <text:p text:style-name="LibOTabelleText"><text:span text:style-name="LibOStandard"><draw:frame draw:style-name="fr3" draw:name="Objekt215" text:anchor-type="as-char" svg:width="0.536cm" svg:height="0.303cm" draw:z-index="167"><draw:object xlink:href="./Object 210" xlink:type="simple" xlink:show="embed" xlink:actuate="onLoad"/><draw:image xlink:href="./ObjectReplacements/Object 210" xlink:type="simple" xlink:show="embed" xlink:actuate="onLoad"/></draw:frame></text:span></text:p>
          </table:table-cell>
        </table:table-row>
        <table:table-row>
          <table:table-cell table:style-name="Tabelle13.A2" office:value-type="string">
            <text:p text:style-name="LibOTabelleText"><text:span text:style-name="LibOComputerCode">%ungleich</text:span></text:p>
          </table:table-cell>
          <table:table-cell table:style-name="Tabelle13.A2" office:value-type="string">
            <text:p text:style-name="LibOTabelleText"><text:span text:style-name="LibOStandard"><draw:frame draw:style-name="fr3" draw:name="Objekt220" text:anchor-type="as-char" svg:width="0.536cm" svg:height="0.293cm" draw:z-index="162"><draw:object xlink:href="./Object 213" xlink:type="simple" xlink:show="embed" xlink:actuate="onLoad"/><draw:image xlink:href="./ObjectReplacements/Object 213" xlink:type="simple" xlink:show="embed" xlink:actuate="onLoad"/><svg:desc>Formel</svg:desc></draw:frame></text:span></text:p>
          </table:table-cell>
          <table:table-cell table:style-name="Tabelle13.A2" office:value-type="string">
            <text:p text:style-name="LibOTabelleText"><text:span text:style-name="LibOComputerCode">%unendlich</text:span></text:p>
          </table:table-cell>
          <table:table-cell table:style-name="Tabelle13.A2" office:value-type="string">
            <text:p text:style-name="LibOTabelleText"><text:span text:style-name="LibOStandard"><draw:frame draw:style-name="fr3" draw:name="Objekt218" text:anchor-type="as-char" svg:width="0.522cm" svg:height="0.217cm" draw:z-index="168"><draw:object xlink:href="./Object 209" xlink:type="simple" xlink:show="embed" xlink:actuate="onLoad"/><draw:image xlink:href="./ObjectReplacements/Object 209" xlink:type="simple" xlink:show="embed" xlink:actuate="onLoad"/></draw:frame></text:span></text:p>
          </table:table-cell>
        </table:table-row>
        <table:table-row>
          <table:table-cell table:style-name="Tabelle13.A2" office:value-type="string">
            <text:p text:style-name="LibOTabelleText"><text:span text:style-name="LibOComputerCode">%großgegen</text:span></text:p>
          </table:table-cell>
          <table:table-cell table:style-name="Tabelle13.A2" office:value-type="string">
            <text:p text:style-name="LibOTabelleText"><text:span text:style-name="LibOStandard"><draw:frame draw:style-name="fr3" draw:name="Objekt223" text:anchor-type="as-char" svg:width="0.674cm" svg:height="0.288cm" draw:z-index="163"><draw:object xlink:href="./Object 214" xlink:type="simple" xlink:show="embed" xlink:actuate="onLoad"/><draw:image xlink:href="./ObjectReplacements/Object 214" xlink:type="simple" xlink:show="embed" xlink:actuate="onLoad"/><svg:desc>Formel</svg:desc></draw:frame></text:span></text:p>
          </table:table-cell>
          <table:table-cell table:style-name="Tabelle13.A2" office:value-type="string">
            <text:p text:style-name="LibOTabelleText"><text:span text:style-name="LibOComputerCode">%oder</text:span></text:p>
          </table:table-cell>
          <table:table-cell table:style-name="Tabelle13.A2" office:value-type="string">
            <text:p text:style-name="LibOTabelleText"><text:span text:style-name="LibOStandard"><draw:frame draw:style-name="fr3" draw:name="Objekt221" text:anchor-type="as-char" svg:width="0.536cm" svg:height="0.288cm" draw:z-index="169"><draw:object xlink:href="./Object 212" xlink:type="simple" xlink:show="embed" xlink:actuate="onLoad"/><draw:image xlink:href="./ObjectReplacements/Object 212" xlink:type="simple" xlink:show="embed" xlink:actuate="onLoad"/></draw:frame></text:span></text:p>
          </table:table-cell>
        </table:table-row>
        <table:table-row>
          <table:table-cell table:style-name="Tabelle13.A2" office:value-type="string">
            <text:p text:style-name="LibOTabelleText"><text:span text:style-name="LibOComputerCode">%kleingegen</text:span></text:p>
          </table:table-cell>
          <table:table-cell table:style-name="Tabelle13.A2" office:value-type="string">
            <text:p text:style-name="LibOTabelleText"><text:span text:style-name="LibOStandard"><draw:frame draw:style-name="fr3" draw:name="Objekt224" text:anchor-type="as-char" svg:width="0.674cm" svg:height="0.288cm" draw:z-index="164"><draw:object xlink:href="./Object 215" xlink:type="simple" xlink:show="embed" xlink:actuate="onLoad"/><draw:image xlink:href="./ObjectReplacements/Object 215" xlink:type="simple" xlink:show="embed" xlink:actuate="onLoad"/><svg:desc>Formel</svg:desc></draw:frame></text:span></text:p>
          </table:table-cell>
          <table:table-cell table:style-name="Tabelle13.A2" office:value-type="string">
            <text:p text:style-name="LibOTabelleText"><text:span text:style-name="LibOComputerCode">%und</text:span></text:p>
          </table:table-cell>
          <table:table-cell table:style-name="Tabelle13.A2" office:value-type="string">
            <text:p text:style-name="LibOTabelleText"><text:span text:style-name="LibOStandard"><draw:frame draw:style-name="fr3" draw:name="Objekt214" text:anchor-type="as-char" svg:width="0.536cm" svg:height="0.286cm" draw:z-index="170"><draw:object xlink:href="./Object 205" xlink:type="simple" xlink:show="embed" xlink:actuate="onLoad"/><draw:image xlink:href="./ObjectReplacements/Object 205" xlink:type="simple" xlink:show="embed" xlink:actuate="onLoad"/></draw:frame></text:span></text:p>
          </table:table-cell>
        </table:table-row>
      </table:table>
      <text:p text:style-name="Standard"><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Spezielle Zeichen</text:chapter><text:tab/><text:page-number text:select-page="current">15</text:page-number></text:p>
      </style:footer>
      <style:footer-left>
        <text:p text:style-name="LibOFußzeile"><text:page-number text:select-page="current">16</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16</text:page-number></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Befehlsreferenz</dc:title>
    <meta:creation-date>2011-08-22T10:12:40</meta:creation-date>
    <meta:editing-cycles>82</meta:editing-cycles>
    <meta:editing-duration>PT17H26M</meta:editing-duration>
    <dc:description>
</dc:description>
    <dc:subject>vollständige Übersicht</dc:subject>
    <meta:initial-creator>Florian Reisinger</meta:initial-creator>
    <dc:date>2011-09-18T19:15:25.29</dc:date>
    <dc:creator>Christian Kühl</dc:creator>
    <meta:document-statistic meta:table-count="23" meta:image-count="2" meta:object-count="335" meta:page-count="16" meta:paragraph-count="1052" meta:word-count="2021" meta:character-count="13515" meta:non-whitespace-character-count="11826"/>
    <meta:user-defined meta:name="Info 1"/>
    <meta:user-defined meta:name="Info 2"/>
    <meta:user-defined meta:name="Info 3"/>
    <meta:user-defined meta:name="Info 4"/>
    <meta:template xlink:type="simple" xlink:actuate="onRequest" xlink:title="ODF-Authors" xlink:href="../../AppData/Local/AppData/Local/AppData/Local/.libreoffice/3/user/template/ODF-Authors1.ott" meta:date="2011-08-22T10:12:40"/>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row>
    <annotation encoding="StarMath 5.0">%iALPHA</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row>
    <annotation encoding="StarMath 5.0">%iBETA</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row>
    <annotation encoding="StarMath 5.0">%iGAMMA</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row>
    <annotation encoding="StarMath 5.0">%iDELTA</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ic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row>
    <annotation encoding="StarMath 5.0">%iEPSILON</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math xmlns="http://www.w3.org/1998/Math/MathML">
  <semantics>
    <mrow>
      <mo stretchy="false">∞</mo>
    </mrow>
    <annotation encoding="StarMath 5.0">infinity</annotation>
  </semantics>
</math>
</file>

<file path=Object 152/content.xml><?xml version="1.0" encoding="utf-8"?>
<math xmlns="http://www.w3.org/1998/Math/MathML">
  <semantics>
    <mrow>
      <mo stretchy="false">∂</mo>
    </mrow>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row>
    <annotation encoding="StarMath 5.0">%gamma</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row>
    <annotation encoding="StarMath 5.0">backepsilon</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math xmlns="http://www.w3.org/1998/Math/MathML">
  <semantics>
    <mrow>
      <mo stretchy="false">…</mo>
      <mphantom>
        <mstyle>
          <mrow>
            <mrow/>
          </mrow>
        </mstyle>
      </mphantom>
    </mrow>
    <annotation encoding="StarMath 5.0">dotslow phantom</annotation>
  </semantics>
</math>
</file>

<file path=Object 167/content.xml><?xml version="1.0" encoding="utf-8"?>
<math xmlns="http://www.w3.org/1998/Math/MathML">
  <semantics>
    <mrow>
      <mo stretchy="false">⋯</mo>
      <mphantom>
        <mstyle>
          <mrow>
            <mrow/>
          </mrow>
        </mstyle>
      </mphantom>
    </mrow>
    <annotation encoding="StarMath 5.0">dotsaxis phantom</annotation>
  </semantics>
</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math xmlns="http://www.w3.org/1998/Math/MathML">
  <semantics>
    <mrow>
      <mo stretchy="false">⋰</mo>
    </mrow>
    <annotation encoding="StarMath 5.0">dotsup</annotation>
  </semantics>
</math>
</file>

<file path=Object 17/content.xml><?xml version="1.0" encoding="utf-8"?>
<math xmlns="http://www.w3.org/1998/Math/MathML">
  <semantics>
    <mrow>
      <mo stretchy="false">δ</mo>
    </mrow>
    <annotation encoding="StarMath 5.0">%delta</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math xmlns="http://www.w3.org/1998/Math/MathML">
  <semantics>
    <mrow>
      <mrow>
        <mi>a</mi>
      </mrow>
    </mrow>
    <annotation encoding="StarMath 5.0">{a} </annotation>
  </semantics>
</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row>
    <annotation encoding="StarMath 5.0">%epsilon</annotation>
  </semantics>
</math>
</file>

<file path=Object 180/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row>
    <annotation encoding="StarMath 5.0">%zeta</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row>
    <annotation encoding="StarMath 5.0">%alpha</annotation>
  </semantics>
</math>
</file>

<file path=Object 20/content.xml><?xml version="1.0" encoding="utf-8"?>
<math xmlns="http://www.w3.org/1998/Math/MathML">
  <semantics>
    <mrow>
      <mo stretchy="false">η</mo>
    </mrow>
    <annotation encoding="StarMath 5.0">%eta</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math xmlns="http://www.w3.org/1998/Math/MathML">
  <semantics>
    <mrow>
      <mo stretchy="false">∧</mo>
    </mrow>
    <annotation encoding="StarMath 5.0">%and</annotation>
  </semantics>
</math>
</file>

<file path=Object 206/content.xml><?xml version="1.0" encoding="utf-8"?>
<math xmlns="http://www.w3.org/1998/Math/MathML">
  <semantics>
    <mrow>
      <mo stretchy="false">‰</mo>
    </mrow>
    <annotation encoding="StarMath 5.0">%perthousand</annotation>
  </semantics>
</math>
</file>

<file path=Object 207/content.xml><?xml version="1.0" encoding="utf-8"?>
<math xmlns="http://www.w3.org/1998/Math/MathML">
  <semantics>
    <mrow>
      <mo stretchy="false">∈</mo>
    </mrow>
    <annotation encoding="StarMath 5.0">%element</annotation>
  </semantics>
</math>
</file>

<file path=Object 208/content.xml><?xml version="1.0" encoding="utf-8"?>
<math xmlns="http://www.w3.org/1998/Math/MathML">
  <semantics>
    <mrow>
      <mo stretchy="false">∉</mo>
    </mrow>
    <annotation encoding="StarMath 5.0">%noelement</annotation>
  </semantics>
</math>
</file>

<file path=Object 209/content.xml><?xml version="1.0" encoding="utf-8"?>
<math xmlns="http://www.w3.org/1998/Math/MathML">
  <semantics>
    <mrow>
      <mo stretchy="false">∞</mo>
    </mrow>
    <annotation encoding="StarMath 5.0">%infinite
</annotation>
  </semantics>
</math>
</file>

<file path=Object 21/content.xml><?xml version="1.0" encoding="utf-8"?>
<math xmlns="http://www.w3.org/1998/Math/MathML">
  <semantics>
    <mrow>
      <mo stretchy="false">θ</mo>
    </mrow>
    <annotation encoding="StarMath 5.0">%theta</annotation>
  </semantics>
</math>
</file>

<file path=Object 210/content.xml><?xml version="1.0" encoding="utf-8"?>
<math xmlns="http://www.w3.org/1998/Math/MathML">
  <semantics>
    <mrow>
      <mo stretchy="false">∢</mo>
    </mrow>
    <annotation encoding="StarMath 5.0">%angle</annotation>
  </semantics>
</math>
</file>

<file path=Object 211/content.xml><?xml version="1.0" encoding="utf-8"?>
<math xmlns="http://www.w3.org/1998/Math/MathML">
  <semantics>
    <mrow>
      <mo stretchy="false">≡</mo>
    </mrow>
    <annotation encoding="StarMath 5.0">%identical</annotation>
  </semantics>
</math>
</file>

<file path=Object 212/content.xml><?xml version="1.0" encoding="utf-8"?>
<math xmlns="http://www.w3.org/1998/Math/MathML">
  <semantics>
    <mrow>
      <mo stretchy="false">∨</mo>
    </mrow>
    <annotation encoding="StarMath 5.0">%or</annotation>
  </semantics>
</math>
</file>

<file path=Object 213/content.xml><?xml version="1.0" encoding="utf-8"?>
<math xmlns="http://www.w3.org/1998/Math/MathML">
  <semantics>
    <mrow>
      <mo stretchy="false">≠</mo>
    </mrow>
    <annotation encoding="StarMath 5.0">%notequal</annotation>
  </semantics>
</math>
</file>

<file path=Object 214/content.xml><?xml version="1.0" encoding="utf-8"?>
<math xmlns="http://www.w3.org/1998/Math/MathML">
  <semantics>
    <mrow>
      <mo stretchy="false">≫</mo>
    </mrow>
    <annotation encoding="StarMath 5.0">%strictlygreaterthan</annotation>
  </semantics>
</math>
</file>

<file path=Object 215/content.xml><?xml version="1.0" encoding="utf-8"?>
<math xmlns="http://www.w3.org/1998/Math/MathML">
  <semantics>
    <mrow>
      <mo stretchy="false">≪</mo>
    </mrow>
    <annotation encoding="StarMath 5.0">%strictlylessthan</annotation>
  </semantics>
</math>
</file>

<file path=Object 216/content.xml><?xml version="1.0" encoding="utf-8"?>
<math xmlns="http://www.w3.org/1998/Math/MathML">
  <semantics>
    <mrow>
      <mo stretchy="false">→</mo>
    </mrow>
    <annotation encoding="StarMath 5.0">%tendto</annotation>
  </semantics>
</math>
</file>

<file path=Object 217/content.xml><?xml version="1.0" encoding="utf-8"?>
<math xmlns="http://www.w3.org/1998/Math/MathML">
  <semantics>
    <mrow>
      <mo stretchy="false">Α</mo>
    </mrow>
    <annotation encoding="StarMath 5.0">%ALPHA</annotation>
  </semantics>
</math>
</file>

<file path=Object 218/content.xml><?xml version="1.0" encoding="utf-8"?>
<math xmlns="http://www.w3.org/1998/Math/MathML">
  <semantics>
    <mrow>
      <mo stretchy="false">υ</mo>
    </mrow>
    <annotation encoding="StarMath 5.0">%upsilon</annotation>
  </semantics>
</math>
</file>

<file path=Object 219/content.xml><?xml version="1.0" encoding="utf-8"?>
<math xmlns="http://www.w3.org/1998/Math/MathML">
  <semantics>
    <mrow>
      <mo stretchy="false">Χ</mo>
    </mrow>
    <annotation encoding="StarMath 5.0">%CHI</annotation>
  </semantics>
</math>
</file>

<file path=Object 22/content.xml><?xml version="1.0" encoding="utf-8"?>
<math xmlns="http://www.w3.org/1998/Math/MathML">
  <semantics>
    <mrow>
      <mo stretchy="false">ι</mo>
    </mrow>
    <annotation encoding="StarMath 5.0">%iota</annotation>
  </semantics>
</math>
</file>

<file path=Object 220/content.xml><?xml version="1.0" encoding="utf-8"?>
<math xmlns="http://www.w3.org/1998/Math/MathML">
  <semantics>
    <mrow>
      <mo stretchy="false">Δ</mo>
    </mrow>
    <annotation encoding="StarMath 5.0">%DELTA</annotation>
  </semantics>
</math>
</file>

<file path=Object 221/content.xml><?xml version="1.0" encoding="utf-8"?>
<math xmlns="http://www.w3.org/1998/Math/MathML">
  <semantics>
    <mrow>
      <mo stretchy="false">Ε</mo>
    </mrow>
    <annotation encoding="StarMath 5.0">%EPSILON</annotation>
  </semantics>
</math>
</file>

<file path=Object 222/content.xml><?xml version="1.0" encoding="utf-8"?>
<math xmlns="http://www.w3.org/1998/Math/MathML">
  <semantics>
    <mrow>
      <mo stretchy="false">Η</mo>
    </mrow>
    <annotation encoding="StarMath 5.0">%ETA</annotation>
  </semantics>
</math>
</file>

<file path=Object 223/content.xml><?xml version="1.0" encoding="utf-8"?>
<math xmlns="http://www.w3.org/1998/Math/MathML">
  <semantics>
    <mrow>
      <mo stretchy="false">ϕ</mo>
    </mrow>
    <annotation encoding="StarMath 5.0">%phi</annotation>
  </semantics>
</math>
</file>

<file path=Object 224/content.xml><?xml version="1.0" encoding="utf-8"?>
<math xmlns="http://www.w3.org/1998/Math/MathML">
  <semantics>
    <mrow>
      <mo stretchy="false">Ν</mo>
    </mrow>
    <annotation encoding="StarMath 5.0">%NU</annotation>
  </semantics>
</math>
</file>

<file path=Object 225/content.xml><?xml version="1.0" encoding="utf-8"?>
<math xmlns="http://www.w3.org/1998/Math/MathML">
  <semantics>
    <mrow>
      <mo stretchy="false">Κ</mo>
    </mrow>
    <annotation encoding="StarMath 5.0">%KAPPA</annotation>
  </semantics>
</math>
</file>

<file path=Object 226/content.xml><?xml version="1.0" encoding="utf-8"?>
<math xmlns="http://www.w3.org/1998/Math/MathML">
  <semantics>
    <mrow>
      <mo stretchy="false">Λ</mo>
    </mrow>
    <annotation encoding="StarMath 5.0">%LAMBDA</annotation>
  </semantics>
</math>
</file>

<file path=Object 227/content.xml><?xml version="1.0" encoding="utf-8"?>
<math xmlns="http://www.w3.org/1998/Math/MathML">
  <semantics>
    <mrow>
      <mo stretchy="false">Ι</mo>
    </mrow>
    <annotation encoding="StarMath 5.0">%IOTA</annotation>
  </semantics>
</math>
</file>

<file path=Object 228/content.xml><?xml version="1.0" encoding="utf-8"?>
<math xmlns="http://www.w3.org/1998/Math/MathML">
  <semantics>
    <mrow>
      <mo stretchy="false">χ</mo>
    </mrow>
    <annotation encoding="StarMath 5.0">%chi</annotation>
  </semantics>
</math>
</file>

<file path=Object 229/content.xml><?xml version="1.0" encoding="utf-8"?>
<math xmlns="http://www.w3.org/1998/Math/MathML">
  <semantics>
    <mrow>
      <mo stretchy="false">Ξ</mo>
    </mrow>
    <annotation encoding="StarMath 5.0">%XI</annotation>
  </semantics>
</math>
</file>

<file path=Object 23/content.xml><?xml version="1.0" encoding="utf-8"?>
<math xmlns="http://www.w3.org/1998/Math/MathML">
  <semantics>
    <mrow>
      <mo stretchy="false">κ</mo>
    </mrow>
    <annotation encoding="StarMath 5.0">%kappa</annotation>
  </semantics>
</math>
</file>

<file path=Object 230/content.xml><?xml version="1.0" encoding="utf-8"?>
<math xmlns="http://www.w3.org/1998/Math/MathML">
  <semantics>
    <mrow>
      <mo stretchy="false">Ψ</mo>
    </mrow>
    <annotation encoding="StarMath 5.0">%PSI</annotation>
  </semantics>
</math>
</file>

<file path=Object 231/content.xml><?xml version="1.0" encoding="utf-8"?>
<math xmlns="http://www.w3.org/1998/Math/MathML">
  <semantics>
    <mrow>
      <mo stretchy="false">Ο</mo>
    </mrow>
    <annotation encoding="StarMath 5.0">%OMICRON</annotation>
  </semantics>
</math>
</file>

<file path=Object 232/content.xml><?xml version="1.0" encoding="utf-8"?>
<math xmlns="http://www.w3.org/1998/Math/MathML">
  <semantics>
    <mrow>
      <mo stretchy="false">Φ</mo>
    </mrow>
    <annotation encoding="StarMath 5.0">%PHI</annotation>
  </semantics>
</math>
</file>

<file path=Object 233/content.xml><?xml version="1.0" encoding="utf-8"?>
<math xmlns="http://www.w3.org/1998/Math/MathML">
  <semantics>
    <mrow>
      <mo stretchy="false">ψ</mo>
    </mrow>
    <annotation encoding="StarMath 5.0">%psi</annotation>
  </semantics>
</math>
</file>

<file path=Object 234/content.xml><?xml version="1.0" encoding="utf-8"?>
<math xmlns="http://www.w3.org/1998/Math/MathML">
  <semantics>
    <mrow>
      <mo stretchy="false">Π</mo>
    </mrow>
    <annotation encoding="StarMath 5.0">%PI</annotation>
  </semantics>
</math>
</file>

<file path=Object 235/content.xml><?xml version="1.0" encoding="utf-8"?>
<math xmlns="http://www.w3.org/1998/Math/MathML">
  <semantics>
    <mrow>
      <mo stretchy="false">Ω</mo>
    </mrow>
    <annotation encoding="StarMath 5.0">%OMEGA</annotation>
  </semantics>
</math>
</file>

<file path=Object 236/content.xml><?xml version="1.0" encoding="utf-8"?>
<math xmlns="http://www.w3.org/1998/Math/MathML">
  <semantics>
    <mrow>
      <mo stretchy="false">Ρ</mo>
    </mrow>
    <annotation encoding="StarMath 5.0">%RHO</annotation>
  </semantics>
</math>
</file>

<file path=Object 237/content.xml><?xml version="1.0" encoding="utf-8"?>
<math xmlns="http://www.w3.org/1998/Math/MathML">
  <semantics>
    <mrow>
      <mo stretchy="false">Σ</mo>
    </mrow>
    <annotation encoding="StarMath 5.0">%SIGMA</annotation>
  </semantics>
</math>
</file>

<file path=Object 238/content.xml><?xml version="1.0" encoding="utf-8"?>
<math xmlns="http://www.w3.org/1998/Math/MathML">
  <semantics>
    <mrow>
      <mo stretchy="false">ω</mo>
    </mrow>
    <annotation encoding="StarMath 5.0">%omega</annotation>
  </semantics>
</math>
</file>

<file path=Object 239/content.xml><?xml version="1.0" encoding="utf-8"?>
<math xmlns="http://www.w3.org/1998/Math/MathML">
  <semantics>
    <mrow>
      <mo stretchy="false">ε</mo>
    </mrow>
    <annotation encoding="StarMath 5.0">%varepsilon</annotation>
  </semantics>
</math>
</file>

<file path=Object 24/content.xml><?xml version="1.0" encoding="utf-8"?>
<math xmlns="http://www.w3.org/1998/Math/MathML">
  <semantics>
    <mrow>
      <mo stretchy="false">λ</mo>
    </mrow>
    <annotation encoding="StarMath 5.0">%lambda</annotation>
  </semantics>
</math>
</file>

<file path=Object 240/content.xml><?xml version="1.0" encoding="utf-8"?>
<math xmlns="http://www.w3.org/1998/Math/MathML">
  <semantics>
    <mrow>
      <mo stretchy="false">ϑ</mo>
    </mrow>
    <annotation encoding="StarMath 5.0">%vartheta</annotation>
  </semantics>
</math>
</file>

<file path=Object 241/content.xml><?xml version="1.0" encoding="utf-8"?>
<math xmlns="http://www.w3.org/1998/Math/MathML">
  <semantics>
    <mrow>
      <mo stretchy="false">ϖ</mo>
    </mrow>
    <annotation encoding="StarMath 5.0">%varpi</annotation>
  </semantics>
</math>
</file>

<file path=Object 242/content.xml><?xml version="1.0" encoding="utf-8"?>
<math xmlns="http://www.w3.org/1998/Math/MathML">
  <semantics>
    <mrow>
      <mo stretchy="false">ϱ</mo>
    </mrow>
    <annotation encoding="StarMath 5.0">%varrho</annotation>
  </semantics>
</math>
</file>

<file path=Object 243/content.xml><?xml version="1.0" encoding="utf-8"?>
<math xmlns="http://www.w3.org/1998/Math/MathML">
  <semantics>
    <mrow>
      <mo stretchy="false">ς</mo>
    </mrow>
    <annotation encoding="StarMath 5.0">%varsigma</annotation>
  </semantics>
</math>
</file>

<file path=Object 244/content.xml><?xml version="1.0" encoding="utf-8"?>
<math xmlns="http://www.w3.org/1998/Math/MathML">
  <semantics>
    <mrow>
      <mo stretchy="false">φ</mo>
    </mrow>
    <annotation encoding="StarMath 5.0">%varph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row>
    <annotation encoding="StarMath 5.0">%THETA</annotation>
  </semantics>
</math>
</file>

<file path=Object 247/content.xml><?xml version="1.0" encoding="utf-8"?>
<math xmlns="http://www.w3.org/1998/Math/MathML">
  <semantics>
    <mrow>
      <mo stretchy="false">Τ</mo>
    </mrow>
    <annotation encoding="StarMath 5.0">%TAU</annotation>
  </semantics>
</math>
</file>

<file path=Object 248/content.xml><?xml version="1.0" encoding="utf-8"?>
<math xmlns="http://www.w3.org/1998/Math/MathML">
  <semantics>
    <mrow>
      <mo stretchy="false">Υ</mo>
    </mrow>
    <annotation encoding="StarMath 5.0">%UPSILON</annotation>
  </semantics>
</math>
</file>

<file path=Object 249/content.xml><?xml version="1.0" encoding="utf-8"?>
<math xmlns="http://www.w3.org/1998/Math/MathML">
  <semantics>
    <mrow>
      <mo stretchy="false">Μ</mo>
    </mrow>
    <annotation encoding="StarMath 5.0">%MU</annotation>
  </semantics>
</math>
</file>

<file path=Object 25/content.xml><?xml version="1.0" encoding="utf-8"?>
<math xmlns="http://www.w3.org/1998/Math/MathML">
  <semantics>
    <mrow>
      <mo stretchy="false">μ</mo>
    </mrow>
    <annotation encoding="StarMath 5.0">%mu</annotation>
  </semantics>
</math>
</file>

<file path=Object 250/content.xml><?xml version="1.0" encoding="utf-8"?>
<math xmlns="http://www.w3.org/1998/Math/MathML">
  <semantics>
    <mrow>
      <mo stretchy="false">Β</mo>
    </mrow>
    <annotation encoding="StarMath 5.0">%BETA</annotation>
  </semantics>
</math>
</file>

<file path=Object 251/content.xml><?xml version="1.0" encoding="utf-8"?>
<math xmlns="http://www.w3.org/1998/Math/MathML">
  <semantics>
    <mrow>
      <mo stretchy="false">Ζ</mo>
    </mrow>
    <annotation encoding="StarMath 5.0">%ZETA</annotation>
  </semantics>
</math>
</file>

<file path=Object 252/content.xml><?xml version="1.0" encoding="utf-8"?>
<math xmlns="http://www.w3.org/1998/Math/MathML">
  <semantics>
    <mrow>
      <mo stretchy="false">Γ</mo>
    </mrow>
    <annotation encoding="StarMath 5.0">%GAMMA</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row>
    <annotation encoding="StarMath 5.0">%nu</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math xmlns="http://www.w3.org/1998/Math/MathML">
  <semantics>
    <mrow>
      <mrow>
        <mi>a</mi>
        <mo stretchy="false">∧</mo>
        <mi>b</mi>
      </mrow>
    </mrow>
    <annotation encoding="StarMath 5.0">a and b</annotation>
  </semantics>
</math>
</file>

<file path=Object 268/content.xml><?xml version="1.0" encoding="utf-8"?>
<math xmlns="http://www.w3.org/1998/Math/MathML">
  <semantics>
    <mrow>
      <mrow>
        <mi>a</mi>
        <mo stretchy="false">∨</mo>
        <mi>b</mi>
      </mrow>
    </mrow>
    <annotation encoding="StarMath 5.0">a or b</annotation>
  </semantics>
</math>
</file>

<file path=Object 269/content.xml><?xml version="1.0" encoding="utf-8"?>
<math xmlns="http://www.w3.org/1998/Math/MathML">
  <semantics>
    <mrow>
      <mo stretchy="false">⋱</mo>
    </mrow>
    <annotation encoding="StarMath 5.0">dotsdown </annotation>
  </semantics>
</math>
</file>

<file path=Object 27/content.xml><?xml version="1.0" encoding="utf-8"?>
<math xmlns="http://www.w3.org/1998/Math/MathML">
  <semantics>
    <mrow>
      <mo stretchy="false">ξ</mo>
    </mrow>
    <annotation encoding="StarMath 5.0">%x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row>
    <annotation encoding="StarMath 5.0">%igamma</annotation>
  </semantics>
</math>
</file>

<file path=Object 274/content.xml><?xml version="1.0" encoding="utf-8"?>
<math xmlns="http://www.w3.org/1998/Math/MathML">
  <semantics>
    <mrow>
      <mo stretchy="false">δ</mo>
    </mrow>
    <annotation encoding="StarMath 5.0">%idelta</annotation>
  </semantics>
</math>
</file>

<file path=Object 275/content.xml><?xml version="1.0" encoding="utf-8"?>
<math xmlns="http://www.w3.org/1998/Math/MathML">
  <semantics>
    <mrow>
      <mo stretchy="false">ϵ</mo>
    </mrow>
    <annotation encoding="StarMath 5.0">%iepsilon</annotation>
  </semantics>
</math>
</file>

<file path=Object 276/content.xml><?xml version="1.0" encoding="utf-8"?>
<math xmlns="http://www.w3.org/1998/Math/MathML">
  <semantics>
    <mrow>
      <mo stretchy="false">ζ</mo>
    </mrow>
    <annotation encoding="StarMath 5.0">%izeta</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row>
    <annotation encoding="StarMath 5.0">%omicron</annotation>
  </semantics>
</math>
</file>

<file path=Object 280/content.xml><?xml version="1.0" encoding="utf-8"?>
<math xmlns="http://www.w3.org/1998/Math/MathML">
  <semantics>
    <mrow>
      <mo stretchy="false">η</mo>
    </mrow>
    <annotation encoding="StarMath 5.0">%ieta</annotation>
  </semantics>
</math>
</file>

<file path=Object 281/content.xml><?xml version="1.0" encoding="utf-8"?>
<math xmlns="http://www.w3.org/1998/Math/MathML">
  <semantics>
    <mrow>
      <mo stretchy="false">θ</mo>
    </mrow>
    <annotation encoding="StarMath 5.0">%itheta</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n>2</mn>
      </mrow>
    </mrow>
    <annotation encoding="StarMath 5.0">a &gt;&gt; 2</annotation>
  </semantics>
</math>
</file>

<file path=Object 284/content.xml><?xml version="1.0" encoding="utf-8"?>
<math xmlns="http://www.w3.org/1998/Math/MathML">
  <semantics>
    <mrow>
      <mrow>
        <mi>a</mi>
        <mo stretchy="false">≪</mo>
        <mn>2</mn>
      </mrow>
    </mrow>
    <annotation encoding="StarMath 5.0">a &lt;&lt; 2</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row>
    <annotation encoding="StarMath 5.0">%p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row>
    <annotation encoding="StarMath 5.0">%ijota</annotation>
  </semantics>
</math>
</file>

<file path=Object 292/content.xml><?xml version="1.0" encoding="utf-8"?>
<math xmlns="http://www.w3.org/1998/Math/MathML">
  <semantics>
    <mrow>
      <mo stretchy="false">κ</mo>
    </mrow>
    <annotation encoding="StarMath 5.0">%ikappa</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λ</mo>
    </mrow>
    <annotation encoding="StarMath 5.0">%ilambda</annotation>
  </semantics>
</math>
</file>

<file path=Object 297/content.xml><?xml version="1.0" encoding="utf-8"?>
<math xmlns="http://www.w3.org/1998/Math/MathML">
  <semantics>
    <mrow>
      <mo stretchy="false">μ</mo>
    </mrow>
    <annotation encoding="StarMath 5.0">%imy</annotation>
  </semantics>
</math>
</file>

<file path=Object 298/content.xml><?xml version="1.0" encoding="utf-8"?>
<math xmlns="http://www.w3.org/1998/Math/MathML">
  <semantics>
    <mrow>
      <mo stretchy="false">π</mo>
    </mrow>
    <annotation encoding="StarMath 5.0">%ipi</annotation>
  </semantics>
</math>
</file>

<file path=Object 299/content.xml><?xml version="1.0" encoding="utf-8"?>
<math xmlns="http://www.w3.org/1998/Math/MathML">
  <semantics>
    <mrow>
      <mo stretchy="false">ν</mo>
    </mrow>
    <annotation encoding="StarMath 5.0">%iny</annotation>
  </semantics>
</math>
</file>

<file path=Object 3/content.xml><?xml version="1.0" encoding="utf-8"?>
<math xmlns="http://www.w3.org/1998/Math/MathML">
  <semantics>
    <mrow>
      <mo stretchy="false">β</mo>
    </mrow>
    <annotation encoding="StarMath 5.0">%beta</annotation>
  </semantics>
</math>
</file>

<file path=Object 30/content.xml><?xml version="1.0" encoding="utf-8"?>
<math xmlns="http://www.w3.org/1998/Math/MathML">
  <semantics>
    <mrow>
      <mo stretchy="false">ρ</mo>
    </mrow>
    <annotation encoding="StarMath 5.0">%rho</annotation>
  </semantics>
</math>
</file>

<file path=Object 300/content.xml><?xml version="1.0" encoding="utf-8"?>
<math xmlns="http://www.w3.org/1998/Math/MathML">
  <semantics>
    <mrow>
      <mo stretchy="false">ξ</mo>
    </mrow>
    <annotation encoding="StarMath 5.0">%ixi</annotation>
  </semantics>
</math>
</file>

<file path=Object 301/content.xml><?xml version="1.0" encoding="utf-8"?>
<math xmlns="http://www.w3.org/1998/Math/MathML">
  <semantics>
    <mrow>
      <mrow>
        <mi>lim</mi>
        <mi>a</mi>
      </mrow>
    </mrow>
    <annotation encoding="StarMath 5.0">lim a</annotation>
  </semantics>
</math>
</file>

<file path=Object 302/content.xml><?xml version="1.0" encoding="utf-8"?>
<math xmlns="http://www.w3.org/1998/Math/MathML">
  <semantics>
    <mrow>
      <mo stretchy="false">ρ</mo>
    </mrow>
    <annotation encoding="StarMath 5.0">%irho</annotation>
  </semantics>
</math>
</file>

<file path=Object 303/content.xml><?xml version="1.0" encoding="utf-8"?>
<math xmlns="http://www.w3.org/1998/Math/MathML">
  <semantics>
    <mrow>
      <mo stretchy="false">ο</mo>
    </mrow>
    <annotation encoding="StarMath 5.0">%iomikron</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σ</mo>
    </mrow>
    <annotation encoding="StarMath 5.0">%isigma</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row>
    <annotation encoding="StarMath 5.0">%sigma</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τ</mo>
    </mrow>
    <annotation encoding="StarMath 5.0">%itau</annotation>
  </semantics>
</math>
</file>

<file path=Object 312/content.xml><?xml version="1.0" encoding="utf-8"?>
<math xmlns="http://www.w3.org/1998/Math/MathML">
  <semantics>
    <mrow>
      <mo stretchy="false">υ</mo>
    </mrow>
    <annotation encoding="StarMath 5.0">%iypsilon</annotation>
  </semantics>
</math>
</file>

<file path=Object 313/content.xml><?xml version="1.0" encoding="utf-8"?>
<math xmlns="http://www.w3.org/1998/Math/MathML">
  <semantics>
    <mrow>
      <mo stretchy="false">ϕ</mo>
    </mrow>
    <annotation encoding="StarMath 5.0">%iphi</annotation>
  </semantics>
</math>
</file>

<file path=Object 314/content.xml><?xml version="1.0" encoding="utf-8"?>
<math xmlns="http://www.w3.org/1998/Math/MathML">
  <semantics>
    <mrow>
      <mo stretchy="false">χ</mo>
    </mrow>
    <annotation encoding="StarMath 5.0">%ichi</annotation>
  </semantics>
</math>
</file>

<file path=Object 315/content.xml><?xml version="1.0" encoding="utf-8"?>
<math xmlns="http://www.w3.org/1998/Math/MathML">
  <semantics>
    <mrow>
      <mo stretchy="false">ψ</mo>
    </mrow>
    <annotation encoding="StarMath 5.0">%ipsi</annotation>
  </semantics>
</math>
</file>

<file path=Object 316/content.xml><?xml version="1.0" encoding="utf-8"?>
<math xmlns="http://www.w3.org/1998/Math/MathML">
  <semantics>
    <mrow>
      <mo stretchy="false">ω</mo>
    </mrow>
    <annotation encoding="StarMath 5.0">%iomega</annotation>
  </semantics>
</math>
</file>

<file path=Object 317/content.xml><?xml version="1.0" encoding="utf-8"?>
<math xmlns="http://www.w3.org/1998/Math/MathML">
  <semantics>
    <mrow>
      <mo stretchy="false">ς</mo>
    </mrow>
    <annotation encoding="StarMath 5.0">%ivarsigma</annotation>
  </semantics>
</math>
</file>

<file path=Object 318/content.xml><?xml version="1.0" encoding="utf-8"?>
<math xmlns="http://www.w3.org/1998/Math/MathML">
  <semantics>
    <mrow>
      <mo stretchy="false">φ</mo>
    </mrow>
    <annotation encoding="StarMath 5.0">%ivarphi</annotation>
  </semantics>
</math>
</file>

<file path=Object 319/content.xml><?xml version="1.0" encoding="utf-8"?>
<math xmlns="http://www.w3.org/1998/Math/MathML">
  <semantics>
    <mrow>
      <mo stretchy="false">ε</mo>
    </mrow>
    <annotation encoding="StarMath 5.0">%ivarepsilon</annotation>
  </semantics>
</math>
</file>

<file path=Object 32/content.xml><?xml version="1.0" encoding="utf-8"?>
<math xmlns="http://www.w3.org/1998/Math/MathML">
  <semantics>
    <mrow>
      <mo stretchy="false">τ</mo>
    </mrow>
    <annotation encoding="StarMath 5.0">%tau</annotation>
  </semantics>
</math>
</file>

<file path=Object 320/content.xml><?xml version="1.0" encoding="utf-8"?>
<math xmlns="http://www.w3.org/1998/Math/MathML">
  <semantics>
    <mrow>
      <mo stretchy="false">ϑ</mo>
    </mrow>
    <annotation encoding="StarMath 5.0">%ivartheta</annotation>
  </semantics>
</math>
</file>

<file path=Object 321/content.xml><?xml version="1.0" encoding="utf-8"?>
<math xmlns="http://www.w3.org/1998/Math/MathML">
  <semantics>
    <mrow>
      <mo stretchy="false">ϖ</mo>
    </mrow>
    <annotation encoding="StarMath 5.0">%ivarpi</annotation>
  </semantics>
</math>
</file>

<file path=Object 322/content.xml><?xml version="1.0" encoding="utf-8"?>
<math xmlns="http://www.w3.org/1998/Math/MathML">
  <semantics>
    <mrow>
      <mo stretchy="false">ϱ</mo>
    </mrow>
    <annotation encoding="StarMath 5.0">%ivarrho</annotation>
  </semantics>
</math>
</file>

<file path=Object 323/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24/content.xml><?xml version="1.0" encoding="utf-8"?>
<math xmlns="http://www.w3.org/1998/Math/MathML">
  <semantics>
    <mrow>
      <mstyle mathvariant="italic">
        <mrow>
          <mn>1</mn>
        </mrow>
      </mstyle>
    </mrow>
    <annotation encoding="StarMath 5.0">ital 1</annotation>
  </semantics>
</math>
</file>

<file path=Object 325/content.xml><?xml version="1.0" encoding="utf-8"?>
<math xmlns="http://www.w3.org/1998/Math/MathML">
  <semantics>
    <mrow>
      <mo stretchy="false">∞</mo>
    </mrow>
    <annotation encoding="StarMath 5.0">infty</annotation>
  </semantics>
</math>
</file>

<file path=Object 326/content.xml><?xml version="1.0" encoding="utf-8"?>
<math xmlns="http://www.w3.org/1998/Math/MathML">
  <semantics>
    <mrow>
      <mo stretchy="false">⋰</mo>
    </mrow>
    <annotation encoding="StarMath 5.0">dotsdiag</annotation>
  </semantics>
</math>
</file>

<file path=Object 328/content.xml><?xml version="1.0" encoding="utf-8"?>
<math xmlns="http://www.w3.org/1998/Math/MathML">
  <semantics>
    <mrow>
      <mrow>
        <mi>a</mi>
        <mo stretchy="false">∖</mo>
        <mi>b</mi>
      </mrow>
    </mrow>
    <annotation encoding="StarMath 5.0">a bslash b</annotation>
  </semantics>
</math>
</file>

<file path=Object 329/content.xml><?xml version="1.0" encoding="utf-8"?>
<math xmlns="http://www.w3.org/1998/Math/MathML">
  <semantics>
    <mrow>
      <mrow>
        <mi>a</mi>
        <mo stretchy="false">≥</mo>
        <mn>2</mn>
      </mrow>
    </mrow>
    <annotation encoding="StarMath 5.0">a ge 2</annotation>
  </semantics>
</math>
</file>

<file path=Object 33/content.xml><?xml version="1.0" encoding="utf-8"?>
<math xmlns="http://www.w3.org/1998/Math/MathML">
  <semantics>
    <mrow>
      <mo stretchy="false">Ζ</mo>
    </mrow>
    <annotation encoding="StarMath 5.0">%iZETA</annotation>
  </semantics>
</math>
</file>

<file path=Object 330/content.xml><?xml version="1.0" encoding="utf-8"?>
<math xmlns="http://www.w3.org/1998/Math/MathML">
  <semantics>
    <mrow>
      <mrow>
        <mi>a</mi>
        <mo stretchy="false">≫</mo>
        <mn>2</mn>
      </mrow>
    </mrow>
    <annotation encoding="StarMath 5.0">a gg 2</annotation>
  </semantics>
</math>
</file>

<file path=Object 331/content.xml><?xml version="1.0" encoding="utf-8"?>
<math xmlns="http://www.w3.org/1998/Math/MathML">
  <semantics>
    <mrow>
      <mrow>
        <mi>a</mi>
        <mo stretchy="false">&gt;</mo>
        <mn>2</mn>
      </mrow>
    </mrow>
    <annotation encoding="StarMath 5.0">a gt 2</annotation>
  </semantics>
</math>
</file>

<file path=Object 332/content.xml><?xml version="1.0" encoding="utf-8"?>
<math xmlns="http://www.w3.org/1998/Math/MathML">
  <semantics>
    <mrow>
      <mrow>
        <mi>a</mi>
        <mo stretchy="false">≤</mo>
        <mn>2</mn>
      </mrow>
    </mrow>
    <annotation encoding="StarMath 5.0">a le 2</annotation>
  </semantics>
</math>
</file>

<file path=Object 333/content.xml><?xml version="1.0" encoding="utf-8"?>
<math xmlns="http://www.w3.org/1998/Math/MathML">
  <semantics>
    <mrow>
      <mrow>
        <mi>a</mi>
        <mo stretchy="false">&lt;</mo>
        <mn>2</mn>
      </mrow>
    </mrow>
    <annotation encoding="StarMath 5.0">a lt 2</annotation>
  </semantics>
</math>
</file>

<file path=Object 334/content.xml><?xml version="1.0" encoding="utf-8"?>
<math xmlns="http://www.w3.org/1998/Math/MathML">
  <semantics>
    <mrow>
      <mrow>
        <mi>a</mi>
        <mo stretchy="false">≪</mo>
        <mn>2</mn>
      </mrow>
    </mrow>
    <annotation encoding="StarMath 5.0">a ll 2</annotation>
  </semantics>
</math>
</file>

<file path=Object 335/content.xml><?xml version="1.0" encoding="utf-8"?>
<math xmlns="http://www.w3.org/1998/Math/MathML">
  <semantics>
    <mrow>
      <mrow>
        <mi>a</mi>
        <mo stretchy="false">≠</mo>
        <mn>2</mn>
      </mrow>
    </mrow>
    <annotation encoding="StarMath 5.0">a neq 2</annotation>
  </semantics>
</math>
</file>

<file path=Object 336/content.xml><?xml version="1.0" encoding="utf-8"?>
<math xmlns="http://www.w3.org/1998/Math/MathML">
  <semantics>
    <mrow>
      <mrow>
        <mi>A</mi>
        <mo stretchy="false">∋</mo>
        <mi>b</mi>
      </mrow>
    </mrow>
    <annotation encoding="StarMath 5.0">A ni b</annotation>
  </semantics>
</math>
</file>

<file path=Object 34/content.xml><?xml version="1.0" encoding="utf-8"?>
<math xmlns="http://www.w3.org/1998/Math/MathML">
  <semantics>
    <mrow>
      <mo stretchy="false">Η</mo>
    </mrow>
    <annotation encoding="StarMath 5.0">%iETA</annotation>
  </semantics>
</math>
</file>

<file path=Object 35/content.xml><?xml version="1.0" encoding="utf-8"?>
<math xmlns="http://www.w3.org/1998/Math/MathML">
  <semantics>
    <mrow>
      <mo stretchy="false">Θ</mo>
    </mrow>
    <annotation encoding="StarMath 5.0">%iTHETA</annotation>
  </semantics>
</math>
</file>

<file path=Object 36/content.xml><?xml version="1.0" encoding="utf-8"?>
<math xmlns="http://www.w3.org/1998/Math/MathML">
  <semantics>
    <mrow>
      <mo stretchy="false">Ι</mo>
    </mrow>
    <annotation encoding="StarMath 5.0">%iJOTA</annotation>
  </semantics>
</math>
</file>

<file path=Object 37/content.xml><?xml version="1.0" encoding="utf-8"?>
<math xmlns="http://www.w3.org/1998/Math/MathML">
  <semantics>
    <mrow>
      <mo stretchy="false">Κ</mo>
    </mrow>
    <annotation encoding="StarMath 5.0">%iKAPPA</annotation>
  </semantics>
</math>
</file>

<file path=Object 38/content.xml><?xml version="1.0" encoding="utf-8"?>
<math xmlns="http://www.w3.org/1998/Math/MathML">
  <semantics>
    <mrow>
      <mo stretchy="false">Λ</mo>
    </mrow>
    <annotation encoding="StarMath 5.0">%iLAMBDA</annotation>
  </semantics>
</math>
</file>

<file path=Object 39/content.xml><?xml version="1.0" encoding="utf-8"?>
<math xmlns="http://www.w3.org/1998/Math/MathML">
  <semantics>
    <mrow>
      <mo stretchy="false">Μ</mo>
    </mrow>
    <annotation encoding="StarMath 5.0">%iMY</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row>
    <annotation encoding="StarMath 5.0">%iNY</annotation>
  </semantics>
</math>
</file>

<file path=Object 41/content.xml><?xml version="1.0" encoding="utf-8"?>
<math xmlns="http://www.w3.org/1998/Math/MathML">
  <semantics>
    <mrow>
      <mo stretchy="false">Ξ</mo>
    </mrow>
    <annotation encoding="StarMath 5.0">%iXI</annotation>
  </semantics>
</math>
</file>

<file path=Object 42/content.xml><?xml version="1.0" encoding="utf-8"?>
<math xmlns="http://www.w3.org/1998/Math/MathML">
  <semantics>
    <mrow>
      <mo stretchy="false">Ο</mo>
    </mrow>
    <annotation encoding="StarMath 5.0">%iOMIKRON</annotation>
  </semantics>
</math>
</file>

<file path=Object 43/content.xml><?xml version="1.0" encoding="utf-8"?>
<math xmlns="http://www.w3.org/1998/Math/MathML">
  <semantics>
    <mrow>
      <mo stretchy="false">Π</mo>
    </mrow>
    <annotation encoding="StarMath 5.0">%iPI</annotation>
  </semantics>
</math>
</file>

<file path=Object 44/content.xml><?xml version="1.0" encoding="utf-8"?>
<math xmlns="http://www.w3.org/1998/Math/MathML">
  <semantics>
    <mrow>
      <mo stretchy="false">Ρ</mo>
    </mrow>
    <annotation encoding="StarMath 5.0">%iRHO</annotation>
  </semantics>
</math>
</file>

<file path=Object 45/content.xml><?xml version="1.0" encoding="utf-8"?>
<math xmlns="http://www.w3.org/1998/Math/MathML">
  <semantics>
    <mrow>
      <mo stretchy="false">Σ</mo>
    </mrow>
    <annotation encoding="StarMath 5.0">%iSIGMA</annotation>
  </semantics>
</math>
</file>

<file path=Object 46/content.xml><?xml version="1.0" encoding="utf-8"?>
<math xmlns="http://www.w3.org/1998/Math/MathML">
  <semantics>
    <mrow>
      <mo stretchy="false">Τ</mo>
    </mrow>
    <annotation encoding="StarMath 5.0">%iTAU</annotation>
  </semantics>
</math>
</file>

<file path=Object 47/content.xml><?xml version="1.0" encoding="utf-8"?>
<math xmlns="http://www.w3.org/1998/Math/MathML">
  <semantics>
    <mrow>
      <mo stretchy="false">Υ</mo>
    </mrow>
    <annotation encoding="StarMath 5.0">%iYPSILON</annotation>
  </semantics>
</math>
</file>

<file path=Object 48/content.xml><?xml version="1.0" encoding="utf-8"?>
<math xmlns="http://www.w3.org/1998/Math/MathML">
  <semantics>
    <mrow>
      <mo stretchy="false">Φ</mo>
    </mrow>
    <annotation encoding="StarMath 5.0">%iPHI</annotation>
  </semantics>
</math>
</file>

<file path=Object 49/content.xml><?xml version="1.0" encoding="utf-8"?>
<math xmlns="http://www.w3.org/1998/Math/MathML">
  <semantics>
    <mrow>
      <mo stretchy="false">Χ</mo>
    </mrow>
    <annotation encoding="StarMath 5.0">%iCH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row>
    <annotation encoding="StarMath 5.0">%iPSI</annotation>
  </semantics>
</math>
</file>

<file path=Object 51/content.xml><?xml version="1.0" encoding="utf-8"?>
<math xmlns="http://www.w3.org/1998/Math/MathML">
  <semantics>
    <mrow>
      <mo stretchy="false">Ω</mo>
    </mrow>
    <annotation encoding="StarMath 5.0">%iOMEGA</annotation>
  </semantics>
</math>
</file>

<file path=Object 52/content.xml><?xml version="1.0" encoding="utf-8"?>
<math xmlns="http://www.w3.org/1998/Math/MathML">
  <semantics>
    <mrow>
      <mo stretchy="false">α</mo>
    </mrow>
    <annotation encoding="StarMath 5.0">%ialpha</annotation>
  </semantics>
</math>
</file>

<file path=Object 53/content.xml><?xml version="1.0" encoding="utf-8"?>
<math xmlns="http://www.w3.org/1998/Math/MathML">
  <semantics>
    <mrow>
      <mo stretchy="false">β</mo>
    </mrow>
    <annotation encoding="StarMath 5.0">%ibeta</annotation>
  </semantics>
</math>
</file>

<file path=Object 54/content.xml><?xml version="1.0" encoding="utf-8"?>
<math xmlns="http://www.w3.org/1998/Math/MathML">
  <semantics>
    <mrow>
      <mrow>
        <mi>a</mi>
        <mo stretchy="false">=</mo>
        <mn>2</mn>
      </mrow>
    </mrow>
    <annotation encoding="StarMath 5.0">a = 2</annotation>
  </semantics>
</math>
</file>

<file path=Object 55/content.xml><?xml version="1.0" encoding="utf-8"?>
<math xmlns="http://www.w3.org/1998/Math/MathML">
  <semantics>
    <mrow>
      <mrow>
        <mi>a</mi>
        <mo stretchy="false">≠</mo>
        <mn>2</mn>
      </mrow>
    </mrow>
    <annotation encoding="StarMath 5.0">a &lt;&gt; 2</annotation>
  </semantics>
</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math xmlns="http://www.w3.org/1998/Math/MathML">
  <semantics>
    <mrow>
      <mrow>
        <mi>a</mi>
        <mo stretchy="false">⩽</mo>
        <mn>2</mn>
      </mrow>
    </mrow>
    <annotation encoding="StarMath 5.0">a leslant 2</annotation>
  </semantics>
</math>
</file>

<file path=Object 65/content.xml><?xml version="1.0" encoding="utf-8"?>
<math xmlns="http://www.w3.org/1998/Math/MathML">
  <semantics>
    <mrow>
      <mrow>
        <mi>a</mi>
        <mo stretchy="false">⩾</mo>
        <mn>2</mn>
      </mrow>
    </mrow>
    <annotation encoding="StarMath 5.0">a geslant 2</annotation>
  </semantics>
</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math xmlns="http://www.w3.org/1998/Math/MathML">
  <semantics>
    <mrow>
      <mrow>
        <mi>a</mi>
        <mo stretchy="false">≤</mo>
        <mn>2</mn>
      </mrow>
    </mrow>
    <annotation encoding="StarMath 5.0">a &lt;= 2</annotation>
  </semantics>
</math>
</file>

<file path=Object 69/content.xml><?xml version="1.0" encoding="utf-8"?>
<math xmlns="http://www.w3.org/1998/Math/MathML">
  <semantics>
    <mrow>
      <mrow>
        <mi>a</mi>
        <mo stretchy="false">≥</mo>
        <mn>2</mn>
      </mrow>
    </mrow>
    <annotation encoding="StarMath 5.0">a &gt;= 2</annotation>
  </semantics>
</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math xmlns="http://www.w3.org/1998/Math/MathML">
  <semantics>
    <mrow>
      <mrow>
        <mi>A</mi>
        <mo stretchy="false">∋</mo>
        <mi>b</mi>
      </mrow>
    </mrow>
    <annotation encoding="StarMath 5.0">A owns b</annotation>
  </semantics>
</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