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Class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8f4c" officeooo:paragraph-rsid="001e8f4c"/>
    </style:style>
    <style:style style:name="T1" style:family="text">
      <style:text-properties officeooo:rsid="001f6a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ndard</text:p>
      <text:p text:style-name="P1"><text:tab/>ClassModule <text:span text:style-name="T1">w/ contructor/destructor</text:span></text:p>
      <text:p text:style-name="P1"><text:tab/>Module1 <text:span text:style-name="T1">using ClassModu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6:35:10.355000000</meta:creation-date>
    <meta:generator>LibreOffice/5.4.6.2$Windows_X86_64 LibreOffice_project/4014ce260a04f1026ba855d3b8d91541c224eab8</meta:generator>
    <dc:date>2018-06-24T16:54:55.521000000</dc:date>
    <meta:editing-duration>PT9M25S</meta:editing-duration>
    <meta:editing-cycles>2</meta:editing-cycles>
    <meta:document-statistic meta:table-count="0" meta:image-count="0" meta:object-count="0" meta:page-count="1" meta:paragraph-count="3" meta:word-count="7" meta:character-count="71" meta:non-whitespace-character-count="65"/>
  </office:meta>
</office:document-meta>
</file>

<file path=Basic/Standard/ClassModule.xml><?xml version="1.0" encoding="utf-8"?>
<!DOCTYPE module  PUBLIC '-//OpenOffice.org//DTD OfficeDocument 1.0//EN'  'module.dtd'>
<script:module xmlns:script="http://openoffice.org/2000/script" script:name="ClassModule" script:language="StarBasic" script:moduleType="normal">Option Compatible
Option ClassModule
Option Explicit

Private Sub Class_Initialize()
	MsgBox "Initialize"
End Sub ' Constructor
Private Sub Class_Terminare()
	MsgBox "Terminate"
End Sub ' Destructor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	Dim cls As New ClassModule
	cls = New ClassModul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Class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