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0500000004A5CA4FE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text-properties officeooo:paragraph-rsid="0011106a"/>
    </style:style>
    <style:style style:name="P3" style:family="paragraph" style:parent-style-name="LibODefinition">
      <style:text-properties officeooo:paragraph-rsid="000902ee"/>
    </style:style>
    <style:style style:name="P4" style:family="paragraph" style:parent-style-name="LibODefinition">
      <style:text-properties officeooo:paragraph-rsid="000ee82f"/>
    </style:style>
    <style:style style:name="P5" style:family="paragraph" style:parent-style-name="LibODefinition">
      <style:text-properties officeooo:paragraph-rsid="0015f578"/>
    </style:style>
    <style:style style:name="P6" style:family="paragraph" style:parent-style-name="LibODefinition">
      <style:text-properties officeooo:paragraph-rsid="00170985"/>
    </style:style>
    <style:style style:name="P7" style:family="paragraph" style:parent-style-name="LibODefinition">
      <style:text-properties officeooo:rsid="001847cd" officeooo:paragraph-rsid="001847cd"/>
    </style:style>
    <style:style style:name="P8" style:family="paragraph" style:parent-style-name="LibODefinition">
      <style:text-properties officeooo:paragraph-rsid="001847cd"/>
    </style:style>
    <style:style style:name="P9" style:family="paragraph" style:parent-style-name="LibODefinition">
      <style:text-properties officeooo:paragraph-rsid="0019a080"/>
    </style:style>
    <style:style style:name="P10" style:family="paragraph" style:parent-style-name="LibODefinition">
      <style:text-properties officeooo:paragraph-rsid="0019ea36"/>
    </style:style>
    <style:style style:name="P11" style:family="paragraph" style:parent-style-name="LibODefinition">
      <style:text-properties officeooo:paragraph-rsid="001b3acc"/>
    </style:style>
    <style:style style:name="P12" style:family="paragraph" style:parent-style-name="LibODefinition">
      <style:text-properties officeooo:rsid="001cf3d1" officeooo:paragraph-rsid="001cf3d1"/>
    </style:style>
    <style:style style:name="P13" style:family="paragraph" style:parent-style-name="Index_20_1">
      <style:paragraph-properties>
        <style:tab-stops>
          <style:tab-stop style:position="17cm" style:type="right" style:leader-style="dotted" style:leader-text="."/>
        </style:tab-stops>
      </style:paragraph-properties>
    </style:style>
    <style:style style:name="P14" style:family="paragraph" style:parent-style-name="Index_20_2">
      <style:paragraph-properties>
        <style:tab-stops>
          <style:tab-stop style:position="16.501cm" style:type="right" style:leader-style="dotted" style:leader-text="."/>
        </style:tab-stops>
      </style:paragraph-properties>
    </style:style>
    <style:style style:name="P15" style:family="paragraph" style:parent-style-name="LibODefinition">
      <style:paragraph-properties fo:break-before="page"/>
      <style:text-properties officeooo:paragraph-rsid="000902ee"/>
    </style:style>
    <style:style style:name="P16" style:family="paragraph" style:parent-style-name="Standard" style:master-page-name="LibOCopyright">
      <style:paragraph-properties style:page-number="auto"/>
    </style:style>
    <style:style style:name="P17" style:family="paragraph" style:parent-style-name="LibODefinition" style:list-style-name="LibOAufzählung_20_1"/>
    <style:style style:name="P18" style:family="paragraph" style:parent-style-name="LibODefinition" style:list-style-name="L1">
      <style:text-properties officeooo:paragraph-rsid="000c7adf"/>
    </style:style>
    <style:style style:name="P19" style:family="paragraph" style:parent-style-name="LibODefinition" style:list-style-name="L2">
      <style:text-properties officeooo:paragraph-rsid="000ee82f"/>
    </style:style>
    <style:style style:name="P20" style:family="paragraph" style:parent-style-name="LibODefinition" style:list-style-name="L3">
      <style:text-properties officeooo:paragraph-rsid="0011106a"/>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c7adf" style:font-weight-asian="bold" style:font-weight-complex="bold"/>
    </style:style>
    <style:style style:name="T4" style:family="text">
      <style:text-properties fo:font-weight="bold" officeooo:rsid="000d1b12" style:font-weight-asian="bold" style:font-weight-complex="bold"/>
    </style:style>
    <style:style style:name="T5" style:family="text">
      <style:text-properties fo:font-weight="bold" officeooo:rsid="000d1bc0" style:font-weight-asian="bold" style:font-weight-complex="bold"/>
    </style:style>
    <style:style style:name="T6" style:family="text">
      <style:text-properties fo:font-weight="bold" officeooo:rsid="000ee82f" style:font-weight-asian="bold" style:font-weight-complex="bold"/>
    </style:style>
    <style:style style:name="T7" style:family="text">
      <style:text-properties fo:font-weight="bold" officeooo:rsid="0011106a" style:font-weight-asian="bold" style:font-weight-complex="bold"/>
    </style:style>
    <style:style style:name="T8" style:family="text">
      <style:text-properties fo:font-weight="bold" officeooo:rsid="001847cd" style:font-weight-asian="bold" style:font-weight-complex="bold"/>
    </style:style>
    <style:style style:name="T9" style:family="text">
      <style:text-properties fo:font-weight="bold" officeooo:rsid="001b3acc" style:font-weight-asian="bold" style:font-weight-complex="bold"/>
    </style:style>
    <style:style style:name="T10" style:family="text">
      <style:text-properties fo:font-weight="bold" officeooo:rsid="0020116d" style:font-weight-asian="bold" style:font-weight-complex="bold"/>
    </style:style>
    <style:style style:name="T11" style:family="text">
      <style:text-properties fo:language="en" fo:country="US"/>
    </style:style>
    <style:style style:name="T12" style:family="text">
      <style:text-properties officeooo:rsid="0008cb16"/>
    </style:style>
    <style:style style:name="T13" style:family="text">
      <style:text-properties officeooo:rsid="000902ee"/>
    </style:style>
    <style:style style:name="T14" style:family="text">
      <style:text-properties officeooo:rsid="000a0af8"/>
    </style:style>
    <style:style style:name="T15" style:family="text">
      <style:text-properties officeooo:rsid="000c7adf"/>
    </style:style>
    <style:style style:name="T16" style:family="text">
      <style:text-properties officeooo:rsid="000d1b12"/>
    </style:style>
    <style:style style:name="T17" style:family="text">
      <style:text-properties officeooo:rsid="000d1bc0"/>
    </style:style>
    <style:style style:name="T18" style:family="text">
      <style:text-properties officeooo:rsid="000e9191"/>
    </style:style>
    <style:style style:name="T19" style:family="text">
      <style:text-properties officeooo:rsid="000ee82f"/>
    </style:style>
    <style:style style:name="T20" style:family="text">
      <style:text-properties officeooo:rsid="0011106a"/>
    </style:style>
    <style:style style:name="T21" style:family="text">
      <style:text-properties officeooo:rsid="001283a1"/>
    </style:style>
    <style:style style:name="T22" style:family="text">
      <style:text-properties style:font-name="Liberation Sans" fo:font-size="11pt" fo:language="de" fo:country="DE" officeooo:rsid="0015f578" style:letter-kerning="true"/>
    </style:style>
    <style:style style:name="T23" style:family="text">
      <style:text-properties officeooo:rsid="0013a870"/>
    </style:style>
    <style:style style:name="T24" style:family="text">
      <style:text-properties officeooo:rsid="0015f578"/>
    </style:style>
    <style:style style:name="T25" style:family="text">
      <style:text-properties officeooo:rsid="00170985"/>
    </style:style>
    <style:style style:name="T26" style:family="text">
      <style:text-properties officeooo:rsid="001847cd"/>
    </style:style>
    <style:style style:name="T27" style:family="text">
      <style:text-properties officeooo:rsid="0019a080"/>
    </style:style>
    <style:style style:name="T28" style:family="text">
      <style:text-properties officeooo:rsid="0019ea36"/>
    </style:style>
    <style:style style:name="T29" style:family="text">
      <style:text-properties officeooo:rsid="001a69b5"/>
    </style:style>
    <style:style style:name="T30" style:family="text">
      <style:text-properties officeooo:rsid="001b3acc"/>
    </style:style>
    <style:style style:name="T31" style:family="text">
      <style:text-properties officeooo:rsid="001e85c3"/>
    </style:style>
    <style:style style:name="T32" style:family="text">
      <style:text-properties officeooo:rsid="0020116d"/>
    </style:style>
    <style:style style:name="T33" style:family="text">
      <style:text-properties officeooo:rsid="00211786"/>
    </style:style>
    <style:style style:name="T34" style:family="text">
      <style:text-properties officeooo:rsid="00227369"/>
    </style:style>
    <style:style style:name="T3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tracked-changes>
        <text:changed-region xml:id="ct106334144" text:id="ct106334144">
          <text:format-change>
            <office:change-info>
              <dc:creator>Michael Niedermair</dc:creator>
              <dc:date>2014-08-13T09:3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LibreOffice Handbücher</text:span></text:p>
      <text:p text:style-name="LibOÜberschrift_20_0"><text:span text:style-name="LibOStandard">Glossar</text:span></text:p>
      <text:p text:style-name="LibOUntertitel"><text:span text:style-name="LibOStandard">Häufig verwendete Begriff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line-break/></text:span><text:span text:style-name="LibOStandard"><text:span text:style-name="T12">Michael Niedermair</text:span></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2">15</text:span></text:span><text:span text:style-name="LibOStandard">.0</text:span><text:span text:style-name="LibOStandard"><text:span text:style-name="T12">8</text:span></text:span><text:span text:style-name="LibOStandard">.201</text:span><text:span text:style-name="LibOStandard"><text:span text:style-name="T12">4</text:span></text:span><text:span text:style-name="LibOStandard">. Basierend auf der LibreOffice Version </text:span><text:span text:style-name="LibOStandard"><text:span text:style-name="T12">4</text:span></text:span><text:span text:style-name="LibOStandard">.3.</text:span></text:p>
        <text:p text:style-name="LibOSeitenUmbruch"/>
      </text:section>
      <text:section text:style-name="Sect1" text:name="Bereich_Inhalt">
        <text:h text:style-name="LibOÜberschrift_20_1" text:outline-level="1"><text:span text:style-name="LibOStandard">Glossar</text:span></text:h>
        <text:p text:style-name="LibODefinitionsListe"><text:reference-mark-start text:name="Absolut speichern"/><text:span text:style-name="LibOStandard">A</text:span><text:span text:style-name="LibOStandard"><text:span text:style-name="LibOStandard">bsolut speichern</text:spa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text:span><text:alphabetical-index-mark text:string-value="absolut" text:key1="speichern"/><text:span text:style-name="LibOStandard">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alphabetical-index-mark text:string-value="andocke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alphabetical-index-mark-start text:id="IMark139838333634112"/><text:span text:style-name="LibOBetonung">AutoHide</text:span><text:alphabetical-index-mark-end text:id="IMark139838333634112"/><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text:span><text:span text:style-name="LibOStandard"><text:span text:style-name="T2">A</text:span></text:span><text:span text:style-name="LibOStandard">merican </text:span><text:span text:style-name="LibOStandard"><text:span text:style-name="T2">N</text:span></text:span><text:span text:style-name="LibOStandard">ational </text:span><text:span text:style-name="LibOStandard"><text:span text:style-name="T2">S</text:span></text:span><text:span text:style-name="LibOStandard">tandards </text:span><text:span text:style-name="LibOStandard"><text:span text:style-name="T2">I</text:span></text:span><text:span text:style-name="LibOStandard">nstitute</text:span><text:alphabetical-index-mark text:string-value="ANSI"/><text:span text:style-name="LibOStandard">" ist ein US-Normungsgremium, vergleichbar mit dem deutschen </text:span><text:span text:style-name="LibOBetonung"><text:reference-ref text:reference-format="text" text:ref-name="DIN">DIN</text:reference-ref></text:span><text:alphabetical-index-mark text:string-value="DI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text:span><text:alphabetical-index-mark text:string-value="ANSI" text:key1="Zeichensatz"/><text:span text:style-name="LibOStandard">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text:span><text:alphabetical-index-mark-start text:id="IMark139838333634112"/><text:span text:style-name="LibOStandard">API</text:span><text:alphabetical-index-mark-end text:id="IMark139838333634112"/><text:span text:style-name="LibOStandard"> (Application Programming Interface) ist eine Schnittstelle, die es anderen Programmen ermöglicht, sich in das Programm </text:span><text:span text:style-name="LibOStandard"><text:span text:style-name="T13">bzw. Bibliothek</text:span></text:span><text:span text:style-name="LibOStandard">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text:span><text:span text:style-name="LibOStandard"><text:span text:style-name="T2">A</text:span></text:span><text:span text:style-name="LibOStandard">merican </text:span><text:span text:style-name="LibOStandard"><text:span text:style-name="T2">S</text:span></text:span><text:span text:style-name="LibOStandard">tandard </text:span><text:span text:style-name="LibOStandard"><text:span text:style-name="T2">C</text:span></text:span><text:span text:style-name="LibOStandard">ode for </text:span><text:span text:style-name="LibOStandard"><text:span text:style-name="T2">I</text:span></text:span><text:span text:style-name="LibOStandard">nformation </text:span><text:span text:style-name="LibOStandard"><text:span text:style-name="T2">I</text:span></text:span><text:span text:style-name="LibOStandard">nterchange</text:span><text:alphabetical-index-mark text:string-value="ASCII" text:key1="Zeichensatz"/><text:span text:style-name="LibOStandard">“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text:span><text:span text:style-name="LibOStandard"><text:span text:style-name="T14">(8 bit)</text:span></text:span><text:span text:style-name="LibOStandard">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text:span><text:alphabetical-index-mark-start text:id="IMark139838333634112"/><text:span text:style-name="LibOStandard">Austauschformat</text:span><text:alphabetical-index-mark-end text:id="IMark139838333634112"/><text:span text:style-name="LibOStandard"> können Grafiken oder allgemeine Daten sein, z. B. von einer Tabellenkalkulation. Austauschformate dienen auch zum Import oder Export von einer Anwendung in eine Andere.</text:span></text:p>
        <text:p text:style-name="LibODefinitionsListe"><text:reference-mark-start text:name="Barcode"/><text:span text:style-name="LibOStandard"><text:span text:style-name="T30">Barcode</text:span></text:span><text:reference-mark-end text:name="Barcode"/></text:p>
        <text:p text:style-name="P11"><text:alphabetical-index-mark text:string-value="Barcode"/><text:span text:style-name="LibOStandard"><text:span text:style-name="T32">Als Barcode (oder </text:span></text:span><text:alphabetical-index-mark-start text:id="IMark139838333634112"/><text:span text:style-name="LibOStandard"><text:span text:style-name="T32">Strichcode</text:span></text:span><text:alphabetical-index-mark-end text:id="IMark139838333634112"/><text:span text:style-name="LibOStandard"><text:span text:style-name="T32"> bzw. </text:span></text:span><text:alphabetical-index-mark-start text:id="IMark139838320536736"/><text:span text:style-name="LibOStandard"><text:span text:style-name="T32">Streifencode</text:span></text:span><text:alphabetical-index-mark-end text:id="IMark139838320536736"/><text:span text:style-name="LibOStandard"><text:span text:style-name="T32">) wird eine lesbare Schrift, die aus verschieden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span></text:span><text:span text:style-name="LibOStandard"><text:span text:style-name="T32"><text:reference-ref text:reference-format="text" text:ref-name="QR-Code">QR-Code</text:reference-ref></text:span></text:span><text:span text:style-name="LibOStandard"><text:span text:style-name="T32"> dar.</text:span></text:span></text:p>
        <text:p text:style-name="LibODefinitionsListe"><text:reference-mark-start text:name="Bézierobjekt"/><text:span text:style-name="LibOStandard">Bézierobjekt</text:span><text:reference-mark-end text:name="Bézierobjekt"/></text:p>
        <text:p text:style-name="LibODefinition"><text:alphabetical-index-mark-start text:id="IMark139838333634112"/><text:span text:style-name="LibOStandard">Bézierkurven</text:span><text:alphabetical-index-mark-end text:id="IMark139838333634112"/><text:span text:style-name="LibOStandard">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alphabetical-index-mark-start text:id="IMark139838320536736"/><text:span text:style-name="LibOStandard">Bildkompression</text:span><text:alphabetical-index-mark-end text:id="IMark139838320536736"/><text:span text:style-name="LibOStandard">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Betonung"><text:span text:style-name="T32">e</text:span></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alphabetical-index-mark text:string-value="CTL"/><text:span text:style-name="LibOStandard">Sprachen </text:span><text:alphabetical-index-mark text:string-value="Complex Text Layout"/><text:span text:style-name="LibOStandard">mit komplexen Skripten können unter anderem folgende Eigenschaften aufweisen:</text:span></text:p>
        <text:list xml:id="list4919987870186601105" text:style-name="LibOAufzählung_20_1">
          <text:list-item>
            <text:list>
              <text:list-item>
                <text:p text:style-name="P17"><text:span text:style-name="LibOStandard">Es werden Zeichen verwendet, die aus mehreren Teilen zusammengesetzt sind.</text:span></text:p>
              </text:list-item>
              <text:list-item>
                <text:p text:style-name="P17"><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text:span><text:alphabetical-index-mark-start text:id="IMark139838320536736"/><text:span text:style-name="LibOStandard">Datenbank</text:span><text:alphabetical-index-mark-end text:id="IMark139838320536736"/><text:span text:style-name="LibOStandard">, </text:span><text:span text:style-name="LibOStandard"><text:span text:style-name="T14">meist </text:span></text:span><text:alphabetical-index-mark-start text:id="IMark139838333634112" text:key1="Datenbank"/><text:span text:style-name="LibOStandard"><text:span text:style-name="T14">Datenbanksystem</text:span></text:span><text:alphabetical-index-mark-end text:id="IMark139838333634112"/><text:span text:style-name="LibOStandard"><text:span text:style-name="T14"> (</text:span></text:span><text:alphabetical-index-mark-start text:id="IMark139838320536928" text:key1="Datenbank"/><text:span text:style-name="LibOStandard"><text:span text:style-name="T14">DBS</text:span></text:span><text:alphabetical-index-mark-end text:id="IMark139838320536928"/><text:span text:style-name="LibOStandard"><text:span text:style-name="T14">) genannt,</text:span></text:span><text:span text:style-name="LibOStandard"> werden Daten gespeichert, verwaltet und miteinander in Beziehung gebracht. Zusätzlich können Informationen gesucht </text:span><text:soft-page-break/><text:span text:style-name="LibOStandard">sowie gefiltert dargestellt werden. </text:span><text:span text:style-name="LibOStandard"><text:span text:style-name="T14">Stellt das System weitere Möglichkeiten, wie beispielsweise die Verwaltung von Anwendern, Transaktionskontrolle usw. zur Verfügung, spricht man von einem </text:span></text:span><text:alphabetical-index-mark-start text:id="IMark139838418208336" text:key1="Datenbank"/><text:span text:style-name="LibOStandard"><text:span text:style-name="T14">Datenbankmanagementsystem</text:span></text:span><text:alphabetical-index-mark-end text:id="IMark139838418208336"/><text:span text:style-name="LibOStandard"><text:span text:style-name="T14"> (</text:span></text:span><text:alphabetical-index-mark-start text:id="IMark139838320535584" text:key1="Datenbank"/><text:span text:style-name="LibOStandard"><text:span text:style-name="T14">DBMS</text:span></text:span><text:alphabetical-index-mark-end text:id="IMark139838320535584"/><text:span text:style-name="LibOStandard"><text:span text:style-name="T14">).</text:span></text:span></text:p>
        <text:p text:style-name="LibODefinitionsListe"><text:reference-mark-start text:name="dBASE"/><text:span text:style-name="LibOStandard"><text:span text:style-name="T29">dBASE</text:span></text:span><text:reference-mark-end text:name="dBASE"/></text:p>
        <text:p text:style-name="P10"><text:alphabetical-index-mark-start text:id="IMark139838418208336" text:key1="Datenbank"/><text:span text:style-name="LibOStandard"><text:span text:style-name="T28">dBASE</text:span></text:span><text:alphabetical-index-mark-end text:id="IMark139838418208336"/><text:span text:style-name="LibOStandard"><text:span text:style-name="T28">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span></text:p>
        <text:p text:style-name="LibODefinitionsListe"><text:reference-mark-start text:name="DDE"/><text:span text:style-name="LibOStandard">DDE</text:span><text:reference-mark-end text:name="DDE"/></text:p>
        <text:p text:style-name="LibODefinition"><text:alphabetical-index-mark-start text:id="IMark139838320535584"/><text:span text:style-name="LibOStandard">DDE</text:span><text:alphabetical-index-mark-end text:id="IMark139838320535584"/><text:span text:style-name="LibOStandard"> steht für "</text:span><text:alphabetical-index-mark-start text:id="IMark139838418208336"/><text:span text:style-name="LibOStandard">Dynamic Data Exchange</text:span><text:alphabetical-index-mark-end text:id="IMark139838418208336"/><text:span text:style-name="LibOStandard">",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alphabetical-index-mark text:string-value="DI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text:span><text:alphabetical-index-mark text:string-value="direkt" text:key1="Formatierung"/><text:span text:style-name="LibOStandard">direkter oder "harter" </text:span><text:span text:style-name="LibOBetonung"><text:reference-ref text:reference-format="text" text:ref-name="Formatierung">Formatierung</text:reference-ref></text:span><text:alphabetical-index-mark text:string-value="hart" text:key1="Formatierung"/><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text:span><text:alphabetical-index-mark-start text:id="IMark139838418208336"/><text:span text:style-name="LibOStandard">Drehfeld</text:span><text:alphabetical-index-mark-end text:id="IMark139838418208336"/><text:span text:style-name="LibOStandard"> ist eine Eigenschaft eines Zahlen-, Währungs-, Datums- oder Zeitfelds bei Formular-Steuerelementen. Wenn die Eigenschaft </text:span><text:span text:style-name="LibOBetonung">Drehfeld</text:span><text:span text:style-name="LibOStandard"> aktiviert ist, zeigt das Feld zwei </text:span><text:soft-page-break/><text:span text:style-name="LibOStandard">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text:span><text:span text:style-name="LibOStandard"><text:span text:style-name="T32">e</text:span></text:span><text:span text:style-name="LibOStandard">s </text:span><text:alphabetical-index-mark-start text:id="IMark139838320535584"/><text:span text:style-name="LibOStandard">DTP</text:span><text:alphabetical-index-mark-end text:id="IMark139838320535584"/><text:span text:style-name="LibOStandard">-Programms </text:span><text:span text:style-name="LibOStandard"><text:span text:style-name="T32">(</text:span></text:span><text:span text:style-name="LibOStandard"><text:span text:style-name="T10">D</text:span></text:span><text:span text:style-name="LibOStandard"><text:span text:style-name="T32">esk</text:span></text:span><text:span text:style-name="LibOStandard"><text:span text:style-name="T10">t</text:span></text:span><text:span text:style-name="LibOStandard"><text:span text:style-name="T32">op-</text:span></text:span><text:span text:style-name="LibOStandard"><text:span text:style-name="T10">P</text:span></text:span><text:span text:style-name="LibOStandard"><text:span text:style-name="T32">ublishing-Programm) </text:span></text:span><text:span text:style-name="LibOStandard">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text:span><text:alphabetical-index-mark-start text:id="IMark139838418208336"/><text:span text:style-name="LibOStandard">Extension</text:span><text:alphabetical-index-mark-end text:id="IMark139838418208336"/><text:span text:style-name="LibOStandard"> (deutsch: </text:span><text:alphabetical-index-mark-start text:id="IMark139838320535584"/><text:span text:style-name="LibOStandard">Erweiterung</text:span><text:alphabetical-index-mark-end text:id="IMark139838320535584"/><text:span text:style-name="LibOStandard">)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irebird"/><text:span text:style-name="LibOStandard"><text:span text:style-name="T30">Firebird</text:span></text:span><text:reference-mark-end text:name="Firebird"/></text:p>
        <text:p text:style-name="P11"><text:alphabetical-index-mark-start text:id="IMark139838418208336" text:key1="Datenbank"/><text:span text:style-name="LibOStandard"><text:span text:style-name="T30">Firebird</text:span></text:span><text:alphabetical-index-mark-end text:id="IMark139838418208336"/><text:span text:style-name="LibOStandard"><text:span text:style-name="T30"> ist ein freies Datenbankverwaltungsprogramm, welches auf Interbase basiert. Seit der LibreOffice-Version 4.2 ist Firebird in LibreOffice-Base integriert, vorerst aber nur als experimentelle Funktion neben der HSQLDB zugänglich.</text:sp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text:span><text:alphabetical-index-mark-start text:id="IMark139838418208336"/><text:span text:style-name="LibOStandard">Gallery</text:span><text:alphabetical-index-mark-end text:id="IMark139838418208336"/><text:span text:style-name="LibOStandard">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alphabetical-index-mark text:string-value="GIF"/><text:span text:style-name="LibOStandard">Das "</text:span><text:span text:style-name="LibOStandard"><text:span text:style-name="T2">G</text:span></text:span><text:span text:style-name="LibOStandard">raphics </text:span><text:span text:style-name="LibOStandard"><text:span text:style-name="T2">I</text:span></text:span><text:span text:style-name="LibOStandard">nterchange </text:span><text:span text:style-name="LibOStandard"><text:span text:style-name="T2">F</text:span></text:span><text:span text:style-name="LibOStandard">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PL"/><text:span text:style-name="LibOStandard"><text:span text:style-name="T24">GPL</text:span></text:span><text:reference-mark-end text:name="GPL"/></text:p>
        <text:p text:style-name="P7">Die GNU <text:span text:style-name="T2">G</text:span>eneral <text:span text:style-name="T2">P</text:span>ublic <text:span text:style-name="T2">L</text:span>icense (<text:alphabetical-index-mark-start text:id="IMark139838418208336"/>GPL<text:alphabetical-index-mark-end text:id="IMark139838418208336"/>)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soft-page-break/><text:reference-mark-start text:name="HSQLDB"/>HSQLDB<text:reference-mark-end text:name="HSQLDB"/></text:p>
        <text:p text:style-name="P12"><text:alphabetical-index-mark-start text:id="IMark139838320535584" text:key1="Datenbank"/>HSQLDB<text:alphabetical-index-mark-end text:id="IMark139838320535584"/> (<text:span text:style-name="T2">H</text:span>yper <text:span text:style-name="T2">S</text:span>tructured <text:span text:style-name="T2">Q</text:span>uery <text:span text:style-name="T2">L</text:span>anguage <text:span text:style-name="T2">D</text:span>atabase) ist ein freie<text:span text:style-name="T33">s</text:span>, vollständig in Java programmiertes relationales Datenbankverwaltungssystem (<text:alphabetical-index-mark-start text:id="IMark139838418208336" text:key1="Datenbank"/>RDBMS<text:alphabetical-index-mark-end text:id="IMark139838418208336"/>). Schon zu Zeiten von OpenOffice ist HSQLDB in Base integriert. <text:span text:style-name="T31">Der Schwerpunkt von HSQLDB ist, dass es sehr leicht in andere Produkte integriert werden kann (die entsprechende Bibliothek hat nur etwa eine Größe von einem Megabyte).</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alphabetical-index-mark-start text:id="IMark139838320535584"/><text:span text:style-name="LibOStandard">HTML</text:span><text:alphabetical-index-mark-end text:id="IMark139838320535584"/><text:span text:style-name="LibOStandard">-Dokumente sind die Grundlage des World Wide Web und werden von einem Webbrowser dargestellt.</text:span></text:p>
        <text:p text:style-name="LibODefinitionsListe"><text:bookmark-start text:name="__DdeLink__5596_48942414"/><text:reference-mark-start text:name="Hurenkinderregelung"/><text:span text:style-name="LibOStandard">Hurenkinderregelung</text:span><text:bookmark-end text:name="__DdeLink__5596_48942414"/><text:reference-mark-end text:name="Hurenkinderregelung"/></text:p>
        <text:p text:style-name="LibODefinition"><text:alphabetical-index-mark-start text:id="IMark139838418208336"/><text:span text:style-name="LibOStandard">Schusterjungen</text:span><text:alphabetical-index-mark-end text:id="IMark139838418208336"/><text:span text:style-name="LibOStandard"> und </text:span><text:alphabetical-index-mark-start text:id="IMark139838320535584"/><text:span text:style-name="LibOStandard">Hurenkinder</text:span><text:alphabetical-index-mark-end text:id="IMark139838320535584"/><text:span text:style-name="LibOStandard">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alphabetical-index-mark text:string-value="IEC"/><text:span text:style-name="LibOStandard">Die Internationale Elektrotechnische Kommission (</text:span><text:span text:style-name="LibOStandard"><text:span text:style-name="T2">I</text:span></text:span><text:span text:style-name="LibOStandard">nternational </text:span><text:span text:style-name="LibOStandard"><text:span text:style-name="T2">E</text:span></text:span><text:span text:style-name="LibOStandard">lectrotechnical </text:span><text:span text:style-name="LibOStandard"><text:span text:style-name="T2">C</text:span></text:span><text:span text:style-name="LibOStandard">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alphabetical-index-mark-start text:id="IMark139838320535584"/><text:span text:style-name="LibOStandard">IME</text:span><text:alphabetical-index-mark-end text:id="IMark139838320535584"/><text:span text:style-name="LibOStandard"> ist eine Abkürzung für "</text:span><text:span text:style-name="LibOStandard"><text:span text:style-name="T2">I</text:span></text:span><text:span text:style-name="LibOStandard">nput </text:span><text:span text:style-name="LibOStandard"><text:span text:style-name="T2">M</text:span></text:span><text:span text:style-name="LibOStandard">ethod </text:span><text:span text:style-name="LibOStandard"><text:span text:style-name="T2">E</text:span></text:span><text:span text:style-name="LibOStandard">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alphabetical-index-mark text:string-value="indirekt" text:key1="Formatierung"/><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alphabetical-index-mark text:string-value="ISO"/><text:span text:style-name="LibOStandard">Die Internationale Organisation für Normung (</text:span><text:span text:style-name="LibOStandard"><text:span text:style-name="T2">I</text:span></text:span><text:span text:style-name="LibOStandard">nternational </text:span><text:span text:style-name="LibOStandard"><text:span text:style-name="T2">O</text:span></text:span><text:span text:style-name="LibOStandard">rganization for </text:span><text:span text:style-name="LibOStandard"><text:span text:style-name="T2">S</text:span></text:span><text:span text:style-name="LibOStandard">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alphabetical-index-mark-start text:id="IMark139838418208336"/><text:span text:style-name="LibOStandard">Java</text:span><text:alphabetical-index-mark-end text:id="IMark139838418208336"/><text:span text:style-name="LibOStandard"> ist eine Programmiersprache, die von der Firma Oracle weiterentwickelt </text:span><text:span text:style-name="LibOStandard"><text:span text:style-name="T15">(ursprünglich von der Firma Sun Microsystems entwickelt)</text:span></text:span><text:span text:style-name="LibOStandard">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soft-page-break/><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text:span><text:span text:style-name="LibOStandard"><text:span text:style-name="T2">J</text:span></text:span><text:span text:style-name="LibOStandard">ava </text:span><text:span text:style-name="LibOStandard"><text:span text:style-name="T2">D</text:span></text:span><text:span text:style-name="LibOStandard">ata</text:span><text:span text:style-name="LibOStandard"><text:span text:style-name="T3">B</text:span></text:span><text:span text:style-name="LibOStandard">ase </text:span><text:span text:style-name="LibOStandard"><text:span text:style-name="T2">C</text:span></text:span><text:span text:style-name="LibOStandard">onnectivity (</text:span><text:alphabetical-index-mark-start text:id="IMark139838320535584"/><text:span text:style-name="LibOStandard">JDBC</text:span><text:alphabetical-index-mark-end text:id="IMark139838320535584"/><text:span text:style-name="LibOStandard">) zum Herstellen einer Verbindung mit einer </text:span><text:span text:style-name="LibOBetonung"><text:reference-ref text:reference-format="text" text:ref-name="Datenbank">Datenbank</text:reference-ref></text:span><text:span text:style-name="LibOStandard"> von LibreOffice verwenden. </text:span><text:alphabetical-index-mark-start text:id="IMark139838418208336"/><text:span text:style-name="LibOStandard">JDBC</text:span><text:alphabetical-index-mark-end text:id="IMark139838418208336"/><text:span text:style-name="LibOStandard">-Treiber sind in der Programmiersprache </text:span><text:span text:style-name="LibOBetonung"><text:reference-ref text:reference-format="text" text:ref-name="Java">Java</text:reference-ref></text:span><text:span text:style-name="LibOStandard"> geschrieben. </text:span><text:span text:style-name="LibOStandard"><text:span text:style-name="T15">Dabei unterscheidet man vier Typen:</text:span></text:span></text:p>
        <text:list xml:id="list8912750287462442628" text:style-name="L1">
          <text:list-item>
            <text:p text:style-name="P18"><text:span text:style-name="LibOStandard"><text:span text:style-name="T15">JDBC-ODBC bridge plus ODBC driver<text:line-break/>Die Verbindung zur Datenbank wird über ODBC hergestellt. Dabei stellt der JDBC-Treiber nur eine Kapselung der Aufrufe dar. Zusätzlich muss der ODBC-Treiber installiert werden.</text:span></text:span></text:p>
          </text:list-item>
          <text:list-item>
            <text:p text:style-name="P18"><text:span text:style-name="LibOStandard"><text:span text:style-name="T15">Native-API partly-Java driver<text:line-break/>Die Verbindung wird über einen Datenbanktreiber hergestellt. Der JDBC-Treiber ruft die entsprechenden Datenbank-Client-Funktionen auf. Der DBMS-Client muss dabei installiert sein.</text:span></text:span></text:p>
          </text:list-item>
          <text:list-item>
            <text:p text:style-name="P18"><text:span text:style-name="LibOStandard"><text:span text:style-name="T15">JDBC-Net pure Java driver<text:line-break/>Hier werden durch den JDBC-Treiber die Aufrufe in das entsprechende Protokoll übersetzt und dann von einem entsprechenden Server (middleware) in das DBMS-Protokoll übersetzt und an das DBMS geschickt.</text:span></text:span></text:p>
          </text:list-item>
          <text:list-item>
            <text:p text:style-name="P18"><text:span text:style-name="LibOStandard"><text:span text:style-name="T15">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span></text:span></text:p>
          </text:list-item>
        </text:list>
        <text:p text:style-name="LibODefinitionsListe"><text:reference-mark-start text:name="JPEG"/><text:span text:style-name="LibOStandard">JPEG</text:span><text:reference-mark-end text:name="JPEG"/></text:p>
        <text:p text:style-name="LibODefinition"><text:alphabetical-index-mark-start text:id="IMark139838320535584"/><text:span text:style-name="LibOStandard">JPEG</text:span><text:alphabetical-index-mark-end text:id="IMark139838320535584"/><text:span text:style-name="LibOStandard">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text:span><text:span text:style-name="LibOStandard"><text:span text:style-name="T33">n</text:span></text:span><text:span text:style-name="LibOStandard"> genutzte</text:span><text:span text:style-name="LibOStandard"><text:span text:style-name="T33">n</text:span></text:span><text:span text:style-name="LibOStandard"> Bildformate.</text:span></text:p>
        <text:p text:style-name="LibODefinitionsListe"><text:reference-mark-start text:name="JPG"/><text:span text:style-name="LibOStandard">JPG</text:span><text:reference-mark-end text:name="JPG"/></text:p>
        <text:p text:style-name="LibODefinition"><text:alphabetical-index-mark text:string-value="JPG"/><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alphabetical-index-mark-start text:id="IMark139838320535584" text:key1="Java"/><text:span text:style-name="LibOStandard">JRE</text:span><text:alphabetical-index-mark-end text:id="IMark139838320535584"/><text:span text:style-name="LibOStandard"> (kurz für </text:span><text:change-start text:change-id="ct106334144"/><text:alphabetical-index-mark-start text:id="IMark139838418208336" text:key1="Java"/><text:span text:style-name="LibOStandard"><text:span text:style-name="T2">J</text:span></text:span><text:span text:style-name="LibOStandard">ava </text:span><text:span text:style-name="LibOStandard"><text:span text:style-name="T2">R</text:span></text:span><text:span text:style-name="LibOStandard">untime </text:span><text:span text:style-name="LibOStandard"><text:span text:style-name="T2">E</text:span></text:span><text:span text:style-name="LibOStandard">nvironment</text:span><text:change-end text:change-id="ct106334144"/><text:alphabetical-index-mark-end text:id="IMark139838418208336"/><text:span text:style-name="LibOStandard">)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alphabetical-index-mark-start text:id="IMark139838320535584"/><text:span text:style-name="LibOStandard">Kerning</text:span><text:alphabetical-index-mark-end text:id="IMark139838320535584"/><text:span text:style-name="LibOStandard"> ist die englische Bezeichnung für eine </text:span><text:alphabetical-index-mark-start text:id="IMark139838418208336"/><text:span text:style-name="LibOStandard">Unterschneidung</text:span><text:alphabetical-index-mark-end text:id="IMark139838418208336"/><text:span text:style-name="LibOStandard"> oder </text:span><text:alphabetical-index-mark-start text:id="IMark139838320536928"/><text:span text:style-name="LibOStandard">Spationierung</text:span><text:alphabetical-index-mark-end text:id="IMark139838320536928"/><text:span text:style-name="LibOStandard">.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text:span><text:span text:style-name="LibOStandard"><text:span text:style-name="T16">oder weniger</text:span></text:span><text:span text:style-name="LibOStandard">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alphabetical-index-mark text:string-value="Kontextmenü"/><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GPL"/><text:span text:style-name="LibOStandard"><text:span text:style-name="T25">LGPL</text:span></text:span><text:reference-mark-end text:name="LGPL"/></text:p>
        <text:p text:style-name="P8"><text:span text:style-name="LibOStandard"><text:span text:style-name="T26">Die GNU </text:span></text:span><text:span text:style-name="LibOStandard"><text:span text:style-name="T8">L</text:span></text:span><text:span text:style-name="LibOStandard"><text:span text:style-name="T26">esser </text:span></text:span><text:span text:style-name="LibOStandard"><text:span text:style-name="T8">G</text:span></text:span><text:span text:style-name="LibOStandard"><text:span text:style-name="T26">eneral </text:span></text:span><text:span text:style-name="LibOStandard"><text:span text:style-name="T8">P</text:span></text:span><text:span text:style-name="LibOStandard"><text:span text:style-name="T26">ublic </text:span></text:span><text:span text:style-name="LibOStandard"><text:span text:style-name="T8">L</text:span></text:span><text:span text:style-name="LibOStandard"><text:span text:style-name="T26">icense (</text:span></text:span><text:alphabetical-index-mark-start text:id="IMark139838320536928"/><text:span text:style-name="LibOStandard"><text:span text:style-name="T26">LGPL</text:span></text:span><text:alphabetical-index-mark-end text:id="IMark139838320536928"/><text:span text:style-name="LibOStandard"><text:span text:style-name="T26">) ist von der </text:span></text:span><text:alphabetical-index-mark-start text:id="IMark139838418208336"/><text:span text:style-name="LibOStandard"><text:span text:style-name="T26">GPL</text:span></text:span><text:alphabetical-index-mark-end text:id="IMark139838418208336"/><text:span text:style-name="LibOStandard"><text:span text:style-name="T26"> abgeleitet, erlaubt aber im Gegensatz zur GPL, Bibliotheken etc. in eigene (proprietäre) Software einzubinden.</text:span></text:span></text:p>
        <text:p text:style-name="LibODefinitionsListe"><text:soft-page-break/><text:reference-mark-start text:name="Link"/><text:span text:style-name="LibOStandard">Link</text:span><text:reference-mark-end text:name="Link"/></text:p>
        <text:p text:style-name="LibODefinition"><text:span text:style-name="LibOStandard">Ein </text:span><text:alphabetical-index-mark-start text:id="IMark139838320536928"/><text:span text:style-name="LibOStandard">Link</text:span><text:alphabetical-index-mark-end text:id="IMark139838320536928"/><text:span text:style-name="LibOStandard"> (oder </text:span><text:alphabetical-index-mark-start text:id="IMark139838418208336"/><text:span text:style-name="LibOStandard">Hyperlink</text:span><text:alphabetical-index-mark-end text:id="IMark139838418208336"/><text:span text:style-name="LibOStandard">)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text:span><text:alphabetical-index-mark text:string-value="Makros"/><text:span text:style-name="LibOStandard">Makro ist eine Abfolge von Befehlsschritten, die in einer Programmiersprache wie LibreOffice </text:span><text:alphabetical-index-mark-start text:id="IMark139838418208336" text:key1="Programmiersprachen"/><text:span text:style-name="LibOStandard">Basic</text:span><text:alphabetical-index-mark-end text:id="IMark139838418208336"/><text:span text:style-name="LibOStandard">, </text:span><text:alphabetical-index-mark-start text:id="IMark139838320535584" text:key1="Programmiersprachen"/><text:span text:style-name="LibOStandard">JavaScript</text:span><text:alphabetical-index-mark-end text:id="IMark139838320535584"/><text:span text:style-name="LibOStandard">, </text:span><text:alphabetical-index-mark-start text:id="IMark139838333634112" text:key1="Programmiersprachen"/><text:span text:style-name="LibOStandard">BeanShell</text:span><text:alphabetical-index-mark-end text:id="IMark139838333634112"/><text:span text:style-name="LibOStandard"> oder </text:span><text:alphabetical-index-mark-start text:id="IMark139838320536736" text:key1="Programmiersprachen"/><text:span text:style-name="LibOStandard">Python</text:span><text:alphabetical-index-mark-end text:id="IMark139838320536736"/><text:span text:style-name="LibOStandard">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text:span><text:alphabetical-index-mark-start text:id="IMark139838333634112"/><text:span text:style-name="LibOStandard">Markieren</text:span><text:alphabetical-index-mark-end text:id="IMark139838333634112"/><text:span text:style-name="LibOStandard"> legen Sie fest, welche Teile eines Textes, einer Tabelle oder eines Bildes Sie bearbeiten wollen. Hierzu führen Sie mit gedrückter Maustaste den Mauszeiger über den gewünschten Bereich.</text:span></text:p>
        <text:p text:style-name="LibODefinitionsListe"><text:reference-mark-start text:name="MariaDB"/><text:span text:style-name="LibOStandard"><text:span text:style-name="T25">MariaDB</text:span></text:span><text:reference-mark-end text:name="MariaDB"/></text:p>
        <text:p text:style-name="P6"><text:span text:style-name="LibOStandard"><text:span text:style-name="T25">MariaDB ist ein relationales Datenbankverwaltungssystem, welches als Fork (Abspaltung) von MySQL entstanden ist. MariaDB steht unter GPL Lizenz, die Client-Bibliotheken unter LGPL.</text:span></text:span></text:p>
        <text:p text:style-name="LibODefinitionsListe"><text:reference-mark-start text:name="MS-DOS"/><text:span text:style-name="LibOStandard">MS-DOS</text:span><text:reference-mark-end text:name="MS-DOS"/></text:p>
        <text:p text:style-name="LibODefinition"><text:alphabetical-index-mark-start text:id="IMark139838333634112"/><text:span text:style-name="LibOStandard">MS-DOS</text:span><text:alphabetical-index-mark-end text:id="IMark139838333634112"/><text:span text:style-name="LibOStandard">,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MySQL"/><text:span text:style-name="LibOStandard"><text:span text:style-name="T24">MySQL</text:span></text:span><text:reference-mark-end text:name="MySQL"/></text:p>
        <text:p text:style-name="P5"><text:alphabetical-index-mark-start text:id="IMark139838320536736" text:key1="Datenbank"/><text:span text:style-name="LibOStandard"><text:span text:style-name="T24">MySQL</text:span></text:span><text:alphabetical-index-mark-end text:id="IMark139838320536736"/><text:span text:style-name="LibOStandard"><text:span text:style-name="T24"> ist ein sehr verbreitetes relationales Datenbankverwaltungssystem und steht für viele Betriebssysteme zur Verfügung (Unix, Linux, Windows, Mac OS, </text:span></text:span><text:span text:style-name="LibOStandard"><text:span text:style-name="T22">…</text:span></text:span><text:span text:style-name="LibOStandard"><text:span text:style-name="T24">). Es steht unter einem dualen Lizenzsystem, einmal propriertär und einmal unter der </text:span></text:span><text:alphabetical-index-mark-start text:id="IMark139838333634112"/><text:span text:style-name="LibOStandard"><text:span text:style-name="T24">GPL</text:span></text:span><text:alphabetical-index-mark-end text:id="IMark139838333634112"/><text:span text:style-name="LibOStandard"><text:span text:style-name="T24">. Ursprünglich wurde MySQL von der schwedischen Firma MySQL AB entwickelt und dann von Sun Microsystems aufgekauft, das seinerseits von Oracle gekauft worden ist.</text:span></text:span></text:p>
        <text:p text:style-name="LibODefinitionsListe"><text:reference-mark-start text:name="OASIS"/><text:span text:style-name="LibOStandard">OASIS</text:span><text:reference-mark-end text:name="OASIS"/></text:p>
        <text:p text:style-name="LibODefinition"><text:span text:style-name="LibOStandard">Die "</text:span><text:span text:style-name="LibOStandard"><text:span text:style-name="T2">O</text:span></text:span><text:span text:style-name="LibOStandard">rganization for the </text:span><text:span text:style-name="LibOStandard"><text:span text:style-name="T2">A</text:span></text:span><text:span text:style-name="LibOStandard">dvancement of </text:span><text:span text:style-name="LibOStandard"><text:span text:style-name="T2">S</text:span></text:span><text:span text:style-name="LibOStandard">tructured </text:span><text:span text:style-name="LibOStandard"><text:span text:style-name="T2">I</text:span></text:span><text:span text:style-name="LibOStandard">nformation </text:span><text:span text:style-name="LibOStandard"><text:span text:style-name="T2">S</text:span></text:span><text:span text:style-name="LibOStandard">tandards" ist eine internationale, nicht-gewinnorientierte Organisation, die sich mit der Weiterentwicklung von E-Business- und Webservice-Standards beschäftigt. Bekannte Standards der </text:span><text:alphabetical-index-mark-start text:id="IMark139838320536736"/><text:span text:style-name="LibOStandard">OASIS</text:span><text:alphabetical-index-mark-end text:id="IMark139838320536736"/><text:span text:style-name="LibOStandard">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text:span><text:alphabetical-index-mark-start text:id="IMark139838320536736"/><text:span text:style-name="LibOStandard">Objekt</text:span><text:alphabetical-index-mark-end text:id="IMark139838320536736"/><text:span text:style-name="LibOStandard">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soft-page-break/><text:reference-mark-start text:name="ODBC"/><text:span text:style-name="LibOStandard">ODBC</text:span><text:reference-mark-end text:name="ODBC"/></text:p>
        <text:p text:style-name="LibODefinition"><text:span text:style-name="LibOStandard"><text:span text:style-name="T2">O</text:span></text:span><text:span text:style-name="LibOStandard">pen </text:span><text:span text:style-name="LibOStandard"><text:span text:style-name="T2">D</text:span></text:span><text:span text:style-name="LibOStandard">ata</text:span><text:span text:style-name="LibOStandard"><text:span text:style-name="T4">B</text:span></text:span><text:span text:style-name="LibOStandard">ase </text:span><text:span text:style-name="LibOStandard"><text:span text:style-name="T2">C</text:span></text:span><text:span text:style-name="LibOStandard">onnectivity (</text:span><text:alphabetical-index-mark-start text:id="IMark139838333634112"/><text:span text:style-name="LibOStandard">ODBC</text:span><text:alphabetical-index-mark-end text:id="IMark139838333634112"/><text:span text:style-name="LibOStandard">)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alphabetical-index-mark text:string-value="OASIS"/><text:span text:style-name="LibOStandard"><text:span text:style-name="T33">Das von </text:span></text:span><text:span text:style-name="LibOStandard">OASIS </text:span><text:span text:style-name="LibOStandard"><text:span text:style-name="T33">entwickelte ODF </text:span></text:span><text:span text:style-name="LibOStandard">("Open Document Format for Office Applications" kurz: OpenDocument / </text:span><text:alphabetical-index-mark-start text:id="IMark139838333634112"/><text:span text:style-name="LibOStandard">ODF</text:span><text:alphabetical-index-mark-end text:id="IMark139838333634112"/><text:span text:style-name="LibOStandard">; deutsch: </text:span><text:span text:style-name="LibOStandard"><text:span text:style-name="T2">O</text:span></text:span><text:span text:style-name="LibOStandard">ffenes </text:span><text:span text:style-name="LibOStandard"><text:span text:style-name="T2">D</text:span></text:span><text:span text:style-name="LibOStandard">okument</text:span><text:span text:style-name="LibOStandard"><text:span text:style-name="T5">F</text:span></text:span><text:span text:style-name="LibOStandard">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alphabetical-index-mark-start text:id="IMark139838320536736"/><text:span text:style-name="LibOStandard">OLE</text:span><text:alphabetical-index-mark-end text:id="IMark139838320536736"/><text:span text:style-name="LibOStandard"> steht für "</text:span><text:span text:style-name="LibOStandard"><text:span text:style-name="T2">O</text:span></text:span><text:span text:style-name="LibOStandard">bject </text:span><text:span text:style-name="LibOStandard"><text:span text:style-name="T2">L</text:span></text:span><text:span text:style-name="LibOStandard">inking and </text:span><text:span text:style-name="LibOStandard"><text:span text:style-name="T2">E</text:span></text:span><text:span text:style-name="LibOStandard">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alphabetical-index-mark-start text:id="IMark139838320536736"/><text:span text:style-name="LibOStandard">OpenGL</text:span><text:alphabetical-index-mark-end text:id="IMark139838320536736"/><text:span text:style-name="LibOStandard"> ist eine ursprünglich von </text:span><text:alphabetical-index-mark-start text:id="IMark139838333634112"/><text:span text:style-name="LibOStandard">SGI</text:span><text:alphabetical-index-mark-end text:id="IMark139838333634112"/><text:span text:style-name="LibOStandard"> (</text:span><text:span text:style-name="LibOStandard"><text:span text:style-name="T2">S</text:span></text:span><text:span text:style-name="LibOStandard">ilicon </text:span><text:span text:style-name="LibOStandard"><text:span text:style-name="T2">G</text:span></text:span><text:span text:style-name="LibOStandard">raphics </text:span><text:span text:style-name="LibOStandard"><text:span text:style-name="T2">I</text:span></text:span><text:span text:style-name="LibOStandard">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text:span><text:span text:style-name="LibOStandard"><text:span text:style-name="T2">P</text:span></text:span><text:span text:style-name="LibOStandard">ortable </text:span><text:span text:style-name="LibOStandard"><text:span text:style-name="T2">D</text:span></text:span><text:span text:style-name="LibOStandard">ocument </text:span><text:span text:style-name="LibOStandard"><text:span text:style-name="T2">F</text:span></text:span><text:span text:style-name="LibOStandard">ormat (</text:span><text:alphabetical-index-mark-start text:id="IMark139838350755776"/><text:span text:style-name="LibOStandard">PDF</text:span><text:alphabetical-index-mark-end text:id="IMark139838350755776"/><text:span text:style-name="LibOStandard">;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oft-page-break/><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text:span><text:alphabetical-index-mark text:string-value="Pixel"/><text:span text:style-name="LibOStandard">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text:span><text:alphabetical-index-mark-start text:id="IMark139838350755776"/><text:span text:style-name="LibOStandard">Pixelgrafik</text:span><text:alphabetical-index-mark-end text:id="IMark139838350755776"/><text:span text:style-name="LibOStandard">, auch </text:span><text:alphabetical-index-mark-start text:id="IMark139838320877640"/><text:span text:style-name="LibOStandard">Rastergrafik</text:span><text:alphabetical-index-mark-end text:id="IMark139838320877640"/><text:span text:style-name="LibOStandard">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ostgreSQL"/><text:span text:style-name="LibOStandard"><text:span text:style-name="T27">PostgreSQL</text:span></text:span><text:reference-mark-end text:name="PostgreSQL"/></text:p>
        <text:p text:style-name="P9"><text:alphabetical-index-mark-start text:id="IMark139838350755776" text:key1="Datenbank"/><text:span text:style-name="LibOStandard"><text:span text:style-name="T27">PostgreSQL</text:span></text:span><text:alphabetical-index-mark-end text:id="IMark139838350755776"/><text:span text:style-name="LibOStandard"><text:span text:style-name="T27"> ist ein freies, objektrelationales Datenbankverwaltungssystem (</text:span></text:span><text:alphabetical-index-mark-start text:id="IMark139838320877640" text:key1="Datenbank"/><text:span text:style-name="LibOStandard"><text:span text:style-name="T27">ORDBMS</text:span></text:span><text:alphabetical-index-mark-end text:id="IMark139838320877640"/><text:span text:style-name="LibOStandard"><text:span text:style-name="T27">) und ist weitestgehend mit dem SQL-Standard SQL:2008 konform. Zu den relationalen Funktionen kommt beispielsweise die Möglichkeit hinzu, selbstdefinierte Datentypen und Operationen zu verwenden.</text:span></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text:span><text:alphabetical-index-mark-start text:id="IMark139838350755776"/><text:span text:style-name="LibOStandard">Primärschlüssel</text:span><text:alphabetical-index-mark-end text:id="IMark139838350755776"/><text:span text:style-name="LibOStandard"> </text:span><text:span text:style-name="LibOStandard"><text:span text:style-name="T17">(</text:span></text:span><text:alphabetical-index-mark-start text:id="IMark139838320877640"/><text:span text:style-name="LibOStandard"><text:span text:style-name="T17">PK</text:span></text:span><text:alphabetical-index-mark-end text:id="IMark139838320877640"/><text:span text:style-name="LibOStandard"><text:span text:style-name="T17"> – </text:span></text:span><text:alphabetical-index-mark-start text:id="IMark139838333634112"/><text:span text:style-name="LibOStandard"><text:span text:style-name="T17">primary key</text:span></text:span><text:alphabetical-index-mark-end text:id="IMark139838333634112"/><text:span text:style-name="LibOStandard"><text:span text:style-name="T17">) </text:span></text:span><text:span text:style-name="LibOStandard">dient zur eindeutigen Kennzeichnung eines Datenbankfeldes. </text:span><text:span text:style-name="LibOStandard"><text:span text:style-name="T17">Meist wird für den Primärschlüssel automatisch auch ein Index erstellt. </text:span></text:span><text:span text:style-name="LibOStandard">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text:span><text:alphabetical-index-mark-start text:id="IMark139838320536736"/><text:span text:style-name="LibOStandard">Fremdschlüssel</text:span><text:alphabetical-index-mark-end text:id="IMark139838320536736"/><text:span text:style-name="LibOStandard"> </text:span><text:span text:style-name="LibOStandard"><text:span text:style-name="T17">(FK – </text:span></text:span><text:alphabetical-index-mark-start text:id="IMark139838320535584"/><text:span text:style-name="LibOStandard"><text:span text:style-name="T17">foreign key</text:span></text:span><text:alphabetical-index-mark-end text:id="IMark139838320535584"/><text:span text:style-name="LibOStandard"><text:span text:style-name="T17">)</text:span></text:span><text:span text:style-name="LibOStandard">. </text:span><text:span text:style-name="LibOStandard"><text:span text:style-name="T17">Durch die beiden Schlüssel wird die Referentielle Integrität sichergestellt, was vereinfacht bedeutet, dass der Datensatz des Fremdschlüssels nur auf existierende Datensätze des Primärschlüssels verweisen darf. Dies wird vom DBMS-System sichergestellt.</text:span></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text:span><text:span text:style-name="LibOStandard"><text:span text:style-name="T2">P</text:span></text:span><text:span text:style-name="LibOStandard">ortable </text:span><text:span text:style-name="LibOStandard"><text:span text:style-name="T2">N</text:span></text:span><text:span text:style-name="LibOStandard">etwork </text:span><text:span text:style-name="LibOStandard"><text:span text:style-name="T2">G</text:span></text:span><text:span text:style-name="LibOStandard">raphics</text:span><text:alphabetical-index-mark text:string-value="PNG"/><text:span text:style-name="LibOStandard">"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QR-Code"/><text:span text:style-name="LibOStandard"><text:span text:style-name="T30">QR-Code</text:span></text:span><text:reference-mark-end text:name="QR-Code"/></text:p>
        <text:p text:style-name="P11"><text:span text:style-name="LibOStandard"><text:span text:style-name="T30">Der </text:span></text:span><text:alphabetical-index-mark-start text:id="IMark139838320535584"/><text:span text:style-name="LibOStandard"><text:span text:style-name="T30">QR-Code</text:span></text:span><text:alphabetical-index-mark-end text:id="IMark139838320535584"/><text:span text:style-name="LibOStandard"><text:span text:style-name="T30"> (</text:span></text:span><text:span text:style-name="LibOStandard"><text:span text:style-name="T9">Q</text:span></text:span><text:span text:style-name="LibOStandard"><text:span text:style-name="T30">uick </text:span></text:span><text:span text:style-name="LibOStandard"><text:span text:style-name="T9">R</text:span></text:span><text:span text:style-name="LibOStandard"><text:span text:style-name="T30">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span></text:span><text:alphabetical-index-mark-start text:id="IMark139838320536736"/><text:span text:style-name="LibOStandard"><text:span text:style-name="T30">URL</text:span></text:span><text:alphabetical-index-mark-end text:id="IMark139838320536736"/><text:span text:style-name="LibOStandard"><text:span text:style-name="T30">s (Verweise auf Webseiten), als Visitenkarte (</text:span></text:span><text:alphabetical-index-mark-start text:id="IMark139838333634112"/><text:span text:style-name="LibOStandard"><text:span text:style-name="T30">VCARD</text:span></text:span><text:alphabetical-index-mark-end text:id="IMark139838333634112"/><text:span text:style-name="LibOStandard"><text:span text:style-name="T30">) usw.</text:span></text:span></text:p>
        <text:p text:style-name="LibODefinitionsListe"><text:soft-page-break/><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alphabetical-index-mark-start text:id="IMark139838333634112"/><text:span text:style-name="LibOStandard">Registerhaltigkeit</text:span><text:alphabetical-index-mark-end text:id="IMark139838333634112"/><text:span text:style-name="LibOStandard">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text:span><text:alphabetical-index-mark text:string-value="relational" text:key1="Datenbank"/><text:span text:style-name="LibOStandard">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text:span><text:alphabetical-index-mark-start text:id="IMark139838320536736" text:key1="Datenbank"/><text:span text:style-name="LibOStandard">RDBMS</text:span><text:alphabetical-index-mark-end text:id="IMark139838320536736"/><text:alphabetical-index-mark text:string-value="RDBMS" text:key1="Datenbank"/><text:span text:style-name="LibOStandard">)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alphabetical-index-mark text:string-value="relativ" text:key1="speicher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alphabetical-index-mark-start text:id="IMark139838333634112"/><text:span text:style-name="LibOStandard">RTF</text:span><text:alphabetical-index-mark-end text:id="IMark139838333634112"/><text:span text:style-name="LibOStandard"> (</text:span><text:span text:style-name="LibOStandard"><text:span text:style-name="T2">R</text:span></text:span><text:span text:style-name="LibOStandard">ich </text:span><text:span text:style-name="LibOStandard"><text:span text:style-name="T2">T</text:span></text:span><text:span text:style-name="LibOStandard">ext </text:span><text:span text:style-name="LibOStandard"><text:span text:style-name="T2">F</text:span></text:span><text:span text:style-name="LibOStandard">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alphabetical-index-mark-start text:id="IMark139838320536736"/><text:span text:style-name="LibOStandard">Schusterjungen</text:span><text:alphabetical-index-mark-end text:id="IMark139838320536736"/><text:span text:style-name="LibOStandard"> und </text:span><text:alphabetical-index-mark-start text:id="IMark139838333634112"/><text:span text:style-name="LibOStandard">Hurenkinder</text:span><text:alphabetical-index-mark-end text:id="IMark139838333634112"/><text:span text:style-name="LibOStandard"> sind historische Begriffe aus der Typographie, die seit langem benutzt werden.</text:span></text:p>
        <text:p text:style-name="LibODefinition"><text:soft-page-break/><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alphabetical-index-mark-start text:id="IMark139838320536736"/><text:span text:style-name="LibOStandard">SQL</text:span><text:alphabetical-index-mark-end text:id="IMark139838320536736"/><text:span text:style-name="LibOStandard"> (</text:span><text:span text:style-name="LibOStandard"><text:span text:style-name="T2">S</text:span></text:span><text:span text:style-name="LibOStandard">tructured </text:span><text:span text:style-name="LibOStandard"><text:span text:style-name="T2">Q</text:span></text:span><text:span text:style-name="LibOStandard">uery </text:span><text:span text:style-name="LibOStandard"><text:span text:style-name="T2">L</text:span></text:span><text:span text:style-name="LibOStandard">anguage) ist eine Sprache zur </text:span><text:span text:style-name="LibOStandard"><text:span text:style-name="T18">Definition von Datenstrukturen und zur </text:span></text:span><text:span text:style-name="LibOStandard">Spezifikation von Abfragen einer </text:span><text:span text:style-name="LibOStandard"><text:span text:style-name="T18">relationalen</text:span></text:span><text:span text:style-name="LibOStandard">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4"><text:span text:style-name="LibOStandard"><text:span text:style-name="T19">SQL (damals </text:span></text:span><text:alphabetical-index-mark-start text:id="IMark139838320536736"/><text:span text:style-name="LibOStandard"><text:span text:style-name="T19">SEQUEL</text:span></text:span><text:alphabetical-index-mark-end text:id="IMark139838320536736"/><text:span text:style-name="LibOStandard"><text:span text:style-name="T19">) wurde im Jahre 1968 im Rahmen einer studentischen Arbeit in Berkley entwickelt und 1986 als ANSI-Standard (SQL1) verabschiedet. Die letzte Änderung war 2011, daher wird diese Version als </text:span></text:span><text:alphabetical-index-mark-start text:id="IMark139838333634112" text:key1="SQL"/><text:span text:style-name="LibOStandard"><text:span text:style-name="T19">SQL:2011</text:span></text:span><text:alphabetical-index-mark-end text:id="IMark139838333634112"/><text:span text:style-name="LibOStandard"><text:span text:style-name="T19"> bezeichnet.<text:line-break/>SQL teilt sich in folgende Unterbereiche auf:</text:span></text:span></text:p>
        <text:list xml:id="list5030998701599205927" text:style-name="L2">
          <text:list-item>
            <text:p text:style-name="P19"><text:alphabetical-index-mark-start text:id="IMark139838333634112" text:key1="SQL"/><text:span text:style-name="LibOStandard"><text:span text:style-name="T19">DDL</text:span></text:span><text:alphabetical-index-mark-end text:id="IMark13983833363411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D</text:span></text:span><text:span text:style-name="LibOStandard"><text:span text:style-name="T19">efintion </text:span></text:span><text:span text:style-name="LibOStandard"><text:span text:style-name="T6">L</text:span></text:span><text:span text:style-name="LibOStandard"><text:span text:style-name="T19">anguage<text:line-break/>z. B. CREATE TABLE</text:span></text:span></text:p>
          </text:list-item>
          <text:list-item>
            <text:p text:style-name="P19"><text:alphabetical-index-mark-start text:id="IMark139838333634112" text:key1="SQL"/><text:span text:style-name="LibOStandard"><text:span text:style-name="T19">DCL</text:span></text:span><text:alphabetical-index-mark-end text:id="IMark13983833363411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GRANT, REVOKE</text:span></text:span></text:p>
          </text:list-item>
          <text:list-item>
            <text:p text:style-name="P19"><text:alphabetical-index-mark-start text:id="IMark139838333634112" text:key1="SQL"/><text:span text:style-name="LibOStandard"><text:span text:style-name="T19">DML</text:span></text:span><text:alphabetical-index-mark-end text:id="IMark13983833363411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M</text:span></text:span><text:span text:style-name="LibOStandard"><text:span text:style-name="T19">anipulation </text:span></text:span><text:span text:style-name="LibOStandard"><text:span text:style-name="T6">L</text:span></text:span><text:span text:style-name="LibOStandard"><text:span text:style-name="T19">anguage<text:line-break/>z. B. INSERT, UPDATE, DELETE</text:span></text:span></text:p>
          </text:list-item>
          <text:list-item>
            <text:p text:style-name="P19"><text:alphabetical-index-mark-start text:id="IMark139838333634112" text:key1="SQL"/><text:span text:style-name="LibOStandard"><text:span text:style-name="T19">DQL</text:span></text:span><text:alphabetical-index-mark-end text:id="IMark13983833363411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Q</text:span></text:span><text:span text:style-name="LibOStandard"><text:span text:style-name="T19">uery </text:span></text:span><text:span text:style-name="LibOStandard"><text:span text:style-name="T6">L</text:span></text:span><text:span text:style-name="LibOStandard"><text:span text:style-name="T19">anguage<text:line-break/>SELECT</text:span></text:span></text:p>
          </text:list-item>
          <text:list-item>
            <text:p text:style-name="P19"><text:alphabetical-index-mark-start text:id="IMark139838333634112" text:key1="SQL"/><text:span text:style-name="LibOStandard"><text:span text:style-name="T19">TCL</text:span></text:span><text:alphabetical-index-mark-end text:id="IMark139838333634112"/><text:span text:style-name="LibOStandard"><text:span text:style-name="T19">: </text:span></text:span><text:span text:style-name="LibOStandard"><text:span text:style-name="T6">T</text:span></text:span><text:span text:style-name="LibOStandard"><text:span text:style-name="T19">ransaction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COMMIT, ROLLBACK</text:span></text:span></text:p>
          </text:list-item>
        </text:list>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text:span><text:alphabetical-index-mark-start text:id="IMark139838320536736" text:key1="SQL"/><text:span text:style-name="LibOStandard">Datenbank</text:span><text:alphabetical-index-mark-end text:id="IMark139838320536736"/><text:span text:style-name="LibOStandard">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text:span><text:alphabetical-index-mark text:string-value="Server" text:key1="SQL"/><text:span text:style-name="LibOStandard">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text:span><text:alphabetical-index-mark-start text:id="IMark139838320536736"/><text:span text:style-name="LibOStandard">SWF</text:span><text:alphabetical-index-mark-end text:id="IMark139838320536736"/><text:span text:style-name="LibOStandard">“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text:span><text:alphabetical-index-mark text:string-value="Symbolleiste"/><text:span text:style-name="LibOStandard">Symbolleisten können in LibreOffice an beliebigen Stellen positioniert werden.</text:span></text:p>
        <text:p text:style-name="LibODefinitionsListe"><text:soft-page-break/><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alphabetical-index-mark text:string-value="TIFF"/><text:span text:style-name="LibOStandard">Das "</text:span><text:span text:style-name="LibOStandard"><text:span text:style-name="T2">T</text:span></text:span><text:span text:style-name="LibOStandard">agged </text:span><text:span text:style-name="LibOStandard"><text:span text:style-name="T2">I</text:span></text:span><text:span text:style-name="LibOStandard">mage </text:span><text:span text:style-name="LibOStandard"><text:span text:style-name="T2">F</text:span></text:span><text:span text:style-name="LibOStandard">ile </text:span><text:span text:style-name="LibOStandard"><text:span text:style-name="T2">F</text:span></text:span><text:span text:style-name="LibOStandard">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alphabetical-index-mark-start text:id="IMark139838320536736"/><text:span text:style-name="LibOStandard">Unicode</text:span><text:alphabetical-index-mark-end text:id="IMark139838320536736"/><text:span text:style-name="LibOStandard"> </text:span><text:alphabetical-index-mark text:string-value="UTF" text:key1="Zeichensatz"/><text:span text:style-name="LibOStandard">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text:span><text:span text:style-name="LibOStandard"><text:span text:style-name="T2">U</text:span></text:span><text:span text:style-name="LibOStandard">niversal </text:span><text:span text:style-name="LibOStandard"><text:span text:style-name="T2">C</text:span></text:span><text:span text:style-name="LibOStandard">haracter </text:span><text:span text:style-name="LibOStandard"><text:span text:style-name="T2">S</text:span></text:span><text:span text:style-name="LibOStandard">et" (</text:span><text:alphabetical-index-mark-start text:id="IMark139838320535584"/><text:span text:style-name="LibOStandard">UCS</text:span><text:alphabetical-index-mark-end text:id="IMark139838320535584"/><text:span text:style-name="LibOStandard">) bezeichnet.</text:span></text:p>
        <text:p text:style-name="P2"><text:span text:style-name="LibOStandard">Es gibt drei verschiedene </text:span><text:span text:style-name="LibOStandard"><text:span text:style-name="T20">Haupta</text:span></text:span><text:span text:style-name="LibOStandard">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Betonung"> </text:span><text:span text:style-name="LibOBetonung"><text:span text:style-name="T20">und folgende Anpassungen bzgl. der Byte-Reihenfolge Big-Endian</text:span></text:span><text:span text:style-name="LibOStandard"><text:span text:style-name="T20">(BG) und Little-Endian (LE): </text:span></text:span><text:alphabetical-index-mark-start text:id="IMark139838320535584" text:key1="UTF"/><text:span text:style-name="LibOStandard"><text:span text:style-name="T20">UTF-16BE</text:span></text:span><text:alphabetical-index-mark-end text:id="IMark139838320535584"/><text:span text:style-name="LibOStandard"><text:span text:style-name="T20">, </text:span></text:span><text:alphabetical-index-mark-start text:id="IMark139838333634112" text:key1="UTF"/><text:span text:style-name="LibOStandard"><text:span text:style-name="T20">UTF-16LE</text:span></text:span><text:alphabetical-index-mark-end text:id="IMark139838333634112"/><text:span text:style-name="LibOStandard"><text:span text:style-name="T20">, </text:span></text:span><text:alphabetical-index-mark-start text:id="IMark139838320536736" text:key1="UTF"/><text:span text:style-name="LibOStandard"><text:span text:style-name="T20">UTF-32BE</text:span></text:span><text:alphabetical-index-mark-end text:id="IMark139838320536736"/><text:span text:style-name="LibOStandard"><text:span text:style-name="T20">, </text:span></text:span><text:alphabetical-index-mark-start text:id="IMark139838320877640" text:key1="UTF"/><text:span text:style-name="LibOStandard"><text:span text:style-name="T20">UTF-32LE</text:span></text:span><text:alphabetical-index-mark-end text:id="IMark139838320877640"/><text:span text:style-name="LibOStandard"><text:span text:style-name="T20">. Bei Big-Endian wird das höchstwertige Byte zuerst gespeichert, bei Little-Endia zuletzt. Die Byte-Reihenfolge wird meist über die </text:span></text:span><text:span text:style-name="LibOStandard"><text:span text:style-name="T7">B</text:span></text:span><text:span text:style-name="LibOStandard"><text:span text:style-name="T20">yte </text:span></text:span><text:span text:style-name="LibOStandard"><text:span text:style-name="T7">O</text:span></text:span><text:span text:style-name="LibOStandard"><text:span text:style-name="T20">rder </text:span></text:span><text:span text:style-name="LibOStandard"><text:span text:style-name="T7">M</text:span></text:span><text:span text:style-name="LibOStandard"><text:span text:style-name="T20">ark (</text:span></text:span><text:alphabetical-index-mark-start text:id="IMark139838350755776" text:key1="UTF"/><text:span text:style-name="LibOStandard"><text:span text:style-name="T20">BOM</text:span></text:span><text:alphabetical-index-mark-end text:id="IMark139838350755776"/><text:span text:style-name="LibOStandard"><text:span text:style-name="T20">) umgesetzt. Dabei wird am Anfang eine bestimmte Bytefolge hinzugefügt, die die Bytereihenfolge festlegt.</text:span></text:span></text:p>
        <text:list xml:id="list1756501956373483781" text:style-name="L3">
          <text:list-item>
            <text:p text:style-name="P20"><text:span text:style-name="LibOStandard"><text:span text:style-name="T20">UTF-8: <text:tab/><text:tab/>00 00 FE FF</text:span></text:span></text:p>
          </text:list-item>
          <text:list-item>
            <text:p text:style-name="P20"><text:span text:style-name="LibOStandard"><text:span text:style-name="T20">UTF-16LE: <text:tab/></text:span></text:span>FF FE</text:p>
          </text:list-item>
          <text:list-item>
            <text:p text:style-name="P20"><text:span text:style-name="LibOStandard"><text:span text:style-name="T20">UTF-16BE: <text:tab/></text:span></text:span>FE FF</text:p>
          </text:list-item>
          <text:list-item>
            <text:p text:style-name="P20"><text:span text:style-name="LibOStandard"><text:span text:style-name="T20">UTF-32LE: <text:tab/></text:span></text:span>FF FE 00 00</text:p>
          </text:list-item>
          <text:list-item>
            <text:p text:style-name="P20"><text:span text:style-name="LibOStandard"><text:span text:style-name="T20">ITF-32BE: <text:tab/><text:tab/></text:span></text:span>00 00 FE FF<text:span text:style-name="LibOStandard"><text:span text:style-name="T20"><text:line-break/></text:span></text:span></text:p>
          </text:list-item>
        </text:list>
        <text:p text:style-name="LibODefinitionsListe"><text:reference-mark-start text:name="UTF-8"/><text:span text:style-name="LibOStandard">UTF-8</text:span><text:reference-mark-end text:name="UTF-8"/></text:p>
        <text:p text:style-name="LibODefinition"><text:alphabetical-index-mark-start text:id="IMark139838320877640" text:key1="UTF"/><text:span text:style-name="LibOStandard">UTF-8</text:span><text:alphabetical-index-mark-end text:id="IMark139838320877640"/><text:span text:style-name="LibOStandard">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text:span><text:span text:style-name="LibOStandard"><text:span text:style-name="T34">mit denen sich zur Zeit ca. 113.000 Zeichen </text:span></text:span><text:span text:style-name="LibOStandard"><text:s/>abbilden lassen. </text:span><text:span text:style-name="LibOStandard"><text:span text:style-name="T21">Dabei sind die ersten 128-Zeichen wie ASCII-7bit kodiert.</text:span></text:span><text:span text:style-name="LibOStandard"> UTF-8 hat eine zentrale Bedeutung als globale Zeichenkodierung im Internet. Die „Internet Engineering Task Force“ verlangt von allen neuen Internetkommunikationsprotokollen, dass die Zeichenkodierung deklariert wird und dass UTF-8 eine der unterstützten Kodierungen ist. Das </text:span><text:span text:style-name="LibOStandard"><text:span text:style-name="T2">I</text:span></text:span><text:span text:style-name="LibOStandard">nternet </text:span><text:span text:style-name="LibOStandard"><text:span text:style-name="T2">M</text:span></text:span><text:span text:style-name="LibOStandard">ail </text:span><text:span text:style-name="LibOStandard"><text:span text:style-name="T2">C</text:span></text:span><text:span text:style-name="LibOStandard">onsortium (</text:span><text:alphabetical-index-mark-start text:id="IMark139838320877640"/><text:span text:style-name="LibOStandard">IMC</text:span><text:alphabetical-index-mark-end text:id="IMark139838320877640"/><text:span text:style-name="LibOStandard">)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soft-page-break/><text:reference-mark-start text:name="UTF-16"/><text:span text:style-name="LibOStandard">UTF-16</text:span><text:reference-mark-end text:name="UTF-16"/></text:p>
        <text:p text:style-name="LibODefinition"><text:alphabetical-index-mark-start text:id="IMark139838350755776" text:key1="UTF"/><text:span text:style-name="LibOStandard">UTF-16</text:span><text:alphabetical-index-mark-end text:id="IMark139838350755776"/><text:span text:style-name="LibOStandard">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text:span><text:span text:style-name="LibOStandard"><text:span text:style-name="T21">und wird standardmäßig in Java intern verwendet, daher hat ein char in Java 16 Bit.</text:span></text:span></text:p>
        <text:p text:style-name="LibODefinitionsListe"><text:reference-mark-start text:name="UTF-32"/><text:span text:style-name="LibOStandard">UTF-32</text:span><text:reference-mark-end text:name="UTF-32"/></text:p>
        <text:p text:style-name="LibODefinition"><text:alphabetical-index-mark-start text:id="IMark139838320877640" text:key1="UTF"/><text:span text:style-name="LibOStandard">UTF-32</text:span><text:alphabetical-index-mark-end text:id="IMark139838320877640"/><text:span text:style-name="LibOStandard">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text:span><text:span text:style-name="LibOStandard"><text:span text:style-name="T21">bei asiatischen Zeichen beispielsweise bietet UTF-32 einen Vorteil.</text:span></text:span></text:p>
        <text:p text:style-name="LibODefinitionsListe"><text:reference-mark-start text:name="Vektorgrafik"/><text:span text:style-name="LibOStandard">Vektorgrafik</text:span><text:reference-mark-end text:name="Vektorgrafik"/></text:p>
        <text:p text:style-name="LibODefinition"><text:span text:style-name="LibOStandard">Eine </text:span><text:alphabetical-index-mark-start text:id="IMark139838350755776"/><text:span text:style-name="LibOStandard">Vektorgrafik</text:span><text:alphabetical-index-mark-end text:id="IMark139838350755776"/><text:span text:style-name="LibOStandard">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alphabetical-index-mark text:string-value="Verknüpfung"/><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text:span><text:alphabetical-index-mark text:string-value="verlustbehaftet" text:key1="Kompression"/><text:span text:style-name="LibOStandard">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text:span><text:alphabetical-index-mark text:string-value="verlustfrei" text:key1="Kompression"/><text:span text:style-name="LibOStandard">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soft-page-break/><text:reference-mark-start text:name="Windows-Zeichensatz"/><text:span text:style-name="LibOStandard">Windows-Zeichensatz</text:span><text:reference-mark-end text:name="Windows-Zeichensatz"/></text:p>
        <text:p text:style-name="LibODefinition"><text:span text:style-name="LibOStandard">„</text:span><text:alphabetical-index-mark-start text:id="IMark139838350755776" text:key1="Zeichensatz"/><text:span text:style-name="LibOStandard">Windows-1252</text:span><text:alphabetical-index-mark-end text:id="IMark139838350755776"/><text:span text:style-name="LibOStandard"> Westeuropäisch (Western European)“ ist eine 8-Bit-Zeichenkodierung des Microsoft-Betriebssystems Windows, die die meisten westeuropäischen Sprachen unterstützt. Sie baut auf </text:span><text:alphabetical-index-mark text:string-value="ISO-8859-1" text:key1="Zeichensatz"/><text:span text:style-name="LibOBetonung"><text:reference-ref text:reference-format="text" text:ref-name="ISO">ISO</text:reference-ref></text:span><text:span text:style-name="LibOBetonung">-</text:span><text:span text:style-name="LibOStandard">8859-1 und </text:span><text:alphabetical-index-mark-start text:id="IMark139838320536736" text:key1="Zeichensatz"/><text:span text:style-name="LibOStandard"><text:span text:style-name="T23">ISO-</text:span></text:span><text:span text:style-name="LibOStandard">8859-15</text:span><text:alphabetical-index-mark-end text:id="IMark139838320536736"/><text:span text:style-name="LibOStandard"> auf.</text:span></text:p>
        <text:p text:style-name="LibODefinition"><text:span text:style-name="LibOStandard">Manche Applikationen vermischen die Definition von ISO-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alphabetical-index-mark-start text:id="IMark139838320877640"/><text:span text:style-name="LibOStandard">XHTML</text:span><text:alphabetical-index-mark-end text:id="IMark139838320877640"/><text:span text:style-name="LibOStandard"> (E</text:span><text:span text:style-name="LibOStandard"><text:span text:style-name="T2">x</text:span></text:span><text:span text:style-name="LibOStandard">tensible </text:span><text:span text:style-name="LibOStandard"><text:span text:style-name="T2">H</text:span></text:span><text:span text:style-name="LibOStandard">ypertext </text:span><text:span text:style-name="LibOStandard"><text:span text:style-name="T2">M</text:span></text:span><text:span text:style-name="LibOStandard">arkup </text:span><text:span text:style-name="LibOStandard"><text:span text:style-name="T2">L</text:span></text:span><text:span text:style-name="LibOStandard">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text:span><text:span text:style-name="LibOStandard"><text:span text:style-name="T2">x</text:span></text:span><text:span text:style-name="LibOStandard">tensible </text:span><text:span text:style-name="LibOStandard"><text:span text:style-name="T2">M</text:span></text:span><text:span text:style-name="LibOStandard">arkup </text:span><text:span text:style-name="LibOStandard"><text:span text:style-name="T2">L</text:span></text:span><text:span text:style-name="LibOStandard">anguage (engl. für „erweiterbare Auszeichnungssprache“), abgekürzt </text:span><text:alphabetical-index-mark-start text:id="IMark139838320536736"/><text:span text:style-name="LibOStandard">XML</text:span><text:alphabetical-index-mark-end text:id="IMark139838320536736"/><text:span text:style-name="LibOStandard">,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text:span><text:span text:style-name="LibOStandard"><text:span text:style-name="T23">(meist</text:span></text:span><text:span text:style-name="LibOStandard"> </text:span><text:span text:style-name="LibOBetonung"><text:reference-ref text:reference-format="text" text:ref-name="UTF-8">UTF-8</text:reference-ref></text:span><text:span text:style-name="LibOStandard"> Kodierung, </text:span><text:span text:style-name="LibOStandard"><text:span text:style-name="T23">aber jede andere Kodierung ist auch möglich)</text:span></text:span><text:span text:style-name="LibOStandard">,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text:span><text:alphabetical-index-mark-start text:id="IMark139838320877640"/><text:span text:style-name="LibOStandard">Zahlensystem</text:span><text:alphabetical-index-mark-end text:id="IMark139838320877640"/><text:span text:style-name="LibOStandard"> ist durch die Anzahl der zur Darstellung von Zahlen verfügbaren Zeichen gekennzeichnet. So basiert beispielsweise das Dezimalsystem auf zehn Ziffern (0 bis 9 – </text:span><text:span text:style-name="LibOStandard"><text:span text:style-name="T23">Basis 10</text:span></text:span><text:span text:style-name="LibOStandard">), das Binär- oder Dualzahlensystem auf zwei Ziffern (0 und 1 – </text:span><text:span text:style-name="LibOStandard"><text:span text:style-name="T23">Basis 2</text:span></text:span><text:span text:style-name="LibOStandard">) und das Hexadezimalsystem auf 16 Zeichen (0 bis 9 und A bis F – </text:span><text:span text:style-name="LibOStandard"><text:span text:style-name="T23">Basis 16</text:span></text:span><text:span text:style-name="LibOStandard">).</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text:span><text:alphabetical-index-mark-start text:id="IMark139838320536736"/><text:span text:style-name="LibOStandard">Drag&amp;Drop</text:span><text:alphabetical-index-mark-end text:id="IMark139838320536736"/><text:span text:style-name="LibOStandard">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text:span><text:alphabetical-index-mark-start text:id="IMark139838320877640"/><text:span text:style-name="LibOStandard">Zwischenablage</text:span><text:alphabetical-index-mark-end text:id="IMark139838320877640"/><text:span text:style-name="LibOStandard"> ist ein virtueller Speicher zum Austausch von Daten zwischen mehreren Programmen. Mit Herunterfahren des PCs werden die Daten der Zwischenablage gelöscht.</text:span></text:p>
      </text:section>
      <text:p text:style-name="LibODefinition"/>
      <text:p text:style-name="P15"><text:span text:style-name="LibOStandard"><text:span text:style-name="T13">XXX wieder löschen XXX</text:span></text:span></text:p>
      <text:alphabetical-index text:style-name="Sect1" text:protected="true"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tichwortverzeichnis</text:p>
          </text:index-title>
          <text:p text:style-name="P13">andocken<text:tab/>3</text:p>
          <text:p text:style-name="P13">ANSI<text:tab/>3</text:p>
          <text:p text:style-name="P14">Zeichensatz<text:tab/>3</text:p>
          <text:p text:style-name="P13">API<text:tab/>3</text:p>
          <text:p text:style-name="P13">ASCII<text:tab/>3</text:p>
          <text:p text:style-name="P13">Austauschformat<text:tab/>4</text:p>
          <text:p text:style-name="P13">AutoHide<text:tab/>3</text:p>
          <text:p text:style-name="P13">Barcode<text:tab/>4</text:p>
          <text:p text:style-name="P13">Bézierkurven<text:tab/>4</text:p>
          <text:p text:style-name="P13">Bildkompression<text:tab/>4</text:p>
          <text:p text:style-name="P13">BOM<text:tab/>14</text:p>
          <text:p text:style-name="P13">Complex Text Layout<text:tab/>4</text:p>
          <text:p text:style-name="P13">CTL<text:tab/>4</text:p>
          <text:p text:style-name="P14">aktivieren<text:tab/>4</text:p>
          <text:p text:style-name="P13">Datenbank<text:tab/>4</text:p>
          <text:p text:style-name="P14">RDBMS<text:tab/>12</text:p>
          <text:p text:style-name="P14">relational<text:tab/>12</text:p>
          <text:p text:style-name="P13">Datenbankmanagementsystem<text:tab/>5</text:p>
          <text:p text:style-name="P13">Datenbanksystem<text:tab/>4</text:p>
          <text:p text:style-name="P13">dBASE<text:tab/>5</text:p>
          <text:p text:style-name="P13">DBMS<text:tab/>5</text:p>
          <text:p text:style-name="P13">DBS<text:tab/>4</text:p>
          <text:p text:style-name="P13">DDE<text:tab/>5</text:p>
          <text:p text:style-name="P13">DIN<text:tab/>3, 5</text:p>
          <text:p text:style-name="P13">Drag&amp;Drop<text:tab/>16</text:p>
          <text:p text:style-name="P13">Drehfeld<text:tab/>5</text:p>
          <text:p text:style-name="P13">DTP<text:tab/>6</text:p>
          <text:p text:style-name="P13">Dynamic Data Exchange<text:tab/>5</text:p>
          <text:p text:style-name="P13">Erweiterung<text:tab/>6</text:p>
          <text:p text:style-name="P13">Extension<text:tab/>6</text:p>
          <text:p text:style-name="P13">Firebird<text:tab/>6</text:p>
          <text:p text:style-name="P13">foreign key<text:tab/>11</text:p>
          <text:p text:style-name="P13">Formatierung<text:tab/></text:p>
          <text:p text:style-name="P14">direkt<text:tab/>5</text:p>
          <text:p text:style-name="P14">hart<text:tab/>5</text:p>
          <text:p text:style-name="P14">indirekt<text:tab/>7</text:p>
          <text:p text:style-name="P13">Fremdschlüssel<text:tab/>11</text:p>
          <text:p text:style-name="P13">Gallery<text:tab/>6</text:p>
          <text:p text:style-name="P13">GIF<text:tab/>6</text:p>
          <text:p text:style-name="P13">GPL<text:tab/>6, 8f.</text:p>
          <text:p text:style-name="P13">HSQLDB<text:tab/>6</text:p>
          <text:p text:style-name="P13">HTML<text:tab/>7</text:p>
          <text:p text:style-name="P13">Hurenkinder<text:tab/>7, 12</text:p>
          <text:p text:style-name="P13">Hurenkinderregelung<text:tab/>7</text:p>
          <text:p text:style-name="P13">Hyperlink<text:tab/>8</text:p>
          <text:p text:style-name="P13">Hypertext Markup Language<text:tab/>7</text:p>
          <text:p text:style-name="P13">IEC<text:tab/>7</text:p>
          <text:p text:style-name="P13">IMC<text:tab/>14</text:p>
          <text:p text:style-name="P13">IME<text:tab/>7</text:p>
          <text:p text:style-name="P13">ISO<text:tab/>7</text:p>
          <text:p text:style-name="P13">ISO-8859-1<text:tab/>15</text:p>
          <text:p text:style-name="P13">ISO-8859-15<text:tab/>15</text:p>
          <text:p text:style-name="P13">Java<text:tab/>7</text:p>
          <text:p text:style-name="P13">Java Runtime Environment<text:tab/>7</text:p>
          <text:p text:style-name="P13">JDBC<text:tab/>7</text:p>
          <text:p text:style-name="P13"><text:soft-page-break/>JPEG<text:tab/>8</text:p>
          <text:p text:style-name="P13">JPG<text:tab/>8</text:p>
          <text:p text:style-name="P13">JRE<text:tab/>7f.</text:p>
          <text:p text:style-name="P13">Kerning<text:tab/>8</text:p>
          <text:p text:style-name="P13">Kompression<text:tab/></text:p>
          <text:p text:style-name="P14">verlustbehaftet<text:tab/>15</text:p>
          <text:p text:style-name="P14">verlustfrei<text:tab/>15</text:p>
          <text:p text:style-name="P13">Kontextmenü<text:tab/>8</text:p>
          <text:p text:style-name="P13">LGPL<text:tab/>8</text:p>
          <text:p text:style-name="P13">Link<text:tab/>8</text:p>
          <text:p text:style-name="P13">Makro<text:tab/>9</text:p>
          <text:p text:style-name="P13">Markieren<text:tab/>9</text:p>
          <text:p text:style-name="P13">MS-DOS<text:tab/>9</text:p>
          <text:p text:style-name="P13">MySQL<text:tab/>9</text:p>
          <text:p text:style-name="P13">OASIS<text:tab/>9f.</text:p>
          <text:p text:style-name="P13">Objekt<text:tab/>9</text:p>
          <text:p text:style-name="P14">OLE<text:tab/>10</text:p>
          <text:p text:style-name="P13">ODBC<text:tab/>9</text:p>
          <text:p text:style-name="P13">ODF<text:tab/>10</text:p>
          <text:p text:style-name="P13">OLE<text:tab/>10</text:p>
          <text:p text:style-name="P13">OpenGL<text:tab/>10</text:p>
          <text:p text:style-name="P13">ORDBMS<text:tab/>11</text:p>
          <text:p text:style-name="P13">PDF<text:tab/>10</text:p>
          <text:p text:style-name="P13">Pixel<text:tab/>10</text:p>
          <text:p text:style-name="P13">Pixelgrafik<text:tab/>11</text:p>
          <text:p text:style-name="P13">PK<text:tab/>11</text:p>
          <text:p text:style-name="P13">PNG<text:tab/>11</text:p>
          <text:p text:style-name="P13">PostgreSQL<text:tab/>11</text:p>
          <text:p text:style-name="P13">Primärschlüssel<text:tab/>11</text:p>
          <text:p text:style-name="P13">primary key<text:tab/>11</text:p>
          <text:p text:style-name="P13">Programmiersprachen<text:tab/></text:p>
          <text:p text:style-name="P14">Basic<text:tab/>9</text:p>
          <text:p text:style-name="P14">BeanShell<text:tab/>9</text:p>
          <text:p text:style-name="P14">JavaScript<text:tab/>9</text:p>
          <text:p text:style-name="P14">Python<text:tab/>9</text:p>
          <text:p text:style-name="P13">QR-Code<text:tab/>11</text:p>
          <text:p text:style-name="P13">Rastergrafik<text:tab/>11</text:p>
          <text:p text:style-name="P13">RDBMS<text:tab/>6, 12</text:p>
          <text:p text:style-name="P13">Registerhaltigkeit<text:tab/>11</text:p>
          <text:p text:style-name="P13">RTF<text:tab/>12</text:p>
          <text:p text:style-name="P13">Schusterjungen<text:tab/>7, 12</text:p>
          <text:p text:style-name="P13">Schusterjungenregelung<text:tab/>12</text:p>
          <text:p text:style-name="P13">SEQUEL<text:tab/>13</text:p>
          <text:p text:style-name="P13">SGI<text:tab/>10</text:p>
          <text:p text:style-name="P13">Spationierung<text:tab/>8</text:p>
          <text:p text:style-name="P13">speichern<text:tab/></text:p>
          <text:p text:style-name="P14">absolut<text:tab/>3</text:p>
          <text:p text:style-name="P14">relativ<text:tab/>12</text:p>
          <text:p text:style-name="P13">SQL<text:tab/>13</text:p>
          <text:p text:style-name="P14">Datenbank<text:tab/>13</text:p>
          <text:p text:style-name="P14">DCL<text:tab/>13</text:p>
          <text:p text:style-name="P14">DDL<text:tab/>13</text:p>
          <text:p text:style-name="P14">DML<text:tab/>13</text:p>
          <text:p text:style-name="P14">DQL<text:tab/>13</text:p>
          <text:p text:style-name="P14">Server<text:tab/>13</text:p>
          <text:p text:style-name="P14">SQL:2011<text:tab/>13</text:p>
          <text:p text:style-name="P14">TCL<text:tab/>13</text:p>
          <text:p text:style-name="P13">Streifencode<text:tab/>4</text:p>
          <text:p text:style-name="P13">Strichcode<text:tab/>4</text:p>
          <text:p text:style-name="P13"><text:soft-page-break/>SWF<text:tab/>13</text:p>
          <text:p text:style-name="P13">Symbolleiste<text:tab/>13</text:p>
          <text:p text:style-name="P13">TIFF<text:tab/>13</text:p>
          <text:p text:style-name="P13">UCS<text:tab/>14</text:p>
          <text:p text:style-name="P13">Unicode<text:tab/>14</text:p>
          <text:p text:style-name="P13">Unterschneidung<text:tab/>8</text:p>
          <text:p text:style-name="P13">URL<text:tab/>11</text:p>
          <text:p text:style-name="P13">UTF-16<text:tab/>14</text:p>
          <text:p text:style-name="P13">UTF-16BE<text:tab/>14</text:p>
          <text:p text:style-name="P13">UTF-16LE<text:tab/>14</text:p>
          <text:p text:style-name="P13">UTF-32<text:tab/>15</text:p>
          <text:p text:style-name="P13">UTF-32BE<text:tab/>14</text:p>
          <text:p text:style-name="P13">UTF-32LE<text:tab/>14</text:p>
          <text:p text:style-name="P13">UTF-8<text:tab/>14</text:p>
          <text:p text:style-name="P13">VCARD<text:tab/>11</text:p>
          <text:p text:style-name="P13">Vektorgrafik<text:tab/>15</text:p>
          <text:p text:style-name="P13">Verknüpfung<text:tab/>15</text:p>
          <text:p text:style-name="P13">Windows-1252<text:tab/>15</text:p>
          <text:p text:style-name="P13">XHTML<text:tab/>16</text:p>
          <text:p text:style-name="P13">XML<text:tab/>16</text:p>
          <text:p text:style-name="P13">Zahlensystem<text:tab/>16</text:p>
          <text:p text:style-name="P13">Zwischenablage<text:tab/>16</text:p>
        </text:index-body>
      </text:alphabetical-index>
      <text:p text:style-name="P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9</text:page-number></text:p>
      </style:footer>
      <style:footer-left>
        <text:p text:style-name="LibOFußzeile"><text:page-number text:select-page="current">18</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Glossar</dc:title>
    <meta:creation-date>2011-09-02T16:33:34.21</meta:creation-date>
    <meta:editing-cycles>60</meta:editing-cycles>
    <meta:editing-duration>PT10H44M48S</meta:editing-duration>
    <meta:initial-creator>Christian Kühl</meta:initial-creator>
    <dc:subject>Häufig verwendete Begriffe</dc:subject>
    <dc:date>2014-08-13T20:13:49.925773969</dc:date>
    <dc:creator>Robert Großkopf</dc:creator>
    <meta:document-statistic meta:table-count="2" meta:image-count="2" meta:object-count="0" meta:page-count="19" meta:paragraph-count="413" meta:word-count="5854" meta:character-count="43713" meta:non-whitespace-character-count="38267"/>
    <meta:user-defined meta:name="Info 1"/>
    <meta:user-defined meta:name="Info 2"/>
    <meta:user-defined meta:name="Info 3"/>
    <meta:user-defined meta:name="Info 4"/>
  </office:meta>
</office:document-meta>
</file>