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8-01-01 to 2018-08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0240.09" calcext:value-type="float">
            <text:p>-20 240,09</text:p>
          </table:table-cell>
          <table:table-cell table:style-name="ce6"/>
          <table:table-cell table:style-name="ce6" office:value-type="float" office:value="-20735.25" calcext:value-type="float">
            <text:p>-20 735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564" calcext:value-type="float">
            <text:p>-56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5738.92" calcext:value-type="float">
            <text:p>-5 738,92</text:p>
          </table:table-cell>
          <table:table-cell table:style-name="ce6"/>
          <table:table-cell table:style-name="ce6" office:value-type="float" office:value="-2308.98" calcext:value-type="float">
            <text:p>-2 308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5738.92" calcext:value-type="float">
            <text:p>5 738,92</text:p>
          </table:table-cell>
          <table:table-cell table:style-name="ce6"/>
          <table:table-cell table:style-name="ce7" office:value-type="float" office:value="2308.98" calcext:value-type="float">
            <text:p>2 308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0804.09" calcext:value-type="float">
            <text:p>-20 804,09</text:p>
          </table:table-cell>
          <table:table-cell table:style-name="ce6" office:value-type="float" office:value="-20735.25" calcext:value-type="float">
            <text:p>-20 735,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04433.57" calcext:value-type="float">
            <text:p>-104 433,57</text:p>
          </table:table-cell>
          <table:table-cell table:style-name="ce6"/>
          <table:table-cell table:style-name="ce6" office:value-type="float" office:value="-93679.99" calcext:value-type="float">
            <text:p>-93 679,9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13.71" calcext:value-type="float">
            <text:p>-213,71</text:p>
          </table:table-cell>
          <table:table-cell table:style-name="ce6"/>
          <table:table-cell table:style-name="ce7" office:value-type="float" office:value="-190.22" calcext:value-type="float">
            <text:p>-190,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04647.28" calcext:value-type="float">
            <text:p>-104 647,28</text:p>
          </table:table-cell>
          <table:table-cell table:style-name="ce6" office:value-type="float" office:value="-93870.21" calcext:value-type="float">
            <text:p>-93 870,2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19054.17" calcext:value-type="float">
            <text:p>-19 054,17</text:p>
          </table:table-cell>
          <table:table-cell table:style-name="ce6"/>
          <table:table-cell table:style-name="ce6" office:value-type="float" office:value="-21427.8" calcext:value-type="float">
            <text:p>-21 427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1305" calcext:value-type="float">
            <text:p>-11 305,00</text:p>
          </table:table-cell>
          <table:table-cell table:style-name="ce6"/>
          <table:table-cell table:style-name="ce6" office:value-type="float" office:value="-2220.92" calcext:value-type="float">
            <text:p>-2 220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2096.17" calcext:value-type="float">
            <text:p>-2 096,17</text:p>
          </table:table-cell>
          <table:table-cell table:style-name="ce6"/>
          <table:table-cell table:style-name="ce6" office:value-type="float" office:value="-6165.41" calcext:value-type="float">
            <text:p>-6 165,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6017.41" calcext:value-type="float">
            <text:p>-6 017,41</text:p>
          </table:table-cell>
          <table:table-cell table:style-name="ce6"/>
          <table:table-cell table:style-name="ce6" office:value-type="float" office:value="-4338.36" calcext:value-type="float">
            <text:p>-4 338,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42.6" calcext:value-type="float">
            <text:p>-642,60</text:p>
          </table:table-cell>
          <table:table-cell table:style-name="ce6"/>
          <table:table-cell table:style-name="ce6" office:value-type="float" office:value="-6399.44" calcext:value-type="float">
            <text:p>-6 399,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000" calcext:value-type="float">
            <text:p>-8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563.5" calcext:value-type="float">
            <text:p>-7 563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4379.2" calcext:value-type="float">
            <text:p>-4 379,20</text:p>
          </table:table-cell>
          <table:table-cell table:style-name="ce6"/>
          <table:table-cell table:style-name="ce6" office:value-type="float" office:value="-6568.8" calcext:value-type="float">
            <text:p>-6 56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616" calcext:value-type="float">
            <text:p>-7 616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236.8" calcext:value-type="float">
            <text:p>-3 236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00" calcext:value-type="float">
            <text:p>-1 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-17850" calcext:value-type="float">
            <text:p>-17 85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-39418.75" calcext:value-type="float">
            <text:p>-39 418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-29502.07" calcext:value-type="float">
            <text:p>-29 502,07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-6000.87" calcext:value-type="float">
            <text:p>-6 000,87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22210.99" calcext:value-type="float">
            <text:p>-22 210,9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</text:p>
          </table:table-cell>
          <table:table-cell table:style-name="ce6" office:value-type="float" office:value="-12014.74" calcext:value-type="float">
            <text:p>-12 014,7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-4284" calcext:value-type="float">
            <text:p>-4 28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6" office:value-type="float" office:value="-1323.36" calcext:value-type="float">
            <text:p>-1 323,3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Tender for SVGIO Implementation</text:p>
          </table:table-cell>
          <table:table-cell table:style-name="ce7" office:value-type="float" office:value="-3808" calcext:value-type="float">
            <text:p>-3 808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79907.33" calcext:value-type="float">
            <text:p>-179 907,33</text:p>
          </table:table-cell>
          <table:table-cell table:style-name="ce6" office:value-type="float" office:value="-87241.04" calcext:value-type="float">
            <text:p>-87 241,0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6743.44" calcext:value-type="float">
            <text:p>-16 743,44</text:p>
          </table:table-cell>
          <table:table-cell table:style-name="ce6"/>
          <table:table-cell table:style-name="ce6" office:value-type="float" office:value="-19322.65" calcext:value-type="float">
            <text:p>-19 322,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27767.15" calcext:value-type="float">
            <text:p>-27 767,15</text:p>
          </table:table-cell>
          <table:table-cell table:style-name="ce6"/>
          <table:table-cell table:style-name="ce6" office:value-type="float" office:value="-30536.77" calcext:value-type="float">
            <text:p>-30 536,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81481.84" calcext:value-type="float">
            <text:p>-181 481,84</text:p>
          </table:table-cell>
          <table:table-cell table:style-name="ce6"/>
          <table:table-cell table:style-name="ce6" office:value-type="float" office:value="-195836.49" calcext:value-type="float">
            <text:p>-195 836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style-name="ce6" office:value-type="float" office:value="-1190" calcext:value-type="float">
            <text:p>-1 19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330.92" calcext:value-type="float">
            <text:p>-330,92</text:p>
          </table:table-cell>
          <table:table-cell table:style-name="ce6"/>
          <table:table-cell table:style-name="ce6" office:value-type="float" office:value="-1654.1" calcext:value-type="float">
            <text:p>-1 654,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9365" calcext:value-type="float">
            <text:p>-19 365,00</text:p>
          </table:table-cell>
          <table:table-cell table:style-name="ce6"/>
          <table:table-cell table:style-name="ce6" office:value-type="float" office:value="-19404.63" calcext:value-type="float">
            <text:p>-19 404,6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5643.11" calcext:value-type="float">
            <text:p>-5 643,11</text:p>
          </table:table-cell>
          <table:table-cell table:style-name="ce6"/>
          <table:table-cell table:style-name="ce7" office:value-type="float" office:value="-5571.45" calcext:value-type="float">
            <text:p>-5 571,4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52521.46" calcext:value-type="float">
            <text:p>-252 521,46</text:p>
          </table:table-cell>
          <table:table-cell table:style-name="ce6" office:value-type="float" office:value="-273516.09" calcext:value-type="float">
            <text:p>-273 516,0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7282.4" calcext:value-type="float">
            <text:p>7 282,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3299" calcext:value-type="float">
            <text:p>3 299,00</text:p>
          </table:table-cell>
          <table:table-cell table:style-name="ce6"/>
          <table:table-cell table:style-name="ce6" office:value-type="float" office:value="2520" calcext:value-type="float">
            <text:p>2 52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550508.35" calcext:value-type="float">
            <text:p>550 508,35</text:p>
          </table:table-cell>
          <table:table-cell table:style-name="ce6"/>
          <table:table-cell table:style-name="ce7" office:value-type="float" office:value="489921.02" calcext:value-type="float">
            <text:p>489 921,0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553807.35" calcext:value-type="float">
            <text:p>553 807,35</text:p>
          </table:table-cell>
          <table:table-cell table:style-name="ce6" office:value-type="float" office:value="499723.42" calcext:value-type="float">
            <text:p>499 723,4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10.52" calcext:value-type="float">
            <text:p>10,52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8716.72" calcext:value-type="float">
            <text:p>18 716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289.92" calcext:value-type="float">
            <text:p>1 289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33.99" calcext:value-type="float">
            <text:p>33,99</text:p>
          </table:table-cell>
          <table:table-cell table:style-name="ce6"/>
          <table:table-cell table:style-name="ce7" office:value-type="float" office:value="61.66" calcext:value-type="float">
            <text:p>61,6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533.99" calcext:value-type="float">
            <text:p>533,99</text:p>
          </table:table-cell>
          <table:table-cell table:style-name="ce6" office:value-type="float" office:value="20068.3" calcext:value-type="float">
            <text:p>20 068,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2018.01" calcext:value-type="float">
            <text:p>-2 018,01</text:p>
          </table:table-cell>
          <table:table-cell table:style-name="ce6" office:value-type="float" office:value="-2449.84" calcext:value-type="float">
            <text:p>-2 449,8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-5546.31" calcext:value-type="float">
            <text:p>-5 546,31</text:p>
          </table:table-cell>
          <table:table-cell table:style-name="ce6" office:value-type="float" office:value="41979.29" calcext:value-type="float">
            <text:p>41 979,2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77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iberation Sans1" style:font-family-asian="'Liberation Sans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7:05:51.6138006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</dc:creator>
    <meta:creation-date>2018-09-19T11:17:52</meta:creation-date>
    <dc:date>2018-10-04T17:22:14.230311178</dc:date>
    <meta:editing-duration>PT16M53S</meta:editing-duration>
    <meta:generator>LibreOfficeDev/6.1.0.0.beta1$Linux_X86_64 LibreOffice_project/8c76dfe1284e211954c30f219b3a38dcdd82f8a0</meta:generator>
    <meta:editing-cycles>5</meta:editing-cycles>
    <meta:document-statistic meta:table-count="1" meta:cell-count="221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