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12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566.69" calcext:value-type="float">
            <text:p>-2 566,69</text:p>
          </table:table-cell>
          <table:table-cell table:style-name="ce6"/>
          <table:table-cell table:style-name="ce6" office:value-type="float" office:value="-6473.5" calcext:value-type="float">
            <text:p>-6 47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4" calcext:value-type="float">
            <text:p>-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13109.2" calcext:value-type="float">
            <text:p>13 109,20</text:p>
          </table:table-cell>
          <table:table-cell table:style-name="ce6"/>
          <table:table-cell table:style-name="ce6" office:value-type="float" office:value="-3028.5" calcext:value-type="float">
            <text:p>-3 028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13109.2" calcext:value-type="float">
            <text:p>-13 109,20</text:p>
          </table:table-cell>
          <table:table-cell table:style-name="ce6"/>
          <table:table-cell table:style-name="ce7" office:value-type="float" office:value="3028.5" calcext:value-type="float">
            <text:p>3 028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70.69" calcext:value-type="float">
            <text:p>-2 570,69</text:p>
          </table:table-cell>
          <table:table-cell table:style-name="ce6" office:value-type="float" office:value="-6473.5" calcext:value-type="float">
            <text:p>-6 473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flat rate</text:p>
          </table:table-cell>
          <table:table-cell table:style-name="ce6" office:value-type="float" office:value="1500" calcext:value-type="float">
            <text:p>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78749.46" calcext:value-type="float">
            <text:p>-278 749,46</text:p>
          </table:table-cell>
          <table:table-cell table:style-name="ce6"/>
          <table:table-cell table:style-name="ce6" office:value-type="float" office:value="-257602.6" calcext:value-type="float">
            <text:p>-257 60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75.7" calcext:value-type="float">
            <text:p>-475,70</text:p>
          </table:table-cell>
          <table:table-cell table:style-name="ce6"/>
          <table:table-cell table:style-name="ce7" office:value-type="float" office:value="-430.25" calcext:value-type="float">
            <text:p>-430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7725.16" calcext:value-type="float">
            <text:p>-277 725,16</text:p>
          </table:table-cell>
          <table:table-cell table:style-name="ce6" office:value-type="float" office:value="-258032.85" calcext:value-type="float">
            <text:p>-258 032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51901.61" calcext:value-type="float">
            <text:p>-51 901,61</text:p>
          </table:table-cell>
          <table:table-cell table:style-name="ce6"/>
          <table:table-cell table:style-name="ce6" office:value-type="float" office:value="-4997.97" calcext:value-type="float">
            <text:p>-4 997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46644.21" calcext:value-type="float">
            <text:p>-46 644,21</text:p>
          </table:table-cell>
          <table:table-cell table:style-name="ce6"/>
          <table:table-cell table:style-name="ce6" office:value-type="float" office:value="-9679.88" calcext:value-type="float">
            <text:p>-9 679,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8852.37" calcext:value-type="float">
            <text:p>-8 852,37</text:p>
          </table:table-cell>
          <table:table-cell table:style-name="ce6"/>
          <table:table-cell table:style-name="ce6" office:value-type="float" office:value="-1907.75" calcext:value-type="float">
            <text:p>-1 907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9868.88" calcext:value-type="float">
            <text:p>-9 868,88</text:p>
          </table:table-cell>
          <table:table-cell table:style-name="ce6"/>
          <table:table-cell table:style-name="ce6" office:value-type="float" office:value="-160" calcext:value-type="float">
            <text:p>-16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485.28" calcext:value-type="float">
            <text:p>-17 485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-11510.13" calcext:value-type="float">
            <text:p>-11 510,1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486.81" calcext:value-type="float">
            <text:p>-10 486,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-44178.75" calcext:value-type="float">
            <text:p>-44 17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-3736.6" calcext:value-type="float">
            <text:p>-3 736,60</text:p>
          </table:table-cell>
          <table:table-cell table:style-name="ce6"/>
          <table:table-cell table:style-name="ce6" office:value-type="float" office:value="-7735" calcext:value-type="float">
            <text:p>-7 7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Implementation of future ODF 1.4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170.5" calcext:value-type="float">
            <text:p>-20 170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32.5" calcext:value-type="float">
            <text:p>-8 032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375.5" calcext:value-type="float">
            <text:p>-43 375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3474.35" calcext:value-type="float">
            <text:p>-33 474,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0940" calcext:value-type="float">
            <text:p>-30 9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-10914.41" calcext:value-type="float">
            <text:p>-10 914,41</text:p>
          </table:table-cell>
          <table:table-cell table:style-name="ce6"/>
          <table:table-cell table:style-name="ce6" office:value-type="float" office:value="-1800" calcext:value-type="float">
            <text:p>-1 8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6946.46" calcext:value-type="float">
            <text:p>-6 946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9506.96" calcext:value-type="float">
            <text:p>-199 506,96</text:p>
          </table:table-cell>
          <table:table-cell table:style-name="ce6" office:value-type="float" office:value="-197192" calcext:value-type="float">
            <text:p>-197 192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1890.34" calcext:value-type="float">
            <text:p>-61 890,34</text:p>
          </table:table-cell>
          <table:table-cell table:style-name="ce6"/>
          <table:table-cell table:style-name="ce6" office:value-type="float" office:value="-63769.12" calcext:value-type="float">
            <text:p>-63 769,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54317.18" calcext:value-type="float">
            <text:p>-54 317,18</text:p>
          </table:table-cell>
          <table:table-cell table:style-name="ce6"/>
          <table:table-cell table:style-name="ce6" office:value-type="float" office:value="-56973.15" calcext:value-type="float">
            <text:p>-56 973,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 </text:p>
          </table:table-cell>
          <table:table-cell table:style-name="ce6" office:value-type="float" office:value="-362715.58" calcext:value-type="float">
            <text:p>-362 715,58</text:p>
          </table:table-cell>
          <table:table-cell table:style-name="ce6"/>
          <table:table-cell table:style-name="ce6" office:value-type="float" office:value="-340121.62" calcext:value-type="float">
            <text:p>-340 121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6.3" calcext:value-type="float">
            <text:p>-4 266,30</text:p>
          </table:table-cell>
          <table:table-cell table:style-name="ce6"/>
          <table:table-cell table:style-name="ce6" office:value-type="float" office:value="-4521.76" calcext:value-type="float">
            <text:p>-4 521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31250.99" calcext:value-type="float">
            <text:p>-31 250,99</text:p>
          </table:table-cell>
          <table:table-cell table:style-name="ce6"/>
          <table:table-cell table:style-name="ce6" office:value-type="float" office:value="-31650.11" calcext:value-type="float">
            <text:p>-31 650,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6</text:p>
          </table:table-cell>
          <table:table-cell table:style-name="ce3" office:value-type="string" calcext:value-type="string">
            <text:p>VAT corrections / costs from previous year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62.5" calcext:value-type="float">
            <text:p>-2 662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8693.35" calcext:value-type="float">
            <text:p>-28 693,35</text:p>
          </table:table-cell>
          <table:table-cell table:style-name="ce6"/>
          <table:table-cell table:style-name="ce7" office:value-type="float" office:value="-13668.34" calcext:value-type="float">
            <text:p>-13 668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43133.74" calcext:value-type="float">
            <text:p>-543 133,74</text:p>
          </table:table-cell>
          <table:table-cell table:style-name="ce6" office:value-type="float" office:value="-513366.6" calcext:value-type="float">
            <text:p>-513 366,6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996.31" calcext:value-type="float">
            <text:p>996,31</text:p>
          </table:table-cell>
          <table:table-cell table:style-name="ce6"/>
          <table:table-cell table:style-name="ce6" office:value-type="float" office:value="2648.04" calcext:value-type="float">
            <text:p>2 648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285183.08" calcext:value-type="float">
            <text:p>1 285 183,08</text:p>
          </table:table-cell>
          <table:table-cell table:style-name="ce6"/>
          <table:table-cell table:style-name="ce7" office:value-type="float" office:value="1384318.02" calcext:value-type="float">
            <text:p>1 384 318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286179.39" calcext:value-type="float">
            <text:p>1 286 179,39</text:p>
          </table:table-cell>
          <table:table-cell table:style-name="ce6" office:value-type="float" office:value="1386966.06" calcext:value-type="float">
            <text:p>1 386 966,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0" calcext:value-type="float">
            <text:p>-60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3359.99" calcext:value-type="float">
            <text:p>3 359,99</text:p>
          </table:table-cell>
          <table:table-cell table:style-name="ce6"/>
          <table:table-cell table:style-name="ce6" office:value-type="float" office:value="1.03" calcext:value-type="float">
            <text:p>1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8156.46" calcext:value-type="float">
            <text:p>8 156,46</text:p>
          </table:table-cell>
          <table:table-cell table:style-name="ce6"/>
          <table:table-cell table:style-name="ce6" office:value-type="float" office:value="910.93" calcext:value-type="float">
            <text:p>910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20631.27" calcext:value-type="float">
            <text:p>-20 631,27</text:p>
          </table:table-cell>
          <table:table-cell table:style-name="ce6"/>
          <table:table-cell table:style-name="ce6" office:value-type="float" office:value="1062.33" calcext:value-type="float">
            <text:p>1 062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-15.75" calcext:value-type="float">
            <text:p>-15,75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130.57" calcext:value-type="float">
            <text:p>-9 130,57</text:p>
          </table:table-cell>
          <table:table-cell table:style-name="ce6" office:value-type="float" office:value="1974.29" calcext:value-type="float">
            <text:p>1 974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8059.87" calcext:value-type="float">
            <text:p>-8 059,8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,00</text:p>
          </table:table-cell>
          <table:table-cell table:style-name="ce6"/>
          <table:table-cell table:style-name="ce6" office:value-type="float" office:value="3570" calcext:value-type="float">
            <text:p>3 57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13193.48" calcext:value-type="float">
            <text:p>13 193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3550.35" calcext:value-type="float">
            <text:p>3 550,35</text:p>
          </table:table-cell>
          <table:table-cell table:style-name="ce6"/>
          <table:table-cell table:style-name="ce6" office:value-type="float" office:value="2055.04" calcext:value-type="float">
            <text:p>2 055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21929.57" calcext:value-type="float">
            <text:p>21 929,5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268.9" calcext:value-type="float">
            <text:p>268,9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44.87" calcext:value-type="float">
            <text:p>44,87</text:p>
          </table:table-cell>
          <table:table-cell table:style-name="ce6"/>
          <table:table-cell table:style-name="ce7" office:value-type="float" office:value="152.01" calcext:value-type="float">
            <text:p>152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1388.69" calcext:value-type="float">
            <text:p>31 388,69</text:p>
          </table:table-cell>
          <table:table-cell table:style-name="ce6" office:value-type="float" office:value="18970.53" calcext:value-type="float">
            <text:p>18 970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95" calcext:value-type="float">
            <text:p>-95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77346.09" calcext:value-type="float">
            <text:p>277 346,09</text:p>
          </table:table-cell>
          <table:table-cell table:style-name="ce6" office:value-type="float" office:value="432245.93" calcext:value-type="float">
            <text:p>432 245,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Withdrawals from bound</text:p>
            <text:p>revenue 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/ dissolution of reserved reserves</text:p>
          </table:table-cell>
          <table:table-cell table:style-name="ce6"/>
          <table:table-cell table:style-name="ce6" office:value-type="float" office:value="1032354.64" calcext:value-type="float">
            <text:p>1 032 354,64</text:p>
          </table:table-cell>
          <table:table-cell table:style-name="ce6" office:value-type="float" office:value="1025433" calcext:value-type="float">
            <text:p>1 025 433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Additions to bound</text:p>
            <text:p>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3" office:value-type="string" calcext:value-type="string">
            <text:p>Additions to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6742.04" calcext:value-type="float">
            <text:p>-1 316 742,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Additions to the free</text:p>
            <text:p>revenue reserves</text:p>
            <text:p>(§ 62 Abs. 1 Nr. 3 AO)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§ 62 (1) Nr. 3 AO</text:p>
          </table:table-cell>
          <table:table-cell table:style-name="ce6"/>
          <table:table-cell table:style-name="ce6" office:value-type="float" office:value="-131597.68" calcext:value-type="float">
            <text:p>-131 597,68</text:p>
          </table:table-cell>
          <table:table-cell table:style-name="ce6" office:value-type="float" office:value="-140936.89" calcext:value-type="float">
            <text:p>-140 936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1178103.05" calcext:value-type="float">
            <text:p>1 178 103,05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3-13T08:45:20</meta:creation-date>
    <dc:date>2023-03-15T12:35:50.494327465</dc:date>
    <meta:editing-duration>PT4M42S</meta:editing-duration>
    <meta:generator>LibreOffice/7.2.0.1$Linux_X86_64 LibreOffice_project/32efc3b7f3a71cfa6a7fa3f6c208333df48656cc</meta:generator>
    <meta:editing-cycles>3</meta:editing-cycles>
    <meta:document-statistic meta:table-count="1" meta:cell-count="256" meta:object-count="0"/>
    <meta:user-defined meta:name="AppVersion">16.0300</meta:user-defined>
    <meta:user-defined meta:name="Company">geigerITSM</meta:user-defined>
  </office:meta>
</office:document-meta>
</file>