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3-01-01 to 2023-03-31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1452.19" calcext:value-type="float">
            <text:p>-1 452,19</text:p>
          </table:table-cell>
          <table:table-cell table:style-name="ce5"/>
          <table:table-cell table:style-name="ce5" office:value-type="float" office:value="-732.63" calcext:value-type="float">
            <text:p>-732,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5" office:value-type="float" office:value="-3565.19" calcext:value-type="float">
            <text:p>-3 565,1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5" office:value-type="float" office:value="5927.96" calcext:value-type="float">
            <text:p>5 927,96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6" office:value-type="float" office:value="-5927.96" calcext:value-type="float">
            <text:p>-5 927,96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5017.38" calcext:value-type="float">
            <text:p>-5 017,38</text:p>
          </table:table-cell>
          <table:table-cell table:style-name="ce5" office:value-type="float" office:value="-732.63" calcext:value-type="float">
            <text:p>-732,6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74873.01" calcext:value-type="float">
            <text:p>-74 873,01</text:p>
          </table:table-cell>
          <table:table-cell table:style-name="ce5"/>
          <table:table-cell table:style-name="ce5" office:value-type="float" office:value="-66060.42" calcext:value-type="float">
            <text:p>-66 060,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</text:p>
          </table:table-cell>
          <table:table-cell table:style-name="ce5" office:value-type="float" office:value="-1300" calcext:value-type="float">
            <text:p>-1 30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6" office:value-type="float" office:value="-1819.36" calcext:value-type="float">
            <text:p>-1 819,36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77992.37" calcext:value-type="float">
            <text:p>-77 992,37</text:p>
          </table:table-cell>
          <table:table-cell table:style-name="ce5" office:value-type="float" office:value="-66060.42" calcext:value-type="float">
            <text:p>-66 060,4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5" office:value-type="float" office:value="-17043.87" calcext:value-type="float">
            <text:p>-17 043,87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5" office:value-type="float" office:value="-7278.79" calcext:value-type="float">
            <text:p>-7 278,7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1172.65" calcext:value-type="float">
            <text:p>-1 172,65</text:p>
          </table:table-cell>
          <table:table-cell table:style-name="ce5"/>
          <table:table-cell table:style-name="ce5" office:value-type="float" office:value="-37.95" calcext:value-type="float">
            <text:p>-37,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5" office:value-type="float" office:value="-302.05" calcext:value-type="float">
            <text:p>-302,05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promoting citizenship engagement.</text:p>
          </table:table-cell>
          <table:table-cell table:style-name="ce5" office:value-type="float" office:value="-4462.5" calcext:value-type="float">
            <text:p>-4 462,5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5" office:value-type="float" office:value="-16386.3" calcext:value-type="float">
            <text:p>-16 386,3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roved implementation of complete character sets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11510.13" calcext:value-type="float">
            <text:p>-11 510,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Implementation of SmartArt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44178.75" calcext:value-type="float">
            <text:p>-44 178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Funding projects and Organisation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-3736.6" calcext:value-type="float">
            <text:p>-3 736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2984.38" calcext:value-type="float">
            <text:p>-2 984,38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49630.54" calcext:value-type="float">
            <text:p>-49 630,54</text:p>
          </table:table-cell>
          <table:table-cell table:style-name="ce5" office:value-type="float" office:value="-59463.43" calcext:value-type="float">
            <text:p>-59 463,4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17317.85" calcext:value-type="float">
            <text:p>-17 317,85</text:p>
          </table:table-cell>
          <table:table-cell table:style-name="ce5"/>
          <table:table-cell table:style-name="ce5" office:value-type="float" office:value="-16403.77" calcext:value-type="float">
            <text:p>-16 403,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VMs, hosting, cloud, domains</text:p>
          </table:table-cell>
          <table:table-cell table:style-name="ce5" office:value-type="float" office:value="-17300.19" calcext:value-type="float">
            <text:p>-17 300,19</text:p>
          </table:table-cell>
          <table:table-cell table:style-name="ce5"/>
          <table:table-cell table:style-name="ce5" office:value-type="float" office:value="-13526.01" calcext:value-type="float">
            <text:p>-13 526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107463.54" calcext:value-type="float">
            <text:p>-107 463,54</text:p>
          </table:table-cell>
          <table:table-cell table:style-name="ce5"/>
          <table:table-cell table:style-name="ce5" office:value-type="float" office:value="-77138.18" calcext:value-type="float">
            <text:p>-77 138,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6184.07" calcext:value-type="float">
            <text:p>-6 184,07</text:p>
          </table:table-cell>
          <table:table-cell table:style-name="ce5"/>
          <table:table-cell table:style-name="ce5" office:value-type="float" office:value="-7036.36" calcext:value-type="float">
            <text:p>-7 036,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4494.95" calcext:value-type="float">
            <text:p>-4 494,95</text:p>
          </table:table-cell>
          <table:table-cell table:style-name="ce5"/>
          <table:table-cell table:style-name="ce6" office:value-type="float" office:value="-3048.32" calcext:value-type="float">
            <text:p>-3 048,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52750.7" calcext:value-type="float">
            <text:p>-152 750,70</text:p>
          </table:table-cell>
          <table:table-cell table:style-name="ce5" office:value-type="float" office:value="-117152.64" calcext:value-type="float">
            <text:p>-117 152,6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5"/>
          <table:table-cell table:style-name="ce5" office:value-type="float" office:value="353144.73" calcext:value-type="float">
            <text:p>353 144,73</text:p>
          </table:table-cell>
          <table:table-cell table:style-name="ce5" office:value-type="float" office:value="344328.49" calcext:value-type="float">
            <text:p>344 328,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5" office:value-type="float" office:value="61.82" calcext:value-type="float">
            <text:p>61,82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5" office:value-type="float" office:value="1500.96" calcext:value-type="float">
            <text:p>1 500,96</text:p>
          </table:table-cell>
          <table:table-cell table:style-name="ce5"/>
          <table:table-cell table:style-name="ce5" office:value-type="float" office:value="1437.67" calcext:value-type="float">
            <text:p>1 437,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5" office:value-type="float" office:value="-4775.35" calcext:value-type="float">
            <text:p>-4 775,35</text:p>
          </table:table-cell>
          <table:table-cell table:style-name="ce5"/>
          <table:table-cell table:style-name="ce5" office:value-type="float" office:value="-13955.89" calcext:value-type="float">
            <text:p>-13 955,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3</text:p>
          </table:table-cell>
          <table:table-cell table:style-name="ce3" office:value-type="string" calcext:value-type="string">
            <text:p>include withholding tax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15.75" calcext:value-type="float">
            <text:p>-15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3212.57" calcext:value-type="float">
            <text:p>-3 212,57</text:p>
          </table:table-cell>
          <table:table-cell table:style-name="ce5" office:value-type="float" office:value="-12533.97" calcext:value-type="float">
            <text:p>-12 533,9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5"/>
          <table:table-cell table:style-name="ce5" office:value-type="float" office:value="-1911.14" calcext:value-type="float">
            <text:p>-1 911,14</text:p>
          </table:table-cell>
          <table:table-cell table:style-name="ce5" office:value-type="float" office:value="-2193.17" calcext:value-type="float">
            <text:p>-2 193,1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5" office:value-type="float" office:value="0" calcext:value-type="float">
            <text:p>0,00</text:p>
          </table:table-cell>
          <table:table-cell table:style-name="ce5"/>
          <table:table-cell table:style-name="ce5" office:value-type="float" office:value="595" calcext:value-type="float">
            <text:p>59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5" office:value-type="float" office:value="16197.53" calcext:value-type="float">
            <text:p>16 197,53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5" office:value-type="float" office:value="367.28" calcext:value-type="float">
            <text:p>367,28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6" office:value-type="float" office:value="21.42" calcext:value-type="float">
            <text:p>21,42</text:p>
          </table:table-cell>
          <table:table-cell table:style-name="ce5"/>
          <table:table-cell table:style-name="ce6" office:value-type="float" office:value="19.65" calcext:value-type="float">
            <text:p>19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17086.23" calcext:value-type="float">
            <text:p>17 086,23</text:p>
          </table:table-cell>
          <table:table-cell table:style-name="ce5" office:value-type="float" office:value="614.65" calcext:value-type="float">
            <text:p>614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79716.26" calcext:value-type="float">
            <text:p>79 716,26</text:p>
          </table:table-cell>
          <table:table-cell table:style-name="ce5" office:value-type="float" office:value="86806.88" calcext:value-type="float">
            <text:p>86 806,8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 style:data-style-name="N2" text:time-value="10:25:37.715551013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5-02T09:25:00</meta:creation-date>
    <dc:date>2023-06-01T10:26:31.318590174</dc:date>
    <meta:editing-duration>PT25M32S</meta:editing-duration>
    <meta:generator>LibreOffice/7.2.0.1$Linux_X86_64 LibreOffice_project/32efc3b7f3a71cfa6a7fa3f6c208333df48656cc</meta:generator>
    <meta:editing-cycles>7</meta:editing-cycles>
    <meta:document-statistic meta:table-count="1" meta:cell-count="181" meta:object-count="0"/>
    <meta:user-defined meta:name="AppVersion">16.0300</meta:user-defined>
    <meta:user-defined meta:name="Company">geigerITSM</meta:user-defined>
  </office:meta>
</office:document-meta>
</file>