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1-01-01 to 2021-04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294.04" calcext:value-type="float">
            <text:p>-2,294.04</text:p>
          </table:table-cell>
          <table:table-cell table:style-name="ce6"/>
          <table:table-cell table:style-name="ce6" office:value-type="float" office:value="-1311.42" calcext:value-type="float">
            <text:p>-1,311.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3028.5" calcext:value-type="float">
            <text:p>-3,028.50</text:p>
          </table:table-cell>
          <table:table-cell table:style-name="ce6"/>
          <table:table-cell table:style-name="ce6" office:value-type="float" office:value="-1529" calcext:value-type="float">
            <text:p>-1,529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3028.5" calcext:value-type="float">
            <text:p>3,028.50</text:p>
          </table:table-cell>
          <table:table-cell table:style-name="ce6"/>
          <table:table-cell table:style-name="ce7" office:value-type="float" office:value="1529" calcext:value-type="float">
            <text:p>1,529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294.04" calcext:value-type="float">
            <text:p>-2,294.04</text:p>
          </table:table-cell>
          <table:table-cell table:style-name="ce6" office:value-type="float" office:value="-1311.42" calcext:value-type="float">
            <text:p>-1,311.4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81062.33" calcext:value-type="float">
            <text:p>-81,062.33</text:p>
          </table:table-cell>
          <table:table-cell table:style-name="ce6"/>
          <table:table-cell table:style-name="ce6" office:value-type="float" office:value="-75704.42" calcext:value-type="float">
            <text:p>-75,704.4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81062.33" calcext:value-type="float">
            <text:p>-81,062.33</text:p>
          </table:table-cell>
          <table:table-cell table:style-name="ce6" office:value-type="float" office:value="-75704.42" calcext:value-type="float">
            <text:p>-75,704.4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3865.29" calcext:value-type="float">
            <text:p>-13,865.2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2233.91" calcext:value-type="float">
            <text:p>-2,233.91</text:p>
          </table:table-cell>
          <table:table-cell table:style-name="ce6"/>
          <table:table-cell table:style-name="ce6" office:value-type="float" office:value="-5003.6" calcext:value-type="float">
            <text:p>-5,003.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578.66" calcext:value-type="float">
            <text:p>-1,578.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2303.08" calcext:value-type="float">
            <text:p>-2,303.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-10486.81" calcext:value-type="float">
            <text:p>-10,486.81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2604.43" calcext:value-type="float">
            <text:p>-2,604.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7" office:value-type="float" office:value="-15470" calcext:value-type="float">
            <text:p>-15,470.00</text:p>
          </table:table-cell>
          <table:table-cell table:style-name="ce6"/>
          <table:table-cell table:style-name="ce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8190.72" calcext:value-type="float">
            <text:p>-28,190.72</text:p>
          </table:table-cell>
          <table:table-cell table:style-name="ce6" office:value-type="float" office:value="-25355.06" calcext:value-type="float">
            <text:p>-25,355.0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1880.21" calcext:value-type="float">
            <text:p>-21,880.21</text:p>
          </table:table-cell>
          <table:table-cell table:style-name="ce6"/>
          <table:table-cell table:style-name="ce6" office:value-type="float" office:value="-21987.25" calcext:value-type="float">
            <text:p>-21,987.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 , hosting, VMs, cloud, domains</text:p>
          </table:table-cell>
          <table:table-cell table:style-name="ce6" office:value-type="float" office:value="-16485.18" calcext:value-type="float">
            <text:p>-16,485.18</text:p>
          </table:table-cell>
          <table:table-cell table:style-name="ce6"/>
          <table:table-cell table:style-name="ce6" office:value-type="float" office:value="-14875.4" calcext:value-type="float">
            <text:p>-14,875.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90470.33" calcext:value-type="float">
            <text:p>-90,470.33</text:p>
          </table:table-cell>
          <table:table-cell table:style-name="ce6"/>
          <table:table-cell table:style-name="ce6" office:value-type="float" office:value="-66973.45" calcext:value-type="float">
            <text:p>-66,973.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 and financial statements</text:p>
          </table:table-cell>
          <table:table-cell table:style-name="ce6" office:value-type="float" office:value="-8778.4" calcext:value-type="float">
            <text:p>-8,778.40</text:p>
          </table:table-cell>
          <table:table-cell table:style-name="ce6"/>
          <table:table-cell table:style-name="ce6" office:value-type="float" office:value="-6991.98" calcext:value-type="float">
            <text:p>-6,991.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5545.62" calcext:value-type="float">
            <text:p>-5,545.62</text:p>
          </table:table-cell>
          <table:table-cell table:style-name="ce6"/>
          <table:table-cell table:style-name="ce7" office:value-type="float" office:value="-3228.77" calcext:value-type="float">
            <text:p>-3,228.7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43159.74" calcext:value-type="float">
            <text:p>-143,159.74</text:p>
          </table:table-cell>
          <table:table-cell table:style-name="ce6" office:value-type="float" office:value="-114056.85" calcext:value-type="float">
            <text:p>-114,056.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490208.53" calcext:value-type="float">
            <text:p>490,208.53</text:p>
          </table:table-cell>
          <table:table-cell table:style-name="ce6" office:value-type="float" office:value="458471.84" calcext:value-type="float">
            <text:p>458,471.8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0.83" calcext:value-type="float">
            <text:p>0.8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595" calcext:value-type="float">
            <text:p>595.00</text:p>
          </table:table-cell>
          <table:table-cell table:style-name="ce6"/>
          <table:table-cell table:style-name="ce6" office:value-type="float" office:value="2975" calcext:value-type="float">
            <text:p>2,97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500" calcext:value-type="float">
            <text:p>500.0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500" calcext:value-type="float">
            <text:p>500.00</text:p>
          </table:table-cell>
          <table:table-cell table:style-name="ce6"/>
          <table:table-cell table:style-name="ce6" office:value-type="float" office:value="11439.75" calcext:value-type="float">
            <text:p>11,439.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1035" calcext:value-type="float">
            <text:p>1,03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66.87" calcext:value-type="float">
            <text:p>66.87</text:p>
          </table:table-cell>
          <table:table-cell table:style-name="ce6"/>
          <table:table-cell table:style-name="ce7" office:value-type="float" office:value="31.75" calcext:value-type="float">
            <text:p>31.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661.87" calcext:value-type="float">
            <text:p>1,661.87</text:p>
          </table:table-cell>
          <table:table-cell table:style-name="ce6" office:value-type="float" office:value="15481.5" calcext:value-type="float">
            <text:p>15,481.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-1166.85" calcext:value-type="float">
            <text:p>-1,166.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237163.57" calcext:value-type="float">
            <text:p>237,163.57</text:p>
          </table:table-cell>
          <table:table-cell table:style-name="ce6" office:value-type="float" office:value="256359.57" calcext:value-type="float">
            <text:p>256,359.5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Profit carryforwards from the previous year</text:p>
            <text:p>the previous year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50</text:p>
          </table:table-cell>
          <table:table-cell table:style-name="ce3" office:value-type="string" calcext:value-type="string">
            <text:p>Earnings carried forward from the previous year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96.67" calcext:value-type="float">
            <text:p>296.6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PPROXIMATION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APPROXIMATION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56656.24" calcext:value-type="float">
            <text:p>256,656.2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91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13:16:30.7179205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5-20T10:36:50</meta:creation-date>
    <dc:date>2021-05-27T13:54:19.084349703</dc:date>
    <meta:editing-duration>PT28M3S</meta:editing-duration>
    <meta:generator>LibreOffice/7.1.0.2$Linux_X86_64 LibreOffice_project/53d68d29d90fd16448721a60aad68c28ff0809f5</meta:generator>
    <meta:editing-cycles>6</meta:editing-cycles>
    <meta:document-statistic meta:table-count="1" meta:cell-count="152" meta:object-count="0"/>
    <meta:user-defined meta:name="AppVersion">16.0300</meta:user-defined>
    <meta:user-defined meta:name="Company">geigerITSM</meta:user-defined>
  </office:meta>
</office:document-meta>
</file>