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6.69mm"/>
    </style:style>
    <style:style style:name="co3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4.84mm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9.01mm" fo:break-before="auto" style:use-optimal-row-height="true"/>
    </style:style>
    <style:style style:name="ro5" style:family="table-row">
      <style:table-row-properties style:row-height="6.47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/>
    <style:style style:name="ce7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table table:name="Tabelle1" table:style-name="ta1">
        <table:shapes>
          <draw:frame draw:z-index="0" draw:style-name="gr1" svg:width="159.99mm" svg:height="137.7mm" svg:x="163.19mm" svg:y="16.18mm">
            <draw:object draw:notify-on-update-of-ranges="Tabelle1.A2:Tabelle1.A11 Tabelle1.B1:Tabelle1.B1 Tabelle1.B2:Tabelle1.B11 Tabelle1.C1:Tabelle1.C1 Tabelle1.C2:Tabelle1.C11 Tabelle1.D1:Tabelle1.D1 Tabelle1.D2:Tabelle1.D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4" table:default-cell-style-name="ce6"/>
        <table:table-row table:style-name="ro3">
          <table:table-cell table:style-name="ce1" office:value-type="string">
            <text:p>Time range <text:s/></text:p>
          </table:table-cell>
          <table:table-cell table:style-name="ce1" office:value-type="string">
            <text:p>Heasyhack Bugs reported <text:s/></text:p>
          </table:table-cell>
          <table:table-cell table:style-name="ce1" office:value-type="string">
            <text:p>Heasyhack Bugs Fixed </text:p>
          </table:table-cell>
          <table:table-cell table:style-name="ce1" office:value-type="string">
            <text:p>Fixed Average</text:p>
          </table:table-cell>
          <table:table-cell/>
        </table:table-row>
        <table:table-row table:style-name="ro2">
          <table:table-cell table:style-name="ce2" office:value-type="string">
            <text:p>Dec <text:s/>2010 </text:p>
          </table:table-cell>
          <table:table-cell table:number-columns-repeated="2" table:style-name="ce2" office:value-type="float" office:value="1">
            <text:p>1</text:p>
          </table:table-cell>
          <table:table-cell table:formula="of:=AVERAGE([.C$2:.C$11])" office:value-type="float" office:value="4.3">
            <text:p>4,3</text:p>
          </table:table-cell>
          <table:table-cell/>
        </table:table-row>
        <table:table-row table:style-name="ro2">
          <table:table-cell table:style-name="ce2" office:value-type="string">
            <text:p>January 2011 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formula="of:=AVERAGE([.C$2:.C$11])" office:value-type="float" office:value="4.3">
            <text:p>4,3</text:p>
          </table:table-cell>
          <table:table-cell/>
        </table:table-row>
        <table:table-row table:style-name="ro2">
          <table:table-cell table:style-name="ce2" office:value-type="string">
            <text:p>02 2011 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formula="of:=AVERAGE([.C$2:.C$11])" office:value-type="float" office:value="4.3">
            <text:p>4,3</text:p>
          </table:table-cell>
          <table:table-cell table:style-name="ce7"/>
        </table:table-row>
        <table:table-row table:style-name="ro2">
          <table:table-cell table:style-name="ce2" office:value-type="string">
            <text:p>03 2011 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formula="of:=AVERAGE([.C$2:.C$11])" office:value-type="float" office:value="4.3">
            <text:p>4,3</text:p>
          </table:table-cell>
          <table:table-cell/>
        </table:table-row>
        <table:table-row table:style-name="ro2">
          <table:table-cell table:style-name="ce2" office:value-type="string">
            <text:p>04 2011 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formula="of:=AVERAGE([.C$2:.C$11])" office:value-type="float" office:value="4.3">
            <text:p>4,3</text:p>
          </table:table-cell>
          <table:table-cell/>
        </table:table-row>
        <table:table-row table:style-name="ro2">
          <table:table-cell table:style-name="ce2" office:value-type="string">
            <text:p>05 2011 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formula="of:=AVERAGE([.C$2:.C$11])" office:value-type="float" office:value="4.3">
            <text:p>4,3</text:p>
          </table:table-cell>
          <table:table-cell/>
        </table:table-row>
        <table:table-row table:style-name="ro2">
          <table:table-cell table:style-name="ce2" office:value-type="string">
            <text:p>06 2011 </text:p>
          </table:table-cell>
          <table:table-cell table:number-columns-repeated="2" table:style-name="ce2" office:value-type="float" office:value="9">
            <text:p>9</text:p>
          </table:table-cell>
          <table:table-cell table:formula="of:=AVERAGE([.C$2:.C$11])" office:value-type="float" office:value="4.3">
            <text:p>4,3</text:p>
          </table:table-cell>
          <table:table-cell/>
        </table:table-row>
        <table:table-row table:style-name="ro2">
          <table:table-cell table:style-name="ce2" office:value-type="string">
            <text:p>07 2011 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4">
            <text:p>4</text:p>
          </table:table-cell>
          <table:table-cell table:formula="of:=AVERAGE([.C$2:.C$11])" office:value-type="float" office:value="4.3">
            <text:p>4,3</text:p>
          </table:table-cell>
          <table:table-cell/>
        </table:table-row>
        <table:table-row table:style-name="ro2">
          <table:table-cell table:style-name="ce2" office:value-type="string">
            <text:p>08 2011 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formula="of:=AVERAGE([.C$2:.C$11])" office:value-type="float" office:value="4.3">
            <text:p>4,3</text:p>
          </table:table-cell>
          <table:table-cell/>
        </table:table-row>
        <table:table-row table:style-name="ro2">
          <table:table-cell table:style-name="ce2" office:value-type="string">
            <text:p>09 2011 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formula="of:=AVERAGE([.C$2:.C$11])" office:value-type="float" office:value="4.3">
            <text:p>4,3</text:p>
          </table:table-cell>
          <table:table-cell/>
        </table:table-row>
        <table:table-row table:style-name="ro2" table:number-rows-repeated="12">
          <table:table-cell table:number-columns-repeated="5"/>
        </table:table-row>
        <table:table-row table:style-name="ro4">
          <table:table-cell table:style-name="ce3" office:value-type="string">
            <text:p>Source Data</text:p>
          </table:table-cell>
          <table:table-cell table:number-columns-repeated="4"/>
        </table:table-row>
        <table:table-row table:style-name="ro5">
          <table:table-cell table:style-name="ce4" office:value-type="string">
            <text:p>Easyhacks Fixed</text:p>
          </table:table-cell>
          <table:table-cell table:number-columns-repeated="4"/>
        </table:table-row>
        <table:table-row table:style-name="ro6">
          <table:table-cell table:style-name="ce5" office:value-type="string">
            <text:p><text:a xlink:href="https://bugs.freedesktop.org/buglist.cgi?list_id=1546&amp;field0-0-0=short_desc&amp;type0-0-1=substring&amp;field0-0-1=status_whiteboard&amp;chfieldto=2010-12-31&amp;query_format=advanced&amp;chfield=resolution&amp;chfieldfrom=2010-01-01&amp;chfieldvalue=fixed&amp;bug_status=NEW&amp;bug_status=ASSIGNED&amp;value0-0-1=easyhack&amp;type0-0-0=anywordssubstr&amp;value0-0-0=easyhack&amp;product=LibreOffice">Bug List</text:a> </text:p>
          </table:table-cell>
          <table:table-cell table:number-columns-repeated="4"/>
        </table:table-row>
        <table:table-row table:style-name="ro6">
          <table:table-cell table:style-name="ce5" office:value-type="string">
            <text:p><text:a xlink:href="https://bugs.freedesktop.org/buglist.cgi?list_id=1553&amp;field0-0-0=short_desc&amp;type0-0-1=substring&amp;field0-0-1=status_whiteboard&amp;chfieldto=2011-01-30&amp;query_format=advanced&amp;chfield=resolution&amp;chfieldfrom=2011-01-01&amp;chfieldvalue=FIXED&amp;value0-0-1=easyhack&amp;type0-0-0=substring&amp;value0-0-0=easyhack&amp;product=LibreOffice">Bug List</text:a> </text:p>
          </table:table-cell>
          <table:table-cell table:number-columns-repeated="4"/>
        </table:table-row>
        <table:table-row table:style-name="ro6">
          <table:table-cell table:style-name="ce5" office:value-type="string">
            <text:p><text:a xlink:href="https://bugs.freedesktop.org/buglist.cgi?list_id=1554&amp;field0-0-0=short_desc&amp;type0-0-1=substring&amp;field0-0-1=status_whiteboard&amp;chfieldto=2011-02-28&amp;query_format=advanced&amp;chfield=resolution&amp;chfieldfrom=2011-02-01&amp;chfieldvalue=FIXED&amp;value0-0-1=easyhack&amp;type0-0-0=substring&amp;value0-0-0=easyhack&amp;product=LibreOffice">Bug List</text:a> </text:p>
          </table:table-cell>
          <table:table-cell table:number-columns-repeated="4"/>
        </table:table-row>
        <table:table-row table:style-name="ro6">
          <table:table-cell table:style-name="ce5" office:value-type="string">
            <text:p><text:a xlink:href="https://bugs.freedesktop.org/buglist.cgi?list_id=1555&amp;field0-0-0=short_desc&amp;type0-0-1=substring&amp;field0-0-1=status_whiteboard&amp;chfieldto=2011-03-31&amp;query_format=advanced&amp;chfield=resolution&amp;chfieldfrom=2011-03-01&amp;chfieldvalue=FIXED&amp;value0-0-1=easyhack&amp;type0-0-0=substring&amp;value0-0-0=easyhack&amp;product=LibreOffice">Bug List</text:a> </text:p>
          </table:table-cell>
          <table:table-cell table:number-columns-repeated="4"/>
        </table:table-row>
        <table:table-row table:style-name="ro6">
          <table:table-cell table:style-name="ce5" office:value-type="string">
            <text:p><text:a xlink:href="https://bugs.freedesktop.org/buglist.cgi?list_id=1556&amp;field0-0-0=short_desc&amp;type0-0-1=substring&amp;field0-0-1=status_whiteboard&amp;chfieldto=2011-04-30&amp;query_format=advanced&amp;chfield=resolution&amp;chfieldfrom=2011-04-01&amp;chfieldvalue=FIXED&amp;value0-0-1=easyhack&amp;type0-0-0=substring&amp;value0-0-0=easyhack&amp;product=LibreOffice">Bug List</text:a> </text:p>
          </table:table-cell>
          <table:table-cell table:number-columns-repeated="4"/>
        </table:table-row>
        <table:table-row table:style-name="ro6">
          <table:table-cell table:style-name="ce5" office:value-type="string">
            <text:p><text:a xlink:href="https://bugs.freedesktop.org/buglist.cgi?list_id=1557&amp;field0-0-0=short_desc&amp;type0-0-1=substring&amp;field0-0-1=status_whiteboard&amp;chfieldto=2011-05-31&amp;query_format=advanced&amp;chfield=resolution&amp;chfieldfrom=2011-05-01&amp;chfieldvalue=FIXED&amp;value0-0-1=easyhack&amp;type0-0-0=substring&amp;value0-0-0=easyhack&amp;product=LibreOffice">Bug List</text:a> </text:p>
          </table:table-cell>
          <table:table-cell table:number-columns-repeated="4"/>
        </table:table-row>
        <table:table-row table:style-name="ro6">
          <table:table-cell table:style-name="ce5" office:value-type="string">
            <text:p><text:a xlink:href="https://bugs.freedesktop.org/buglist.cgi?list_id=1558&amp;field0-0-0=short_desc&amp;type0-0-1=substring&amp;field0-0-1=status_whiteboard&amp;chfieldto=2011-06-30&amp;query_format=advanced&amp;chfield=resolution&amp;chfieldfrom=2011-06-01&amp;chfieldvalue=FIXED&amp;value0-0-1=easyhack&amp;type0-0-0=substring&amp;value0-0-0=easyhack&amp;product=LibreOffice">Bug List</text:a> </text:p>
          </table:table-cell>
          <table:table-cell table:number-columns-repeated="4"/>
        </table:table-row>
        <table:table-row table:style-name="ro6">
          <table:table-cell table:style-name="ce5" office:value-type="string">
            <text:p><text:a xlink:href="https://bugs.freedesktop.org/buglist.cgi?list_id=1559&amp;field0-0-0=short_desc&amp;type0-0-1=substring&amp;field0-0-1=status_whiteboard&amp;chfieldto=2011-07-30&amp;query_format=advanced&amp;chfield=resolution&amp;chfieldfrom=2011-07-01&amp;chfieldvalue=FIXED&amp;value0-0-1=easyhack&amp;type0-0-0=substring&amp;value0-0-0=easyhack&amp;product=LibreOffice">Bug List</text:a> </text:p>
          </table:table-cell>
          <table:table-cell table:number-columns-repeated="4"/>
        </table:table-row>
        <table:table-row table:style-name="ro6">
          <table:table-cell table:style-name="ce5" office:value-type="string">
            <text:p><text:a xlink:href="https://bugs.freedesktop.org/buglist.cgi?list_id=1560&amp;field0-0-0=short_desc&amp;type0-0-1=substring&amp;field0-0-1=status_whiteboard&amp;chfieldto=2011-08-30&amp;query_format=advanced&amp;chfield=resolution&amp;chfieldfrom=2011-08-01&amp;chfieldvalue=FIXED&amp;value0-0-1=easyhack&amp;type0-0-0=substring&amp;value0-0-0=easyhack&amp;product=LibreOffice">Bug List</text:a> </text:p>
          </table:table-cell>
          <table:table-cell table:number-columns-repeated="4"/>
        </table:table-row>
        <table:table-row table:style-name="ro6">
          <table:table-cell table:style-name="ce5" office:value-type="string">
            <text:p><text:a xlink:href="https://bugs.freedesktop.org/buglist.cgi?list_id=1561&amp;field0-0-0=short_desc&amp;type0-0-1=substring&amp;field0-0-1=status_whiteboard&amp;chfieldto=2011-09-30&amp;query_format=advanced&amp;chfield=resolution&amp;chfieldfrom=2011-09-01&amp;chfieldvalue=FIXED&amp;value0-0-1=easyhack&amp;type0-0-0=substring&amp;value0-0-0=easyhack&amp;product=LibreOffice">Bug List</text:a> </text:p>
          </table:table-cell>
          <table:table-cell table:number-columns-repeated="4"/>
        </table:table-row>
        <table:table-row table:style-name="ro7">
          <table:table-cell table:style-name="ce5"/>
          <table:table-cell table:number-columns-repeated="4"/>
        </table:table-row>
        <table:table-row table:style-name="ro5">
          <table:table-cell table:style-name="ce4" office:value-type="string">
            <text:p>Easyhack report</text:p>
          </table:table-cell>
          <table:table-cell table:number-columns-repeated="4"/>
        </table:table-row>
        <table:table-row table:style-name="ro6">
          <table:table-cell table:style-name="ce5" office:value-type="string">
            <text:p><text:a xlink:href="https://bugs.freedesktop.org/buglist.cgi?list_id=1566&amp;field0-0-0=short_desc&amp;type0-0-1=anywordssubstr&amp;field0-0-1=status_whiteboard&amp;chfieldto=20-12-31&amp;query_format=advanced&amp;chfield=%5BBug%20creation%5D&amp;chfieldfrom=2010-01-01&amp;value0-0-1=easyhack&amp;type0-0-0=anywordssubstr&amp;value0-0-0=easyhack&amp;product=LibreOffice">Bug List</text:a> </text:p>
          </table:table-cell>
          <table:table-cell table:number-columns-repeated="4"/>
        </table:table-row>
        <table:table-row table:style-name="ro6">
          <table:table-cell table:style-name="ce5" office:value-type="string">
            <text:p><text:a xlink:href="https://bugs.freedesktop.org/buglist.cgi?list_id=1567&amp;field0-0-0=short_desc&amp;type0-0-1=substring&amp;field0-0-1=status_whiteboard&amp;chfieldto=2011-01-30&amp;query_format=advanced&amp;chfield=%5BBug%20creation%5D&amp;chfieldfrom=2011-01-01&amp;value0-0-1=easyhack&amp;type0-0-0=substring&amp;value0-0-0=easyhack&amp;product=LibreOffice">Bug List</text:a> </text:p>
          </table:table-cell>
          <table:table-cell table:number-columns-repeated="4"/>
        </table:table-row>
        <table:table-row table:style-name="ro6">
          <table:table-cell table:style-name="ce5" office:value-type="string">
            <text:p><text:a xlink:href="https://bugs.freedesktop.org/buglist.cgi?list_id=1568&amp;field0-0-0=short_desc&amp;type0-0-1=substring&amp;field0-0-1=status_whiteboard&amp;chfieldto=2011-02-28&amp;query_format=advanced&amp;chfield=%5BBug%20creation%5D&amp;chfieldfrom=2011-02-01&amp;value0-0-1=easyhack&amp;type0-0-0=substring&amp;value0-0-0=easyhack&amp;product=LibreOffice">Bug List</text:a> </text:p>
          </table:table-cell>
          <table:table-cell table:number-columns-repeated="4"/>
        </table:table-row>
        <table:table-row table:style-name="ro6">
          <table:table-cell table:style-name="ce5" office:value-type="string">
            <text:p><text:a xlink:href="https://bugs.freedesktop.org/buglist.cgi?list_id=1569&amp;field0-0-0=short_desc&amp;type0-0-1=substring&amp;field0-0-1=status_whiteboard&amp;chfieldto=2011-03-31&amp;query_format=advanced&amp;chfield=%5BBug%20creation%5D&amp;chfieldfrom=2011-03-01&amp;value0-0-1=easyhack&amp;type0-0-0=substring&amp;value0-0-0=easyhack&amp;product=LibreOffice">Bug List</text:a> </text:p>
          </table:table-cell>
          <table:table-cell table:number-columns-repeated="4"/>
        </table:table-row>
        <table:table-row table:style-name="ro6">
          <table:table-cell table:style-name="ce5" office:value-type="string">
            <text:p><text:a xlink:href="https://bugs.freedesktop.org/buglist.cgi?list_id=1570&amp;field0-0-0=short_desc&amp;type0-0-1=substring&amp;field0-0-1=status_whiteboard&amp;chfieldto=2011-04-30&amp;query_format=advanced&amp;chfield=%5BBug%20creation%5D&amp;chfieldfrom=2011-04-01&amp;value0-0-1=easyhack&amp;type0-0-0=substring&amp;value0-0-0=easyhack&amp;product=LibreOffice">Bug List</text:a> </text:p>
          </table:table-cell>
          <table:table-cell table:number-columns-repeated="4"/>
        </table:table-row>
        <table:table-row table:style-name="ro6">
          <table:table-cell table:style-name="ce5" office:value-type="string">
            <text:p><text:a xlink:href="https://bugs.freedesktop.org/buglist.cgi?list_id=1571&amp;field0-0-0=short_desc&amp;type0-0-1=substring&amp;field0-0-1=status_whiteboard&amp;chfieldto=2011-05-31&amp;query_format=advanced&amp;chfield=%5BBug%20creation%5D&amp;chfieldfrom=2011-05-01&amp;value0-0-1=easyhack&amp;type0-0-0=substring&amp;value0-0-0=easyhack&amp;product=LibreOffice">Bug List</text:a> </text:p>
          </table:table-cell>
          <table:table-cell table:number-columns-repeated="4"/>
        </table:table-row>
        <table:table-row table:style-name="ro6">
          <table:table-cell table:style-name="ce5" office:value-type="string">
            <text:p><text:a xlink:href="https://bugs.freedesktop.org/buglist.cgi?list_id=1572&amp;field0-0-0=short_desc&amp;type0-0-1=substring&amp;field0-0-1=status_whiteboard&amp;chfieldto=2011-06-30&amp;query_format=advanced&amp;chfield=%5BBug%20creation%5D&amp;chfieldfrom=2011-06-01&amp;value0-0-1=easyhack&amp;type0-0-0=substring&amp;value0-0-0=easyhack&amp;product=LibreOffice">Bug List</text:a> </text:p>
          </table:table-cell>
          <table:table-cell table:number-columns-repeated="4"/>
        </table:table-row>
        <table:table-row table:style-name="ro6">
          <table:table-cell table:style-name="ce5" office:value-type="string">
            <text:p><text:a xlink:href="https://bugs.freedesktop.org/buglist.cgi?list_id=1573&amp;field0-0-0=short_desc&amp;type0-0-1=substring&amp;field0-0-1=status_whiteboard&amp;chfieldto=2011-07-30&amp;query_format=advanced&amp;chfield=%5BBug%20creation%5D&amp;chfieldfrom=2011-07-01&amp;value0-0-1=easyhack&amp;type0-0-0=substring&amp;value0-0-0=easyhack&amp;product=LibreOffice">Bug List</text:a> </text:p>
          </table:table-cell>
          <table:table-cell table:number-columns-repeated="4"/>
        </table:table-row>
        <table:table-row table:style-name="ro6">
          <table:table-cell table:style-name="ce5" office:value-type="string">
            <text:p><text:a xlink:href="https://bugs.freedesktop.org/buglist.cgi?list_id=1574&amp;field0-0-0=short_desc&amp;type0-0-1=substring&amp;field0-0-1=status_whiteboard&amp;chfieldto=2011-08-30&amp;query_format=advanced&amp;chfield=%5BBug%20creation%5D&amp;chfieldfrom=2011-08-01&amp;value0-0-1=easyhack&amp;type0-0-0=substring&amp;value0-0-0=easyhack&amp;product=LibreOffice">Bug List</text:a> </text:p>
          </table:table-cell>
          <table:table-cell table:number-columns-repeated="4"/>
        </table:table-row>
        <table:table-row table:style-name="ro6">
          <table:table-cell table:style-name="ce5" office:value-type="string">
            <text:p><text:a xlink:href="https://bugs.freedesktop.org/buglist.cgi?list_id=1575&amp;field0-0-0=short_desc&amp;type0-0-1=substring&amp;field0-0-1=status_whiteboard&amp;chfieldto=2011-09-30&amp;query_format=advanced&amp;chfield=%5BBug%20creation%5D&amp;chfieldfrom=2011-09-01&amp;value0-0-1=easyhack&amp;type0-0-0=substring&amp;value0-0-0=easyhack&amp;product=LibreOffice">Bug List</text:a> </text:p>
          </table:table-cell>
          <table:table-cell table:number-columns-repeated="4"/>
        </table:table-row>
        <table:table-row table:style-name="ro2" table:number-rows-repeated="1048528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Tabelle2" table:style-name="ta1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0">20.10.2011</text:date>, <text:time>20:13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9T17:55:57.87</meta:creation-date>
    <dc:date>2011-10-20T20:13:37.51</dc:date>
    <meta:editing-duration>PT1H15M</meta:editing-duration>
    <meta:editing-cycles>3</meta:editing-cycles>
    <meta:generator>LibreOffice/3.4$Win32 LibreOffice_project/340m1$Build-302</meta:generator>
    <meta:document-statistic meta:table-count="3" meta:cell-count="6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abel-arrangement="side-by-side" chart:axis-position="0" style:rotation-angle="75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2cm" svg:stroke-color="#ff420e" svg:stroke-opacity="40%" draw:fill-color="#ff420e" draw:opacity="40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</office:automatic-styles>
  <office:body>
    <office:chart>
      <chart:chart svg:width="16cm" svg:height="13.771cm" xlink:href=".." xlink:type="simple" chart:class="chart:line" chart:style-name="ch1">
        <chart:title svg:x="6.766cm" svg:y="0.411cm" chart:style-name="ch2">
          <text:p>Easy Hacks</text:p>
        </chart:title>
        <chart:subtitle svg:x="5.443cm" svg:y="1.465cm" chart:style-name="ch3">
          <text:p>Reported / Fixed each month</text:p>
        </chart:subtitle>
        <chart:legend svg:x="1.809cm" svg:y="2.313cm" style:legend-expansion="custom" chartooo:width="5.697cm" chartooo:height="1.756cm" style:legend-expansion-aspect-ratio="3.24430523917995" chart:style-name="ch4"/>
        <chart:plot-area chart:style-name="ch5" table:cell-range-address="Tabelle1.A1:Tabelle1.D11" chart:data-source-has-labels="both" svg:x="0.77cm" svg:y="1.419cm" svg:width="14.229cm" svg:height="10.844cm">
          <chartooo:coordinate-region svg:x="1.407cm" svg:y="1.631cm" svg:width="13.388cm" svg:height="8.203cm"/>
          <chart:axis chart:dimension="x" chart:name="primary-x" chart:style-name="ch6" chartooo:axis-type="auto">
            <chartooo:date-scale/>
            <chart:title svg:x="7.152cm" svg:y="12.539cm" chart:style-name="ch7">
              <text:p>Time line</text:p>
            </chart:title>
            <chart:categories table:cell-range-address="Tabelle1.A2:Tabelle1.A11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Tabelle1.B2:Tabelle1.B11" chart:label-cell-address="Tabelle1.B1:Tabelle1.B1" chart:class="chart:line">
            <chart:data-point chart:repeated="10"/>
          </chart:series>
          <chart:series chart:style-name="ch11" chart:values-cell-range-address="Tabelle1.C2:Tabelle1.C11" chart:label-cell-address="Tabelle1.C1:Tabelle1.C1" chart:class="chart:line">
            <chart:data-point chart:repeated="10"/>
          </chart:series>
          <chart:series chart:style-name="ch12" chart:values-cell-range-address="Tabelle1.D2:Tabelle1.D11" chart:label-cell-address="Tabelle1.D1:Tabelle1.D1" chart:class="chart:line">
            <chart:data-point chart:repeated="10"/>
          </chart:series>
          <chart:wall chart:style-name="ch13"/>
          <chart:floor chart:style-name="ch14"/>
        </chart:plot-area>
        <draw:custom-shape draw:style-name="gr1" draw:text-style-name="P1" svg:width="4.417cm" svg:height="1.127cm" svg:x="5.962cm" svg:y="4.274cm">
          <text:p text:style-name="P1">unique action </text:p>
          <text:p text:style-name="P1">(tranfer WIKI -&gt; Bugzilla)</text:p>
          <draw:enhanced-geometry svg:viewBox="0 0 21600 21600" draw:glue-points="10800 0 0 10800 10800 21600 21600 10800 ?f40 ?f41" draw:text-areas="0 0 21600 21600" draw:type="rectangular-callout" draw:modifiers="27188.2299683114 -30102.12765957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syhack Bugs reported  </text:p>
                <draw:g>
                  <svg:desc>Tabelle1.B1:Tabelle1.B1</svg:desc>
                </draw:g>
              </table:table-cell>
              <table:table-cell office:value-type="string">
                <text:p>Heasyhack Bugs Fixed </text:p>
                <draw:g>
                  <svg:desc>Tabelle1.C1:Tabelle1.C1</svg:desc>
                </draw:g>
              </table:table-cell>
              <table:table-cell office:value-type="string">
                <text:p>Fixed Average</text:p>
                <draw:g>
                  <svg:desc>Tabelle1.D1:Tabe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c  2010 </text:p>
                <draw:g>
                  <svg:desc>Tabelle1.A2:Tabelle1.A11</svg:desc>
                </draw:g>
              </table:table-cell>
              <table:table-cell office:value-type="float" office:value="1">
                <text:p>1</text:p>
                <draw:g>
                  <svg:desc>Tabelle1.B2:Tabelle1.B11</svg:desc>
                </draw:g>
              </table:table-cell>
              <table:table-cell office:value-type="float" office:value="1">
                <text:p>1</text:p>
                <draw:g>
                  <svg:desc>Tabelle1.C2:Tabelle1.C11</svg:desc>
                </draw:g>
              </table:table-cell>
              <table:table-cell office:value-type="float" office:value="4.3">
                <text:p>4.3</text:p>
                <draw:g>
                  <svg:desc>Tabelle1.D2:Tabelle1.D11</svg:desc>
                </draw:g>
              </table:table-cell>
            </table:table-row>
            <table:table-row>
              <table:table-cell office:value-type="string">
                <text:p>January 2011 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02 2011 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03 2011 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04 2011 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05 2011 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06 2011 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07 2011 </text:p>
              </table:table-cell>
              <table:table-cell office:value-type="float" office:value="55">
                <text:p>55</text:p>
              </table:table-cell>
              <table:table-cell office:value-type="float" office:value="4">
                <text:p>4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08 2011 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09 2011 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.3">
                <text:p>4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