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1in"/>
    </style:style>
    <style:style style:name="co2" style:family="table-column">
      <style:table-column-properties fo:break-before="auto" style:column-width="4.2335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2.1661in"/>
    </style:style>
    <style:style style:name="co5" style:family="table-column">
      <style:table-column-properties fo:break-before="auto" style:column-width="2.8429in"/>
    </style:style>
    <style:style style:name="co6" style:family="table-column">
      <style:table-column-properties fo:break-before="auto" style:column-width="1.9693in"/>
    </style:style>
    <style:style style:name="co7" style:family="table-column">
      <style:table-column-properties fo:break-before="auto" style:column-width="1.7764in"/>
    </style:style>
    <style:style style:name="co8" style:family="table-column">
      <style:table-column-properties fo:break-before="auto" style:column-width="0.6673in"/>
    </style:style>
    <style:style style:name="co9" style:family="table-column">
      <style:table-column-properties fo:break-before="auto" style:column-width="0.639in"/>
    </style:style>
    <style:style style:name="co10" style:family="table-column">
      <style:table-column-properties fo:break-before="auto" style:column-width="0.1508in"/>
    </style:style>
    <style:style style:name="co11" style:family="table-column">
      <style:table-column-properties fo:break-before="auto" style:column-width="5.4583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2382in"/>
    </style:style>
    <style:style style:name="co14" style:family="table-column">
      <style:table-column-properties fo:break-before="auto" style:column-width="1.4756in"/>
    </style:style>
    <style:style style:name="co15" style:family="table-column">
      <style:table-column-properties fo:break-before="auto" style:column-width="0.6756in"/>
    </style:style>
    <style:style style:name="co16" style:family="table-column">
      <style:table-column-properties fo:break-before="auto" style:column-width="0.1598in"/>
    </style:style>
    <style:style style:name="co17" style:family="table-column">
      <style:table-column-properties fo:break-before="auto" style:column-width="1.0173in"/>
    </style:style>
    <style:style style:name="co18" style:family="table-column">
      <style:table-column-properties fo:break-before="auto" style:column-width="0.6626in"/>
    </style:style>
    <style:style style:name="ro1" style:family="table-row">
      <style:table-row-properties style:row-height="0.4661in" fo:break-before="auto" style:use-optimal-row-height="false"/>
    </style:style>
    <style:style style:name="ro2" style:family="table-row">
      <style:table-row-properties style:row-height="0.2717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 style:text-align-source="fix" style:repeat-content="false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color="#b3b3b3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color="#b3b3b3" fo:font-style="italic" style:font-style-asian="italic" style:font-style-complex="italic"/>
    </style:style>
    <style:style style:name="ce8" style:family="table-cell" style:parent-style-name="Default" style:data-style-name="N104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00dcff"/>
    </style:style>
    <style:style style:name="ce11" style:family="table-cell" style:parent-style-name="Default">
      <style:table-cell-properties fo:background-color="#e6e6ff"/>
    </style:style>
    <style:style style:name="ce12" style:family="table-cell" style:parent-style-name="Default">
      <style:table-cell-properties fo:background-color="#e6e6e6"/>
    </style:style>
    <style:style style:name="ce13" style:family="table-cell" style:parent-style-name="Default">
      <style:table-cell-properties fo:background-color="#cfe7f5"/>
    </style:style>
    <style:style style:name="ce14" style:family="table-cell" style:parent-style-name="Default">
      <style:table-cell-properties fo:background-color="#83caff"/>
    </style:style>
  </office:automatic-styles>
  <office:body>
    <office:spreadsheet>
      <table:table table:name="Sheet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/>
          <table:table-cell table:style-name="ce2" office:value-type="string">
            <text:p>Path</text:p>
          </table:table-cell>
          <table:table-cell table:style-name="ce2" office:value-type="string">
            <text:p>Keyword(/hierachy)</text:p>
          </table:table-cell>
          <table:table-cell table:style-name="ce2" table:number-columns-repeated="4"/>
          <table:table-cell table:style-name="ce2" office:value-type="string">
            <text:p>size</text:p>
          </table:table-cell>
          <table:table-cell table:style-name="ce2" table:number-columns-repeated="2"/>
          <table:table-cell table:style-name="ce2" office:value-type="string">
            <text:p>Icon string identifier</text:p>
          </table:table-cell>
          <table:table-cell table:style-name="ce2" table:number-columns-repeated="1013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avmedia/res/av02048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open</text:p>
          </table:table-cell>
          <table:table-cell table:number-columns-repeated="2"/>
          <table:table-cell office:value-type="string">
            <text:p>16x16</text:p>
          </table:table-cell>
          <table:table-cell table:number-columns-repeated="2"/>
          <table:table-cell table:formula="of:=CONCATENATE([.C2];&quot;-&quot;;[.D2];&quot;-&quot;;[.E2];&quot;-&quot;;[.F2];&quot;-&quot;;[.G2];&quot;-&quot;;[.H2])" office:value-type="string" office:string-value="action-media-open---16x16">
            <text:p>action-media-open---16x1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images/avmedia/res/av02049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play</text:p>
          </table:table-cell>
          <table:table-cell table:number-columns-repeated="2"/>
          <table:table-cell office:value-type="string">
            <text:p>16x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02050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pause</text:p>
          </table:table-cell>
          <table:table-cell table:number-columns-repeated="2"/>
          <table:table-cell office:value-type="string">
            <text:p>16x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02051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stop</text:p>
          </table:table-cell>
          <table:table-cell table:number-columns-repeated="2"/>
          <table:table-cell office:value-type="string">
            <text:p>16x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02052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shuffle</text:p>
          </table:table-cell>
          <table:table-cell table:number-columns-repeated="2"/>
          <table:table-cell office:value-type="string">
            <text:p>16x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02053.png</text:p>
          </table:table-cell>
          <table:table-cell office:value-type="string">
            <text:p>state</text:p>
          </table:table-cell>
          <table:table-cell office:value-type="string">
            <text:p>media</text:p>
          </table:table-cell>
          <table:table-cell office:value-type="string">
            <text:p>check</text:p>
          </table:table-cell>
          <table:table-cell table:number-columns-repeated="2"/>
          <table:table-cell office:value-type="string">
            <text:p>16x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02054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mute</text:p>
          </table:table-cell>
          <table:table-cell table:number-columns-repeated="2"/>
          <table:table-cell office:value-type="string">
            <text:p>16x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audiologo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logo</text:p>
          </table:table-cell>
          <table:table-cell table:number-columns-repeated="2"/>
          <table:table-cell office:value-type="string">
            <text:p>140x1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emptylogo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logo-help</text:p>
          </table:table-cell>
          <table:table-cell table:number-columns-repeated="2"/>
          <table:table-cell office:value-type="string">
            <text:p>140x1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l02048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ope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l02049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play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l02050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paus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l02051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sto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l02052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shuff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l02053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check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avmedia/res/avl02054.png</text:p>
          </table:table-cell>
          <table:table-cell office:value-type="string">
            <text:p>action</text:p>
          </table:table-cell>
          <table:table-cell office:value-type="string">
            <text:p>media</text:p>
          </table:table-cell>
          <table:table-cell office:value-type="string">
            <text:p>mu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basctl/res/locked.png</text:p>
          </table:table-cell>
          <table:table-cell office:value-type="string">
            <text:p>state</text:p>
          </table:table-cell>
          <table:table-cell office:value-type="string">
            <text:p>?</text:p>
          </table:table-cell>
          <table:table-cell office:value-type="string">
            <text:p>locked</text:p>
          </table:table-cell>
          <table:table-cell table:number-columns-repeated="2"/>
          <table:table-cell office:value-type="string">
            <text:p>10x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hart2/res/areas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areas</text:p>
          </table:table-cell>
          <table:table-cell office:value-type="string">
            <text:p>50x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hart2/res/areas3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areas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areasfull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areas-full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areasfull3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areas-full-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areaspile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areas-pile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areaspiled3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areas-piled-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bar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bar3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stack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bar3ddeep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3d-deep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barpercent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percen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barpercent3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percent-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barstack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percent-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barstack3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stack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bubble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stack-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lumnline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bubbl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lumnpercent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column-lin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lumnpercent3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column-percen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lumns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bar-column-percent-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lumns3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lumns-percen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lumns3ddeep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lumns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lumnstack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lumns-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lumnstack3d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lumns-3d-deep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lumnstackline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lumn-stack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ne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lumn-stack-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nedeep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lumn-stack-lin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nehori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n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nehorideep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ne-deep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nehoripercent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ne-horisontal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nehoristack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ne-horisontal-stack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nepercent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ne-percen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onestack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one-stack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ylinder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ylinder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ylinderdeep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ylinder-deep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ylinderhori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ylinder-horisontal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ylinderhorideep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ylinder-horisontal-deep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ylinderhoriprocent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ylinder-horisontal-percen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ylinderhoristack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ylinder-horisontal-stack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ylinderpercent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ylinder-percen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cylinderstack_52x60.png</text:p>
          </table:table-cell>
          <table:table-cell office:value-type="string">
            <text:p>op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cylinder-stack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dataeditor_icon01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row</text:p>
          </table:table-cell>
          <table:table-cell office:value-type="string">
            <text:p>add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images/chart2/res/dataeditor_icon02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olumn</text:p>
          </table:table-cell>
          <table:table-cell office:value-type="string">
            <text:p>add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images/chart2/res/dataeditor_icon03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row</text:p>
          </table:table-cell>
          <table:table-cell office:value-type="string">
            <text:p>remov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images/chart2/res/dataeditor_icon04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olumn</text:p>
          </table:table-cell>
          <table:table-cell office:value-type="string">
            <text:p>remove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images/chart2/res/dataeditor_icon05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olumn</text:p>
          </table:table-cell>
          <table:table-cell office:value-type="string">
            <text:p>inser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images/chart2/res/dataeditor_icon0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row</text:p>
          </table:table-cell>
          <table:table-cell office:value-type="string">
            <text:p>inser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images/chart2/res/dataeditor_icon07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olumn</text:p>
          </table:table-cell>
          <table:table-cell office:value-type="string">
            <text:p>add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images/chart2/res/donut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donu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donut3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donut-3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donut3dexplode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donut-3d-explode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donutexplode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donut-explode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errorbothhori_3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errormarker-horisontal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errorbothverti_3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errormarker-vertical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errordown_3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errormarker-down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errorleft_3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errormarker-lef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errorright_3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errormarker-right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mages/chart2/res/errorup_3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chart</text:p>
          </table:table-cell>
          <table:table-cell office:value-type="string">
            <text:p>option</text:p>
          </table:table-cell>
          <table:table-cell office:value-type="string">
            <text:p>errormarker-up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images/chart2/res/sch_showannotations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electrange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ackdirect3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ackdirectboth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ackdirectline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ackdirectpoint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acksmooth3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acksmoothboth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acksmoothline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ock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ockblock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ockcolumn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stockcolumnsattach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area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bar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bubble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column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columnline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net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pie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pointline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stock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typexy_16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valueaxisdirect3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valueaxisdirectboth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valueaxisdirectline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valueaxisdirectpoint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valueaxissmooth3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valueaxissmoothboth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table:style-name="ce3" office:value-type="string">
            <text:p>images/chart2/res/valueaxissmoothline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et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etfill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etlinepoint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etlinepointstack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etpoint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etpointstack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etstack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etstackfill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ostackdirect3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ostackdirectboth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ostackdirectline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ostackdirectpoint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ostacksmooth3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ostacksmoothboth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nostacksmoothlines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ie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ie3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ie3dexplode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ieexplode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yramind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yraminddeep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yramindhori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yramindhorideep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yramindhoripercent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yramindhoristack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yramindpercent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pyramindstack_52x60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regexp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reglin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reglog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regno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>
            <text:p>images/chart2/res/regpow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table:style-name="ce3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cmd/lc_absoluterecord.png</text:p>
          </table:table-cell>
          <table:table-cell office:value-type="string">
            <text:p>action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ctionmode.png</text:p>
          </table:table-cell>
          <table:table-cell office:value-type="string">
            <text:p>action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dddatefield.png</text:p>
          </table:table-cell>
          <table:table-cell office:value-type="string">
            <text:p>action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dddirect.png</text:p>
          </table:table-cell>
          <table:table-cell office:value-type="string">
            <text:p>action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ddfield.png</text:p>
          </table:table-cell>
          <table:table-cell office:value-type="string">
            <text:p>action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ddons.png</text:p>
          </table:table-cell>
          <table:table-cell office:value-type="string">
            <text:p>action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ddprintarea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print-table-set-printable-area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ddtabl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dd-tab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ddwatch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dd-watch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djust.png</text:p>
          </table:table-cell>
          <table:table-cell office:value-type="string">
            <text:p>action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dvancedmode.png</text:p>
          </table:table-cell>
          <table:table-cell office:value-type="string">
            <text:p>action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block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block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bottom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bottom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cent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cent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dow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dow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horizontalcent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horizontal-cent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lef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lef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middl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midd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righ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righ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top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to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lignup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u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 office:value-type="string">
            <text:p>dublicate?</text:p>
          </table:table-cell>
          <table:table-cell office:value-type="string">
            <text:p>images/cmd/lc_alignvcent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vertical-cent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 office:value-type="string">
            <text:p>dublicate?</text:p>
          </table:table-cell>
          <table:table-cell office:value-type="string">
            <text:p>images/cmd/lc_alignverticalcent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vertical-center-duplica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nimationeffect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nimation-effect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nimationmod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nimation-effect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nimationobject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nimation-object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pply.png</text:p>
          </table:table-cell>
          <table:table-cell office:value-type="string">
            <text:p>state</text:p>
          </table:table-cell>
          <table:table-cell office:value-type="string">
            <text:p>?</text:p>
          </table:table-cell>
          <table:table-cell office:value-type="string">
            <text:p>check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c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arc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chevr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chevron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circular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circular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corner-right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corner-right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down-arrow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down-arrow-call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down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down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left-arrow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left-arrow-call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left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left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left-right-arrow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left-right-arrow-call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left-right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left-right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notched-right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notched-right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pentagon-righ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pentagon-righ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quad-arrow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quad-call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quad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qua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right-arrow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right-call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right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righ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s-sharped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s-shape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split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split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split-round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split-round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striped-right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striped-right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up-arrow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up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up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down-arrow-call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up-down-arrow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up-down-arrow-call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up-down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up-down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up-right-arrow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up-right-arrow-call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up-right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up-right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hapes.up-right-down-arro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up-right-down-arrow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rrowstoolbox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arrow</text:p>
          </table:table-cell>
          <table:table-cell office:value-type="string">
            <text:p>toolbox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ssignlay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pply</text:p>
          </table:table-cell>
          <table:table-cell office:value-type="string">
            <text:p>lay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utocontrolfocu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utomatic</text:p>
          </table:table-cell>
          <table:table-cell office:value-type="string">
            <text:p>control-focus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utofilt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utomatic</text:p>
          </table:table-cell>
          <table:table-cell office:value-type="string">
            <text:p>filter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utoforma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utomatic</text:p>
          </table:table-cell>
          <table:table-cell office:value-type="string">
            <text:p>forma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utosum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utomatic</text:p>
          </table:table-cell>
          <table:table-cell office:value-type="string">
            <text:p>sum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avmediaplayer.png</text:p>
          </table:table-cell>
          <table:table-cell office:value-type="string">
            <text:p>application</text:p>
          </table:table-cell>
          <table:table-cell office:value-type="string">
            <text:p>media</text:p>
          </table:table-cell>
          <table:table-cell office:value-type="string">
            <text:p>mediaplay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ckcolo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background-col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ckgroundcolo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page-background-col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ckgroundpatterncontroll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page-background-patter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ckwar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object-send-backwar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block-arc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block-arc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ca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can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circle-pi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circle-pi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circl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circl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cros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cross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cub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cub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diamo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diamon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ellips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ellips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fram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fram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hexag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hexagon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isosceles-triangl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isosceles-triangl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octag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octagon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pap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paper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parallelogram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parallelogram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pentag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pentagon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quadra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quadra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rectangl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rectangl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right-triangl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right-triangl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ring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ring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round-quadra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round-quadra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round-rectangl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round-rectangl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hapes.trapezoi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</text:p>
          </table:table-cell>
          <table:table-cell office:value-type="string">
            <text:p>trapezoi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tepinto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programming</text:p>
          </table:table-cell>
          <table:table-cell office:value-type="string">
            <text:p>step-into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tep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programming</text:p>
          </table:table-cell>
          <table:table-cell office:value-type="string">
            <text:p>step-o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tepov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programming</text:p>
          </table:table-cell>
          <table:table-cell office:value-type="string">
            <text:p>step-over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asicstop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programming</text:p>
          </table:table-cell>
          <table:table-cell office:value-type="string">
            <text:p>stop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foreobjec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object-send-in-fron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hindobjec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object-send-behin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_unfille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unfille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appe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add-point-to-curv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clos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close-shap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conve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conver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cutlin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cut-line-remove-poin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delet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remov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edg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set-edge-typ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eliminatepoint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remove-point-from curv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fill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fill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inse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add-point-to-curv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mov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mov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smooth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edge-set-smooth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eziersymmetric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</text:p>
          </table:table-cell>
          <table:table-cell office:value-type="string">
            <text:p>edge-set-symmetric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ol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bo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orderdialog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shape-bord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ringtofron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object-send-to-fron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rowsebackwar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object-send-backwar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rowseforwar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browse-navigate-backwar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rowsevie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browse-naviga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ulle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bulle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bulletsandnumberingdialog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bullet-dialo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alloutshapes.cloud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loud-callo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alloutshapes.line-callout-1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line-callo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alloutshapes.line-callout-2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line-callo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alloutshapes.line-callout-3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line-callo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alloutshape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allo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alloutshapes.rectangular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allout-rectangular-callo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alloutshapes.round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allout-round-callo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alloutshapes.round-rectangular-callo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allout-round-rectangular-callo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ancel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option-cance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ellvertbottom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cell-text-align-vertical-bottom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ellvertcent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cell-text-align-vertical-cent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ellverttop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cell-text-align-vertical-to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enterpara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align-cent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hainframe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?-chain-frame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hangebezi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bezier-chang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hangepolyg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polygon-chang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harfontnam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character-font-na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heckbox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?-checkbox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hoosecontrol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-menu-contro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hoosedesig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-menu-contro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hoosemacro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-menu-contro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hoosepolyg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-menu-contro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ircle_unfille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ircle-unfill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ircl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irc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irclearc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ircle-arc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irclecut_unfille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ircle-cut-unfill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irclecu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ircle-c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irclepie_unfille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ircle-pie-unfill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irclepi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ircle-pi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lickchangerotati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?-change-rotatio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losedoc.png</text:p>
          </table:table-cell>
          <table:table-cell office:value-type="string">
            <text:p>action</text:p>
          </table:table-cell>
          <table:table-cell office:value-type="string">
            <text:p>document-clos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losedocs.png</text:p>
          </table:table-cell>
          <table:table-cell office:value-type="string">
            <text:p>action</text:p>
          </table:table-cell>
          <table:table-cell office:value-type="string">
            <text:p>document-close-severa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losemasterview.png</text:p>
          </table:table-cell>
          <table:table-cell office:value-type="string">
            <text:p>action</text:p>
          </table:table-cell>
          <table:table-cell office:value-type="string">
            <text:p>document-close-masterview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losewin.png</text:p>
          </table:table-cell>
          <table:table-cell office:value-type="string">
            <text:p>action</text:p>
          </table:table-cell>
          <table:table-cell office:value-type="string">
            <text:p>document-close-window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lo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text-font-col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lorsettings.png</text:p>
          </table:table-cell>
          <table:table-cell office:value-type="string">
            <text:p>action</text:p>
          </table:table-cell>
          <table:table-cell office:value-type="string">
            <text:p>document-system-colors-settings-def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lorview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?-color-vi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mbobox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-element-combobox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mmontaskbarvisibl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ystem-taskbar-set-visib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mpilebasic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ystem-compile-basic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fig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-element-confi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arrowe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arrow-en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arrow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arrows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arrowsta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arrow-star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irclee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circle-en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ircle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circles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irclesta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circle-star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urv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curv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urvearrowe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curve-arrow-en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urvearrow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curv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urvearrowsta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curve-arrow-star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urvecirclee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curve-circle-en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urvecircle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curv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curvecirclesta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arrowe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arrow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arrowsta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circlee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circle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circlesta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sarrowe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sarrow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sarrowsta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scircleen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scircle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linescirclesta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nectortoolbox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menu-toolbox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tourdialog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onnector</text:p>
          </table:table-cell>
          <table:table-cell office:value-type="string">
            <text:p>menu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trolcodes.png</text:p>
          </table:table-cell>
          <table:table-cell office:value-type="string">
            <text:p>action</text:p>
          </table:table-cell>
          <table:table-cell office:value-type="string">
            <text:p>writer</text:p>
          </table:table-cell>
          <table:table-cell office:value-type="string">
            <text:p>control-tool-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trolproperties.png</text:p>
          </table:table-cell>
          <table:table-cell office:value-type="string">
            <text:p>action</text:p>
          </table:table-cell>
          <table:table-cell office:value-type="string">
            <text:p>form</text:p>
          </table:table-cell>
          <table:table-cell office:value-type="string">
            <text:p>element-control-tool-propertie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vertinto3d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convert-to-3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vertinto3dlath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convert-to-3d-lath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nvertinto3dlathefas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convert-to-3d-lathe-fas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opy.png</text:p>
          </table:table-cell>
          <table:table-cell office:value-type="string">
            <text:p>action</text:p>
          </table:table-cell>
          <table:table-cell office:value-type="string">
            <text:p>system</text:p>
          </table:table-cell>
          <table:table-cell office:value-type="string">
            <text:p>copy-conten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rookrotat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rooked-rotat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rookslan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rooked-slan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rop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image-cro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ub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ub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urrencyfield.png</text:p>
          </table:table-cell>
          <table:table-cell office:value-type="string">
            <text:p>action</text:p>
          </table:table-cell>
          <table:table-cell office:value-type="string">
            <text:p>calc</text:p>
          </table:table-cell>
          <table:table-cell office:value-type="string">
            <text:p>format-cell-currency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ustomanimation.png</text:p>
          </table:table-cell>
          <table:table-cell office:value-type="string">
            <text:p>action</text:p>
          </table:table-cell>
          <table:table-cell table:style-name="ce8" office:value-type="string">
            <text:p>?</text:p>
          </table:table-cell>
          <table:table-cell office:value-type="string">
            <text:p>?-custom-animatio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ut.png</text:p>
          </table:table-cell>
          <table:table-cell office:value-type="string">
            <text:p>action</text:p>
          </table:table-cell>
          <table:table-cell office:value-type="string">
            <text:p>system-cu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ylinder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ylind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cyramid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shape-cyrami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atadatapilotrun.png</text:p>
          </table:table-cell>
          <table:table-cell office:value-type="string">
            <text:p>action</text:p>
          </table:table-cell>
          <table:table-cell office:value-type="string">
            <text:p>data</text:p>
          </table:table-cell>
          <table:table-cell office:value-type="string">
            <text:p>pilot-tool-ru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atafilterautofilter.png</text:p>
          </table:table-cell>
          <table:table-cell office:value-type="string">
            <text:p>action</text:p>
          </table:table-cell>
          <table:table-cell office:value-type="string">
            <text:p>data</text:p>
          </table:table-cell>
          <table:table-cell office:value-type="string">
            <text:p>filter-auto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atafilterspecialfilter.png</text:p>
          </table:table-cell>
          <table:table-cell office:value-type="string">
            <text:p>action</text:p>
          </table:table-cell>
          <table:table-cell office:value-type="string">
            <text:p>data</text:p>
          </table:table-cell>
          <table:table-cell office:value-type="string">
            <text:p>filter-specia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atafilterstandardfilter.png</text:p>
          </table:table-cell>
          <table:table-cell office:value-type="string">
            <text:p>action</text:p>
          </table:table-cell>
          <table:table-cell office:value-type="string">
            <text:p>data</text:p>
          </table:table-cell>
          <table:table-cell office:value-type="string">
            <text:p>filter-standar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ataimport.png</text:p>
          </table:table-cell>
          <table:table-cell office:value-type="string">
            <text:p>action</text:p>
          </table:table-cell>
          <table:table-cell office:value-type="string">
            <text:p>data</text:p>
          </table:table-cell>
          <table:table-cell office:value-type="string">
            <text:p>impor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ataincolumns.png</text:p>
          </table:table-cell>
          <table:table-cell office:value-type="string">
            <text:p>action</text:p>
          </table:table-cell>
          <table:table-cell office:value-type="string">
            <text:p>data</text:p>
          </table:table-cell>
          <table:table-cell office:value-type="string">
            <text:p>column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atainrows.png</text:p>
          </table:table-cell>
          <table:table-cell office:value-type="string">
            <text:p>action</text:p>
          </table:table-cell>
          <table:table-cell office:value-type="string">
            <text:p>data</text:p>
          </table:table-cell>
          <table:table-cell office:value-type="string">
            <text:p>row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atefield.png</text:p>
          </table:table-cell>
          <table:table-cell office:value-type="string">
            <text:p>action</text:p>
          </table:table-cell>
          <table:table-cell office:value-type="string">
            <text:p>data</text:p>
          </table:table-cell>
          <table:table-cell office:value-type="string">
            <text:p>format-cell-da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addrelation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add-relatio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changedesignmod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toggle-design-mod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clearquery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query-clea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distinctvalues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set-distinct-value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dtableedi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table-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formdelet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form-remo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formedi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form-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formopen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form-ope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formrenam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form-rena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indexdesign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index-desig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form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form-n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formautopilo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for-autopilo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query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query-n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queryautopilo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query-new-autopilo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querysql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query-new-sq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repor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report-n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reportautopilo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report-new-autopilo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tabl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table-n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tableautopilo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table-new-autopilo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view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view-n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newviewsql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view-new-sq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querydelet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query-remo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queryedi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query-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queryopen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query-ope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queryrenam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query-rena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reportdelet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report-remo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reportedi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report-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reportopen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report-ope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reportrenam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report-rena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sortingandgrouping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settings-sort-and-grou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tabledelet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table-dele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tableedi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table-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tableopen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table-ope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tablerenam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table-rena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viewaliases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aliases-vi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viewfunctions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functions-vi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bviewtablenames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office:value-type="string">
            <text:p>table-names-vi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crementindent.png</text:p>
          </table:table-cell>
          <table:table-cell office:value-type="string">
            <text:p>action</text:p>
          </table:table-cell>
          <table:table-cell office:value-type="string">
            <text:p>format-text-indendt</text:p>
          </table:table-cell>
          <table:table-cell office:value-type="string">
            <text:p>decremen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crementlevel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decrement-leve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crementsublevel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decrement-sublevel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faultbulle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list-bullet-defaul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faultnumbering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format-list-numbering-defaul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finenam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table-define-na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fineprintarea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table-print-define-printable-area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lete.png</text:p>
          </table:table-cell>
          <table:table-cell office:value-type="string">
            <text:p>action</text:p>
          </table:table-cell>
          <table:table-cell office:value-type="string">
            <text:p>system</text:p>
          </table:table-cell>
          <table:table-cell office:value-type="string">
            <text:p>delete-remo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leteallannotati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nnotation-delete-al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leteannotati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annotation-dele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letecolumn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table-columns-dele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letemasterpag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masterpage-dele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leteprintarea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print-printable-area-dele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leterecord.png</text:p>
          </table:table-cell>
          <table:table-cell office:value-type="string">
            <text:p>action</text:p>
          </table:table-cell>
          <table:table-cell office:value-type="string">
            <text:p>base</text:p>
          </table:table-cell>
          <table:table-cell office:value-type="string">
            <text:p>database-record-dele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leterows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table-rows-dele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esignerdialog.png</text:p>
          </table:table-cell>
          <table:table-cell office:value-type="string">
            <text:p>action</text:p>
          </table:table-cell>
          <table:table-cell office:value-type="string">
            <text:p>impress</text:p>
          </table:table-cell>
          <table:table-cell office:value-type="string">
            <text:p>?-designer-menu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ia.png</text:p>
          </table:table-cell>
          <table:table-cell office:value-type="string">
            <text:p>action</text:p>
          </table:table-cell>
          <table:table-cell office:value-type="string">
            <text:p>impress</text:p>
          </table:table-cell>
          <table:table-cell office:value-type="string">
            <text:p>?-dia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iaauto.png</text:p>
          </table:table-cell>
          <table:table-cell office:value-type="string">
            <text:p>action</text:p>
          </table:table-cell>
          <table:table-cell office:value-type="string">
            <text:p>impress</text:p>
          </table:table-cell>
          <table:table-cell office:value-type="string">
            <text:p>?-dia-auto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iaeffect.png</text:p>
          </table:table-cell>
          <table:table-cell office:value-type="string">
            <text:p>action</text:p>
          </table:table-cell>
          <table:table-cell office:value-type="string">
            <text:p>impress</text:p>
          </table:table-cell>
          <table:table-cell office:value-type="string">
            <text:p>?-dia-effec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iagramdata.png</text:p>
          </table:table-cell>
          <table:table-cell office:value-type="string">
            <text:p>action</text:p>
          </table:table-cell>
          <table:table-cell office:value-type="string">
            <text:p>share</text:p>
          </table:table-cell>
          <table:table-cell office:value-type="string">
            <text:p>diagram-settings-data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iagramtype.png</text:p>
          </table:table-cell>
          <table:table-cell office:value-type="string">
            <text:p>action</text:p>
          </table:table-cell>
          <table:table-cell office:value-type="string">
            <text:p>share</text:p>
          </table:table-cell>
          <table:table-cell office:value-type="string">
            <text:p>diagram-settings-typ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iaspeed.png</text:p>
          </table:table-cell>
          <table:table-cell office:value-type="string">
            <text:p>action</text:p>
          </table:table-cell>
          <table:table-cell office:value-type="string">
            <text:p>impress</text:p>
          </table:table-cell>
          <table:table-cell office:value-type="string">
            <text:p>?dia-settings-spe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iatime.png</text:p>
          </table:table-cell>
          <table:table-cell office:value-type="string">
            <text:p>action</text:p>
          </table:table-cell>
          <table:table-cell office:value-type="string">
            <text:p>impress</text:p>
          </table:table-cell>
          <table:table-cell office:value-type="string">
            <text:p>?dia-settings-ti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istributecolumns.png</text:p>
          </table:table-cell>
          <table:table-cell office:value-type="string">
            <text:p>action</text:p>
          </table:table-cell>
          <table:table-cell office:value-type="string">
            <text:p>table-format-distribute-column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istributerows.png</text:p>
          </table:table-cell>
          <table:table-cell office:value-type="string">
            <text:p>action</text:p>
          </table:table-cell>
          <table:table-cell office:value-type="string">
            <text:p>table-format-distribute-row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oubleclicktextedit.png</text:p>
          </table:table-cell>
          <table:table-cell office:value-type="string">
            <text:p>action</text:p>
          </table:table-cell>
          <table:table-cell office:value-type="string">
            <text:p>system</text:p>
          </table:table-cell>
          <table:table-cell office:value-type="string">
            <text:p>?-double-click-text-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ownsearch.png</text:p>
          </table:table-cell>
          <table:table-cell office:value-type="string">
            <text:p>action</text:p>
          </table:table-cell>
          <table:table-cell office:value-type="string">
            <text:p>system</text:p>
          </table:table-cell>
          <table:table-cell office:value-type="string">
            <text:p>search-direction-dow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raw.png</text:p>
          </table:table-cell>
          <table:table-cell office:value-type="string">
            <text:p>action</text:p>
          </table:table-cell>
          <table:table-cell office:value-type="string">
            <text:p>system</text:p>
          </table:table-cell>
          <table:table-cell office:value-type="string">
            <text:p>?-draw-upda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rawcaption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draw-captio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rawchar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draw-char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rawselec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draw-selec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rawtex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draw-tex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sbdocumentdatasource.png</text:p>
          </table:table-cell>
          <table:table-cell office:value-type="string">
            <text:p>action</text:p>
          </table:table-cell>
          <table:table-cell office:value-type="string">
            <text:p>database-document</text:p>
          </table:table-cell>
          <table:table-cell office:value-type="string">
            <text:p>set-sourc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sbeditdoc.png</text:p>
          </table:table-cell>
          <table:table-cell office:value-type="string">
            <text:p>action</text:p>
          </table:table-cell>
          <table:table-cell office:value-type="string">
            <text:p>database-document</text:p>
          </table:table-cell>
          <table:table-cell office:value-type="string">
            <text:p>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sbformletter.png</text:p>
          </table:table-cell>
          <table:table-cell office:value-type="string">
            <text:p>action</text:p>
          </table:table-cell>
          <table:table-cell office:value-type="string">
            <text:p>database-document</text:p>
          </table:table-cell>
          <table:table-cell office:value-type="string">
            <text:p>form-lett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sbinsertcolumns.png</text:p>
          </table:table-cell>
          <table:table-cell office:value-type="string">
            <text:p>action</text:p>
          </table:table-cell>
          <table:table-cell office:value-type="string">
            <text:p>database-document</text:p>
          </table:table-cell>
          <table:table-cell office:value-type="string">
            <text:p>insert-column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sbinsertcontent.png</text:p>
          </table:table-cell>
          <table:table-cell office:value-type="string">
            <text:p>action</text:p>
          </table:table-cell>
          <table:table-cell office:value-type="string">
            <text:p>database-document</text:p>
          </table:table-cell>
          <table:table-cell office:value-type="string">
            <text:p>insert-conten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sbrowserexplorer.png</text:p>
          </table:table-cell>
          <table:table-cell office:value-type="string">
            <text:p>action</text:p>
          </table:table-cell>
          <table:table-cell office:value-type="string">
            <text:p>database-document</text:p>
          </table:table-cell>
          <table:table-cell office:value-type="string">
            <text:p>browse-explor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duplicatepage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?-page-duplica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dit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?-edit-tex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ditdoc.png</text:p>
          </table:table-cell>
          <table:table-cell office:value-type="string">
            <text:p>action</text:p>
          </table:table-cell>
          <table:table-cell office:value-type="string">
            <text:p>?</text:p>
          </table:table-cell>
          <table:table-cell office:value-type="string">
            <text:p>?-edit-doc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ditglossary.png</text:p>
          </table:table-cell>
          <table:table-cell office:value-type="string">
            <text:p>action</text:p>
          </table:table-cell>
          <table:table-cell office:value-type="string">
            <text:p>system</text:p>
          </table:table-cell>
          <table:table-cell office:value-type="string">
            <text:p>glossary-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ditheaderandfooter.png</text:p>
          </table:table-cell>
          <table:table-cell office:value-type="string">
            <text:p>action</text:p>
          </table:table-cell>
          <table:table-cell office:value-type="string">
            <text:p>document-header-and-footer</text:p>
          </table:table-cell>
          <table:table-cell office:value-type="string">
            <text:p>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ditprintarea.png</text:p>
          </table:table-cell>
          <table:table-cell office:value-type="string">
            <text:p>action</text:p>
          </table:table-cell>
          <table:table-cell office:value-type="string">
            <text:p>document-print</text:p>
          </table:table-cell>
          <table:table-cell office:value-type="string">
            <text:p>printable-area-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llipse_unfilled.png</text:p>
          </table:table-cell>
          <table:table-cell office:value-type="string">
            <text:p>action</text:p>
          </table:table-cell>
          <table:table-cell office:value-type="string">
            <text:p>shape-ellipse-unfill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llipse.png</text:p>
          </table:table-cell>
          <table:table-cell office:value-type="string">
            <text:p>action</text:p>
          </table:table-cell>
          <table:table-cell office:value-type="string">
            <text:p>shape-ellips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llipsecut_unfilled.png</text:p>
          </table:table-cell>
          <table:table-cell office:value-type="string">
            <text:p>action</text:p>
          </table:table-cell>
          <table:table-cell office:value-type="string">
            <text:p>shape-ellipse-unfill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llipsecut.png</text:p>
          </table:table-cell>
          <table:table-cell office:value-type="string">
            <text:p>action</text:p>
          </table:table-cell>
          <table:table-cell office:value-type="string">
            <text:p>shape-ellipse-cu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llipsetoolbox.png</text:p>
          </table:table-cell>
          <table:table-cell office:value-type="string">
            <text:p>action</text:p>
          </table:table-cell>
          <table:table-cell office:value-type="string">
            <text:p>shape-ellipse-toolbox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ntergroup.png</text:p>
          </table:table-cell>
          <table:table-cell office:value-type="string">
            <text:p>action</text:p>
          </table:table-cell>
          <table:table-cell office:value-type="string">
            <text:p>shape-navigate-group-ent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cmd/lc_entirecolumn.png</text:p>
          </table:table-cell>
          <table:table-cell office:value-type="string">
            <text:p>action</text:p>
          </table:table-cell>
          <table:table-cell office:value-type="string">
            <text:p>table-select-entire-colum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ntirerow.png</text:p>
          </table:table-cell>
          <table:table-cell office:value-type="string">
            <text:p>action</text:p>
          </table:table-cell>
          <table:table-cell office:value-type="string">
            <text:p>table-select-entire-row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uroconverter.png</text:p>
          </table:table-cell>
          <table:table-cell office:value-type="string">
            <text:p>action</text:p>
          </table:table-cell>
          <table:table-cell office:value-type="string">
            <text:p>value-convert-to-euro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ecutereport.png</text:p>
          </table:table-cell>
          <table:table-cell office:value-type="string">
            <text:p>action</text:p>
          </table:table-cell>
          <table:table-cell office:value-type="string">
            <text:p>database-report-execut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pandpage.png</text:p>
          </table:table-cell>
          <table:table-cell office:value-type="string">
            <text:p>action</text:p>
          </table:table-cell>
          <table:table-cell office:value-type="string">
            <text:p>?-expand-pag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portdialog.png</text:p>
          </table:table-cell>
          <table:table-cell office:value-type="string">
            <text:p>action</text:p>
          </table:table-cell>
          <table:table-cell office:value-type="string">
            <text:p>system-export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portdirecttopdf.png</text:p>
          </table:table-cell>
          <table:table-cell office:value-type="string">
            <text:p>action</text:p>
          </table:table-cell>
          <table:table-cell office:value-type="string">
            <text:p>system-export-pdf-direc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portto.png</text:p>
          </table:table-cell>
          <table:table-cell office:value-type="string">
            <text:p>action</text:p>
          </table:table-cell>
          <table:table-cell office:value-type="string">
            <text:p>system-export-generic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endedhelp.png</text:p>
          </table:table-cell>
          <table:table-cell office:value-type="string">
            <text:p>action</text:p>
          </table:table-cell>
          <table:table-cell office:value-type="string">
            <text:p>system-help-extend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3dcolor.png</text:p>
          </table:table-cell>
          <table:table-cell office:value-type="string">
            <text:p>action</text:p>
          </table:table-cell>
          <table:table-cell office:value-type="string">
            <text:p>shape-extrusion-set-colo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depthfloater.png</text:p>
          </table:table-cell>
          <table:table-cell office:value-type="string">
            <text:p>action</text:p>
          </table:table-cell>
          <table:table-cell office:value-type="string">
            <text:p>shape-extrusion-set-depthfloat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directionfloater.png</text:p>
          </table:table-cell>
          <table:table-cell office:value-type="string">
            <text:p>action</text:p>
          </table:table-cell>
          <table:table-cell office:value-type="string">
            <text:p>shape-extrusion-set-depthfloater-directi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lightingfloater.png</text:p>
          </table:table-cell>
          <table:table-cell office:value-type="string">
            <text:p>action</text:p>
          </table:table-cell>
          <table:table-cell office:value-type="string">
            <text:p>shape-extrusion-set-lightingfloat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surfacefloater.png</text:p>
          </table:table-cell>
          <table:table-cell office:value-type="string">
            <text:p>action</text:p>
          </table:table-cell>
          <table:table-cell office:value-type="string">
            <text:p>shape-extrusion-set-surfacefloat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tiltdown.png</text:p>
          </table:table-cell>
          <table:table-cell office:value-type="string">
            <text:p>action</text:p>
          </table:table-cell>
          <table:table-cell office:value-type="string">
            <text:p>shape-extrusion-set-tilt-dow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tiltleft.png</text:p>
          </table:table-cell>
          <table:table-cell office:value-type="string">
            <text:p>action</text:p>
          </table:table-cell>
          <table:table-cell office:value-type="string">
            <text:p>shape-extrusion-set-tilt-lef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tiltright.png</text:p>
          </table:table-cell>
          <table:table-cell office:value-type="string">
            <text:p>action</text:p>
          </table:table-cell>
          <table:table-cell office:value-type="string">
            <text:p>shape-extrusion-set-tilt-r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tiltup.png</text:p>
          </table:table-cell>
          <table:table-cell office:value-type="string">
            <text:p>action</text:p>
          </table:table-cell>
          <table:table-cell office:value-type="string">
            <text:p>shape-extrusion-set-tilt-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extrusiontoggle.png</text:p>
          </table:table-cell>
          <table:table-cell office:value-type="string">
            <text:p>action</text:p>
          </table:table-cell>
          <table:table-cell office:value-type="string">
            <text:p>shape-extrusion-togg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ieldnames.png</text:p>
          </table:table-cell>
          <table:table-cell office:value-type="string">
            <text:p>action</text:p>
          </table:table-cell>
          <table:table-cell office:value-type="string">
            <text:p>?-field-nam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ields.png</text:p>
          </table:table-cell>
          <table:table-cell office:value-type="string">
            <text:p>action</text:p>
          </table:table-cell>
          <table:table-cell office:value-type="string">
            <text:p>?-field-nam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ilecontrol.png</text:p>
          </table:table-cell>
          <table:table-cell office:value-type="string">
            <text:p>action</text:p>
          </table:table-cell>
          <table:table-cell office:value-type="string">
            <text:p>?-file-contro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illshadow.png</text:p>
          </table:table-cell>
          <table:table-cell office:value-type="string">
            <text:p>action</text:p>
          </table:table-cell>
          <table:table-cell office:value-type="string">
            <text:p>shape-format-shadow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illstyle.png</text:p>
          </table:table-cell>
          <table:table-cell office:value-type="string">
            <text:p>action</text:p>
          </table:table-cell>
          <table:table-cell office:value-type="string">
            <text:p>format-fill-sty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iltercrit.png</text:p>
          </table:table-cell>
          <table:table-cell office:value-type="string">
            <text:p>action</text:p>
          </table:table-cell>
          <table:table-cell office:value-type="string">
            <text:p>data-filter-critera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irstpage.png</text:p>
          </table:table-cell>
          <table:table-cell office:value-type="string">
            <text:p>action</text:p>
          </table:table-cell>
          <table:table-cell office:value-type="string">
            <text:p>system-navigate-go-to-first-pag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irstrecord.png</text:p>
          </table:table-cell>
          <table:table-cell office:value-type="string">
            <text:p>action</text:p>
          </table:table-cell>
          <table:table-cell office:value-type="string">
            <text:p>system-navigate-go-to-first-recor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iphorizontal.png</text:p>
          </table:table-cell>
          <table:table-cell office:value-type="string">
            <text:p>action</text:p>
          </table:table-cell>
          <table:table-cell office:value-type="string">
            <text:p>document-format-page-layout-flip-horisonta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ipvertical.png</text:p>
          </table:table-cell>
          <table:table-cell office:value-type="string">
            <text:p>action</text:p>
          </table:table-cell>
          <table:table-cell office:value-type="string">
            <text:p>document-format-page-layout-flip-vertica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alternate-process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alternate-process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card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card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collat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collat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connecto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connector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data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data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decision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decision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delay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delay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direct-access-storag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direct-access-storag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display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display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documen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documen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extrac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extrac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internal-storag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inernal-storag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magnetic-disk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magnetic-disk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manual-inpu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manual-inpu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manual-operation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manual-operation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merg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merg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multidocumen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multidocumen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off-page-connecto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off-page-connector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o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or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predefined-process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predefined-process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preparation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preparation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process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process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punched-tap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punched-tape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sequential-access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sequential-access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sor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sor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stored-data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stored-data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summing-junction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summing-junction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flowchart-terminato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office:value-type="string">
            <text:p>flowchart-terminator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lowchartshapes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lowschartshap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colo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rmat-text-font-col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dialog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rmat-text-dialo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heigh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rmat-text-font-height-siz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alignmentfloate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format-text-alignment-float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characterspacingfloate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format-text-letterspacing-float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galleryfloate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gallery-float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ameletterheights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format-text-same-letter-height-siz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arch-down-curv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arch-down-cur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arch-down-pou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arch-down-pou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arch-left-curv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arch-left-cur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arch-left-pou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arch-left-pou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arch-right-curv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arch-right-cur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arch-right-pou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arch-right-pou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arch-up-curv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arch-up-cur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arch-up-pou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arch-up-pou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chevron-down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chevron-dow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chevron-up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chevron-u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circle-curv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circle-cur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circle-pou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circle-pou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curve-down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curve-dow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curve-up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curve-u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fade-down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fade-dow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fade-lef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fade-lef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fade-righ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fade-righ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fade-up-and-lef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fade-up-and-lef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fade-up-and-righ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fade-up-and-righ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fade-up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fade-u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inflat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infla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open-circle-curv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open-circle-cur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open-circle-pour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open-circle-pou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plain-text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plain-tex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slant-down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slant-dow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slant-up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slant-u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stop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sto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triangle-down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triangle-dow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triangle-up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triangle-u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fontwork-wav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-wav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ntworkshapetype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fontwork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atarea.png</text:p>
          </table:table-cell>
          <table:table-cell office:value-type="string">
            <text:p>action</text:p>
          </table:table-cell>
          <table:table-cell office:value-type="string">
            <text:p>format-fill-area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atgroup.png</text:p>
          </table:table-cell>
          <table:table-cell office:value-type="string">
            <text:p>action</text:p>
          </table:table-cell>
          <table:table-cell office:value-type="string">
            <text:p>format-selected-group-object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atline.png</text:p>
          </table:table-cell>
          <table:table-cell office:value-type="string">
            <text:p>action</text:p>
          </table:table-cell>
          <table:table-cell office:value-type="string">
            <text:p>format-l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atpaintbrush.png</text:p>
          </table:table-cell>
          <table:table-cell office:value-type="string">
            <text:p>action</text:p>
          </table:table-cell>
          <table:table-cell office:value-type="string">
            <text:p>format-apply-by-paintbrush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attedfield.png</text:p>
          </table:table-cell>
          <table:table-cell office:value-type="string">
            <text:p>action</text:p>
          </table:table-cell>
          <table:table-cell office:value-type="string">
            <text:p>format-fiel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atungroup.png</text:p>
          </table:table-cell>
          <table:table-cell office:value-type="string">
            <text:p>action</text:p>
          </table:table-cell>
          <table:table-cell office:value-type="string">
            <text:p>?-format-ungro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designtools.png</text:p>
          </table:table-cell>
          <table:table-cell office:value-type="string">
            <text:p>action</text:p>
          </table:table-cell>
          <table:table-cell office:value-type="string">
            <text:p>form-tools-desig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elcursor.png</text:p>
          </table:table-cell>
          <table:table-cell office:value-type="string">
            <text:p>action</text:p>
          </table:table-cell>
          <table:table-cell office:value-type="string">
            <text:p>?-form-el-curso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filter.png</text:p>
          </table:table-cell>
          <table:table-cell office:value-type="string">
            <text:p>action</text:p>
          </table:table-cell>
          <table:table-cell office:value-type="string">
            <text:p>form-filt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filtered.png</text:p>
          </table:table-cell>
          <table:table-cell office:value-type="string">
            <text:p>action</text:p>
          </table:table-cell>
          <table:table-cell office:value-type="string">
            <text:p>form-filter-filter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filterexecute.png</text:p>
          </table:table-cell>
          <table:table-cell office:value-type="string">
            <text:p>action</text:p>
          </table:table-cell>
          <table:table-cell office:value-type="string">
            <text:p>form-filter-navigati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filternavigator.png</text:p>
          </table:table-cell>
          <table:table-cell office:value-type="string">
            <text:p>action</text:p>
          </table:table-cell>
          <table:table-cell office:value-type="string">
            <text:p>form-filter-navigato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mproperties.png</text:p>
          </table:table-cell>
          <table:table-cell office:value-type="string">
            <text:p>action</text:p>
          </table:table-cell>
          <table:table-cell office:value-type="string">
            <text:p>form-filter-propertie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orward.png</text:p>
          </table:table-cell>
          <table:table-cell office:value-type="string">
            <text:p>action</text:p>
          </table:table-cell>
          <table:table-cell office:value-type="string">
            <text:p>shape</text:p>
          </table:table-cell>
          <table:table-cell office:value-type="string">
            <text:p>move-shape-forward-u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ramedialog.png</text:p>
          </table:table-cell>
          <table:table-cell office:value-type="string">
            <text:p>action</text:p>
          </table:table-cell>
          <table:table-cell office:value-type="string">
            <text:p>format-frame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ramelinecolor.png</text:p>
          </table:table-cell>
          <table:table-cell office:value-type="string">
            <text:p>action</text:p>
          </table:table-cell>
          <table:table-cell office:value-type="string">
            <text:p>format-frame-border-colo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reeline_unfilled.png</text:p>
          </table:table-cell>
          <table:table-cell office:value-type="string">
            <text:p>action</text:p>
          </table:table-cell>
          <table:table-cell office:value-type="string">
            <text:p>shape-freeline-unfill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reeline.png</text:p>
          </table:table-cell>
          <table:table-cell office:value-type="string">
            <text:p>action</text:p>
          </table:table-cell>
          <table:table-cell office:value-type="string">
            <text:p>shape-freel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fullscreen.png</text:p>
          </table:table-cell>
          <table:table-cell office:value-type="string">
            <text:p>action</text:p>
          </table:table-cell>
          <table:table-cell office:value-type="string">
            <text:p>system-view-fullscree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allery.png</text:p>
          </table:table-cell>
          <table:table-cell office:value-type="string">
            <text:p>action</text:p>
          </table:table-cell>
          <table:table-cell office:value-type="string">
            <text:p>?-gallery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editmode.png</text:p>
          </table:table-cell>
          <table:table-cell office:value-type="string">
            <text:p>action</text:p>
          </table:table-cell>
          <table:table-cell office:value-type="string">
            <text:p>shape-glue-edit-mode-togg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escapedirectionbottom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office:value-type="string">
            <text:p>direction</text:p>
          </table:table-cell>
          <table:table-cell office:value-type="string">
            <text:p>bottom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escapedirectionleft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office:value-type="string">
            <text:p>direction</text:p>
          </table:table-cell>
          <table:table-cell office:value-type="string">
            <text:p>lef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escapedirectionright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office:value-type="string">
            <text:p>direction</text:p>
          </table:table-cell>
          <table:table-cell office:value-type="string">
            <text:p>righ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escapedirectiontop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office:value-type="string">
            <text:p>direction</text:p>
          </table:table-cell>
          <table:table-cell office:value-type="string">
            <text:p>top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horzaligncenter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office:value-type="string">
            <text:p>align</text:p>
          </table:table-cell>
          <table:table-cell office:value-type="string">
            <text:p>center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horzalignleft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office:value-type="string">
            <text:p>align</text:p>
          </table:table-cell>
          <table:table-cell office:value-type="string">
            <text:p>lef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horzalignright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office:value-type="string">
            <text:p>align</text:p>
          </table:table-cell>
          <table:table-cell office:value-type="string">
            <text:p>righ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insertpoint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office:value-type="string">
            <text:p>insert</text:p>
          </table:table-cell>
          <table:table-cell office:value-type="string">
            <text:p>point</text:p>
          </table:table-cell>
          <table:table-cell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percent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vertalignbottom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vertaligncenter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luevertaligntop.png</text:p>
          </table:table-cell>
          <table:table-cell office:value-type="string">
            <text:p>action</text:p>
          </table:table-cell>
          <table:table-cell office:value-type="string">
            <text:p>shape-glu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oalseekdialog.png</text:p>
          </table:table-cell>
          <table:table-cell office:value-type="string">
            <text:p>action</text:p>
          </table:table-cell>
          <table:table-cell office:value-type="string">
            <text:p>data-filter-goal-seek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otoend.png</text:p>
          </table:table-cell>
          <table:table-cell office:value-type="string">
            <text:p>action</text:p>
          </table:table-cell>
          <table:table-cell office:value-type="string">
            <text:p>system-navigation-go-to-en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otoendofdoc.png</text:p>
          </table:table-cell>
          <table:table-cell office:value-type="string">
            <text:p>action</text:p>
          </table:table-cell>
          <table:table-cell office:value-type="string">
            <text:p>system-navigation-go-to-end-of-docume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otostartofdoc.png</text:p>
          </table:table-cell>
          <table:table-cell office:value-type="string">
            <text:p>action</text:p>
          </table:table-cell>
          <table:table-cell office:value-type="string">
            <text:p>system-navigation-go-to-start-of-docume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otostartoftable.png</text:p>
          </table:table-cell>
          <table:table-cell office:value-type="string">
            <text:p>action</text:p>
          </table:table-cell>
          <table:table-cell office:value-type="string">
            <text:p>system-navigation-go-to-start-of-tab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attrcrop.png</text:p>
          </table:table-cell>
          <table:table-cell office:value-type="string">
            <text:p>action</text:p>
          </table:table-cell>
          <table:table-cell office:value-type="string">
            <text:p>?-format-crop-grafat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blue.png</text:p>
          </table:table-cell>
          <table:table-cell office:value-type="string">
            <text:p>action</text:p>
          </table:table-cell>
          <table:table-cell office:value-type="string">
            <text:p>?-format-graf-blu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contrast.png</text:p>
          </table:table-cell>
          <table:table-cell office:value-type="string">
            <text:p>action</text:p>
          </table:table-cell>
          <table:table-cell office:value-type="string">
            <text:p>?-format-graf-contras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gamma.png</text:p>
          </table:table-cell>
          <table:table-cell office:value-type="string">
            <text:p>action</text:p>
          </table:table-cell>
          <table:table-cell office:value-type="string">
            <text:p>?-format-graf-gamma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green.png</text:p>
          </table:table-cell>
          <table:table-cell office:value-type="string">
            <text:p>action</text:p>
          </table:table-cell>
          <table:table-cell office:value-type="string">
            <text:p>?-format-graf-gree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invert.png</text:p>
          </table:table-cell>
          <table:table-cell office:value-type="string">
            <text:p>action</text:p>
          </table:table-cell>
          <table:table-cell office:value-type="string">
            <text:p>?-format-graf-inver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luminance.png</text:p>
          </table:table-cell>
          <table:table-cell office:value-type="string">
            <text:p>action</text:p>
          </table:table-cell>
          <table:table-cell office:value-type="string">
            <text:p>?-format-graf-illuminanc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mode.png</text:p>
          </table:table-cell>
          <table:table-cell office:value-type="string">
            <text:p>action</text:p>
          </table:table-cell>
          <table:table-cell office:value-type="string">
            <text:p>?-format-graf-mod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red.png</text:p>
          </table:table-cell>
          <table:table-cell office:value-type="string">
            <text:p>action</text:p>
          </table:table-cell>
          <table:table-cell office:value-type="string">
            <text:p>?-format-graf-r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ftransparence.png</text:p>
          </table:table-cell>
          <table:table-cell office:value-type="string">
            <text:p>action</text:p>
          </table:table-cell>
          <table:table-cell office:value-type="string">
            <text:p>?-format-graf-transparenc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.png</text:p>
          </table:table-cell>
          <table:table-cell office:value-type="string">
            <text:p>action</text:p>
          </table:table-cell>
          <table:table-cell office:value-type="string">
            <text:p>format-graphic-generic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invert.png</text:p>
          </table:table-cell>
          <table:table-cell office:value-type="string">
            <text:p>action</text:p>
          </table:table-cell>
          <table:table-cell office:value-type="string">
            <text:p>format-graphic-filter-inver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mosaic.png</text:p>
          </table:table-cell>
          <table:table-cell office:value-type="string">
            <text:p>action</text:p>
          </table:table-cell>
          <table:table-cell office:value-type="string">
            <text:p>format-graphic-filter-mosaic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popart.png</text:p>
          </table:table-cell>
          <table:table-cell office:value-type="string">
            <text:p>action</text:p>
          </table:table-cell>
          <table:table-cell office:value-type="string">
            <text:p>format-graphic-filter-pop-ar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poster.png</text:p>
          </table:table-cell>
          <table:table-cell office:value-type="string">
            <text:p>action</text:p>
          </table:table-cell>
          <table:table-cell office:value-type="string">
            <text:p>format-graphic-filter-post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relief.png</text:p>
          </table:table-cell>
          <table:table-cell office:value-type="string">
            <text:p>action</text:p>
          </table:table-cell>
          <table:table-cell office:value-type="string">
            <text:p>format-graphic-filter-relief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removenoise.png</text:p>
          </table:table-cell>
          <table:table-cell office:value-type="string">
            <text:p>action</text:p>
          </table:table-cell>
          <table:table-cell office:value-type="string">
            <text:p>format-graphic-filter-remove-nois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sepia.png</text:p>
          </table:table-cell>
          <table:table-cell office:value-type="string">
            <text:p>action</text:p>
          </table:table-cell>
          <table:table-cell office:value-type="string">
            <text:p>format-graphic-filter-sepia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sharpen.png</text:p>
          </table:table-cell>
          <table:table-cell office:value-type="string">
            <text:p>action</text:p>
          </table:table-cell>
          <table:table-cell office:value-type="string">
            <text:p>format-graphic-filter-sharpe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smooth.png</text:p>
          </table:table-cell>
          <table:table-cell office:value-type="string">
            <text:p>action</text:p>
          </table:table-cell>
          <table:table-cell office:value-type="string">
            <text:p>format-graphic-filter-smooth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sobel.png</text:p>
          </table:table-cell>
          <table:table-cell office:value-type="string">
            <text:p>action</text:p>
          </table:table-cell>
          <table:table-cell office:value-type="string">
            <text:p>format-graphic-filter-sobe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solarize.png</text:p>
          </table:table-cell>
          <table:table-cell office:value-type="string">
            <text:p>action</text:p>
          </table:table-cell>
          <table:table-cell office:value-type="string">
            <text:p>format-graphic-filter-solariz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aphicfiltertoolbox.png</text:p>
          </table:table-cell>
          <table:table-cell office:value-type="string">
            <text:p>action</text:p>
          </table:table-cell>
          <table:table-cell office:value-type="string">
            <text:p>format-graphic-filter-toolbox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eatestheight.png</text:p>
          </table:table-cell>
          <table:table-cell office:value-type="string">
            <text:p>action</text:p>
          </table:table-cell>
          <table:table-cell office:value-type="string">
            <text:p>?-greatest-he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eatestwidth.png</text:p>
          </table:table-cell>
          <table:table-cell office:value-type="string">
            <text:p>action</text:p>
          </table:table-cell>
          <table:table-cell office:value-type="string">
            <text:p>?-greatest-he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id.png</text:p>
          </table:table-cell>
          <table:table-cell office:value-type="string">
            <text:p>action</text:p>
          </table:table-cell>
          <table:table-cell office:value-type="string">
            <text:p>?-gri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iduse.png</text:p>
          </table:table-cell>
          <table:table-cell office:value-type="string">
            <text:p>action</text:p>
          </table:table-cell>
          <table:table-cell office:value-type="string">
            <text:p>?-grid-us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idvisible.png</text:p>
          </table:table-cell>
          <table:table-cell office:value-type="string">
            <text:p>action</text:p>
          </table:table-cell>
          <table:table-cell office:value-type="string">
            <text:p>?-grid-visib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oup.png</text:p>
          </table:table-cell>
          <table:table-cell office:value-type="string">
            <text:p>action</text:p>
          </table:table-cell>
          <table:table-cell office:value-type="string">
            <text:p>?-gro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oupbox.png</text:p>
          </table:table-cell>
          <table:table-cell office:value-type="string">
            <text:p>action</text:p>
          </table:table-cell>
          <table:table-cell office:value-type="string">
            <text:p>?-gro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grow.png</text:p>
          </table:table-cell>
          <table:table-cell office:value-type="string">
            <text:p>action</text:p>
          </table:table-cell>
          <table:table-cell office:value-type="string">
            <text:p>format-text-increase-font-height-siz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alfsphere.png</text:p>
          </table:table-cell>
          <table:table-cell office:value-type="string">
            <text:p>action</text:p>
          </table:table-cell>
          <table:table-cell office:value-type="string">
            <text:p>shape-sphere-half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elpindex.png</text:p>
          </table:table-cell>
          <table:table-cell office:value-type="string">
            <text:p>action</text:p>
          </table:table-cell>
          <table:table-cell office:value-type="string">
            <text:p>system-help-index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elplinesmove.png</text:p>
          </table:table-cell>
          <table:table-cell office:value-type="string">
            <text:p>action</text:p>
          </table:table-cell>
          <table:table-cell office:value-type="string">
            <text:p>?-guildelines-helplines-mov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elplinesuse.png</text:p>
          </table:table-cell>
          <table:table-cell office:value-type="string">
            <text:p>action</text:p>
          </table:table-cell>
          <table:table-cell office:value-type="string">
            <text:p>?-guildelines-helplines-use-togg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elplinesvisible.png</text:p>
          </table:table-cell>
          <table:table-cell office:value-type="string">
            <text:p>action</text:p>
          </table:table-cell>
          <table:table-cell office:value-type="string">
            <text:p>?-guildelines-helplines-invisib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fixedline.png</text:p>
          </table:table-cell>
          <table:table-cell office:value-type="string">
            <text:p>action</text:p>
          </table:table-cell>
          <table:table-cell office:value-type="string">
            <text:p>?-guildelines-helplines-use-togg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ideslide.png</text:p>
          </table:table-cell>
          <table:table-cell office:value-type="string">
            <text:p>action</text:p>
          </table:table-cell>
          <table:table-cell office:value-type="string">
            <text:p>?-document-text-hide-slid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scrollbar.png</text:p>
          </table:table-cell>
          <table:table-cell office:value-type="string">
            <text:p>action</text:p>
          </table:table-cell>
          <table:table-cell office:value-type="string">
            <text:p>?-horisontal-scrollba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yperlinkdialog.png</text:p>
          </table:table-cell>
          <table:table-cell office:value-type="string">
            <text:p>action</text:p>
          </table:table-cell>
          <table:table-cell office:value-type="string">
            <text:p>format-hyperlink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yphenate.png</text:p>
          </table:table-cell>
          <table:table-cell office:value-type="string">
            <text:p>action</text:p>
          </table:table-cell>
          <table:table-cell office:value-type="string">
            <text:p>format-text-hyphenate-?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hyphenation.png</text:p>
          </table:table-cell>
          <table:table-cell office:value-type="string">
            <text:p>action</text:p>
          </table:table-cell>
          <table:table-cell office:value-type="string">
            <text:p>format-text-hyphenate-?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magebutton.png</text:p>
          </table:table-cell>
          <table:table-cell office:value-type="string">
            <text:p>action</text:p>
          </table:table-cell>
          <table:table-cell office:value-type="string">
            <text:p>?-image-butt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magecontrol.png</text:p>
          </table:table-cell>
          <table:table-cell office:value-type="string">
            <text:p>action</text:p>
          </table:table-cell>
          <table:table-cell office:value-type="string">
            <text:p>format-image-control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magemapdialog.png</text:p>
          </table:table-cell>
          <table:table-cell office:value-type="string">
            <text:p>action</text:p>
          </table:table-cell>
          <table:table-cell office:value-type="string">
            <text:p>?-image-map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mportdialog.png</text:p>
          </table:table-cell>
          <table:table-cell office:value-type="string">
            <text:p>action</text:p>
          </table:table-cell>
          <table:table-cell office:value-type="string">
            <text:p>system-import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mportfromfile.png</text:p>
          </table:table-cell>
          <table:table-cell office:value-type="string">
            <text:p>action</text:p>
          </table:table-cell>
          <table:table-cell office:value-type="string">
            <text:p>system-import-from-file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crementindent.png</text:p>
          </table:table-cell>
          <table:table-cell office:value-type="string">
            <text:p>action</text:p>
          </table:table-cell>
          <table:table-cell office:value-type="string">
            <text:p>format-text-indendt-increme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crementlevel.png</text:p>
          </table:table-cell>
          <table:table-cell office:value-type="string">
            <text:p>action</text:p>
          </table:table-cell>
          <table:table-cell office:value-type="string">
            <text:p>format-text-indendt-increment-leve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crementsublevels.png</text:p>
          </table:table-cell>
          <table:table-cell office:value-type="string">
            <text:p>action</text:p>
          </table:table-cell>
          <table:table-cell office:value-type="string">
            <text:p>format-text-indendt-increment-subleve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cellsctrl.png</text:p>
          </table:table-cell>
          <table:table-cell office:value-type="string">
            <text:p>action</text:p>
          </table:table-cell>
          <table:table-cell office:value-type="string">
            <text:p>calc-in-cell-ctr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annotation.png</text:p>
          </table:table-cell>
          <table:table-cell office:value-type="string">
            <text:p>action</text:p>
          </table:table-cell>
          <table:table-cell office:value-type="string">
            <text:p>document-insert-annotati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authorfield.png</text:p>
          </table:table-cell>
          <table:table-cell office:value-type="string">
            <text:p>action</text:p>
          </table:table-cell>
          <table:table-cell office:value-type="string">
            <text:p>document-insert-author-fiel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avmedia.png</text:p>
          </table:table-cell>
          <table:table-cell office:value-type="string">
            <text:p>action</text:p>
          </table:table-cell>
          <table:table-cell office:value-type="string">
            <text:p>document-insert-audio-video-media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bookmark.png</text:p>
          </table:table-cell>
          <table:table-cell office:value-type="string">
            <text:p>action</text:p>
          </table:table-cell>
          <table:table-cell office:value-type="string">
            <text:p>document-insert-bookmark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captiondialog.png</text:p>
          </table:table-cell>
          <table:table-cell office:value-type="string">
            <text:p>action</text:p>
          </table:table-cell>
          <table:table-cell office:value-type="string">
            <text:p>document-insert-caption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cellsdown.png</text:p>
          </table:table-cell>
          <table:table-cell office:value-type="string">
            <text:p>action</text:p>
          </table:table-cell>
          <table:table-cell office:value-type="string">
            <text:p>calc-insert-cells-dow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cellsright.png</text:p>
          </table:table-cell>
          <table:table-cell office:value-type="string">
            <text:p>action</text:p>
          </table:table-cell>
          <table:table-cell office:value-type="string">
            <text:p>calc-insert-cells-r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columns.png</text:p>
          </table:table-cell>
          <table:table-cell office:value-type="string">
            <text:p>action</text:p>
          </table:table-cell>
          <table:table-cell office:value-type="string">
            <text:p>calc-insert-column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ctrl.png</text:p>
          </table:table-cell>
          <table:table-cell office:value-type="string">
            <text:p>action</text:p>
          </table:table-cell>
          <table:table-cell office:value-type="string">
            <text:p>calc-insert-contro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currencyfield.png</text:p>
          </table:table-cell>
          <table:table-cell office:value-type="string">
            <text:p>action</text:p>
          </table:table-cell>
          <table:table-cell office:value-type="string">
            <text:p>calc-insert-currency-fiel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datefield.png</text:p>
          </table:table-cell>
          <table:table-cell office:value-type="string">
            <text:p>action</text:p>
          </table:table-cell>
          <table:table-cell office:value-type="string">
            <text:p>calc-insert-date-fiel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doc.png</text:p>
          </table:table-cell>
          <table:table-cell office:value-type="string">
            <text:p>action</text:p>
          </table:table-cell>
          <table:table-cell office:value-type="string">
            <text:p>calc-insert-docume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draw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dra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edit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edi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endnote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endno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ieldctrl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ield-contro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ilecontrol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ile-contro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ixedtext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ixed-tex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otnote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ootno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rmatted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ormatted-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rmcheck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orm-check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rmcombo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orm-combobox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rmhscroll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horisontal-scrol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rmlist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orm-lis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rmradio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orm-radio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rmspin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orm-spi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rmula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orm-formula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ormvscroll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orm-vertical-scrol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rame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ra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rameinteract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rame-interac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frameinteractnocolumns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frame-interact-no-column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graphic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graphic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hyperlink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hyperlink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imagecontrol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image-contro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indexesentry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index-entry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listbox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listbox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masterpage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master-pag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math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math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neutralparagraph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neutral-paragraph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numeric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numeric-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objctrl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object-ole-controll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object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object-o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objectchart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object-ole-char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objectdialog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object-ole-dialo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objectfloatingframe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object-ole-floating-fra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objectstarmath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object-ole-starmath-math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page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pag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pagecount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page-count-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pagenumber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page-number-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pattern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pattern-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plugin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plugi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pushbutton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push-butto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reference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reference-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rows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row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section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sectio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soun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soun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spreadsheet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spreadshee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symbol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symbo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table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tab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textframe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text-fram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time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time-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title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title-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toolbox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tool-box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topicfield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topic-fiel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treecontrol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tree-contro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ertvideo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video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sobjctrl.png</text:p>
          </table:table-cell>
          <table:table-cell office:value-type="string">
            <text:p>action</text:p>
          </table:table-cell>
          <table:table-cell office:value-type="string">
            <text:p>insert</text:p>
          </table:table-cell>
          <table:table-cell office:value-type="string">
            <text:p>object-ole-controller-duplica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teractivegradient.png</text:p>
          </table:table-cell>
          <table:table-cell office:value-type="string">
            <text:p>action</text:p>
          </table:table-cell>
          <table:table-cell office:value-type="string">
            <text:p>?-format-dialog-interactive-gradie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nteractivetransparence.png</text:p>
          </table:table-cell>
          <table:table-cell office:value-type="string">
            <text:p>action</text:p>
          </table:table-cell>
          <table:table-cell office:value-type="string">
            <text:p>?-format-dialog-interactive-transparenc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italic.png</text:p>
          </table:table-cell>
          <table:table-cell office:value-type="string">
            <text:p>action</text:p>
          </table:table-cell>
          <table:table-cell office:value-type="string">
            <text:p>format-text-italic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justifypara.png</text:p>
          </table:table-cell>
          <table:table-cell office:value-type="string">
            <text:p>action</text:p>
          </table:table-cell>
          <table:table-cell office:value-type="string">
            <text:p>format-text-justify-block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abel.png</text:p>
          </table:table-cell>
          <table:table-cell office:value-type="string">
            <text:p>action</text:p>
          </table:table-cell>
          <table:table-cell office:value-type="string">
            <text:p>?-labe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astpage.png</text:p>
          </table:table-cell>
          <table:table-cell office:value-type="string">
            <text:p>action</text:p>
          </table:table-cell>
          <table:table-cell office:value-type="string">
            <text:p>system-navigate-go-to-last-pag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astrecord.png</text:p>
          </table:table-cell>
          <table:table-cell office:value-type="string">
            <text:p>action</text:p>
          </table:table-cell>
          <table:table-cell office:value-type="string">
            <text:p>system-navigate-go-to-last-recor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eaveallgroups.png</text:p>
          </table:table-cell>
          <table:table-cell office:value-type="string">
            <text:p>action</text:p>
          </table:table-cell>
          <table:table-cell office:value-type="string">
            <text:p>shape-navigate-group-leave-al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eavegroup.png</text:p>
          </table:table-cell>
          <table:table-cell office:value-type="string">
            <text:p>action</text:p>
          </table:table-cell>
          <table:table-cell office:value-type="string">
            <text:p>shape-navigate-group-leav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eftpara.png</text:p>
          </table:table-cell>
          <table:table-cell office:value-type="string">
            <text:p>action</text:p>
          </table:table-cell>
          <table:table-cell office:value-type="string">
            <text:p>format-text-justify-align-lef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_diagonal.png</text:p>
          </table:table-cell>
          <table:table-cell office:value-type="string">
            <text:p>action</text:p>
          </table:table-cell>
          <table:table-cell office:value-type="string">
            <text:p>shape-line-diagona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.png</text:p>
          </table:table-cell>
          <table:table-cell office:value-type="string">
            <text:p>action</text:p>
          </table:table-cell>
          <table:table-cell office:value-type="string">
            <text:p>shape-l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arrowcircle.png</text:p>
          </table:table-cell>
          <table:table-cell office:value-type="string">
            <text:p>action</text:p>
          </table:table-cell>
          <table:table-cell office:value-type="string">
            <text:p>shape-l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arrowend.png</text:p>
          </table:table-cell>
          <table:table-cell office:value-type="string">
            <text:p>action</text:p>
          </table:table-cell>
          <table:table-cell office:value-type="string">
            <text:p>line</text:p>
          </table:table-cell>
          <table:table-cell office:value-type="string">
            <text:p>arrow-en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arrows.png</text:p>
          </table:table-cell>
          <table:table-cell office:value-type="string">
            <text:p>action</text:p>
          </table:table-cell>
          <table:table-cell office:value-type="string">
            <text:p>line</text:p>
          </table:table-cell>
          <table:table-cell office:value-type="string">
            <text:p>arrow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arrowsquare.png</text:p>
          </table:table-cell>
          <table:table-cell office:value-type="string">
            <text:p>action</text:p>
          </table:table-cell>
          <table:table-cell office:value-type="string">
            <text:p>line</text:p>
          </table:table-cell>
          <table:table-cell office:value-type="string">
            <text:p>arrows-squar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arrowstart.png</text:p>
          </table:table-cell>
          <table:table-cell office:value-type="string">
            <text:p>action</text:p>
          </table:table-cell>
          <table:table-cell/>
          <table:table-cell office:value-type="string">
            <text:p>line-arrow-star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circlearrow.png</text:p>
          </table:table-cell>
          <table:table-cell office:value-type="string">
            <text:p>action</text:p>
          </table:table-cell>
          <table:table-cell/>
          <table:table-cell office:value-type="string">
            <text:p>line-circle-arro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endstyle.png</text:p>
          </table:table-cell>
          <table:table-cell office:value-type="string">
            <text:p>action</text:p>
          </table:table-cell>
          <table:table-cell/>
          <table:table-cell office:value-type="string">
            <text:p>line-end-sty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squarearrow.png</text:p>
          </table:table-cell>
          <table:table-cell office:value-type="string">
            <text:p>action</text:p>
          </table:table-cell>
          <table:table-cell/>
          <table:table-cell office:value-type="string">
            <text:p>line-square-arro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style.png</text:p>
          </table:table-cell>
          <table:table-cell office:value-type="string">
            <text:p>action</text:p>
          </table:table-cell>
          <table:table-cell/>
          <table:table-cell office:value-type="string">
            <text:p>sty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toolbox.png</text:p>
          </table:table-cell>
          <table:table-cell office:value-type="string">
            <text:p>action</text:p>
          </table:table-cell>
          <table:table-cell office:value-type="string">
            <text:p>line</text:p>
          </table:table-cell>
          <table:table-cell office:value-type="string">
            <text:p>toolbox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newidth.png</text:p>
          </table:table-cell>
          <table:table-cell office:value-type="string">
            <text:p>action</text:p>
          </table:table-cell>
          <table:table-cell/>
          <table:table-cell office:value-type="string">
            <text:p>width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istbox.png</text:p>
          </table:table-cell>
          <table:table-cell office:value-type="string">
            <text:p>action</text:p>
          </table:table-cell>
          <table:table-cell office:value-type="string">
            <text:p>form</text:p>
          </table:table-cell>
          <table:table-cell office:value-type="string">
            <text:p>listbox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loadbasic.png</text:p>
          </table:table-cell>
          <table:table-cell office:value-type="string">
            <text:p>action</text:p>
          </table:table-cell>
          <table:table-cell office:value-type="string">
            <text:p>?-load-basic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acrorecorder.png</text:p>
          </table:table-cell>
          <table:table-cell office:value-type="string">
            <text:p>action</text:p>
          </table:table-cell>
          <table:table-cell office:value-type="string">
            <text:p>system-macro-record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anagebreakpoints.png</text:p>
          </table:table-cell>
          <table:table-cell office:value-type="string">
            <text:p>action</text:p>
          </table:table-cell>
          <table:table-cell office:value-type="string">
            <text:p>system-manage-breakpoint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anagelanguage.png</text:p>
          </table:table-cell>
          <table:table-cell office:value-type="string">
            <text:p>action</text:p>
          </table:table-cell>
          <table:table-cell office:value-type="string">
            <text:p>system-languag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arks.png</text:p>
          </table:table-cell>
          <table:table-cell office:value-type="string">
            <text:p>action</text:p>
          </table:table-cell>
          <table:table-cell office:value-type="string">
            <text:p>?-mark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atchgroup.png</text:p>
          </table:table-cell>
          <table:table-cell office:value-type="string">
            <text:p>action</text:p>
          </table:table-cell>
          <table:table-cell office:value-type="string">
            <text:p>?-matchgro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easureline.png</text:p>
          </table:table-cell>
          <table:table-cell office:value-type="string">
            <text:p>action</text:p>
          </table:table-cell>
          <table:table-cell office:value-type="string">
            <text:p>?-measur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ergecells.png</text:p>
          </table:table-cell>
          <table:table-cell office:value-type="string">
            <text:p>action</text:p>
          </table:table-cell>
          <table:table-cell office:value-type="string">
            <text:p>calc-cells-merg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ergedialog.png</text:p>
          </table:table-cell>
          <table:table-cell office:value-type="string">
            <text:p>action</text:p>
          </table:table-cell>
          <table:table-cell office:value-type="string">
            <text:p>document-merge-documents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irror.png</text:p>
          </table:table-cell>
          <table:table-cell office:value-type="string">
            <text:p>action</text:p>
          </table:table-cell>
          <table:table-cell office:value-type="string">
            <text:p>shape-mirro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odifyframe.png</text:p>
          </table:table-cell>
          <table:table-cell office:value-type="string">
            <text:p>action</text:p>
          </table:table-cell>
          <table:table-cell office:value-type="string">
            <text:p>?-modify-fram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odifypage.png</text:p>
          </table:table-cell>
          <table:table-cell office:value-type="string">
            <text:p>action</text:p>
          </table:table-cell>
          <table:table-cell office:value-type="string">
            <text:p>?-modify-fram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oduledialog.png</text:p>
          </table:table-cell>
          <table:table-cell office:value-type="string">
            <text:p>action</text:p>
          </table:table-cell>
          <table:table-cell office:value-type="string">
            <text:p>system-module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orecontrols.png</text:p>
          </table:table-cell>
          <table:table-cell office:value-type="string">
            <text:p>action</text:p>
          </table:table-cell>
          <table:table-cell office:value-type="string">
            <text:p>?-more-control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ovedown.png</text:p>
          </table:table-cell>
          <table:table-cell office:value-type="string">
            <text:p>action</text:p>
          </table:table-cell>
          <table:table-cell office:value-type="string">
            <text:p>system-navigate-move-dow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ovedownsubitems.png</text:p>
          </table:table-cell>
          <table:table-cell office:value-type="string">
            <text:p>action</text:p>
          </table:table-cell>
          <table:table-cell office:value-type="string">
            <text:p>system-navigate-move-down-submenu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oveup.png</text:p>
          </table:table-cell>
          <table:table-cell office:value-type="string">
            <text:p>action</text:p>
          </table:table-cell>
          <table:table-cell office:value-type="string">
            <text:p>system-navigate-move-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moveupsubitems.png</text:p>
          </table:table-cell>
          <table:table-cell office:value-type="string">
            <text:p>action</text:p>
          </table:table-cell>
          <table:table-cell office:value-type="string">
            <text:p>system-navigate-move-up-submenu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avigateback.png</text:p>
          </table:table-cell>
          <table:table-cell office:value-type="string">
            <text:p>action</text:p>
          </table:table-cell>
          <table:table-cell office:value-type="string">
            <text:p>system-navigate-back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avigateforward.png</text:p>
          </table:table-cell>
          <table:table-cell office:value-type="string">
            <text:p>action</text:p>
          </table:table-cell>
          <table:table-cell office:value-type="string">
            <text:p>system-navigate-forwar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avigationbar.png</text:p>
          </table:table-cell>
          <table:table-cell office:value-type="string">
            <text:p>action</text:p>
          </table:table-cell>
          <table:table-cell office:value-type="string">
            <text:p>system-navigate-navigationba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avigator.png</text:p>
          </table:table-cell>
          <table:table-cell office:value-type="string">
            <text:p>action</text:p>
          </table:table-cell>
          <table:table-cell office:value-type="string">
            <text:p>system-navigate-navigato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ewarrangement.png</text:p>
          </table:table-cell>
          <table:table-cell office:value-type="string">
            <text:p>action</text:p>
          </table:table-cell>
          <table:table-cell office:value-type="string">
            <text:p>?-new-arrangeme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ewdoc.png</text:p>
          </table:table-cell>
          <table:table-cell office:value-type="string">
            <text:p>action</text:p>
          </table:table-cell>
          <table:table-cell office:value-type="string">
            <text:p>system-new-docume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ewrecord.png</text:p>
          </table:table-cell>
          <table:table-cell office:value-type="string">
            <text:p>action</text:p>
          </table:table-cell>
          <table:table-cell office:value-type="string">
            <text:p>database-new-recor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extannotation.png</text:p>
          </table:table-cell>
          <table:table-cell office:value-type="string">
            <text:p>action</text:p>
          </table:table-cell>
          <table:table-cell office:value-type="string">
            <text:p>system-navigate-annotation-nex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extpage.png</text:p>
          </table:table-cell>
          <table:table-cell office:value-type="string">
            <text:p>action</text:p>
          </table:table-cell>
          <table:table-cell office:value-type="string">
            <text:p>system-navigate-page-nex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extrecord.png</text:p>
          </table:table-cell>
          <table:table-cell office:value-type="string">
            <text:p>action</text:p>
          </table:table-cell>
          <table:table-cell office:value-type="string">
            <text:p>system-navigate-record-nex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o.png</text:p>
          </table:table-cell>
          <table:table-cell office:value-type="string">
            <text:p>action</text:p>
          </table:table-cell>
          <table:table-cell office:value-type="string">
            <text:p>system-no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berformatcurrency.png</text:p>
          </table:table-cell>
          <table:table-cell office:value-type="string">
            <text:p>state</text:p>
          </table:table-cell>
          <table:table-cell office:value-type="string">
            <text:p>data-number-format-currency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berformatdate.png</text:p>
          </table:table-cell>
          <table:table-cell office:value-type="string">
            <text:p>action</text:p>
          </table:table-cell>
          <table:table-cell office:value-type="string">
            <text:p>data-number-format-dat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berformatdecdecimals.png</text:p>
          </table:table-cell>
          <table:table-cell office:value-type="string">
            <text:p>action</text:p>
          </table:table-cell>
          <table:table-cell office:value-type="string">
            <text:p>data-number-format-decrease-decimal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berformatdecimal.png</text:p>
          </table:table-cell>
          <table:table-cell office:value-type="string">
            <text:p>action</text:p>
          </table:table-cell>
          <table:table-cell office:value-type="string">
            <text:p>data-number-format-decima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berformatincdecimals.png</text:p>
          </table:table-cell>
          <table:table-cell office:value-type="string">
            <text:p>action</text:p>
          </table:table-cell>
          <table:table-cell office:value-type="string">
            <text:p>data-number-format-currency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berformatpercent.png</text:p>
          </table:table-cell>
          <table:table-cell office:value-type="string">
            <text:p>action</text:p>
          </table:table-cell>
          <table:table-cell office:value-type="string">
            <text:p>data-number-format-currency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berformatscientific.png</text:p>
          </table:table-cell>
          <table:table-cell office:value-type="string">
            <text:p>action</text:p>
          </table:table-cell>
          <table:table-cell office:value-type="string">
            <text:p>data-number-format-currency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berformatstandard.png</text:p>
          </table:table-cell>
          <table:table-cell office:value-type="string">
            <text:p>action</text:p>
          </table:table-cell>
          <table:table-cell office:value-type="string">
            <text:p>data-number-format-currency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beringstart.png</text:p>
          </table:table-cell>
          <table:table-cell office:value-type="string">
            <text:p>action</text:p>
          </table:table-cell>
          <table:table-cell office:value-type="string">
            <text:p>format-numbering-star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numericfield.png</text:p>
          </table:table-cell>
          <table:table-cell office:value-type="string">
            <text:p>action</text:p>
          </table:table-cell>
          <table:table-cell office:value-type="string">
            <text:p>?-numeric-fiel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bjectalign.png</text:p>
          </table:table-cell>
          <table:table-cell office:value-type="string">
            <text:p>action</text:p>
          </table:table-cell>
          <table:table-cell office:value-type="string">
            <text:p>?-object-alig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bjectalignleft.png</text:p>
          </table:table-cell>
          <table:table-cell office:value-type="string">
            <text:p>action</text:p>
          </table:table-cell>
          <table:table-cell office:value-type="string">
            <text:p>?-object-align-lef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bjectalignright.png</text:p>
          </table:table-cell>
          <table:table-cell office:value-type="string">
            <text:p>action</text:p>
          </table:table-cell>
          <table:table-cell office:value-type="string">
            <text:p>?-object-align-r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bjectcatalog.png</text:p>
          </table:table-cell>
          <table:table-cell office:value-type="string">
            <text:p>action</text:p>
          </table:table-cell>
          <table:table-cell office:value-type="string">
            <text:p>?-object-cat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bjectposition.png</text:p>
          </table:table-cell>
          <table:table-cell office:value-type="string">
            <text:p>action</text:p>
          </table:table-cell>
          <table:table-cell office:value-type="string">
            <text:p>?-object-positi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bjects3dtoolbox.png</text:p>
          </table:table-cell>
          <table:table-cell office:value-type="string">
            <text:p>action</text:p>
          </table:table-cell>
          <table:table-cell office:value-type="string">
            <text:p>?-object-3d-toolbox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k.png</text:p>
          </table:table-cell>
          <table:table-cell office:value-type="string">
            <text:p>action</text:p>
          </table:table-cell>
          <table:table-cell office:value-type="string">
            <text:p>system-ok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pen.png</text:p>
          </table:table-cell>
          <table:table-cell office:value-type="string">
            <text:p>action</text:p>
          </table:table-cell>
          <table:table-cell office:value-type="string">
            <text:p>system-document-ope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penfromcalc.png</text:p>
          </table:table-cell>
          <table:table-cell office:value-type="string">
            <text:p>action</text:p>
          </table:table-cell>
          <table:table-cell office:value-type="string">
            <text:p>system-document-open-from-calc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penfromwriter.png</text:p>
          </table:table-cell>
          <table:table-cell office:value-type="string">
            <text:p>action</text:p>
          </table:table-cell>
          <table:table-cell office:value-type="string">
            <text:p>system-document-open-from-writ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penreadonly.png</text:p>
          </table:table-cell>
          <table:table-cell office:value-type="string">
            <text:p>action</text:p>
          </table:table-cell>
          <table:table-cell office:value-type="string">
            <text:p>system-document-open-read-only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penurl.png</text:p>
          </table:table-cell>
          <table:table-cell office:value-type="string">
            <text:p>action</text:p>
          </table:table-cell>
          <table:table-cell office:value-type="string">
            <text:p>system-document-open-URL-webb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ptimizetable.png</text:p>
          </table:table-cell>
          <table:table-cell office:value-type="string">
            <text:p>action</text:p>
          </table:table-cell>
          <table:table-cell office:value-type="string">
            <text:p>table-optimizab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rdercrit.png</text:p>
          </table:table-cell>
          <table:table-cell office:value-type="string">
            <text:p>action</text:p>
          </table:table-cell>
          <table:table-cell office:value-type="string">
            <text:p>data-order-criterion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bullet.png</text:p>
          </table:table-cell>
          <table:table-cell office:value-type="string">
            <text:p>action</text:p>
          </table:table-cell>
          <table:table-cell office:value-type="string">
            <text:p>format-list-bullet-outl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collapse.png</text:p>
          </table:table-cell>
          <table:table-cell office:value-type="string">
            <text:p>action</text:p>
          </table:table-cell>
          <table:table-cell office:value-type="string">
            <text:p>?-outline-collaps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collapseall.png</text:p>
          </table:table-cell>
          <table:table-cell office:value-type="string">
            <text:p>action</text:p>
          </table:table-cell>
          <table:table-cell office:value-type="string">
            <text:p>?-outline-collapse-al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down.png</text:p>
          </table:table-cell>
          <table:table-cell office:value-type="string">
            <text:p>action</text:p>
          </table:table-cell>
          <table:table-cell office:value-type="string">
            <text:p>?-outline</text:p>
          </table:table-cell>
          <table:table-cell office:value-type="string">
            <text:p>dow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expand.png</text:p>
          </table:table-cell>
          <table:table-cell office:value-type="string">
            <text:p>action</text:p>
          </table:table-cell>
          <table:table-cell office:value-type="string">
            <text:p>?-outline</text:p>
          </table:table-cell>
          <table:table-cell office:value-type="string">
            <text:p>expan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expandall.png</text:p>
          </table:table-cell>
          <table:table-cell office:value-type="string">
            <text:p>action</text:p>
          </table:table-cell>
          <table:table-cell office:value-type="string">
            <text:p>?-outline</text:p>
          </table:table-cell>
          <table:table-cell office:value-type="string">
            <text:p>expand-al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font.png</text:p>
          </table:table-cell>
          <table:table-cell office:value-type="string">
            <text:p>action</text:p>
          </table:table-cell>
          <table:table-cell office:value-type="string">
            <text:p>?-outline</text:p>
          </table:table-cell>
          <table:table-cell office:value-type="string">
            <text:p>fron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format.png</text:p>
          </table:table-cell>
          <table:table-cell office:value-type="string">
            <text:p>action</text:p>
          </table:table-cell>
          <table:table-cell office:value-type="string">
            <text:p>?-outline</text:p>
          </table:table-cell>
          <table:table-cell office:value-type="string">
            <text:p>forma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left.png</text:p>
          </table:table-cell>
          <table:table-cell office:value-type="string">
            <text:p>action</text:p>
          </table:table-cell>
          <table:table-cell office:value-type="string">
            <text:p>?-outline</text:p>
          </table:table-cell>
          <table:table-cell office:value-type="string">
            <text:p>lef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right.png</text:p>
          </table:table-cell>
          <table:table-cell office:value-type="string">
            <text:p>action</text:p>
          </table:table-cell>
          <table:table-cell office:value-type="string">
            <text:p>?-outline</text:p>
          </table:table-cell>
          <table:table-cell office:value-type="string">
            <text:p>righ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utlineup.png</text:p>
          </table:table-cell>
          <table:table-cell office:value-type="string">
            <text:p>action</text:p>
          </table:table-cell>
          <table:table-cell office:value-type="string">
            <text:p>?-outline</text:p>
          </table:table-cell>
          <table:table-cell office:value-type="string">
            <text:p>u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overline.png</text:p>
          </table:table-cell>
          <table:table-cell office:value-type="string">
            <text:p>action</text:p>
          </table:table-cell>
          <table:table-cell office:value-type="string">
            <text:p>format-text-overl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agedown.png</text:p>
          </table:table-cell>
          <table:table-cell office:value-type="string">
            <text:p>action</text:p>
          </table:table-cell>
          <table:table-cell office:value-type="string">
            <text:p>system-navigate-page-dow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ageup.png</text:p>
          </table:table-cell>
          <table:table-cell office:value-type="string">
            <text:p>action</text:p>
          </table:table-cell>
          <table:table-cell office:value-type="string">
            <text:p>system-navigate-page-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aragraphdialog.png</text:p>
          </table:table-cell>
          <table:table-cell office:value-type="string">
            <text:p>action</text:p>
          </table:table-cell>
          <table:table-cell office:value-type="string">
            <text:p>format-paragraph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aralefttoright.png</text:p>
          </table:table-cell>
          <table:table-cell office:value-type="string">
            <text:p>action</text:p>
          </table:table-cell>
          <table:table-cell office:value-type="string">
            <text:p>format-paragraph-left-to-r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ararighttoleft.png</text:p>
          </table:table-cell>
          <table:table-cell office:value-type="string">
            <text:p>action</text:p>
          </table:table-cell>
          <table:table-cell office:value-type="string">
            <text:p>format-paragraph-right-to-lef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araspacedecrease.png</text:p>
          </table:table-cell>
          <table:table-cell office:value-type="string">
            <text:p>action</text:p>
          </table:table-cell>
          <table:table-cell office:value-type="string">
            <text:p>format-paragraph-vertical-distance-space-decreas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araspaceincrease.png</text:p>
          </table:table-cell>
          <table:table-cell office:value-type="string">
            <text:p>action</text:p>
          </table:table-cell>
          <table:table-cell office:value-type="string">
            <text:p>format-paragraph-vertical-distance-space-increas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aste.png</text:p>
          </table:table-cell>
          <table:table-cell office:value-type="string">
            <text:p>action</text:p>
          </table:table-cell>
          <table:table-cell office:value-type="string">
            <text:p>system-past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atternfield.png</text:p>
          </table:table-cell>
          <table:table-cell office:value-type="string">
            <text:p>action</text:p>
          </table:table-cell>
          <table:table-cell office:value-type="string">
            <text:p>?-patternfiel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ickthrough.png</text:p>
          </table:table-cell>
          <table:table-cell office:value-type="string">
            <text:p>action</text:p>
          </table:table-cell>
          <table:table-cell office:value-type="string">
            <text:p>?-pickthrough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ie_unfilled.png</text:p>
          </table:table-cell>
          <table:table-cell office:value-type="string">
            <text:p>action</text:p>
          </table:table-cell>
          <table:table-cell office:value-type="string">
            <text:p>shape-pie-unfill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ie.png</text:p>
          </table:table-cell>
          <table:table-cell office:value-type="string">
            <text:p>action</text:p>
          </table:table-cell>
          <table:table-cell office:value-type="string">
            <text:p>shape-pie-unfill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luginsactive.png</text:p>
          </table:table-cell>
          <table:table-cell office:value-type="string">
            <text:p>action</text:p>
          </table:table-cell>
          <table:table-cell office:value-type="string">
            <text:p>system-plugings-activ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olygon_diagonal_unfilled.png</text:p>
          </table:table-cell>
          <table:table-cell office:value-type="string">
            <text:p>action</text:p>
          </table:table-cell>
          <table:table-cell office:value-type="string">
            <text:p>shape-polygon-diagonal-unfill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olygon_diagonal.png</text:p>
          </table:table-cell>
          <table:table-cell office:value-type="string">
            <text:p>action</text:p>
          </table:table-cell>
          <table:table-cell office:value-type="string">
            <text:p>shape-polygon-diagona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olygon_unfilled.png</text:p>
          </table:table-cell>
          <table:table-cell office:value-type="string">
            <text:p>action</text:p>
          </table:table-cell>
          <table:table-cell office:value-type="string">
            <text:p>shape-polygon-unfill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olygon.png</text:p>
          </table:table-cell>
          <table:table-cell office:value-type="string">
            <text:p>action</text:p>
          </table:table-cell>
          <table:table-cell office:value-type="string">
            <text:p>shape-polyg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esentation.png</text:p>
          </table:table-cell>
          <table:table-cell office:value-type="string">
            <text:p>action</text:p>
          </table:table-cell>
          <table:table-cell office:value-type="string">
            <text:p>document-presentati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esentationlayout.png</text:p>
          </table:table-cell>
          <table:table-cell office:value-type="string">
            <text:p>action</text:p>
          </table:table-cell>
          <table:table-cell office:value-type="string">
            <text:p>format-presentation-layou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eviewprintoptions.png</text:p>
          </table:table-cell>
          <table:table-cell office:value-type="string">
            <text:p>action</text:p>
          </table:table-cell>
          <table:table-cell office:value-type="string">
            <text:p>system-print-preview-option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eviewzoom.png</text:p>
          </table:table-cell>
          <table:table-cell office:value-type="string">
            <text:p>action</text:p>
          </table:table-cell>
          <table:table-cell office:value-type="string">
            <text:p>system-print-preview-zoom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eviousannotation.png</text:p>
          </table:table-cell>
          <table:table-cell office:value-type="string">
            <text:p>action</text:p>
          </table:table-cell>
          <table:table-cell office:value-type="string">
            <text:p>system-navigate-annotation-previou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eviouspage.png</text:p>
          </table:table-cell>
          <table:table-cell office:value-type="string">
            <text:p>action</text:p>
          </table:table-cell>
          <table:table-cell office:value-type="string">
            <text:p>system-navigate-page-nex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evrecord.png</text:p>
          </table:table-cell>
          <table:table-cell office:value-type="string">
            <text:p>action</text:p>
          </table:table-cell>
          <table:table-cell office:value-type="string">
            <text:p>system-navigate-record-previou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int.png</text:p>
          </table:table-cell>
          <table:table-cell office:value-type="string">
            <text:p>action</text:p>
          </table:table-cell>
          <table:table-cell office:value-type="string">
            <text:p>system-pri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intdefault.png</text:p>
          </table:table-cell>
          <table:table-cell office:value-type="string">
            <text:p>action</text:p>
          </table:table-cell>
          <table:table-cell office:value-type="string">
            <text:p>system-print-defaul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intersetup.png</text:p>
          </table:table-cell>
          <table:table-cell office:value-type="string">
            <text:p>action</text:p>
          </table:table-cell>
          <table:table-cell office:value-type="string">
            <text:p>system-print-set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intlayout.png</text:p>
          </table:table-cell>
          <table:table-cell office:value-type="string">
            <text:p>action</text:p>
          </table:table-cell>
          <table:table-cell office:value-type="string">
            <text:p>system-print-layou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intpagepreview.png</text:p>
          </table:table-cell>
          <table:table-cell office:value-type="string">
            <text:p>action</text:p>
          </table:table-cell>
          <table:table-cell office:value-type="string">
            <text:p>system-print-page-preview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intpreview.png</text:p>
          </table:table-cell>
          <table:table-cell office:value-type="string">
            <text:p>action</text:p>
          </table:table-cell>
          <table:table-cell office:value-type="string">
            <text:p>system-print-preview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rogressbar.png</text:p>
          </table:table-cell>
          <table:table-cell office:value-type="string">
            <text:p>action</text:p>
          </table:table-cell>
          <table:table-cell office:value-type="string">
            <text:p>system-progressba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pushbutton.png</text:p>
          </table:table-cell>
          <table:table-cell office:value-type="string">
            <text:p>action</text:p>
          </table:table-cell>
          <table:table-cell office:value-type="string">
            <text:p>system-pushbutt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quickedit.png</text:p>
          </table:table-cell>
          <table:table-cell office:value-type="string">
            <text:p>action</text:p>
          </table:table-cell>
          <table:table-cell office:value-type="string">
            <text:p>?-quick-edi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quit.png</text:p>
          </table:table-cell>
          <table:table-cell office:value-type="string">
            <text:p>action</text:p>
          </table:table-cell>
          <table:table-cell office:value-type="string">
            <text:p>system-qui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adiobutton.png</text:p>
          </table:table-cell>
          <table:table-cell office:value-type="string">
            <text:p>action</text:p>
          </table:table-cell>
          <table:table-cell office:value-type="string">
            <text:p>system-radio-butt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csave.png</text:p>
          </table:table-cell>
          <table:table-cell office:value-type="string">
            <text:p>action</text:p>
          </table:table-cell>
          <table:table-cell office:value-type="string">
            <text:p>system-record-sav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csearch.png</text:p>
          </table:table-cell>
          <table:table-cell office:value-type="string">
            <text:p>action</text:p>
          </table:table-cell>
          <table:table-cell office:value-type="string">
            <text:p>system-record-search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ct_rounded_unfilled.png</text:p>
          </table:table-cell>
          <table:table-cell office:value-type="string">
            <text:p>action</text:p>
          </table:table-cell>
          <table:table-cell office:value-type="string">
            <text:p>shape-rectangle</text:p>
          </table:table-cell>
          <table:table-cell office:value-type="string">
            <text:p>rounded-unfill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ct_rounded.png</text:p>
          </table:table-cell>
          <table:table-cell office:value-type="string">
            <text:p>action</text:p>
          </table:table-cell>
          <table:table-cell office:value-type="string">
            <text:p>shape-rectangle</text:p>
          </table:table-cell>
          <table:table-cell office:value-type="string">
            <text:p>round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ct_unfilled.png</text:p>
          </table:table-cell>
          <table:table-cell office:value-type="string">
            <text:p>action</text:p>
          </table:table-cell>
          <table:table-cell office:value-type="string">
            <text:p>shape-rectangle</text:p>
          </table:table-cell>
          <table:table-cell office:value-type="string">
            <text:p>unfill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ct.png</text:p>
          </table:table-cell>
          <table:table-cell office:value-type="string">
            <text:p>action</text:p>
          </table:table-cell>
          <table:table-cell office:value-type="string">
            <text:p>shape-rectang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ctangletoolbox.png</text:p>
          </table:table-cell>
          <table:table-cell office:value-type="string">
            <text:p>action</text:p>
          </table:table-cell>
          <table:table-cell office:value-type="string">
            <text:p>shape-rectang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cundo.png</text:p>
          </table:table-cell>
          <table:table-cell office:value-type="string">
            <text:p>action</text:p>
          </table:table-cell>
          <table:table-cell office:value-type="string">
            <text:p>shape-rectangle</text:p>
          </table:table-cell>
          <table:table-cell office:value-type="string">
            <text:p>toolbox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do.png</text:p>
          </table:table-cell>
          <table:table-cell office:value-type="string">
            <text:p>action</text:p>
          </table:table-cell>
          <table:table-cell office:value-type="string">
            <text:p>system-redo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fresh.png</text:p>
          </table:table-cell>
          <table:table-cell office:value-type="string">
            <text:p>action</text:p>
          </table:table-cell>
          <table:table-cell office:value-type="string">
            <text:p>system-refresh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freshformcontrol.png</text:p>
          </table:table-cell>
          <table:table-cell office:value-type="string">
            <text:p>action</text:p>
          </table:table-cell>
          <table:table-cell office:value-type="string">
            <text:p>system-refresh-form-contro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hearsetimings.png</text:p>
          </table:table-cell>
          <table:table-cell office:value-type="string">
            <text:p>action</text:p>
          </table:table-cell>
          <table:table-cell office:value-type="string">
            <text:p>slide-rehearse-timing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load.png</text:p>
          </table:table-cell>
          <table:table-cell office:value-type="string">
            <text:p>action</text:p>
          </table:table-cell>
          <table:table-cell office:value-type="string">
            <text:p>system-reloa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movebullets.png</text:p>
          </table:table-cell>
          <table:table-cell office:value-type="string">
            <text:p>action</text:p>
          </table:table-cell>
          <table:table-cell office:value-type="string">
            <text:p>format-list-remove-bullet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movefilter.png</text:p>
          </table:table-cell>
          <table:table-cell office:value-type="string">
            <text:p>action</text:p>
          </table:table-cell>
          <table:table-cell office:value-type="string">
            <text:p>data-filter-remov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movefiltersort.png</text:p>
          </table:table-cell>
          <table:table-cell office:value-type="string">
            <text:p>action</text:p>
          </table:table-cell>
          <table:table-cell office:value-type="string">
            <text:p>data-filter-sort-remov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namemasterpage.png</text:p>
          </table:table-cell>
          <table:table-cell office:value-type="string">
            <text:p>action</text:p>
          </table:table-cell>
          <table:table-cell office:value-type="string">
            <text:p>document-master-page-renam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peat.png</text:p>
          </table:table-cell>
          <table:table-cell office:value-type="string">
            <text:p>action</text:p>
          </table:table-cell>
          <table:table-cell office:value-type="string">
            <text:p>system-repea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portnavigator.png</text:p>
          </table:table-cell>
          <table:table-cell office:value-type="string">
            <text:p>action</text:p>
          </table:table-cell>
          <table:table-cell office:value-type="string">
            <text:p>system-navigate-navigator-report-navigato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everseorder.png</text:p>
          </table:table-cell>
          <table:table-cell office:value-type="string">
            <text:p>action</text:p>
          </table:table-cell>
          <table:table-cell office:value-type="string">
            <text:p>object-organize-reverse-ord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ightpara.png</text:p>
          </table:table-cell>
          <table:table-cell office:value-type="string">
            <text:p>action</text:p>
          </table:table-cell>
          <table:table-cell office:value-type="string">
            <text:p>format-paragraph-align-r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ulerrows.png</text:p>
          </table:table-cell>
          <table:table-cell office:value-type="string">
            <text:p>action</text:p>
          </table:table-cell>
          <table:table-cell office:value-type="string">
            <text:p>?-rulesarrow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ulerrowsvertical.png</text:p>
          </table:table-cell>
          <table:table-cell office:value-type="string">
            <text:p>action</text:p>
          </table:table-cell>
          <table:table-cell office:value-type="string">
            <text:p>?-rulesarrow-vertica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runbasic.png</text:p>
          </table:table-cell>
          <table:table-cell office:value-type="string">
            <text:p>action</text:p>
          </table:table-cell>
          <table:table-cell office:value-type="string">
            <text:p>system-programming-runbasic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ave.png</text:p>
          </table:table-cell>
          <table:table-cell office:value-type="string">
            <text:p>action</text:p>
          </table:table-cell>
          <table:table-cell office:value-type="string">
            <text:p>system-sav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aveas.png</text:p>
          </table:table-cell>
          <table:table-cell office:value-type="string">
            <text:p>action</text:p>
          </table:table-cell>
          <table:table-cell office:value-type="string">
            <text:p>system-save-a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aveastemplate.png</text:p>
          </table:table-cell>
          <table:table-cell office:value-type="string">
            <text:p>action</text:p>
          </table:table-cell>
          <table:table-cell office:value-type="string">
            <text:p>system-save-as-templat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avebasicas.png</text:p>
          </table:table-cell>
          <table:table-cell office:value-type="string">
            <text:p>action</text:p>
          </table:table-cell>
          <table:table-cell office:value-type="string">
            <text:p>?-save-as-basic-as 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babrwinsert.png</text:p>
          </table:table-cell>
          <table:table-cell office:value-type="string">
            <text:p>action</text:p>
          </table:table-cell>
          <table:table-cell office:value-type="string">
            <text:p>?-sba-brw-inser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baexecutesql.png</text:p>
          </table:table-cell>
          <table:table-cell office:value-type="string">
            <text:p>action</text:p>
          </table:table-cell>
          <table:table-cell office:value-type="string">
            <text:p>?-sba-execute-sq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banativesql.png</text:p>
          </table:table-cell>
          <table:table-cell office:value-type="string">
            <text:p>action</text:p>
          </table:table-cell>
          <table:table-cell office:value-type="string">
            <text:p>?-sba-native-sq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caletext.png</text:p>
          </table:table-cell>
          <table:table-cell office:value-type="string">
            <text:p>action</text:p>
          </table:table-cell>
          <table:table-cell office:value-type="string">
            <text:p>?-scale-tex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crollbar.png</text:p>
          </table:table-cell>
          <table:table-cell office:value-type="string">
            <text:p>action</text:p>
          </table:table-cell>
          <table:table-cell office:value-type="string">
            <text:p>system-scrollba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archdialog.png</text:p>
          </table:table-cell>
          <table:table-cell office:value-type="string">
            <text:p>action</text:p>
          </table:table-cell>
          <table:table-cell office:value-type="string">
            <text:p>system-search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ctionalignbottom.png</text:p>
          </table:table-cell>
          <table:table-cell office:value-type="string">
            <text:p>action</text:p>
          </table:table-cell>
          <table:table-cell office:value-type="string">
            <text:p>section</text:p>
          </table:table-cell>
          <table:table-cell office:value-type="string">
            <text:p>align-bottom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ctionalignleft.png</text:p>
          </table:table-cell>
          <table:table-cell office:value-type="string">
            <text:p>action</text:p>
          </table:table-cell>
          <table:table-cell office:value-type="string">
            <text:p>section</text:p>
          </table:table-cell>
          <table:table-cell office:value-type="string">
            <text:p>align-lef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ctionalignright.png</text:p>
          </table:table-cell>
          <table:table-cell office:value-type="string">
            <text:p>action</text:p>
          </table:table-cell>
          <table:table-cell office:value-type="string">
            <text:p>section</text:p>
          </table:table-cell>
          <table:table-cell office:value-type="string">
            <text:p>align-righ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ctionaligntop.png</text:p>
          </table:table-cell>
          <table:table-cell office:value-type="string">
            <text:p>action</text:p>
          </table:table-cell>
          <table:table-cell office:value-type="string">
            <text:p>section</text:p>
          </table:table-cell>
          <table:table-cell office:value-type="string">
            <text:p>align-to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ctionshrink.png</text:p>
          </table:table-cell>
          <table:table-cell office:value-type="string">
            <text:p>action</text:p>
          </table:table-cell>
          <table:table-cell office:value-type="string">
            <text:p>section</text:p>
          </table:table-cell>
          <table:table-cell office:value-type="string">
            <text:p>shrink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ctionshrinkbottom.png</text:p>
          </table:table-cell>
          <table:table-cell office:value-type="string">
            <text:p>action</text:p>
          </table:table-cell>
          <table:table-cell office:value-type="string">
            <text:p>section</text:p>
          </table:table-cell>
          <table:table-cell office:value-type="string">
            <text:p>shrink-bottom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ctionshrinktop.png</text:p>
          </table:table-cell>
          <table:table-cell office:value-type="string">
            <text:p>action</text:p>
          </table:table-cell>
          <table:table-cell office:value-type="string">
            <text:p>section</text:p>
          </table:table-cell>
          <table:table-cell office:value-type="string">
            <text:p>shrink-top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lectall.png</text:p>
          </table:table-cell>
          <table:table-cell office:value-type="string">
            <text:p>action</text:p>
          </table:table-cell>
          <table:table-cell office:value-type="string">
            <text:p>system-select-al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lectmode.png</text:p>
          </table:table-cell>
          <table:table-cell office:value-type="string">
            <text:p>action</text:p>
          </table:table-cell>
          <table:table-cell office:value-type="string">
            <text:p>system-select-mod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lectobject.png</text:p>
          </table:table-cell>
          <table:table-cell office:value-type="string">
            <text:p>action</text:p>
          </table:table-cell>
          <table:table-cell office:value-type="string">
            <text:p>system-select-object-o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lecttable.png</text:p>
          </table:table-cell>
          <table:table-cell office:value-type="string">
            <text:p>action</text:p>
          </table:table-cell>
          <table:table-cell office:value-type="string">
            <text:p>system-select-tab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ndfax.png</text:p>
          </table:table-cell>
          <table:table-cell office:value-type="string">
            <text:p>action</text:p>
          </table:table-cell>
          <table:table-cell office:value-type="string">
            <text:p>system-send-fax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ndmail.png</text:p>
          </table:table-cell>
          <table:table-cell office:value-type="string">
            <text:p>action</text:p>
          </table:table-cell>
          <table:table-cell office:value-type="string">
            <text:p>system-send-mai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ndtoback.png</text:p>
          </table:table-cell>
          <table:table-cell office:value-type="string">
            <text:p>action</text:p>
          </table:table-cell>
          <table:table-cell office:value-type="string">
            <text:p>object-organize-send-to-back-bottom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tborderstyle.png</text:p>
          </table:table-cell>
          <table:table-cell office:value-type="string">
            <text:p>action</text:p>
          </table:table-cell>
          <table:table-cell office:value-type="string">
            <text:p>format-border-se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tdocumentproperties.png</text:p>
          </table:table-cell>
          <table:table-cell office:value-type="string">
            <text:p>action</text:p>
          </table:table-cell>
          <table:table-cell office:value-type="string">
            <text:p>system-document-propertie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tobjecttobackground.png</text:p>
          </table:table-cell>
          <table:table-cell office:value-type="string">
            <text:p>action</text:p>
          </table:table-cell>
          <table:table-cell office:value-type="string">
            <text:p>object-set-to-backgroun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 office:value-type="string">
            <text:p>!</text:p>
          </table:table-cell>
          <table:table-cell office:value-type="string">
            <text:p>images/cmd/lc_setobjecttoforeground.png</text:p>
          </table:table-cell>
          <table:table-cell office:value-type="string">
            <text:p>action</text:p>
          </table:table-cell>
          <table:table-cell office:value-type="string">
            <text:p>object-set-to-foregroun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toptimalcolumnwidth.png</text:p>
          </table:table-cell>
          <table:table-cell office:value-type="string">
            <text:p>action</text:p>
          </table:table-cell>
          <table:table-cell office:value-type="string">
            <text:p>table-set-optimal-column-width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toptimalcolumnwidthdirect.png</text:p>
          </table:table-cell>
          <table:table-cell office:value-type="string">
            <text:p>action</text:p>
          </table:table-cell>
          <table:table-cell office:value-type="string">
            <text:p>table-set-optimal-column-width-direc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etoptimalrowheight.png</text:p>
          </table:table-cell>
          <table:table-cell office:value-type="string">
            <text:p>action</text:p>
          </table:table-cell>
          <table:table-cell office:value-type="string">
            <text:p>table-set-optimal-row-he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adowcursor.png</text:p>
          </table:table-cell>
          <table:table-cell office:value-type="string">
            <text:p>action</text:p>
          </table:table-cell>
          <table:table-cell office:value-type="string">
            <text:p>system-cursor-shadowe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adowed.png</text:p>
          </table:table-cell>
          <table:table-cell office:value-type="string">
            <text:p>action</text:p>
          </table:table-cell>
          <table:table-cell office:value-type="string">
            <text:p>format-text-shadow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ear.png</text:p>
          </table:table-cell>
          <table:table-cell office:value-type="string">
            <text:p>action</text:p>
          </table:table-cell>
          <table:table-cell office:value-type="string">
            <text:p>shape-polygon-shea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ell3d.png</text:p>
          </table:table-cell>
          <table:table-cell office:value-type="string">
            <text:p>action</text:p>
          </table:table-cell>
          <table:table-cell office:value-type="string">
            <text:p>shape-shell-3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owannotations.png</text:p>
          </table:table-cell>
          <table:table-cell office:value-type="string">
            <text:p>action</text:p>
          </table:table-cell>
          <table:table-cell office:value-type="string">
            <text:p>system-show-annotation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owbookview.png</text:p>
          </table:table-cell>
          <table:table-cell office:value-type="string">
            <text:p>action</text:p>
          </table:table-cell>
          <table:table-cell office:value-type="string">
            <text:p>system-show</text:p>
          </table:table-cell>
          <table:table-cell office:value-type="string">
            <text:p>book-view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owbrowser.png</text:p>
          </table:table-cell>
          <table:table-cell office:value-type="string">
            <text:p>action</text:p>
          </table:table-cell>
          <table:table-cell office:value-type="string">
            <text:p>system-show</text:p>
          </table:table-cell>
          <table:table-cell office:value-type="string">
            <text:p>brows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owdatanavigator.png</text:p>
          </table:table-cell>
          <table:table-cell office:value-type="string">
            <text:p>action</text:p>
          </table:table-cell>
          <table:table-cell office:value-type="string">
            <text:p>system-show</text:p>
          </table:table-cell>
          <table:table-cell office:value-type="string">
            <text:p>data-navigato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owfmexplorer.png</text:p>
          </table:table-cell>
          <table:table-cell office:value-type="string">
            <text:p>action</text:p>
          </table:table-cell>
          <table:table-cell office:value-type="string">
            <text:p>system-show</text:p>
          </table:table-cell>
          <table:table-cell office:value-type="string">
            <text:p>show-fm-explor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owmultiplepages.png</text:p>
          </table:table-cell>
          <table:table-cell office:value-type="string">
            <text:p>action</text:p>
          </table:table-cell>
          <table:table-cell office:value-type="string">
            <text:p>system-show</text:p>
          </table:table-cell>
          <table:table-cell office:value-type="string">
            <text:p>pages-multip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owpropbrowser.png</text:p>
          </table:table-cell>
          <table:table-cell office:value-type="string">
            <text:p>action</text:p>
          </table:table-cell>
          <table:table-cell office:value-type="string">
            <text:p>system-show</text:p>
          </table:table-cell>
          <table:table-cell office:value-type="string">
            <text:p>property-brows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owslide.png</text:p>
          </table:table-cell>
          <table:table-cell office:value-type="string">
            <text:p>action</text:p>
          </table:table-cell>
          <table:table-cell office:value-type="string">
            <text:p>system-show</text:p>
          </table:table-cell>
          <table:table-cell office:value-type="string">
            <text:p>slid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owtwopages.png</text:p>
          </table:table-cell>
          <table:table-cell office:value-type="string">
            <text:p>action</text:p>
          </table:table-cell>
          <table:table-cell office:value-type="string">
            <text:p>system-show</text:p>
          </table:table-cell>
          <table:table-cell office:value-type="string">
            <text:p>pages-two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hrink.png</text:p>
          </table:table-cell>
          <table:table-cell office:value-type="string">
            <text:p>action</text:p>
          </table:table-cell>
          <table:table-cell office:value-type="string">
            <text:p>format-text</text:p>
          </table:table-cell>
          <table:table-cell office:value-type="string">
            <text:p>character-height-size-shrink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mallestheight.png</text:p>
          </table:table-cell>
          <table:table-cell office:value-type="string">
            <text:p>action</text:p>
          </table:table-cell>
          <table:table-cell office:value-type="string">
            <text:p>?-smallest-he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mallestwidth.png</text:p>
          </table:table-cell>
          <table:table-cell office:value-type="string">
            <text:p>action</text:p>
          </table:table-cell>
          <table:table-cell office:value-type="string">
            <text:p>?-smallest-width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napborder.png</text:p>
          </table:table-cell>
          <table:table-cell office:value-type="string">
            <text:p>action</text:p>
          </table:table-cell>
          <table:table-cell office:value-type="string">
            <text:p>?-snap-ord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napframe.png</text:p>
          </table:table-cell>
          <table:table-cell office:value-type="string">
            <text:p>action</text:p>
          </table:table-cell>
          <table:table-cell office:value-type="string">
            <text:p>?-snap-fram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nappoints.png</text:p>
          </table:table-cell>
          <table:table-cell office:value-type="string">
            <text:p>action</text:p>
          </table:table-cell>
          <table:table-cell office:value-type="string">
            <text:p>?-snap-point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olidcreate.png</text:p>
          </table:table-cell>
          <table:table-cell office:value-type="string">
            <text:p>action</text:p>
          </table:table-cell>
          <table:table-cell office:value-type="string">
            <text:p>?-solid-creat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ortascending.png</text:p>
          </table:table-cell>
          <table:table-cell office:value-type="string">
            <text:p>action</text:p>
          </table:table-cell>
          <table:table-cell office:value-type="string">
            <text:p>data-sort-ascendin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ortdescending.png</text:p>
          </table:table-cell>
          <table:table-cell office:value-type="string">
            <text:p>action</text:p>
          </table:table-cell>
          <table:table-cell office:value-type="string">
            <text:p>data-sort-descendin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ortdown.png</text:p>
          </table:table-cell>
          <table:table-cell office:value-type="string">
            <text:p>action</text:p>
          </table:table-cell>
          <table:table-cell office:value-type="string">
            <text:p>data-sort-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ortup.png</text:p>
          </table:table-cell>
          <table:table-cell office:value-type="string">
            <text:p>action</text:p>
          </table:table-cell>
          <table:table-cell office:value-type="string">
            <text:p>data-sort-dow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ourceview.png</text:p>
          </table:table-cell>
          <table:table-cell office:value-type="string">
            <text:p>action</text:p>
          </table:table-cell>
          <table:table-cell office:value-type="string">
            <text:p>system-view-sourc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acepara1.png</text:p>
          </table:table-cell>
          <table:table-cell office:value-type="string">
            <text:p>action</text:p>
          </table:table-cell>
          <table:table-cell office:value-type="string">
            <text:p>format-paragraph-line-height-1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acepara15.png</text:p>
          </table:table-cell>
          <table:table-cell office:value-type="string">
            <text:p>action</text:p>
          </table:table-cell>
          <table:table-cell office:value-type="string">
            <text:p>format-paragraph-line-height-15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acepara2.png</text:p>
          </table:table-cell>
          <table:table-cell office:value-type="string">
            <text:p>action</text:p>
          </table:table-cell>
          <table:table-cell office:value-type="string">
            <text:p>format-paragraph-line-height-2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elldialog.png</text:p>
          </table:table-cell>
          <table:table-cell office:value-type="string">
            <text:p>action</text:p>
          </table:table-cell>
          <table:table-cell office:value-type="string">
            <text:p>system-document-spell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elling.png</text:p>
          </table:table-cell>
          <table:table-cell office:value-type="string">
            <text:p>action</text:p>
          </table:table-cell>
          <table:table-cell office:value-type="string">
            <text:p>system-document-spellin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ellingandgrammardialog.png</text:p>
          </table:table-cell>
          <table:table-cell office:value-type="string">
            <text:p>action</text:p>
          </table:table-cell>
          <table:table-cell office:value-type="string">
            <text:p>system-document-spelling-and-grammar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ellonline.png</text:p>
          </table:table-cell>
          <table:table-cell office:value-type="string">
            <text:p>action</text:p>
          </table:table-cell>
          <table:table-cell office:value-type="string">
            <text:p>system-document-spell-onl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here.png</text:p>
          </table:table-cell>
          <table:table-cell office:value-type="string">
            <text:p>action</text:p>
          </table:table-cell>
          <table:table-cell office:value-type="string">
            <text:p>shape-sphere-half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inbutton.png</text:p>
          </table:table-cell>
          <table:table-cell office:value-type="string">
            <text:p>action</text:p>
          </table:table-cell>
          <table:table-cell office:value-type="string">
            <text:p>system-spinbutt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plitcell.png</text:p>
          </table:table-cell>
          <table:table-cell office:value-type="string">
            <text:p>action</text:p>
          </table:table-cell>
          <table:table-cell office:value-type="string">
            <text:p>table-cell-spli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quare_rounded_unfilled.png</text:p>
          </table:table-cell>
          <table:table-cell office:value-type="string">
            <text:p>action</text:p>
          </table:table-cell>
          <table:table-cell office:value-type="string">
            <text:p>square</text:p>
          </table:table-cell>
          <table:table-cell office:value-type="string">
            <text:p>rounded-unfill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quare_rounded.png</text:p>
          </table:table-cell>
          <table:table-cell office:value-type="string">
            <text:p>action</text:p>
          </table:table-cell>
          <table:table-cell office:value-type="string">
            <text:p>square</text:p>
          </table:table-cell>
          <table:table-cell office:value-type="string">
            <text:p>round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quare_unfilled.png</text:p>
          </table:table-cell>
          <table:table-cell office:value-type="string">
            <text:p>action</text:p>
          </table:table-cell>
          <table:table-cell office:value-type="string">
            <text:p>square</text:p>
          </table:table-cell>
          <table:table-cell office:value-type="string">
            <text:p>unfille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quare.png</text:p>
          </table:table-cell>
          <table:table-cell office:value-type="string">
            <text:p>action</text:p>
          </table:table-cell>
          <table:table-cell office:value-type="string">
            <text:p>squar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chartdialog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dialo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bang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ban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concave-star6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concave-star-6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doorplate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doorplat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horizontal-scroll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horisontal-scrol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signet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signe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star12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star-12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star24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star-24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star4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star-4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star5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star-5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star6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star-6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star8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star-8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arshapes.vertical-scroll.png</text:p>
          </table:table-cell>
          <table:table-cell office:value-type="string">
            <text:p>action</text:p>
          </table:table-cell>
          <table:table-cell office:value-type="string">
            <text:p>shapes-starchart</text:p>
          </table:table-cell>
          <table:table-cell office:value-type="string">
            <text:p>vertical-scrol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rikeout.png</text:p>
          </table:table-cell>
          <table:table-cell office:value-type="string">
            <text:p>action</text:p>
          </table:table-cell>
          <table:table-cell office:value-type="string">
            <text:p>format-text-strikethrough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yleapply.png</text:p>
          </table:table-cell>
          <table:table-cell office:value-type="string">
            <text:p>action</text:p>
          </table:table-cell>
          <table:table-cell office:value-type="string">
            <text:p>format-style-apply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tylenewbyexample.png</text:p>
          </table:table-cell>
          <table:table-cell office:value-type="string">
            <text:p>action</text:p>
          </table:table-cell>
          <table:table-cell office:value-type="string">
            <text:p>format-style-new-by-examp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ubscript.png</text:p>
          </table:table-cell>
          <table:table-cell office:value-type="string">
            <text:p>action</text:p>
          </table:table-cell>
          <table:table-cell office:value-type="string">
            <text:p>format-text-subscrip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uperscript.png</text:p>
          </table:table-cell>
          <table:table-cell office:value-type="string">
            <text:p>action</text:p>
          </table:table-cell>
          <table:table-cell office:value-type="string">
            <text:p>format-text-superscrip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witchcontroldesignmode.png</text:p>
          </table:table-cell>
          <table:table-cell office:value-type="string">
            <text:p>action</text:p>
          </table:table-cell>
          <table:table-cell office:value-type="string">
            <text:p>form-switch-control-design-mod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witchxformsdesignmode.png</text:p>
          </table:table-cell>
          <table:table-cell office:value-type="string">
            <text:p>action</text:p>
          </table:table-cell>
          <table:table-cell office:value-type="string">
            <text:p>form-switch-form-design-mod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catalogue.png</text:p>
          </table:table-cell>
          <table:table-cell office:value-type="string">
            <text:p>action</text:p>
          </table:table-cell>
          <table:table-cell office:value-type="string">
            <text:p>system-symbol-cat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brace-pair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brace-pair.pn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bracket-pair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bracket-pai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cloud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cloud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diamond-bevel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diamon-beve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flower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flower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forbidden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forbidde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heart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hear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left-brace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left-brac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left-bracket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left-bracke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lightning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ligtnin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moon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moo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octagon-bevel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octagon-beve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pn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puzzle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puzzl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quad-bevel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guad-beve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right-brace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right-brac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right-bracket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right-bracke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smiley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smiley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symbolshapes.sun.png</text:p>
          </table:table-cell>
          <table:table-cell office:value-type="string">
            <text:p>action</text:p>
          </table:table-cell>
          <table:table-cell office:value-type="string">
            <text:p>shape-symbol</text:p>
          </table:table-cell>
          <table:table-cell office:value-type="string">
            <text:p>sun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abdialog.png</text:p>
          </table:table-cell>
          <table:table-cell office:value-type="string">
            <text:p>action</text:p>
          </table:table-cell>
          <table:table-cell office:value-type="string">
            <text:p>system-tab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abledesign.png</text:p>
          </table:table-cell>
          <table:table-cell office:value-type="string">
            <text:p>action</text:p>
          </table:table-cell>
          <table:table-cell office:value-type="string">
            <text:p>?-table-desig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abledialog.png</text:p>
          </table:table-cell>
          <table:table-cell office:value-type="string">
            <text:p>action</text:p>
          </table:table-cell>
          <table:table-cell office:value-type="string">
            <text:p>?-table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ablemodefix.png</text:p>
          </table:table-cell>
          <table:table-cell office:value-type="string">
            <text:p>action</text:p>
          </table:table-cell>
          <table:table-cell office:value-type="string">
            <text:p>?-table-mode-fix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ablemodefixprop.png</text:p>
          </table:table-cell>
          <table:table-cell office:value-type="string">
            <text:p>action</text:p>
          </table:table-cell>
          <table:table-cell office:value-type="string">
            <text:p>?-table-mode-fix-property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ablemodevariable.png</text:p>
          </table:table-cell>
          <table:table-cell office:value-type="string">
            <text:p>action</text:p>
          </table:table-cell>
          <table:table-cell office:value-type="string">
            <text:p>?-table-mode-variab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ablesort.png</text:p>
          </table:table-cell>
          <table:table-cell office:value-type="string">
            <text:p>action</text:p>
          </table:table-cell>
          <table:table-cell office:value-type="string">
            <text:p>table-sor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estmode.png</text:p>
          </table:table-cell>
          <table:table-cell office:value-type="string">
            <text:p>action</text:p>
          </table:table-cell>
          <table:table-cell office:value-type="string">
            <text:p>?-testmod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ext_marquee.png</text:p>
          </table:table-cell>
          <table:table-cell office:value-type="string">
            <text:p>action</text:p>
          </table:table-cell>
          <table:table-cell office:value-type="string">
            <text:p>?-text-marque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ext.png</text:p>
          </table:table-cell>
          <table:table-cell office:value-type="string">
            <text:p>action</text:p>
          </table:table-cell>
          <table:table-cell office:value-type="string">
            <text:p>?-tex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extdirectionlefttoright.png</text:p>
          </table:table-cell>
          <table:table-cell office:value-type="string">
            <text:p>action</text:p>
          </table:table-cell>
          <table:table-cell office:value-type="string">
            <text:p>format-text-direction-left-to-r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extdirectiontoptobottom.png</text:p>
          </table:table-cell>
          <table:table-cell office:value-type="string">
            <text:p>action</text:p>
          </table:table-cell>
          <table:table-cell office:value-type="string">
            <text:p>format-text-direction-top-to-bottom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extfittosizetool.png</text:p>
          </table:table-cell>
          <table:table-cell office:value-type="string">
            <text:p>action</text:p>
          </table:table-cell>
          <table:table-cell office:value-type="string">
            <text:p>?-text-fit-to-size-too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exttoolbox.png</text:p>
          </table:table-cell>
          <table:table-cell office:value-type="string">
            <text:p>action</text:p>
          </table:table-cell>
          <table:table-cell office:value-type="string">
            <text:p>?-text-toolbox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hesaurus.png</text:p>
          </table:table-cell>
          <table:table-cell office:value-type="string">
            <text:p>action</text:p>
          </table:table-cell>
          <table:table-cell office:value-type="string">
            <text:p>system-thesauru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hesaurusdialog.png</text:p>
          </table:table-cell>
          <table:table-cell office:value-type="string">
            <text:p>action</text:p>
          </table:table-cell>
          <table:table-cell office:value-type="string">
            <text:p>system-thesaurus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imefield.png</text:p>
          </table:table-cell>
          <table:table-cell office:value-type="string">
            <text:p>action</text:p>
          </table:table-cell>
          <table:table-cell office:value-type="string">
            <text:p>?- timefiel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anchortype.png</text:p>
          </table:table-cell>
          <table:table-cell office:value-type="string">
            <text:p>action</text:p>
          </table:table-cell>
          <table:table-cell office:value-type="string">
            <text:p>?-anchor-type-togg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axisdescr.png</text:p>
          </table:table-cell>
          <table:table-cell office:value-type="string">
            <text:p>action</text:p>
          </table:table-cell>
          <table:table-cell office:value-type="string">
            <text:p>chart-toggle-axis-description</text:p>
          </table:table-cell>
          <table:table-cell table:style-name="ce9"/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axistitle.png</text:p>
          </table:table-cell>
          <table:table-cell office:value-type="string">
            <text:p>action</text:p>
          </table:table-cell>
          <table:table-cell office:value-type="string">
            <text:p>chart-toggle-axis-tit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breakpoint.png</text:p>
          </table:table-cell>
          <table:table-cell office:value-type="string">
            <text:p>action</text:p>
          </table:table-cell>
          <table:table-cell office:value-type="string">
            <text:p>system-toggle-breakpoi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gridhorizontal.png</text:p>
          </table:table-cell>
          <table:table-cell office:value-type="string">
            <text:p>action</text:p>
          </table:table-cell>
          <table:table-cell office:value-type="string">
            <text:p>chart-toggle-horisontal-gri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gridvertical.png</text:p>
          </table:table-cell>
          <table:table-cell office:value-type="string">
            <text:p>action</text:p>
          </table:table-cell>
          <table:table-cell office:value-type="string">
            <text:p>chart-toggle-vertical-gri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legend.png</text:p>
          </table:table-cell>
          <table:table-cell office:value-type="string">
            <text:p>action</text:p>
          </table:table-cell>
          <table:table-cell office:value-type="string">
            <text:p>chart-toggle-legen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mergecells.png</text:p>
          </table:table-cell>
          <table:table-cell office:value-type="string">
            <text:p>action</text:p>
          </table:table-cell>
          <table:table-cell office:value-type="string">
            <text:p>cell-toggle-merge-cell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objectbeziermode.png</text:p>
          </table:table-cell>
          <table:table-cell office:value-type="string">
            <text:p>action</text:p>
          </table:table-cell>
          <table:table-cell office:value-type="string">
            <text:p>chart-toggle-axis-tit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objectrotatemode.png</text:p>
          </table:table-cell>
          <table:table-cell office:value-type="string">
            <text:p>action</text:p>
          </table:table-cell>
          <table:table-cell office:value-type="string">
            <text:p>chart-toggle-axis-tit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sheetgrid.png</text:p>
          </table:table-cell>
          <table:table-cell office:value-type="string">
            <text:p>action</text:p>
          </table:table-cell>
          <table:table-cell office:value-type="string">
            <text:p>chart-toggle-axis-tit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ggletitle.png</text:p>
          </table:table-cell>
          <table:table-cell office:value-type="string">
            <text:p>action</text:p>
          </table:table-cell>
          <table:table-cell office:value-type="string">
            <text:p>chart-toggle-axis-tit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orus.png</text:p>
          </table:table-cell>
          <table:table-cell office:value-type="string">
            <text:p>action</text:p>
          </table:table-cell>
          <table:table-cell office:value-type="string">
            <text:p>shape-toru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transformdialog.png</text:p>
          </table:table-cell>
          <table:table-cell office:value-type="string">
            <text:p>action</text:p>
          </table:table-cell>
          <table:table-cell office:value-type="string">
            <text:p>?-transform-dialog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underline.png</text:p>
          </table:table-cell>
          <table:table-cell office:value-type="string">
            <text:p>action</text:p>
          </table:table-cell>
          <table:table-cell office:value-type="string">
            <text:p>format-underl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underlinedouble.png</text:p>
          </table:table-cell>
          <table:table-cell office:value-type="string">
            <text:p>action</text:p>
          </table:table-cell>
          <table:table-cell office:value-type="string">
            <text:p>format-underline-doub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undo.png</text:p>
          </table:table-cell>
          <table:table-cell office:value-type="string">
            <text:p>action</text:p>
          </table:table-cell>
          <table:table-cell office:value-type="string">
            <text:p>system-undo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ungroup.png</text:p>
          </table:table-cell>
          <table:table-cell office:value-type="string">
            <text:p>action</text:p>
          </table:table-cell>
          <table:table-cell office:value-type="string">
            <text:p>?-ungro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unhainframes.png</text:p>
          </table:table-cell>
          <table:table-cell office:value-type="string">
            <text:p>action</text:p>
          </table:table-cell>
          <table:table-cell office:value-type="string">
            <text:p>?-unchain-frame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upsearch.png</text:p>
          </table:table-cell>
          <table:table-cell office:value-type="string">
            <text:p>action</text:p>
          </table:table-cell>
          <table:table-cell office:value-type="string">
            <text:p>system-search-up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usewizards.png</text:p>
          </table:table-cell>
          <table:table-cell office:value-type="string">
            <text:p>action</text:p>
          </table:table-cell>
          <table:table-cell office:value-type="string">
            <text:p>?-usewizard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verticalcaption.png</text:p>
          </table:table-cell>
          <table:table-cell office:value-type="string">
            <text:p>action</text:p>
          </table:table-cell>
          <table:table-cell office:value-type="string">
            <text:p>?-vertical-caoti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verticaltext.png</text:p>
          </table:table-cell>
          <table:table-cell office:value-type="string">
            <text:p>action</text:p>
          </table:table-cell>
          <table:table-cell office:value-type="string">
            <text:p>?-vertical-tex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verticaltextfittosizetool.png</text:p>
          </table:table-cell>
          <table:table-cell office:value-type="string">
            <text:p>action</text:p>
          </table:table-cell>
          <table:table-cell office:value-type="string">
            <text:p>?-vertical-text-fit-to-size-too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vfixedline.png</text:p>
          </table:table-cell>
          <table:table-cell office:value-type="string">
            <text:p>action</text:p>
          </table:table-cell>
          <table:table-cell office:value-type="string">
            <text:p>?-vertical-fixed-lin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view100.png</text:p>
          </table:table-cell>
          <table:table-cell office:value-type="string">
            <text:p>action</text:p>
          </table:table-cell>
          <table:table-cell office:value-type="string">
            <text:p>system-view-zoom-100-percen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viewdatasourcebrowser.png</text:p>
          </table:table-cell>
          <table:table-cell office:value-type="string">
            <text:p>action</text:p>
          </table:table-cell>
          <table:table-cell office:value-type="string">
            <text:p>database-view-data-source-browse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viewformasgrid.png</text:p>
          </table:table-cell>
          <table:table-cell office:value-type="string">
            <text:p>action</text:p>
          </table:table-cell>
          <table:table-cell office:value-type="string">
            <text:p>?-view-form-as-gri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vscrollbar.png</text:p>
          </table:table-cell>
          <table:table-cell office:value-type="string">
            <text:p>action</text:p>
          </table:table-cell>
          <table:table-cell office:value-type="string">
            <text:p>system-ui-vertical-scroll-ba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window3d.png</text:p>
          </table:table-cell>
          <table:table-cell office:value-type="string">
            <text:p>action</text:p>
          </table:table-cell>
          <table:table-cell office:value-type="string">
            <text:p>?-window-3d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wrapcontour.png</text:p>
          </table:table-cell>
          <table:table-cell office:value-type="string">
            <text:p>action</text:p>
          </table:table-cell>
          <table:table-cell office:value-type="string">
            <text:p>format-wrap-contou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wrapideal.png</text:p>
          </table:table-cell>
          <table:table-cell office:value-type="string">
            <text:p>action</text:p>
          </table:table-cell>
          <table:table-cell office:value-type="string">
            <text:p>format-wrap-ideal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wrapleft.png</text:p>
          </table:table-cell>
          <table:table-cell office:value-type="string">
            <text:p>action</text:p>
          </table:table-cell>
          <table:table-cell office:value-type="string">
            <text:p>format-wrap-lef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wrapoff.png</text:p>
          </table:table-cell>
          <table:table-cell office:value-type="string">
            <text:p>action</text:p>
          </table:table-cell>
          <table:table-cell office:value-type="string">
            <text:p>format-wrap-off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wrapon.png</text:p>
          </table:table-cell>
          <table:table-cell office:value-type="string">
            <text:p>action</text:p>
          </table:table-cell>
          <table:table-cell office:value-type="string">
            <text:p>format-wrap-on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wrapright.png</text:p>
          </table:table-cell>
          <table:table-cell office:value-type="string">
            <text:p>action</text:p>
          </table:table-cell>
          <table:table-cell office:value-type="string">
            <text:p>format-wrap-right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wrapthrough.png</text:p>
          </table:table-cell>
          <table:table-cell office:value-type="string">
            <text:p>action</text:p>
          </table:table-cell>
          <table:table-cell office:value-type="string">
            <text:p>format-wrap-through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xlinecolor.png</text:p>
          </table:table-cell>
          <table:table-cell office:value-type="string">
            <text:p>action</text:p>
          </table:table-cell>
          <table:table-cell office:value-type="string">
            <text:p>?-x-line-color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xlinestyle.png</text:p>
          </table:table-cell>
          <table:table-cell office:value-type="string">
            <text:p>action</text:p>
          </table:table-cell>
          <table:table-cell office:value-type="string">
            <text:p>?-x-line-styl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yes.png</text:p>
          </table:table-cell>
          <table:table-cell office:value-type="string">
            <text:p>action</text:p>
          </table:table-cell>
          <table:table-cell office:value-type="string">
            <text:p>system-yes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100percent.png</text:p>
          </table:table-cell>
          <table:table-cell office:value-type="string">
            <text:p>action</text:p>
          </table:table-cell>
          <table:table-cell office:value-type="string">
            <text:p>system-view-zoom-100-percent-duplicate</text:p>
          </table:table-cell>
          <table:table-cell table:number-columns-repeated="3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in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index-entry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minus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minu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next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nex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objects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object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optimal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optimal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out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out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page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page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pagewidth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pagewidth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panning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panning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plus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plu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previous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previous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cmd/lc_zoomtoolbox.png</text:p>
          </table:table-cell>
          <table:table-cell office:value-type="string">
            <text:p>action</text:p>
          </table:table-cell>
          <table:table-cell office:value-type="string">
            <text:p>system-view-zoom</text:p>
          </table:table-cell>
          <table:table-cell office:value-type="string">
            <text:p>toolbox</text:p>
          </table:table-cell>
          <table:table-cell table:number-columns-repeated="2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26x2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#</text:p>
          </table:table-cell>
          <table:table-cell office:value-type="string">
            <text:p>These are the same as above - only smaller. They should be linked to each other so that their descriptions are similar. 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images/cmd/sc_absoluterecord.png</text:p>
          </table:table-cell>
          <table:table-cell table:style-name="ce7" table:formula="of:=[.B138]" office:value-type="string" office:string-value="images/cmd/lc_absoluterecord.png">
            <text:p>images/cmd/lc_absoluterecord.png</text:p>
          </table:table-cell>
          <table:table-cell table:style-name="ce4" table:formula="of:=IF(RIGHT([.B1023];5)=RIGHT([.C102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7"/>
          <table:table-cell table:style-name="ce4" table:number-columns-repeated="2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ctionmode.png</text:p>
          </table:table-cell>
          <table:table-cell table:style-name="ce7" table:formula="of:=[.B139]" office:value-type="string" office:string-value="images/cmd/lc_actionmode.png">
            <text:p>images/cmd/lc_actionmode.png</text:p>
          </table:table-cell>
          <table:table-cell table:style-name="ce4" table:formula="of:=IF(RIGHT([.B1024];5)=RIGHT([.C102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dddatefield.png</text:p>
          </table:table-cell>
          <table:table-cell table:style-name="ce7" table:formula="of:=[.B140]" office:value-type="string" office:string-value="images/cmd/lc_adddatefield.png">
            <text:p>images/cmd/lc_adddatefield.png</text:p>
          </table:table-cell>
          <table:table-cell table:style-name="ce4" table:formula="of:=IF(RIGHT([.B1025];5)=RIGHT([.C102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dddirect.png</text:p>
          </table:table-cell>
          <table:table-cell table:style-name="ce7" table:formula="of:=[.B141]" office:value-type="string" office:string-value="images/cmd/lc_adddirect.png">
            <text:p>images/cmd/lc_adddirect.png</text:p>
          </table:table-cell>
          <table:table-cell table:style-name="ce4" table:formula="of:=IF(RIGHT([.B1026];5)=RIGHT([.C102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ddfield.png</text:p>
          </table:table-cell>
          <table:table-cell table:style-name="ce7" table:formula="of:=[.B142]" office:value-type="string" office:string-value="images/cmd/lc_addfield.png">
            <text:p>images/cmd/lc_addfield.png</text:p>
          </table:table-cell>
          <table:table-cell table:style-name="ce4" table:formula="of:=IF(RIGHT([.B1027];5)=RIGHT([.C102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ddons.png</text:p>
          </table:table-cell>
          <table:table-cell table:style-name="ce7" table:formula="of:=[.B143]" office:value-type="string" office:string-value="images/cmd/lc_addons.png">
            <text:p>images/cmd/lc_addons.png</text:p>
          </table:table-cell>
          <table:table-cell table:style-name="ce4" table:formula="of:=IF(RIGHT([.B1028];5)=RIGHT([.C102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ddprintarea.png</text:p>
          </table:table-cell>
          <table:table-cell table:style-name="ce7" table:formula="of:=[.B144]" office:value-type="string" office:string-value="images/cmd/lc_addprintarea.png">
            <text:p>images/cmd/lc_addprintarea.png</text:p>
          </table:table-cell>
          <table:table-cell table:style-name="ce4" table:formula="of:=IF(RIGHT([.B1029];5)=RIGHT([.C102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ddtable.png</text:p>
          </table:table-cell>
          <table:table-cell table:style-name="ce7" table:formula="of:=[.B145]" office:value-type="string" office:string-value="images/cmd/lc_addtable.png">
            <text:p>images/cmd/lc_addtable.png</text:p>
          </table:table-cell>
          <table:table-cell table:style-name="ce4" table:formula="of:=IF(RIGHT([.B1030];5)=RIGHT([.C103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ddwatch.png</text:p>
          </table:table-cell>
          <table:table-cell table:style-name="ce7" table:formula="of:=[.B146]" office:value-type="string" office:string-value="images/cmd/lc_addwatch.png">
            <text:p>images/cmd/lc_addwatch.png</text:p>
          </table:table-cell>
          <table:table-cell table:style-name="ce4" table:formula="of:=IF(RIGHT([.B1031];5)=RIGHT([.C103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djust.png</text:p>
          </table:table-cell>
          <table:table-cell table:style-name="ce7" table:formula="of:=[.B147]" office:value-type="string" office:string-value="images/cmd/lc_adjust.png">
            <text:p>images/cmd/lc_adjust.png</text:p>
          </table:table-cell>
          <table:table-cell table:style-name="ce4" table:formula="of:=IF(RIGHT([.B1032];5)=RIGHT([.C103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dvancedmode.png</text:p>
          </table:table-cell>
          <table:table-cell table:style-name="ce7" table:formula="of:=[.B148]" office:value-type="string" office:string-value="images/cmd/lc_advancedmode.png">
            <text:p>images/cmd/lc_advancedmode.png</text:p>
          </table:table-cell>
          <table:table-cell table:style-name="ce4" table:formula="of:=IF(RIGHT([.B1033];5)=RIGHT([.C103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block.png</text:p>
          </table:table-cell>
          <table:table-cell table:style-name="ce7" table:formula="of:=[.B149]" office:value-type="string" office:string-value="images/cmd/lc_alignblock.png">
            <text:p>images/cmd/lc_alignblock.png</text:p>
          </table:table-cell>
          <table:table-cell table:style-name="ce4" table:formula="of:=IF(RIGHT([.B1034];5)=RIGHT([.C103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bottom.png</text:p>
          </table:table-cell>
          <table:table-cell table:style-name="ce7" table:formula="of:=[.B150]" office:value-type="string" office:string-value="images/cmd/lc_alignbottom.png">
            <text:p>images/cmd/lc_alignbottom.png</text:p>
          </table:table-cell>
          <table:table-cell table:style-name="ce4" table:formula="of:=IF(RIGHT([.B1035];5)=RIGHT([.C103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center.png</text:p>
          </table:table-cell>
          <table:table-cell table:style-name="ce7" table:formula="of:=[.B151]" office:value-type="string" office:string-value="images/cmd/lc_aligncenter.png">
            <text:p>images/cmd/lc_aligncenter.png</text:p>
          </table:table-cell>
          <table:table-cell table:style-name="ce4" table:formula="of:=IF(RIGHT([.B1036];5)=RIGHT([.C103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down.png</text:p>
          </table:table-cell>
          <table:table-cell table:style-name="ce7" table:formula="of:=[.B152]" office:value-type="string" office:string-value="images/cmd/lc_aligndown.png">
            <text:p>images/cmd/lc_aligndown.png</text:p>
          </table:table-cell>
          <table:table-cell table:style-name="ce4" table:formula="of:=IF(RIGHT([.B1037];5)=RIGHT([.C103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horizontalcenter.png</text:p>
          </table:table-cell>
          <table:table-cell table:style-name="ce7" table:formula="of:=[.B153]" office:value-type="string" office:string-value="images/cmd/lc_alignhorizontalcenter.png">
            <text:p>images/cmd/lc_alignhorizontalcenter.png</text:p>
          </table:table-cell>
          <table:table-cell table:style-name="ce4" table:formula="of:=IF(RIGHT([.B1038];5)=RIGHT([.C103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left.png</text:p>
          </table:table-cell>
          <table:table-cell table:style-name="ce7" table:formula="of:=[.B154]" office:value-type="string" office:string-value="images/cmd/lc_alignleft.png">
            <text:p>images/cmd/lc_alignleft.png</text:p>
          </table:table-cell>
          <table:table-cell table:style-name="ce4" table:formula="of:=IF(RIGHT([.B1039];5)=RIGHT([.C103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middle.png</text:p>
          </table:table-cell>
          <table:table-cell table:style-name="ce7" table:formula="of:=[.B155]" office:value-type="string" office:string-value="images/cmd/lc_alignmiddle.png">
            <text:p>images/cmd/lc_alignmiddle.png</text:p>
          </table:table-cell>
          <table:table-cell table:style-name="ce4" table:formula="of:=IF(RIGHT([.B1040];5)=RIGHT([.C104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right.png</text:p>
          </table:table-cell>
          <table:table-cell table:style-name="ce7" table:formula="of:=[.B156]" office:value-type="string" office:string-value="images/cmd/lc_alignright.png">
            <text:p>images/cmd/lc_alignright.png</text:p>
          </table:table-cell>
          <table:table-cell table:style-name="ce4" table:formula="of:=IF(RIGHT([.B1041];5)=RIGHT([.C104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top.png</text:p>
          </table:table-cell>
          <table:table-cell table:style-name="ce7" table:formula="of:=[.B157]" office:value-type="string" office:string-value="images/cmd/lc_aligntop.png">
            <text:p>images/cmd/lc_aligntop.png</text:p>
          </table:table-cell>
          <table:table-cell table:style-name="ce4" table:formula="of:=IF(RIGHT([.B1042];5)=RIGHT([.C104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up.png</text:p>
          </table:table-cell>
          <table:table-cell table:style-name="ce7" table:formula="of:=[.B158]" office:value-type="string" office:string-value="images/cmd/lc_alignup.png">
            <text:p>images/cmd/lc_alignup.png</text:p>
          </table:table-cell>
          <table:table-cell table:style-name="ce4" table:formula="of:=IF(RIGHT([.B1043];5)=RIGHT([.C104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vcenter.png</text:p>
          </table:table-cell>
          <table:table-cell table:style-name="ce7" table:formula="of:=[.B159]" office:value-type="string" office:string-value="images/cmd/lc_alignvcenter.png">
            <text:p>images/cmd/lc_alignvcenter.png</text:p>
          </table:table-cell>
          <table:table-cell table:style-name="ce4" table:formula="of:=IF(RIGHT([.B1044];5)=RIGHT([.C104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lignverticalcenter.png</text:p>
          </table:table-cell>
          <table:table-cell table:style-name="ce7" table:formula="of:=[.B160]" office:value-type="string" office:string-value="images/cmd/lc_alignverticalcenter.png">
            <text:p>images/cmd/lc_alignverticalcenter.png</text:p>
          </table:table-cell>
          <table:table-cell table:style-name="ce4" table:formula="of:=IF(RIGHT([.B1045];5)=RIGHT([.C104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nimationeffects.png</text:p>
          </table:table-cell>
          <table:table-cell table:style-name="ce7" table:formula="of:=[.B161]" office:value-type="string" office:string-value="images/cmd/lc_animationeffects.png">
            <text:p>images/cmd/lc_animationeffects.png</text:p>
          </table:table-cell>
          <table:table-cell table:style-name="ce4" table:formula="of:=IF(RIGHT([.B1046];5)=RIGHT([.C104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nimationmode.png</text:p>
          </table:table-cell>
          <table:table-cell table:style-name="ce7" table:formula="of:=[.B162]" office:value-type="string" office:string-value="images/cmd/lc_animationmode.png">
            <text:p>images/cmd/lc_animationmode.png</text:p>
          </table:table-cell>
          <table:table-cell table:style-name="ce4" table:formula="of:=IF(RIGHT([.B1047];5)=RIGHT([.C104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nimationobjects.png</text:p>
          </table:table-cell>
          <table:table-cell table:style-name="ce7" table:formula="of:=[.B163]" office:value-type="string" office:string-value="images/cmd/lc_animationobjects.png">
            <text:p>images/cmd/lc_animationobjects.png</text:p>
          </table:table-cell>
          <table:table-cell table:style-name="ce4" table:formula="of:=IF(RIGHT([.B1048];5)=RIGHT([.C104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pply.png</text:p>
          </table:table-cell>
          <table:table-cell table:style-name="ce7" table:formula="of:=[.B164]" office:value-type="string" office:string-value="images/cmd/lc_apply.png">
            <text:p>images/cmd/lc_apply.png</text:p>
          </table:table-cell>
          <table:table-cell table:style-name="ce4" table:formula="of:=IF(RIGHT([.B1049];5)=RIGHT([.C104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c.png</text:p>
          </table:table-cell>
          <table:table-cell table:style-name="ce7" table:formula="of:=[.B165]" office:value-type="string" office:string-value="images/cmd/lc_arc.png">
            <text:p>images/cmd/lc_arc.png</text:p>
          </table:table-cell>
          <table:table-cell table:style-name="ce4" table:formula="of:=IF(RIGHT([.B1050];5)=RIGHT([.C105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chevron.png</text:p>
          </table:table-cell>
          <table:table-cell table:style-name="ce7" table:formula="of:=[.B166]" office:value-type="string" office:string-value="images/cmd/lc_arrowshapes.chevron.png">
            <text:p>images/cmd/lc_arrowshapes.chevron.png</text:p>
          </table:table-cell>
          <table:table-cell table:style-name="ce4" table:formula="of:=IF(RIGHT([.B1051];5)=RIGHT([.C105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circular-arrow.png</text:p>
          </table:table-cell>
          <table:table-cell table:style-name="ce7" table:formula="of:=[.B167]" office:value-type="string" office:string-value="images/cmd/lc_arrowshapes.circular-arrow.png">
            <text:p>images/cmd/lc_arrowshapes.circular-arrow.png</text:p>
          </table:table-cell>
          <table:table-cell table:style-name="ce4" table:formula="of:=IF(RIGHT([.B1052];5)=RIGHT([.C105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corner-right-arrow.png</text:p>
          </table:table-cell>
          <table:table-cell table:style-name="ce7" table:formula="of:=[.B168]" office:value-type="string" office:string-value="images/cmd/lc_arrowshapes.corner-right-arrow.png">
            <text:p>images/cmd/lc_arrowshapes.corner-right-arrow.png</text:p>
          </table:table-cell>
          <table:table-cell table:style-name="ce4" table:formula="of:=IF(RIGHT([.B1053];5)=RIGHT([.C105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down-arrow-callout.png</text:p>
          </table:table-cell>
          <table:table-cell table:style-name="ce7" table:formula="of:=[.B169]" office:value-type="string" office:string-value="images/cmd/lc_arrowshapes.down-arrow-callout.png">
            <text:p>images/cmd/lc_arrowshapes.down-arrow-callout.png</text:p>
          </table:table-cell>
          <table:table-cell table:style-name="ce4" table:formula="of:=IF(RIGHT([.B1054];5)=RIGHT([.C105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down-arrow.png</text:p>
          </table:table-cell>
          <table:table-cell table:style-name="ce7" table:formula="of:=[.B170]" office:value-type="string" office:string-value="images/cmd/lc_arrowshapes.down-arrow.png">
            <text:p>images/cmd/lc_arrowshapes.down-arrow.png</text:p>
          </table:table-cell>
          <table:table-cell table:style-name="ce4" table:formula="of:=IF(RIGHT([.B1055];5)=RIGHT([.C105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left-arrow-callout.png</text:p>
          </table:table-cell>
          <table:table-cell table:style-name="ce7" table:formula="of:=[.B171]" office:value-type="string" office:string-value="images/cmd/lc_arrowshapes.left-arrow-callout.png">
            <text:p>images/cmd/lc_arrowshapes.left-arrow-callout.png</text:p>
          </table:table-cell>
          <table:table-cell table:style-name="ce4" table:formula="of:=IF(RIGHT([.B1056];5)=RIGHT([.C105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left-arrow.png</text:p>
          </table:table-cell>
          <table:table-cell table:style-name="ce7" table:formula="of:=[.B172]" office:value-type="string" office:string-value="images/cmd/lc_arrowshapes.left-arrow.png">
            <text:p>images/cmd/lc_arrowshapes.left-arrow.png</text:p>
          </table:table-cell>
          <table:table-cell table:style-name="ce4" table:formula="of:=IF(RIGHT([.B1057];5)=RIGHT([.C105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left-right-arrow-callout.png</text:p>
          </table:table-cell>
          <table:table-cell table:style-name="ce7" table:formula="of:=[.B173]" office:value-type="string" office:string-value="images/cmd/lc_arrowshapes.left-right-arrow-callout.png">
            <text:p>images/cmd/lc_arrowshapes.left-right-arrow-callout.png</text:p>
          </table:table-cell>
          <table:table-cell table:style-name="ce4" table:formula="of:=IF(RIGHT([.B1058];5)=RIGHT([.C105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left-right-arrow.png</text:p>
          </table:table-cell>
          <table:table-cell table:style-name="ce7" table:formula="of:=[.B174]" office:value-type="string" office:string-value="images/cmd/lc_arrowshapes.left-right-arrow.png">
            <text:p>images/cmd/lc_arrowshapes.left-right-arrow.png</text:p>
          </table:table-cell>
          <table:table-cell table:style-name="ce4" table:formula="of:=IF(RIGHT([.B1059];5)=RIGHT([.C105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notched-right-arrow.png</text:p>
          </table:table-cell>
          <table:table-cell table:style-name="ce7" table:formula="of:=[.B175]" office:value-type="string" office:string-value="images/cmd/lc_arrowshapes.notched-right-arrow.png">
            <text:p>images/cmd/lc_arrowshapes.notched-right-arrow.png</text:p>
          </table:table-cell>
          <table:table-cell table:style-name="ce4" table:formula="of:=IF(RIGHT([.B1060];5)=RIGHT([.C106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pentagon-right.png</text:p>
          </table:table-cell>
          <table:table-cell table:style-name="ce7" table:formula="of:=[.B176]" office:value-type="string" office:string-value="images/cmd/lc_arrowshapes.pentagon-right.png">
            <text:p>images/cmd/lc_arrowshapes.pentagon-right.png</text:p>
          </table:table-cell>
          <table:table-cell table:style-name="ce4" table:formula="of:=IF(RIGHT([.B1061];5)=RIGHT([.C106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png</text:p>
          </table:table-cell>
          <table:table-cell table:style-name="ce7" table:formula="of:=[.B177]" office:value-type="string" office:string-value="images/cmd/lc_arrowshapes.png">
            <text:p>images/cmd/lc_arrowshapes.png</text:p>
          </table:table-cell>
          <table:table-cell table:style-name="ce4" table:formula="of:=IF(RIGHT([.B1062];5)=RIGHT([.C106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quad-arrow-callout.png</text:p>
          </table:table-cell>
          <table:table-cell table:style-name="ce7" table:formula="of:=[.B178]" office:value-type="string" office:string-value="images/cmd/lc_arrowshapes.quad-arrow-callout.png">
            <text:p>images/cmd/lc_arrowshapes.quad-arrow-callout.png</text:p>
          </table:table-cell>
          <table:table-cell table:style-name="ce4" table:formula="of:=IF(RIGHT([.B1063];5)=RIGHT([.C106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quad-arrow.png</text:p>
          </table:table-cell>
          <table:table-cell table:style-name="ce7" table:formula="of:=[.B179]" office:value-type="string" office:string-value="images/cmd/lc_arrowshapes.quad-arrow.png">
            <text:p>images/cmd/lc_arrowshapes.quad-arrow.png</text:p>
          </table:table-cell>
          <table:table-cell table:style-name="ce4" table:formula="of:=IF(RIGHT([.B1064];5)=RIGHT([.C106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right-arrow-callout.png</text:p>
          </table:table-cell>
          <table:table-cell table:style-name="ce7" table:formula="of:=[.B180]" office:value-type="string" office:string-value="images/cmd/lc_arrowshapes.right-arrow-callout.png">
            <text:p>images/cmd/lc_arrowshapes.right-arrow-callout.png</text:p>
          </table:table-cell>
          <table:table-cell table:style-name="ce4" table:formula="of:=IF(RIGHT([.B1065];5)=RIGHT([.C106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right-arrow.png</text:p>
          </table:table-cell>
          <table:table-cell table:style-name="ce7" table:formula="of:=[.B181]" office:value-type="string" office:string-value="images/cmd/lc_arrowshapes.right-arrow.png">
            <text:p>images/cmd/lc_arrowshapes.right-arrow.png</text:p>
          </table:table-cell>
          <table:table-cell table:style-name="ce4" table:formula="of:=IF(RIGHT([.B1066];5)=RIGHT([.C106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s-sharped-arrow.png</text:p>
          </table:table-cell>
          <table:table-cell table:style-name="ce7" table:formula="of:=[.B182]" office:value-type="string" office:string-value="images/cmd/lc_arrowshapes.s-sharped-arrow.png">
            <text:p>images/cmd/lc_arrowshapes.s-sharped-arrow.png</text:p>
          </table:table-cell>
          <table:table-cell table:style-name="ce4" table:formula="of:=IF(RIGHT([.B1067];5)=RIGHT([.C106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split-arrow.png</text:p>
          </table:table-cell>
          <table:table-cell table:style-name="ce7" table:formula="of:=[.B183]" office:value-type="string" office:string-value="images/cmd/lc_arrowshapes.split-arrow.png">
            <text:p>images/cmd/lc_arrowshapes.split-arrow.png</text:p>
          </table:table-cell>
          <table:table-cell table:style-name="ce4" table:formula="of:=IF(RIGHT([.B1068];5)=RIGHT([.C106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split-round-arrow.png</text:p>
          </table:table-cell>
          <table:table-cell table:style-name="ce7" table:formula="of:=[.B184]" office:value-type="string" office:string-value="images/cmd/lc_arrowshapes.split-round-arrow.png">
            <text:p>images/cmd/lc_arrowshapes.split-round-arrow.png</text:p>
          </table:table-cell>
          <table:table-cell table:style-name="ce4" table:formula="of:=IF(RIGHT([.B1069];5)=RIGHT([.C106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striped-right-arrow.png</text:p>
          </table:table-cell>
          <table:table-cell table:style-name="ce7" table:formula="of:=[.B185]" office:value-type="string" office:string-value="images/cmd/lc_arrowshapes.striped-right-arrow.png">
            <text:p>images/cmd/lc_arrowshapes.striped-right-arrow.png</text:p>
          </table:table-cell>
          <table:table-cell table:style-name="ce4" table:formula="of:=IF(RIGHT([.B1070];5)=RIGHT([.C107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up-arrow-callout.png</text:p>
          </table:table-cell>
          <table:table-cell table:style-name="ce7" table:formula="of:=[.B186]" office:value-type="string" office:string-value="images/cmd/lc_arrowshapes.up-arrow-callout.png">
            <text:p>images/cmd/lc_arrowshapes.up-arrow-callout.png</text:p>
          </table:table-cell>
          <table:table-cell table:style-name="ce4" table:formula="of:=IF(RIGHT([.B1071];5)=RIGHT([.C107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up-arrow.png</text:p>
          </table:table-cell>
          <table:table-cell table:style-name="ce7" table:formula="of:=[.B187]" office:value-type="string" office:string-value="images/cmd/lc_arrowshapes.up-arrow.png">
            <text:p>images/cmd/lc_arrowshapes.up-arrow.png</text:p>
          </table:table-cell>
          <table:table-cell table:style-name="ce4" table:formula="of:=IF(RIGHT([.B1072];5)=RIGHT([.C107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up-down-arrow-callout.png</text:p>
          </table:table-cell>
          <table:table-cell table:style-name="ce7" table:formula="of:=[.B188]" office:value-type="string" office:string-value="images/cmd/lc_arrowshapes.up-down-arrow-callout.png">
            <text:p>images/cmd/lc_arrowshapes.up-down-arrow-callout.png</text:p>
          </table:table-cell>
          <table:table-cell table:style-name="ce4" table:formula="of:=IF(RIGHT([.B1073];5)=RIGHT([.C107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up-down-arrow.png</text:p>
          </table:table-cell>
          <table:table-cell table:style-name="ce7" table:formula="of:=[.B189]" office:value-type="string" office:string-value="images/cmd/lc_arrowshapes.up-down-arrow.png">
            <text:p>images/cmd/lc_arrowshapes.up-down-arrow.png</text:p>
          </table:table-cell>
          <table:table-cell table:style-name="ce4" table:formula="of:=IF(RIGHT([.B1074];5)=RIGHT([.C107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up-right-arrow-callout.png</text:p>
          </table:table-cell>
          <table:table-cell table:style-name="ce7" table:formula="of:=[.B190]" office:value-type="string" office:string-value="images/cmd/lc_arrowshapes.up-right-arrow-callout.png">
            <text:p>images/cmd/lc_arrowshapes.up-right-arrow-callout.png</text:p>
          </table:table-cell>
          <table:table-cell table:style-name="ce4" table:formula="of:=IF(RIGHT([.B1075];5)=RIGHT([.C107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up-right-arrow.png</text:p>
          </table:table-cell>
          <table:table-cell table:style-name="ce7" table:formula="of:=[.B191]" office:value-type="string" office:string-value="images/cmd/lc_arrowshapes.up-right-arrow.png">
            <text:p>images/cmd/lc_arrowshapes.up-right-arrow.png</text:p>
          </table:table-cell>
          <table:table-cell table:style-name="ce4" table:formula="of:=IF(RIGHT([.B1076];5)=RIGHT([.C107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hapes.up-right-down-arrow.png</text:p>
          </table:table-cell>
          <table:table-cell table:style-name="ce7" table:formula="of:=[.B192]" office:value-type="string" office:string-value="images/cmd/lc_arrowshapes.up-right-down-arrow.png">
            <text:p>images/cmd/lc_arrowshapes.up-right-down-arrow.png</text:p>
          </table:table-cell>
          <table:table-cell table:style-name="ce4" table:formula="of:=IF(RIGHT([.B1077];5)=RIGHT([.C107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rrowstoolbox.png</text:p>
          </table:table-cell>
          <table:table-cell table:style-name="ce7" table:formula="of:=[.B193]" office:value-type="string" office:string-value="images/cmd/lc_arrowstoolbox.png">
            <text:p>images/cmd/lc_arrowstoolbox.png</text:p>
          </table:table-cell>
          <table:table-cell table:style-name="ce4" table:formula="of:=IF(RIGHT([.B1078];5)=RIGHT([.C107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ssignlayout.png</text:p>
          </table:table-cell>
          <table:table-cell table:style-name="ce7" table:formula="of:=[.B194]" office:value-type="string" office:string-value="images/cmd/lc_assignlayout.png">
            <text:p>images/cmd/lc_assignlayout.png</text:p>
          </table:table-cell>
          <table:table-cell table:style-name="ce4" table:formula="of:=IF(RIGHT([.B1079];5)=RIGHT([.C107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utocontrolfocus.png</text:p>
          </table:table-cell>
          <table:table-cell table:style-name="ce7" table:formula="of:=[.B195]" office:value-type="string" office:string-value="images/cmd/lc_autocontrolfocus.png">
            <text:p>images/cmd/lc_autocontrolfocus.png</text:p>
          </table:table-cell>
          <table:table-cell table:style-name="ce4" table:formula="of:=IF(RIGHT([.B1080];5)=RIGHT([.C108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utofilter.png</text:p>
          </table:table-cell>
          <table:table-cell table:style-name="ce7" table:formula="of:=[.B196]" office:value-type="string" office:string-value="images/cmd/lc_autofilter.png">
            <text:p>images/cmd/lc_autofilter.png</text:p>
          </table:table-cell>
          <table:table-cell table:style-name="ce4" table:formula="of:=IF(RIGHT([.B1081];5)=RIGHT([.C108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utoformat.png</text:p>
          </table:table-cell>
          <table:table-cell table:style-name="ce7" table:formula="of:=[.B197]" office:value-type="string" office:string-value="images/cmd/lc_autoformat.png">
            <text:p>images/cmd/lc_autoformat.png</text:p>
          </table:table-cell>
          <table:table-cell table:style-name="ce4" table:formula="of:=IF(RIGHT([.B1082];5)=RIGHT([.C108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utosum.png</text:p>
          </table:table-cell>
          <table:table-cell table:style-name="ce7" table:formula="of:=[.B198]" office:value-type="string" office:string-value="images/cmd/lc_autosum.png">
            <text:p>images/cmd/lc_autosum.png</text:p>
          </table:table-cell>
          <table:table-cell table:style-name="ce4" table:formula="of:=IF(RIGHT([.B1083];5)=RIGHT([.C108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avmediaplayer.png</text:p>
          </table:table-cell>
          <table:table-cell table:style-name="ce7" table:formula="of:=[.B199]" office:value-type="string" office:string-value="images/cmd/lc_avmediaplayer.png">
            <text:p>images/cmd/lc_avmediaplayer.png</text:p>
          </table:table-cell>
          <table:table-cell table:style-name="ce4" table:formula="of:=IF(RIGHT([.B1084];5)=RIGHT([.C108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ckcolor.png</text:p>
          </table:table-cell>
          <table:table-cell table:style-name="ce7" table:formula="of:=[.B200]" office:value-type="string" office:string-value="images/cmd/lc_backcolor.png">
            <text:p>images/cmd/lc_backcolor.png</text:p>
          </table:table-cell>
          <table:table-cell table:style-name="ce4" table:formula="of:=IF(RIGHT([.B1085];5)=RIGHT([.C108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ckgroundcolor.png</text:p>
          </table:table-cell>
          <table:table-cell table:style-name="ce7" table:formula="of:=[.B201]" office:value-type="string" office:string-value="images/cmd/lc_backgroundcolor.png">
            <text:p>images/cmd/lc_backgroundcolor.png</text:p>
          </table:table-cell>
          <table:table-cell table:style-name="ce4" table:formula="of:=IF(RIGHT([.B1086];5)=RIGHT([.C108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ckgroundpatterncontroller.png</text:p>
          </table:table-cell>
          <table:table-cell table:style-name="ce7" table:formula="of:=[.B202]" office:value-type="string" office:string-value="images/cmd/lc_backgroundpatterncontroller.png">
            <text:p>images/cmd/lc_backgroundpatterncontroller.png</text:p>
          </table:table-cell>
          <table:table-cell table:style-name="ce4" table:formula="of:=IF(RIGHT([.B1087];5)=RIGHT([.C108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ckward.png</text:p>
          </table:table-cell>
          <table:table-cell table:style-name="ce7" table:formula="of:=[.B203]" office:value-type="string" office:string-value="images/cmd/lc_backward.png">
            <text:p>images/cmd/lc_backward.png</text:p>
          </table:table-cell>
          <table:table-cell table:style-name="ce4" table:formula="of:=IF(RIGHT([.B1088];5)=RIGHT([.C108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block-arc.png</text:p>
          </table:table-cell>
          <table:table-cell table:style-name="ce7" table:formula="of:=[.B204]" office:value-type="string" office:string-value="images/cmd/lc_basicshapes.block-arc.png">
            <text:p>images/cmd/lc_basicshapes.block-arc.png</text:p>
          </table:table-cell>
          <table:table-cell table:style-name="ce4" table:formula="of:=IF(RIGHT([.B1089];5)=RIGHT([.C108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can.png</text:p>
          </table:table-cell>
          <table:table-cell table:style-name="ce7" table:formula="of:=[.B205]" office:value-type="string" office:string-value="images/cmd/lc_basicshapes.can.png">
            <text:p>images/cmd/lc_basicshapes.can.png</text:p>
          </table:table-cell>
          <table:table-cell table:style-name="ce4" table:formula="of:=IF(RIGHT([.B1090];5)=RIGHT([.C109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circle-pie.png</text:p>
          </table:table-cell>
          <table:table-cell table:style-name="ce7" table:formula="of:=[.B206]" office:value-type="string" office:string-value="images/cmd/lc_basicshapes.circle-pie.png">
            <text:p>images/cmd/lc_basicshapes.circle-pie.png</text:p>
          </table:table-cell>
          <table:table-cell table:style-name="ce4" table:formula="of:=IF(RIGHT([.B1091];5)=RIGHT([.C109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circle.png</text:p>
          </table:table-cell>
          <table:table-cell table:style-name="ce7" table:formula="of:=[.B207]" office:value-type="string" office:string-value="images/cmd/lc_basicshapes.circle.png">
            <text:p>images/cmd/lc_basicshapes.circle.png</text:p>
          </table:table-cell>
          <table:table-cell table:style-name="ce4" table:formula="of:=IF(RIGHT([.B1092];5)=RIGHT([.C109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cross.png</text:p>
          </table:table-cell>
          <table:table-cell table:style-name="ce7" table:formula="of:=[.B208]" office:value-type="string" office:string-value="images/cmd/lc_basicshapes.cross.png">
            <text:p>images/cmd/lc_basicshapes.cross.png</text:p>
          </table:table-cell>
          <table:table-cell table:style-name="ce4" table:formula="of:=IF(RIGHT([.B1093];5)=RIGHT([.C109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cube.png</text:p>
          </table:table-cell>
          <table:table-cell table:style-name="ce7" table:formula="of:=[.B209]" office:value-type="string" office:string-value="images/cmd/lc_basicshapes.cube.png">
            <text:p>images/cmd/lc_basicshapes.cube.png</text:p>
          </table:table-cell>
          <table:table-cell table:style-name="ce4" table:formula="of:=IF(RIGHT([.B1094];5)=RIGHT([.C109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diamond.png</text:p>
          </table:table-cell>
          <table:table-cell table:style-name="ce7" table:formula="of:=[.B210]" office:value-type="string" office:string-value="images/cmd/lc_basicshapes.diamond.png">
            <text:p>images/cmd/lc_basicshapes.diamond.png</text:p>
          </table:table-cell>
          <table:table-cell table:style-name="ce4" table:formula="of:=IF(RIGHT([.B1095];5)=RIGHT([.C109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ellipse.png</text:p>
          </table:table-cell>
          <table:table-cell table:style-name="ce7" table:formula="of:=[.B211]" office:value-type="string" office:string-value="images/cmd/lc_basicshapes.ellipse.png">
            <text:p>images/cmd/lc_basicshapes.ellipse.png</text:p>
          </table:table-cell>
          <table:table-cell table:style-name="ce4" table:formula="of:=IF(RIGHT([.B1096];5)=RIGHT([.C109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frame.png</text:p>
          </table:table-cell>
          <table:table-cell table:style-name="ce7" table:formula="of:=[.B212]" office:value-type="string" office:string-value="images/cmd/lc_basicshapes.frame.png">
            <text:p>images/cmd/lc_basicshapes.frame.png</text:p>
          </table:table-cell>
          <table:table-cell table:style-name="ce4" table:formula="of:=IF(RIGHT([.B1097];5)=RIGHT([.C109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hexagon.png</text:p>
          </table:table-cell>
          <table:table-cell table:style-name="ce7" table:formula="of:=[.B213]" office:value-type="string" office:string-value="images/cmd/lc_basicshapes.hexagon.png">
            <text:p>images/cmd/lc_basicshapes.hexagon.png</text:p>
          </table:table-cell>
          <table:table-cell table:style-name="ce4" table:formula="of:=IF(RIGHT([.B1098];5)=RIGHT([.C109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isosceles-triangle.png</text:p>
          </table:table-cell>
          <table:table-cell table:style-name="ce7" table:formula="of:=[.B214]" office:value-type="string" office:string-value="images/cmd/lc_basicshapes.isosceles-triangle.png">
            <text:p>images/cmd/lc_basicshapes.isosceles-triangle.png</text:p>
          </table:table-cell>
          <table:table-cell table:style-name="ce4" table:formula="of:=IF(RIGHT([.B1099];5)=RIGHT([.C109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octagon.png</text:p>
          </table:table-cell>
          <table:table-cell table:style-name="ce7" table:formula="of:=[.B215]" office:value-type="string" office:string-value="images/cmd/lc_basicshapes.octagon.png">
            <text:p>images/cmd/lc_basicshapes.octagon.png</text:p>
          </table:table-cell>
          <table:table-cell table:style-name="ce4" table:formula="of:=IF(RIGHT([.B1100];5)=RIGHT([.C110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paper.png</text:p>
          </table:table-cell>
          <table:table-cell table:style-name="ce7" table:formula="of:=[.B216]" office:value-type="string" office:string-value="images/cmd/lc_basicshapes.paper.png">
            <text:p>images/cmd/lc_basicshapes.paper.png</text:p>
          </table:table-cell>
          <table:table-cell table:style-name="ce4" table:formula="of:=IF(RIGHT([.B1101];5)=RIGHT([.C110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parallelogram.png</text:p>
          </table:table-cell>
          <table:table-cell table:style-name="ce7" table:formula="of:=[.B217]" office:value-type="string" office:string-value="images/cmd/lc_basicshapes.parallelogram.png">
            <text:p>images/cmd/lc_basicshapes.parallelogram.png</text:p>
          </table:table-cell>
          <table:table-cell table:style-name="ce4" table:formula="of:=IF(RIGHT([.B1102];5)=RIGHT([.C110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pentagon.png</text:p>
          </table:table-cell>
          <table:table-cell table:style-name="ce7" table:formula="of:=[.B218]" office:value-type="string" office:string-value="images/cmd/lc_basicshapes.pentagon.png">
            <text:p>images/cmd/lc_basicshapes.pentagon.png</text:p>
          </table:table-cell>
          <table:table-cell table:style-name="ce4" table:formula="of:=IF(RIGHT([.B1103];5)=RIGHT([.C110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png</text:p>
          </table:table-cell>
          <table:table-cell table:style-name="ce7" table:formula="of:=[.B219]" office:value-type="string" office:string-value="images/cmd/lc_basicshapes.png">
            <text:p>images/cmd/lc_basicshapes.png</text:p>
          </table:table-cell>
          <table:table-cell table:style-name="ce4" table:formula="of:=IF(RIGHT([.B1104];5)=RIGHT([.C110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quadrat.png</text:p>
          </table:table-cell>
          <table:table-cell table:style-name="ce7" table:formula="of:=[.B220]" office:value-type="string" office:string-value="images/cmd/lc_basicshapes.quadrat.png">
            <text:p>images/cmd/lc_basicshapes.quadrat.png</text:p>
          </table:table-cell>
          <table:table-cell table:style-name="ce4" table:formula="of:=IF(RIGHT([.B1105];5)=RIGHT([.C110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rectangle.png</text:p>
          </table:table-cell>
          <table:table-cell table:style-name="ce7" table:formula="of:=[.B221]" office:value-type="string" office:string-value="images/cmd/lc_basicshapes.rectangle.png">
            <text:p>images/cmd/lc_basicshapes.rectangle.png</text:p>
          </table:table-cell>
          <table:table-cell table:style-name="ce4" table:formula="of:=IF(RIGHT([.B1106];5)=RIGHT([.C110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right-triangle.png</text:p>
          </table:table-cell>
          <table:table-cell table:style-name="ce7" table:formula="of:=[.B222]" office:value-type="string" office:string-value="images/cmd/lc_basicshapes.right-triangle.png">
            <text:p>images/cmd/lc_basicshapes.right-triangle.png</text:p>
          </table:table-cell>
          <table:table-cell table:style-name="ce4" table:formula="of:=IF(RIGHT([.B1107];5)=RIGHT([.C110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ring.png</text:p>
          </table:table-cell>
          <table:table-cell table:style-name="ce7" table:formula="of:=[.B223]" office:value-type="string" office:string-value="images/cmd/lc_basicshapes.ring.png">
            <text:p>images/cmd/lc_basicshapes.ring.png</text:p>
          </table:table-cell>
          <table:table-cell table:style-name="ce4" table:formula="of:=IF(RIGHT([.B1108];5)=RIGHT([.C110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round-quadrat.png</text:p>
          </table:table-cell>
          <table:table-cell table:style-name="ce7" table:formula="of:=[.B224]" office:value-type="string" office:string-value="images/cmd/lc_basicshapes.round-quadrat.png">
            <text:p>images/cmd/lc_basicshapes.round-quadrat.png</text:p>
          </table:table-cell>
          <table:table-cell table:style-name="ce4" table:formula="of:=IF(RIGHT([.B1109];5)=RIGHT([.C110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round-rectangle.png</text:p>
          </table:table-cell>
          <table:table-cell table:style-name="ce7" table:formula="of:=[.B225]" office:value-type="string" office:string-value="images/cmd/lc_basicshapes.round-rectangle.png">
            <text:p>images/cmd/lc_basicshapes.round-rectangle.png</text:p>
          </table:table-cell>
          <table:table-cell table:style-name="ce4" table:formula="of:=IF(RIGHT([.B1110];5)=RIGHT([.C111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hapes.trapezoid.png</text:p>
          </table:table-cell>
          <table:table-cell table:style-name="ce7" table:formula="of:=[.B226]" office:value-type="string" office:string-value="images/cmd/lc_basicshapes.trapezoid.png">
            <text:p>images/cmd/lc_basicshapes.trapezoid.png</text:p>
          </table:table-cell>
          <table:table-cell table:style-name="ce4" table:formula="of:=IF(RIGHT([.B1111];5)=RIGHT([.C111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tepinto.png</text:p>
          </table:table-cell>
          <table:table-cell table:style-name="ce7" table:formula="of:=[.B227]" office:value-type="string" office:string-value="images/cmd/lc_basicstepinto.png">
            <text:p>images/cmd/lc_basicstepinto.png</text:p>
          </table:table-cell>
          <table:table-cell table:style-name="ce4" table:formula="of:=IF(RIGHT([.B1112];5)=RIGHT([.C111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tepout.png</text:p>
          </table:table-cell>
          <table:table-cell table:style-name="ce7" table:formula="of:=[.B228]" office:value-type="string" office:string-value="images/cmd/lc_basicstepout.png">
            <text:p>images/cmd/lc_basicstepout.png</text:p>
          </table:table-cell>
          <table:table-cell table:style-name="ce4" table:formula="of:=IF(RIGHT([.B1113];5)=RIGHT([.C111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tepover.png</text:p>
          </table:table-cell>
          <table:table-cell table:style-name="ce7" table:formula="of:=[.B229]" office:value-type="string" office:string-value="images/cmd/lc_basicstepover.png">
            <text:p>images/cmd/lc_basicstepover.png</text:p>
          </table:table-cell>
          <table:table-cell table:style-name="ce4" table:formula="of:=IF(RIGHT([.B1114];5)=RIGHT([.C111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asicstop.png</text:p>
          </table:table-cell>
          <table:table-cell table:style-name="ce7" table:formula="of:=[.B230]" office:value-type="string" office:string-value="images/cmd/lc_basicstop.png">
            <text:p>images/cmd/lc_basicstop.png</text:p>
          </table:table-cell>
          <table:table-cell table:style-name="ce4" table:formula="of:=IF(RIGHT([.B1115];5)=RIGHT([.C111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foreobject.png</text:p>
          </table:table-cell>
          <table:table-cell table:style-name="ce7" table:formula="of:=[.B231]" office:value-type="string" office:string-value="images/cmd/lc_beforeobject.png">
            <text:p>images/cmd/lc_beforeobject.png</text:p>
          </table:table-cell>
          <table:table-cell table:style-name="ce4" table:formula="of:=IF(RIGHT([.B1116];5)=RIGHT([.C111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hindobject.png</text:p>
          </table:table-cell>
          <table:table-cell table:style-name="ce7" table:formula="of:=[.B232]" office:value-type="string" office:string-value="images/cmd/lc_behindobject.png">
            <text:p>images/cmd/lc_behindobject.png</text:p>
          </table:table-cell>
          <table:table-cell table:style-name="ce4" table:formula="of:=IF(RIGHT([.B1117];5)=RIGHT([.C111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_unfilled.png</text:p>
          </table:table-cell>
          <table:table-cell table:style-name="ce7" table:formula="of:=[.B233]" office:value-type="string" office:string-value="images/cmd/lc_bezier_unfilled.png">
            <text:p>images/cmd/lc_bezier_unfilled.png</text:p>
          </table:table-cell>
          <table:table-cell table:style-name="ce4" table:formula="of:=IF(RIGHT([.B1118];5)=RIGHT([.C111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append.png</text:p>
          </table:table-cell>
          <table:table-cell table:style-name="ce7" table:formula="of:=[.B234]" office:value-type="string" office:string-value="images/cmd/lc_bezierappend.png">
            <text:p>images/cmd/lc_bezierappend.png</text:p>
          </table:table-cell>
          <table:table-cell table:style-name="ce4" table:formula="of:=IF(RIGHT([.B1119];5)=RIGHT([.C111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close.png</text:p>
          </table:table-cell>
          <table:table-cell table:style-name="ce7" table:formula="of:=[.B235]" office:value-type="string" office:string-value="images/cmd/lc_bezierclose.png">
            <text:p>images/cmd/lc_bezierclose.png</text:p>
          </table:table-cell>
          <table:table-cell table:style-name="ce4" table:formula="of:=IF(RIGHT([.B1120];5)=RIGHT([.C112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convert.png</text:p>
          </table:table-cell>
          <table:table-cell table:style-name="ce7" table:formula="of:=[.B236]" office:value-type="string" office:string-value="images/cmd/lc_bezierconvert.png">
            <text:p>images/cmd/lc_bezierconvert.png</text:p>
          </table:table-cell>
          <table:table-cell table:style-name="ce4" table:formula="of:=IF(RIGHT([.B1121];5)=RIGHT([.C1121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cutline.png</text:p>
          </table:table-cell>
          <table:table-cell table:style-name="ce7" table:formula="of:=[.B237]" office:value-type="string" office:string-value="images/cmd/lc_beziercutline.png">
            <text:p>images/cmd/lc_beziercutline.png</text:p>
          </table:table-cell>
          <table:table-cell table:style-name="ce4" table:formula="of:=IF(RIGHT([.B1122];5)=RIGHT([.C1122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delete.png</text:p>
          </table:table-cell>
          <table:table-cell table:style-name="ce7" table:formula="of:=[.B238]" office:value-type="string" office:string-value="images/cmd/lc_bezierdelete.png">
            <text:p>images/cmd/lc_bezierdelete.png</text:p>
          </table:table-cell>
          <table:table-cell table:style-name="ce4" table:formula="of:=IF(RIGHT([.B1123];5)=RIGHT([.C1123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edge.png</text:p>
          </table:table-cell>
          <table:table-cell table:style-name="ce7" table:formula="of:=[.B239]" office:value-type="string" office:string-value="images/cmd/lc_bezieredge.png">
            <text:p>images/cmd/lc_bezieredge.png</text:p>
          </table:table-cell>
          <table:table-cell table:style-name="ce4" table:formula="of:=IF(RIGHT([.B1124];5)=RIGHT([.C1124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eliminatepoints.png</text:p>
          </table:table-cell>
          <table:table-cell table:style-name="ce7" table:formula="of:=[.B240]" office:value-type="string" office:string-value="images/cmd/lc_beziereliminatepoints.png">
            <text:p>images/cmd/lc_beziereliminatepoints.png</text:p>
          </table:table-cell>
          <table:table-cell table:style-name="ce4" table:formula="of:=IF(RIGHT([.B1125];5)=RIGHT([.C1125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fill.png</text:p>
          </table:table-cell>
          <table:table-cell table:style-name="ce7" table:formula="of:=[.B241]" office:value-type="string" office:string-value="images/cmd/lc_bezierfill.png">
            <text:p>images/cmd/lc_bezierfill.png</text:p>
          </table:table-cell>
          <table:table-cell table:style-name="ce4" table:formula="of:=IF(RIGHT([.B1126];5)=RIGHT([.C1126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insert.png</text:p>
          </table:table-cell>
          <table:table-cell table:style-name="ce7" table:formula="of:=[.B242]" office:value-type="string" office:string-value="images/cmd/lc_bezierinsert.png">
            <text:p>images/cmd/lc_bezierinsert.png</text:p>
          </table:table-cell>
          <table:table-cell table:style-name="ce4" table:formula="of:=IF(RIGHT([.B1127];5)=RIGHT([.C1127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move.png</text:p>
          </table:table-cell>
          <table:table-cell table:style-name="ce7" table:formula="of:=[.B243]" office:value-type="string" office:string-value="images/cmd/lc_beziermove.png">
            <text:p>images/cmd/lc_beziermove.png</text:p>
          </table:table-cell>
          <table:table-cell table:style-name="ce4" table:formula="of:=IF(RIGHT([.B1128];5)=RIGHT([.C1128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smooth.png</text:p>
          </table:table-cell>
          <table:table-cell table:style-name="ce7" table:formula="of:=[.B244]" office:value-type="string" office:string-value="images/cmd/lc_beziersmooth.png">
            <text:p>images/cmd/lc_beziersmooth.png</text:p>
          </table:table-cell>
          <table:table-cell table:style-name="ce4" table:formula="of:=IF(RIGHT([.B1129];5)=RIGHT([.C1129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eziersymmetric.png</text:p>
          </table:table-cell>
          <table:table-cell table:style-name="ce7" table:formula="of:=[.B245]" office:value-type="string" office:string-value="images/cmd/lc_beziersymmetric.png">
            <text:p>images/cmd/lc_beziersymmetric.png</text:p>
          </table:table-cell>
          <table:table-cell table:style-name="ce4" table:formula="of:=IF(RIGHT([.B1130];5)=RIGHT([.C1130];5);&quot;Use same as large iconset description lc&quot;;&quot;glitch&quot;)" office:value-type="string" office:string-value="Use same as large iconset description lc">
            <text:p>Use same as large iconset description lc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bmpmask.png</text:p>
          </table:table-cell>
          <table:table-cell table:style-name="ce7"/>
          <table:table-cell table:style-name="ce4" table:formula="of:=IF(RIGHT([.B1131];5)=RIGHT([.C1131];5);&quot;ok&quot;;&quot;glitch&quot;)" office:value-type="string" office:string-value="glitch">
            <text:p>glitch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old.png</text:p>
          </table:table-cell>
          <table:table-cell table:style-name="ce7" table:formula="of:=[.B246]" office:value-type="string" office:string-value="images/cmd/lc_bold.png">
            <text:p>images/cmd/lc_bold.png</text:p>
          </table:table-cell>
          <table:table-cell table:style-name="ce4" table:formula="of:=IF(RIGHT([.B1132];5)=RIGHT([.C113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orderdialog.png</text:p>
          </table:table-cell>
          <table:table-cell table:style-name="ce7" table:formula="of:=[.B247]" office:value-type="string" office:string-value="images/cmd/lc_borderdialog.png">
            <text:p>images/cmd/lc_borderdialog.png</text:p>
          </table:table-cell>
          <table:table-cell table:style-name="ce4" table:formula="of:=IF(RIGHT([.B1133];5)=RIGHT([.C113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ringtofront.png</text:p>
          </table:table-cell>
          <table:table-cell table:style-name="ce7" table:formula="of:=[.B248]" office:value-type="string" office:string-value="images/cmd/lc_bringtofront.png">
            <text:p>images/cmd/lc_bringtofront.png</text:p>
          </table:table-cell>
          <table:table-cell table:style-name="ce4" table:formula="of:=IF(RIGHT([.B1134];5)=RIGHT([.C113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rowsebackward.png</text:p>
          </table:table-cell>
          <table:table-cell table:style-name="ce7" table:formula="of:=[.B249]" office:value-type="string" office:string-value="images/cmd/lc_browsebackward.png">
            <text:p>images/cmd/lc_browsebackward.png</text:p>
          </table:table-cell>
          <table:table-cell table:style-name="ce4" table:formula="of:=IF(RIGHT([.B1135];5)=RIGHT([.C113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rowseforward.png</text:p>
          </table:table-cell>
          <table:table-cell table:style-name="ce7" table:formula="of:=[.B250]" office:value-type="string" office:string-value="images/cmd/lc_browseforward.png">
            <text:p>images/cmd/lc_browseforward.png</text:p>
          </table:table-cell>
          <table:table-cell table:style-name="ce4" table:formula="of:=IF(RIGHT([.B1136];5)=RIGHT([.C113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rowseview.png</text:p>
          </table:table-cell>
          <table:table-cell table:style-name="ce7" table:formula="of:=[.B251]" office:value-type="string" office:string-value="images/cmd/lc_browseview.png">
            <text:p>images/cmd/lc_browseview.png</text:p>
          </table:table-cell>
          <table:table-cell table:style-name="ce4" table:formula="of:=IF(RIGHT([.B1137];5)=RIGHT([.C113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ullet.png</text:p>
          </table:table-cell>
          <table:table-cell table:style-name="ce7" table:formula="of:=[.B252]" office:value-type="string" office:string-value="images/cmd/lc_bullet.png">
            <text:p>images/cmd/lc_bullet.png</text:p>
          </table:table-cell>
          <table:table-cell table:style-name="ce4" table:formula="of:=IF(RIGHT([.B1138];5)=RIGHT([.C113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bulletsandnumberingdialog.png</text:p>
          </table:table-cell>
          <table:table-cell table:style-name="ce7" table:formula="of:=[.B253]" office:value-type="string" office:string-value="images/cmd/lc_bulletsandnumberingdialog.png">
            <text:p>images/cmd/lc_bulletsandnumberingdialog.png</text:p>
          </table:table-cell>
          <table:table-cell table:style-name="ce4" table:formula="of:=IF(RIGHT([.B1139];5)=RIGHT([.C113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alloutshapes.cloud-callout.png</text:p>
          </table:table-cell>
          <table:table-cell table:style-name="ce7" table:formula="of:=[.B254]" office:value-type="string" office:string-value="images/cmd/lc_calloutshapes.cloud-callout.png">
            <text:p>images/cmd/lc_calloutshapes.cloud-callout.png</text:p>
          </table:table-cell>
          <table:table-cell table:style-name="ce4" table:formula="of:=IF(RIGHT([.B1140];5)=RIGHT([.C114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alloutshapes.line-callout-1.png</text:p>
          </table:table-cell>
          <table:table-cell table:style-name="ce7" table:formula="of:=[.B255]" office:value-type="string" office:string-value="images/cmd/lc_calloutshapes.line-callout-1.png">
            <text:p>images/cmd/lc_calloutshapes.line-callout-1.png</text:p>
          </table:table-cell>
          <table:table-cell table:style-name="ce4" table:formula="of:=IF(RIGHT([.B1141];5)=RIGHT([.C114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alloutshapes.line-callout-2.png</text:p>
          </table:table-cell>
          <table:table-cell table:style-name="ce7" table:formula="of:=[.B256]" office:value-type="string" office:string-value="images/cmd/lc_calloutshapes.line-callout-2.png">
            <text:p>images/cmd/lc_calloutshapes.line-callout-2.png</text:p>
          </table:table-cell>
          <table:table-cell table:style-name="ce4" table:formula="of:=IF(RIGHT([.B1142];5)=RIGHT([.C114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alloutshapes.line-callout-3.png</text:p>
          </table:table-cell>
          <table:table-cell table:style-name="ce7" table:formula="of:=[.B257]" office:value-type="string" office:string-value="images/cmd/lc_calloutshapes.line-callout-3.png">
            <text:p>images/cmd/lc_calloutshapes.line-callout-3.png</text:p>
          </table:table-cell>
          <table:table-cell table:style-name="ce4" table:formula="of:=IF(RIGHT([.B1143];5)=RIGHT([.C114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alloutshapes.png</text:p>
          </table:table-cell>
          <table:table-cell table:style-name="ce7" table:formula="of:=[.B258]" office:value-type="string" office:string-value="images/cmd/lc_calloutshapes.png">
            <text:p>images/cmd/lc_calloutshapes.png</text:p>
          </table:table-cell>
          <table:table-cell table:style-name="ce4" table:formula="of:=IF(RIGHT([.B1144];5)=RIGHT([.C114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alloutshapes.rectangular-callout.png</text:p>
          </table:table-cell>
          <table:table-cell table:style-name="ce7" table:formula="of:=[.B259]" office:value-type="string" office:string-value="images/cmd/lc_calloutshapes.rectangular-callout.png">
            <text:p>images/cmd/lc_calloutshapes.rectangular-callout.png</text:p>
          </table:table-cell>
          <table:table-cell table:style-name="ce4" table:formula="of:=IF(RIGHT([.B1145];5)=RIGHT([.C114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alloutshapes.round-callout.png</text:p>
          </table:table-cell>
          <table:table-cell table:style-name="ce7" table:formula="of:=[.B260]" office:value-type="string" office:string-value="images/cmd/lc_calloutshapes.round-callout.png">
            <text:p>images/cmd/lc_calloutshapes.round-callout.png</text:p>
          </table:table-cell>
          <table:table-cell table:style-name="ce4" table:formula="of:=IF(RIGHT([.B1146];5)=RIGHT([.C114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alloutshapes.round-rectangular-callout.png</text:p>
          </table:table-cell>
          <table:table-cell table:style-name="ce7" table:formula="of:=[.B261]" office:value-type="string" office:string-value="images/cmd/lc_calloutshapes.round-rectangular-callout.png">
            <text:p>images/cmd/lc_calloutshapes.round-rectangular-callout.png</text:p>
          </table:table-cell>
          <table:table-cell table:style-name="ce4" table:formula="of:=IF(RIGHT([.B1147];5)=RIGHT([.C114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ancel.png</text:p>
          </table:table-cell>
          <table:table-cell table:style-name="ce7" table:formula="of:=[.B262]" office:value-type="string" office:string-value="images/cmd/lc_cancel.png">
            <text:p>images/cmd/lc_cancel.png</text:p>
          </table:table-cell>
          <table:table-cell table:style-name="ce4" table:formula="of:=IF(RIGHT([.B1148];5)=RIGHT([.C114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ellvertbottom.png</text:p>
          </table:table-cell>
          <table:table-cell table:style-name="ce7" table:formula="of:=[.B263]" office:value-type="string" office:string-value="images/cmd/lc_cellvertbottom.png">
            <text:p>images/cmd/lc_cellvertbottom.png</text:p>
          </table:table-cell>
          <table:table-cell table:style-name="ce4" table:formula="of:=IF(RIGHT([.B1149];5)=RIGHT([.C114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ellvertcenter.png</text:p>
          </table:table-cell>
          <table:table-cell table:style-name="ce7" table:formula="of:=[.B264]" office:value-type="string" office:string-value="images/cmd/lc_cellvertcenter.png">
            <text:p>images/cmd/lc_cellvertcenter.png</text:p>
          </table:table-cell>
          <table:table-cell table:style-name="ce4" table:formula="of:=IF(RIGHT([.B1150];5)=RIGHT([.C115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ellverttop.png</text:p>
          </table:table-cell>
          <table:table-cell table:style-name="ce7" table:formula="of:=[.B265]" office:value-type="string" office:string-value="images/cmd/lc_cellverttop.png">
            <text:p>images/cmd/lc_cellverttop.png</text:p>
          </table:table-cell>
          <table:table-cell table:style-name="ce4" table:formula="of:=IF(RIGHT([.B1151];5)=RIGHT([.C115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enterpara.png</text:p>
          </table:table-cell>
          <table:table-cell table:style-name="ce7" table:formula="of:=[.B266]" office:value-type="string" office:string-value="images/cmd/lc_centerpara.png">
            <text:p>images/cmd/lc_centerpara.png</text:p>
          </table:table-cell>
          <table:table-cell table:style-name="ce4" table:formula="of:=IF(RIGHT([.B1152];5)=RIGHT([.C115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hainframes.png</text:p>
          </table:table-cell>
          <table:table-cell table:style-name="ce7" table:formula="of:=[.B267]" office:value-type="string" office:string-value="images/cmd/lc_chainframes.png">
            <text:p>images/cmd/lc_chainframes.png</text:p>
          </table:table-cell>
          <table:table-cell table:style-name="ce4" table:formula="of:=IF(RIGHT([.B1153];5)=RIGHT([.C115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hangebezier.png</text:p>
          </table:table-cell>
          <table:table-cell table:style-name="ce7" table:formula="of:=[.B268]" office:value-type="string" office:string-value="images/cmd/lc_changebezier.png">
            <text:p>images/cmd/lc_changebezier.png</text:p>
          </table:table-cell>
          <table:table-cell table:style-name="ce4" table:formula="of:=IF(RIGHT([.B1154];5)=RIGHT([.C115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changecasetolower.png</text:p>
          </table:table-cell>
          <table:table-cell table:style-name="ce7"/>
          <table:table-cell table:style-name="ce4" table:formula="of:=IF(RIGHT([.B1155];5)=RIGHT([.C1155];5);&quot;ok&quot;;&quot;glitch&quot;)" office:value-type="string" office:string-value="glitch">
            <text:p>glitch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changecasetoupper.png</text:p>
          </table:table-cell>
          <table:table-cell table:style-name="ce7"/>
          <table:table-cell table:style-name="ce4" table:formula="of:=IF(RIGHT([.B1156];5)=RIGHT([.C1156];5);&quot;ok&quot;;&quot;glitch&quot;)" office:value-type="string" office:string-value="glitch">
            <text:p>glitch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changedatabasefield.png</text:p>
          </table:table-cell>
          <table:table-cell table:style-name="ce7"/>
          <table:table-cell table:style-name="ce4" table:formula="of:=IF(RIGHT([.B1157];5)=RIGHT([.C1157];5);&quot;ok&quot;;&quot;glitch&quot;)" office:value-type="string" office:string-value="glitch">
            <text:p>glitch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hangepolygon.png</text:p>
          </table:table-cell>
          <table:table-cell table:style-name="ce7" table:formula="of:=[.B269]" office:value-type="string" office:string-value="images/cmd/lc_changepolygon.png">
            <text:p>images/cmd/lc_changepolygon.png</text:p>
          </table:table-cell>
          <table:table-cell table:style-name="ce4" table:formula="of:=IF(RIGHT([.B1158];5)=RIGHT([.C115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harfontname.png</text:p>
          </table:table-cell>
          <table:table-cell table:style-name="ce7" table:formula="of:=[.B270]" office:value-type="string" office:string-value="images/cmd/lc_charfontname.png">
            <text:p>images/cmd/lc_charfontname.png</text:p>
          </table:table-cell>
          <table:table-cell table:style-name="ce4" table:formula="of:=IF(RIGHT([.B1159];5)=RIGHT([.C115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heckbox.png</text:p>
          </table:table-cell>
          <table:table-cell table:style-name="ce7" table:formula="of:=[.B271]" office:value-type="string" office:string-value="images/cmd/lc_checkbox.png">
            <text:p>images/cmd/lc_checkbox.png</text:p>
          </table:table-cell>
          <table:table-cell table:style-name="ce4" table:formula="of:=IF(RIGHT([.B1160];5)=RIGHT([.C116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hoosecontrols.png</text:p>
          </table:table-cell>
          <table:table-cell table:style-name="ce7" table:formula="of:=[.B272]" office:value-type="string" office:string-value="images/cmd/lc_choosecontrols.png">
            <text:p>images/cmd/lc_choosecontrols.png</text:p>
          </table:table-cell>
          <table:table-cell table:style-name="ce4" table:formula="of:=IF(RIGHT([.B1161];5)=RIGHT([.C116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hoosedesign.png</text:p>
          </table:table-cell>
          <table:table-cell table:style-name="ce7" table:formula="of:=[.B273]" office:value-type="string" office:string-value="images/cmd/lc_choosedesign.png">
            <text:p>images/cmd/lc_choosedesign.png</text:p>
          </table:table-cell>
          <table:table-cell table:style-name="ce4" table:formula="of:=IF(RIGHT([.B1162];5)=RIGHT([.C116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hoosemacro.png</text:p>
          </table:table-cell>
          <table:table-cell table:style-name="ce7" table:formula="of:=[.B274]" office:value-type="string" office:string-value="images/cmd/lc_choosemacro.png">
            <text:p>images/cmd/lc_choosemacro.png</text:p>
          </table:table-cell>
          <table:table-cell table:style-name="ce4" table:formula="of:=IF(RIGHT([.B1163];5)=RIGHT([.C116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hoosepolygon.png</text:p>
          </table:table-cell>
          <table:table-cell table:style-name="ce7" table:formula="of:=[.B275]" office:value-type="string" office:string-value="images/cmd/lc_choosepolygon.png">
            <text:p>images/cmd/lc_choosepolygon.png</text:p>
          </table:table-cell>
          <table:table-cell table:style-name="ce4" table:formula="of:=IF(RIGHT([.B1164];5)=RIGHT([.C116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ircle_unfilled.png</text:p>
          </table:table-cell>
          <table:table-cell table:style-name="ce7" table:formula="of:=[.B276]" office:value-type="string" office:string-value="images/cmd/lc_circle_unfilled.png">
            <text:p>images/cmd/lc_circle_unfilled.png</text:p>
          </table:table-cell>
          <table:table-cell table:style-name="ce4" table:formula="of:=IF(RIGHT([.B1165];5)=RIGHT([.C116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ircle.png</text:p>
          </table:table-cell>
          <table:table-cell table:style-name="ce7" table:formula="of:=[.B277]" office:value-type="string" office:string-value="images/cmd/lc_circle.png">
            <text:p>images/cmd/lc_circle.png</text:p>
          </table:table-cell>
          <table:table-cell table:style-name="ce4" table:formula="of:=IF(RIGHT([.B1166];5)=RIGHT([.C116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irclearc.png</text:p>
          </table:table-cell>
          <table:table-cell table:style-name="ce7" table:formula="of:=[.B278]" office:value-type="string" office:string-value="images/cmd/lc_circlearc.png">
            <text:p>images/cmd/lc_circlearc.png</text:p>
          </table:table-cell>
          <table:table-cell table:style-name="ce4" table:formula="of:=IF(RIGHT([.B1167];5)=RIGHT([.C116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irclecut_unfilled.png</text:p>
          </table:table-cell>
          <table:table-cell table:style-name="ce7" table:formula="of:=[.B279]" office:value-type="string" office:string-value="images/cmd/lc_circlecut_unfilled.png">
            <text:p>images/cmd/lc_circlecut_unfilled.png</text:p>
          </table:table-cell>
          <table:table-cell table:style-name="ce4" table:formula="of:=IF(RIGHT([.B1168];5)=RIGHT([.C116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irclecut.png</text:p>
          </table:table-cell>
          <table:table-cell table:style-name="ce7" table:formula="of:=[.B280]" office:value-type="string" office:string-value="images/cmd/lc_circlecut.png">
            <text:p>images/cmd/lc_circlecut.png</text:p>
          </table:table-cell>
          <table:table-cell table:style-name="ce4" table:formula="of:=IF(RIGHT([.B1169];5)=RIGHT([.C116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irclepie_unfilled.png</text:p>
          </table:table-cell>
          <table:table-cell table:style-name="ce7" table:formula="of:=[.B281]" office:value-type="string" office:string-value="images/cmd/lc_circlepie_unfilled.png">
            <text:p>images/cmd/lc_circlepie_unfilled.png</text:p>
          </table:table-cell>
          <table:table-cell table:style-name="ce4" table:formula="of:=IF(RIGHT([.B1170];5)=RIGHT([.C117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irclepie.png</text:p>
          </table:table-cell>
          <table:table-cell table:style-name="ce7" table:formula="of:=[.B282]" office:value-type="string" office:string-value="images/cmd/lc_circlepie.png">
            <text:p>images/cmd/lc_circlepie.png</text:p>
          </table:table-cell>
          <table:table-cell table:style-name="ce4" table:formula="of:=IF(RIGHT([.B1171];5)=RIGHT([.C117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lickchangerotation.png</text:p>
          </table:table-cell>
          <table:table-cell table:style-name="ce7" table:formula="of:=[.B283]" office:value-type="string" office:string-value="images/cmd/lc_clickchangerotation.png">
            <text:p>images/cmd/lc_clickchangerotation.png</text:p>
          </table:table-cell>
          <table:table-cell table:style-name="ce4" table:formula="of:=IF(RIGHT([.B1172];5)=RIGHT([.C117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losedoc.png</text:p>
          </table:table-cell>
          <table:table-cell table:style-name="ce7" table:formula="of:=[.B284]" office:value-type="string" office:string-value="images/cmd/lc_closedoc.png">
            <text:p>images/cmd/lc_closedoc.png</text:p>
          </table:table-cell>
          <table:table-cell table:style-name="ce4" table:formula="of:=IF(RIGHT([.B1173];5)=RIGHT([.C117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losedocs.png</text:p>
          </table:table-cell>
          <table:table-cell table:style-name="ce7" table:formula="of:=[.B285]" office:value-type="string" office:string-value="images/cmd/lc_closedocs.png">
            <text:p>images/cmd/lc_closedocs.png</text:p>
          </table:table-cell>
          <table:table-cell table:style-name="ce4" table:formula="of:=IF(RIGHT([.B1174];5)=RIGHT([.C117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losemasterview.png</text:p>
          </table:table-cell>
          <table:table-cell table:style-name="ce7" table:formula="of:=[.B286]" office:value-type="string" office:string-value="images/cmd/lc_closemasterview.png">
            <text:p>images/cmd/lc_closemasterview.png</text:p>
          </table:table-cell>
          <table:table-cell table:style-name="ce4" table:formula="of:=IF(RIGHT([.B1175];5)=RIGHT([.C117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losewin.png</text:p>
          </table:table-cell>
          <table:table-cell table:style-name="ce7" table:formula="of:=[.B287]" office:value-type="string" office:string-value="images/cmd/lc_closewin.png">
            <text:p>images/cmd/lc_closewin.png</text:p>
          </table:table-cell>
          <table:table-cell table:style-name="ce4" table:formula="of:=IF(RIGHT([.B1176];5)=RIGHT([.C117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lor.png</text:p>
          </table:table-cell>
          <table:table-cell table:style-name="ce7" table:formula="of:=[.B288]" office:value-type="string" office:string-value="images/cmd/lc_color.png">
            <text:p>images/cmd/lc_color.png</text:p>
          </table:table-cell>
          <table:table-cell table:style-name="ce4" table:formula="of:=IF(RIGHT([.B1177];5)=RIGHT([.C117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lorsettings.png</text:p>
          </table:table-cell>
          <table:table-cell table:style-name="ce7" table:formula="of:=[.B289]" office:value-type="string" office:string-value="images/cmd/lc_colorsettings.png">
            <text:p>images/cmd/lc_colorsettings.png</text:p>
          </table:table-cell>
          <table:table-cell table:style-name="ce4" table:formula="of:=IF(RIGHT([.B1178];5)=RIGHT([.C117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lorview.png</text:p>
          </table:table-cell>
          <table:table-cell table:style-name="ce7" table:formula="of:=[.B290]" office:value-type="string" office:string-value="images/cmd/lc_colorview.png">
            <text:p>images/cmd/lc_colorview.png</text:p>
          </table:table-cell>
          <table:table-cell table:style-name="ce4" table:formula="of:=IF(RIGHT([.B1179];5)=RIGHT([.C117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mbobox.png</text:p>
          </table:table-cell>
          <table:table-cell table:style-name="ce7" table:formula="of:=[.B291]" office:value-type="string" office:string-value="images/cmd/lc_combobox.png">
            <text:p>images/cmd/lc_combobox.png</text:p>
          </table:table-cell>
          <table:table-cell table:style-name="ce4" table:formula="of:=IF(RIGHT([.B1180];5)=RIGHT([.C118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mmontaskbarvisible.png</text:p>
          </table:table-cell>
          <table:table-cell table:style-name="ce7" table:formula="of:=[.B292]" office:value-type="string" office:string-value="images/cmd/lc_commontaskbarvisible.png">
            <text:p>images/cmd/lc_commontaskbarvisible.png</text:p>
          </table:table-cell>
          <table:table-cell table:style-name="ce4" table:formula="of:=IF(RIGHT([.B1181];5)=RIGHT([.C118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mpilebasic.png</text:p>
          </table:table-cell>
          <table:table-cell table:style-name="ce7" table:formula="of:=[.B293]" office:value-type="string" office:string-value="images/cmd/lc_compilebasic.png">
            <text:p>images/cmd/lc_compilebasic.png</text:p>
          </table:table-cell>
          <table:table-cell table:style-name="ce4" table:formula="of:=IF(RIGHT([.B1182];5)=RIGHT([.C118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e.png</text:p>
          </table:table-cell>
          <table:table-cell table:style-name="ce7" table:formula="of:=[.B294]" office:value-type="string" office:string-value="images/cmd/lc_cone.png">
            <text:p>images/cmd/lc_cone.png</text:p>
          </table:table-cell>
          <table:table-cell table:style-name="ce4" table:formula="of:=IF(RIGHT([.B1183];5)=RIGHT([.C118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fig.png</text:p>
          </table:table-cell>
          <table:table-cell table:style-name="ce7" table:formula="of:=[.B295]" office:value-type="string" office:string-value="images/cmd/lc_config.png">
            <text:p>images/cmd/lc_config.png</text:p>
          </table:table-cell>
          <table:table-cell table:style-name="ce4" table:formula="of:=IF(RIGHT([.B1184];5)=RIGHT([.C118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.png</text:p>
          </table:table-cell>
          <table:table-cell table:style-name="ce7" table:formula="of:=[.B296]" office:value-type="string" office:string-value="images/cmd/lc_connector.png">
            <text:p>images/cmd/lc_connector.png</text:p>
          </table:table-cell>
          <table:table-cell table:style-name="ce4" table:formula="of:=IF(RIGHT([.B1185];5)=RIGHT([.C118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arrowend.png</text:p>
          </table:table-cell>
          <table:table-cell table:style-name="ce7" table:formula="of:=[.B297]" office:value-type="string" office:string-value="images/cmd/lc_connectorarrowend.png">
            <text:p>images/cmd/lc_connectorarrowend.png</text:p>
          </table:table-cell>
          <table:table-cell table:style-name="ce4" table:formula="of:=IF(RIGHT([.B1186];5)=RIGHT([.C118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arrows.png</text:p>
          </table:table-cell>
          <table:table-cell table:style-name="ce7" table:formula="of:=[.B298]" office:value-type="string" office:string-value="images/cmd/lc_connectorarrows.png">
            <text:p>images/cmd/lc_connectorarrows.png</text:p>
          </table:table-cell>
          <table:table-cell table:style-name="ce4" table:formula="of:=IF(RIGHT([.B1187];5)=RIGHT([.C118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arrowstart.png</text:p>
          </table:table-cell>
          <table:table-cell table:style-name="ce7" table:formula="of:=[.B299]" office:value-type="string" office:string-value="images/cmd/lc_connectorarrowstart.png">
            <text:p>images/cmd/lc_connectorarrowstart.png</text:p>
          </table:table-cell>
          <table:table-cell table:style-name="ce4" table:formula="of:=IF(RIGHT([.B1188];5)=RIGHT([.C118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ircleend.png</text:p>
          </table:table-cell>
          <table:table-cell table:style-name="ce7" table:formula="of:=[.B300]" office:value-type="string" office:string-value="images/cmd/lc_connectorcircleend.png">
            <text:p>images/cmd/lc_connectorcircleend.png</text:p>
          </table:table-cell>
          <table:table-cell table:style-name="ce4" table:formula="of:=IF(RIGHT([.B1189];5)=RIGHT([.C118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ircles.png</text:p>
          </table:table-cell>
          <table:table-cell table:style-name="ce7" table:formula="of:=[.B301]" office:value-type="string" office:string-value="images/cmd/lc_connectorcircles.png">
            <text:p>images/cmd/lc_connectorcircles.png</text:p>
          </table:table-cell>
          <table:table-cell table:style-name="ce4" table:formula="of:=IF(RIGHT([.B1190];5)=RIGHT([.C119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irclestart.png</text:p>
          </table:table-cell>
          <table:table-cell table:style-name="ce7" table:formula="of:=[.B302]" office:value-type="string" office:string-value="images/cmd/lc_connectorcirclestart.png">
            <text:p>images/cmd/lc_connectorcirclestart.png</text:p>
          </table:table-cell>
          <table:table-cell table:style-name="ce4" table:formula="of:=IF(RIGHT([.B1191];5)=RIGHT([.C119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urve.png</text:p>
          </table:table-cell>
          <table:table-cell table:style-name="ce7" table:formula="of:=[.B303]" office:value-type="string" office:string-value="images/cmd/lc_connectorcurve.png">
            <text:p>images/cmd/lc_connectorcurve.png</text:p>
          </table:table-cell>
          <table:table-cell table:style-name="ce4" table:formula="of:=IF(RIGHT([.B1192];5)=RIGHT([.C119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urvearrowend.png</text:p>
          </table:table-cell>
          <table:table-cell table:style-name="ce7" table:formula="of:=[.B304]" office:value-type="string" office:string-value="images/cmd/lc_connectorcurvearrowend.png">
            <text:p>images/cmd/lc_connectorcurvearrowend.png</text:p>
          </table:table-cell>
          <table:table-cell table:style-name="ce4" table:formula="of:=IF(RIGHT([.B1193];5)=RIGHT([.C119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urvearrows.png</text:p>
          </table:table-cell>
          <table:table-cell table:style-name="ce7" table:formula="of:=[.B305]" office:value-type="string" office:string-value="images/cmd/lc_connectorcurvearrows.png">
            <text:p>images/cmd/lc_connectorcurvearrows.png</text:p>
          </table:table-cell>
          <table:table-cell table:style-name="ce4" table:formula="of:=IF(RIGHT([.B1194];5)=RIGHT([.C119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urvearrowstart.png</text:p>
          </table:table-cell>
          <table:table-cell table:style-name="ce7" table:formula="of:=[.B306]" office:value-type="string" office:string-value="images/cmd/lc_connectorcurvearrowstart.png">
            <text:p>images/cmd/lc_connectorcurvearrowstart.png</text:p>
          </table:table-cell>
          <table:table-cell table:style-name="ce4" table:formula="of:=IF(RIGHT([.B1195];5)=RIGHT([.C119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urvecircleend.png</text:p>
          </table:table-cell>
          <table:table-cell table:style-name="ce7" table:formula="of:=[.B307]" office:value-type="string" office:string-value="images/cmd/lc_connectorcurvecircleend.png">
            <text:p>images/cmd/lc_connectorcurvecircleend.png</text:p>
          </table:table-cell>
          <table:table-cell table:style-name="ce4" table:formula="of:=IF(RIGHT([.B1196];5)=RIGHT([.C119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urvecircles.png</text:p>
          </table:table-cell>
          <table:table-cell table:style-name="ce7" table:formula="of:=[.B308]" office:value-type="string" office:string-value="images/cmd/lc_connectorcurvecircles.png">
            <text:p>images/cmd/lc_connectorcurvecircles.png</text:p>
          </table:table-cell>
          <table:table-cell table:style-name="ce4" table:formula="of:=IF(RIGHT([.B1197];5)=RIGHT([.C119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curvecirclestart.png</text:p>
          </table:table-cell>
          <table:table-cell table:style-name="ce7" table:formula="of:=[.B309]" office:value-type="string" office:string-value="images/cmd/lc_connectorcurvecirclestart.png">
            <text:p>images/cmd/lc_connectorcurvecirclestart.png</text:p>
          </table:table-cell>
          <table:table-cell table:style-name="ce4" table:formula="of:=IF(RIGHT([.B1198];5)=RIGHT([.C119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.png</text:p>
          </table:table-cell>
          <table:table-cell table:style-name="ce7" table:formula="of:=[.B310]" office:value-type="string" office:string-value="images/cmd/lc_connectorline.png">
            <text:p>images/cmd/lc_connectorline.png</text:p>
          </table:table-cell>
          <table:table-cell table:style-name="ce4" table:formula="of:=IF(RIGHT([.B1199];5)=RIGHT([.C119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arrowend.png</text:p>
          </table:table-cell>
          <table:table-cell table:style-name="ce7" table:formula="of:=[.B311]" office:value-type="string" office:string-value="images/cmd/lc_connectorlinearrowend.png">
            <text:p>images/cmd/lc_connectorlinearrowend.png</text:p>
          </table:table-cell>
          <table:table-cell table:style-name="ce4" table:formula="of:=IF(RIGHT([.B1200];5)=RIGHT([.C120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arrows.png</text:p>
          </table:table-cell>
          <table:table-cell table:style-name="ce7" table:formula="of:=[.B312]" office:value-type="string" office:string-value="images/cmd/lc_connectorlinearrows.png">
            <text:p>images/cmd/lc_connectorlinearrows.png</text:p>
          </table:table-cell>
          <table:table-cell table:style-name="ce4" table:formula="of:=IF(RIGHT([.B1201];5)=RIGHT([.C120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arrowstart.png</text:p>
          </table:table-cell>
          <table:table-cell table:style-name="ce7" table:formula="of:=[.B313]" office:value-type="string" office:string-value="images/cmd/lc_connectorlinearrowstart.png">
            <text:p>images/cmd/lc_connectorlinearrowstart.png</text:p>
          </table:table-cell>
          <table:table-cell table:style-name="ce4" table:formula="of:=IF(RIGHT([.B1202];5)=RIGHT([.C120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circleend.png</text:p>
          </table:table-cell>
          <table:table-cell table:style-name="ce7" table:formula="of:=[.B314]" office:value-type="string" office:string-value="images/cmd/lc_connectorlinecircleend.png">
            <text:p>images/cmd/lc_connectorlinecircleend.png</text:p>
          </table:table-cell>
          <table:table-cell table:style-name="ce4" table:formula="of:=IF(RIGHT([.B1203];5)=RIGHT([.C120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circles.png</text:p>
          </table:table-cell>
          <table:table-cell table:style-name="ce7" table:formula="of:=[.B315]" office:value-type="string" office:string-value="images/cmd/lc_connectorlinecircles.png">
            <text:p>images/cmd/lc_connectorlinecircles.png</text:p>
          </table:table-cell>
          <table:table-cell table:style-name="ce4" table:formula="of:=IF(RIGHT([.B1204];5)=RIGHT([.C120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circlestart.png</text:p>
          </table:table-cell>
          <table:table-cell table:style-name="ce7" table:formula="of:=[.B316]" office:value-type="string" office:string-value="images/cmd/lc_connectorlinecirclestart.png">
            <text:p>images/cmd/lc_connectorlinecirclestart.png</text:p>
          </table:table-cell>
          <table:table-cell table:style-name="ce4" table:formula="of:=IF(RIGHT([.B1205];5)=RIGHT([.C120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s.png</text:p>
          </table:table-cell>
          <table:table-cell table:style-name="ce7" table:formula="of:=[.B317]" office:value-type="string" office:string-value="images/cmd/lc_connectorlines.png">
            <text:p>images/cmd/lc_connectorlines.png</text:p>
          </table:table-cell>
          <table:table-cell table:style-name="ce4" table:formula="of:=IF(RIGHT([.B1206];5)=RIGHT([.C120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sarrowend.png</text:p>
          </table:table-cell>
          <table:table-cell table:style-name="ce7" table:formula="of:=[.B318]" office:value-type="string" office:string-value="images/cmd/lc_connectorlinesarrowend.png">
            <text:p>images/cmd/lc_connectorlinesarrowend.png</text:p>
          </table:table-cell>
          <table:table-cell table:style-name="ce4" table:formula="of:=IF(RIGHT([.B1207];5)=RIGHT([.C120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sarrows.png</text:p>
          </table:table-cell>
          <table:table-cell table:style-name="ce7" table:formula="of:=[.B319]" office:value-type="string" office:string-value="images/cmd/lc_connectorlinesarrows.png">
            <text:p>images/cmd/lc_connectorlinesarrows.png</text:p>
          </table:table-cell>
          <table:table-cell table:style-name="ce4" table:formula="of:=IF(RIGHT([.B1208];5)=RIGHT([.C120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sarrowstart.png</text:p>
          </table:table-cell>
          <table:table-cell table:style-name="ce7" table:formula="of:=[.B320]" office:value-type="string" office:string-value="images/cmd/lc_connectorlinesarrowstart.png">
            <text:p>images/cmd/lc_connectorlinesarrowstart.png</text:p>
          </table:table-cell>
          <table:table-cell table:style-name="ce4" table:formula="of:=IF(RIGHT([.B1209];5)=RIGHT([.C120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scircleend.png</text:p>
          </table:table-cell>
          <table:table-cell table:style-name="ce7" table:formula="of:=[.B321]" office:value-type="string" office:string-value="images/cmd/lc_connectorlinescircleend.png">
            <text:p>images/cmd/lc_connectorlinescircleend.png</text:p>
          </table:table-cell>
          <table:table-cell table:style-name="ce4" table:formula="of:=IF(RIGHT([.B1210];5)=RIGHT([.C121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scircles.png</text:p>
          </table:table-cell>
          <table:table-cell table:style-name="ce7" table:formula="of:=[.B322]" office:value-type="string" office:string-value="images/cmd/lc_connectorlinescircles.png">
            <text:p>images/cmd/lc_connectorlinescircles.png</text:p>
          </table:table-cell>
          <table:table-cell table:style-name="ce4" table:formula="of:=IF(RIGHT([.B1211];5)=RIGHT([.C121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linescirclestart.png</text:p>
          </table:table-cell>
          <table:table-cell table:style-name="ce7" table:formula="of:=[.B323]" office:value-type="string" office:string-value="images/cmd/lc_connectorlinescirclestart.png">
            <text:p>images/cmd/lc_connectorlinescirclestart.png</text:p>
          </table:table-cell>
          <table:table-cell table:style-name="ce4" table:formula="of:=IF(RIGHT([.B1212];5)=RIGHT([.C121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nectortoolbox.png</text:p>
          </table:table-cell>
          <table:table-cell table:style-name="ce7" table:formula="of:=[.B324]" office:value-type="string" office:string-value="images/cmd/lc_connectortoolbox.png">
            <text:p>images/cmd/lc_connectortoolbox.png</text:p>
          </table:table-cell>
          <table:table-cell table:style-name="ce4" table:formula="of:=IF(RIGHT([.B1213];5)=RIGHT([.C121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tourdialog.png</text:p>
          </table:table-cell>
          <table:table-cell table:style-name="ce7" table:formula="of:=[.B325]" office:value-type="string" office:string-value="images/cmd/lc_contourdialog.png">
            <text:p>images/cmd/lc_contourdialog.png</text:p>
          </table:table-cell>
          <table:table-cell table:style-name="ce4" table:formula="of:=IF(RIGHT([.B1214];5)=RIGHT([.C121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trolcodes.png</text:p>
          </table:table-cell>
          <table:table-cell table:style-name="ce7" table:formula="of:=[.B326]" office:value-type="string" office:string-value="images/cmd/lc_controlcodes.png">
            <text:p>images/cmd/lc_controlcodes.png</text:p>
          </table:table-cell>
          <table:table-cell table:style-name="ce4" table:formula="of:=IF(RIGHT([.B1215];5)=RIGHT([.C121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trolproperties.png</text:p>
          </table:table-cell>
          <table:table-cell table:style-name="ce7" table:formula="of:=[.B327]" office:value-type="string" office:string-value="images/cmd/lc_controlproperties.png">
            <text:p>images/cmd/lc_controlproperties.png</text:p>
          </table:table-cell>
          <table:table-cell table:style-name="ce4" table:formula="of:=IF(RIGHT([.B1216];5)=RIGHT([.C121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vertinto3d.png</text:p>
          </table:table-cell>
          <table:table-cell table:style-name="ce7" table:formula="of:=[.B328]" office:value-type="string" office:string-value="images/cmd/lc_convertinto3d.png">
            <text:p>images/cmd/lc_convertinto3d.png</text:p>
          </table:table-cell>
          <table:table-cell table:style-name="ce4" table:formula="of:=IF(RIGHT([.B1217];5)=RIGHT([.C121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vertinto3dlathe.png</text:p>
          </table:table-cell>
          <table:table-cell table:style-name="ce7" table:formula="of:=[.B329]" office:value-type="string" office:string-value="images/cmd/lc_convertinto3dlathe.png">
            <text:p>images/cmd/lc_convertinto3dlathe.png</text:p>
          </table:table-cell>
          <table:table-cell table:style-name="ce4" table:formula="of:=IF(RIGHT([.B1218];5)=RIGHT([.C121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nvertinto3dlathefast.png</text:p>
          </table:table-cell>
          <table:table-cell table:style-name="ce7" table:formula="of:=[.B330]" office:value-type="string" office:string-value="images/cmd/lc_convertinto3dlathefast.png">
            <text:p>images/cmd/lc_convertinto3dlathefast.png</text:p>
          </table:table-cell>
          <table:table-cell table:style-name="ce4" table:formula="of:=IF(RIGHT([.B1219];5)=RIGHT([.C121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opy.png</text:p>
          </table:table-cell>
          <table:table-cell table:style-name="ce7" table:formula="of:=[.B331]" office:value-type="string" office:string-value="images/cmd/lc_copy.png">
            <text:p>images/cmd/lc_copy.png</text:p>
          </table:table-cell>
          <table:table-cell table:style-name="ce4" table:formula="of:=IF(RIGHT([.B1220];5)=RIGHT([.C122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rookrotate.png</text:p>
          </table:table-cell>
          <table:table-cell table:style-name="ce7" table:formula="of:=[.B332]" office:value-type="string" office:string-value="images/cmd/lc_crookrotate.png">
            <text:p>images/cmd/lc_crookrotate.png</text:p>
          </table:table-cell>
          <table:table-cell table:style-name="ce4" table:formula="of:=IF(RIGHT([.B1221];5)=RIGHT([.C122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rookslant.png</text:p>
          </table:table-cell>
          <table:table-cell table:style-name="ce7" table:formula="of:=[.B333]" office:value-type="string" office:string-value="images/cmd/lc_crookslant.png">
            <text:p>images/cmd/lc_crookslant.png</text:p>
          </table:table-cell>
          <table:table-cell table:style-name="ce4" table:formula="of:=IF(RIGHT([.B1222];5)=RIGHT([.C122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rop.png</text:p>
          </table:table-cell>
          <table:table-cell table:style-name="ce7" table:formula="of:=[.B334]" office:value-type="string" office:string-value="images/cmd/lc_crop.png">
            <text:p>images/cmd/lc_crop.png</text:p>
          </table:table-cell>
          <table:table-cell table:style-name="ce4" table:formula="of:=IF(RIGHT([.B1223];5)=RIGHT([.C122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ube.png</text:p>
          </table:table-cell>
          <table:table-cell table:style-name="ce7" table:formula="of:=[.B335]" office:value-type="string" office:string-value="images/cmd/lc_cube.png">
            <text:p>images/cmd/lc_cube.png</text:p>
          </table:table-cell>
          <table:table-cell table:style-name="ce4" table:formula="of:=IF(RIGHT([.B1224];5)=RIGHT([.C122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urrencyfield.png</text:p>
          </table:table-cell>
          <table:table-cell table:style-name="ce7" table:formula="of:=[.B336]" office:value-type="string" office:string-value="images/cmd/lc_currencyfield.png">
            <text:p>images/cmd/lc_currencyfield.png</text:p>
          </table:table-cell>
          <table:table-cell table:style-name="ce4" table:formula="of:=IF(RIGHT([.B1225];5)=RIGHT([.C122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ustomanimation.png</text:p>
          </table:table-cell>
          <table:table-cell table:style-name="ce7" table:formula="of:=[.B337]" office:value-type="string" office:string-value="images/cmd/lc_customanimation.png">
            <text:p>images/cmd/lc_customanimation.png</text:p>
          </table:table-cell>
          <table:table-cell table:style-name="ce4" table:formula="of:=IF(RIGHT([.B1226];5)=RIGHT([.C122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ut.png</text:p>
          </table:table-cell>
          <table:table-cell table:style-name="ce7" table:formula="of:=[.B338]" office:value-type="string" office:string-value="images/cmd/lc_cut.png">
            <text:p>images/cmd/lc_cut.png</text:p>
          </table:table-cell>
          <table:table-cell table:style-name="ce4" table:formula="of:=IF(RIGHT([.B1227];5)=RIGHT([.C122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ylinder.png</text:p>
          </table:table-cell>
          <table:table-cell table:style-name="ce7" table:formula="of:=[.B339]" office:value-type="string" office:string-value="images/cmd/lc_cylinder.png">
            <text:p>images/cmd/lc_cylinder.png</text:p>
          </table:table-cell>
          <table:table-cell table:style-name="ce4" table:formula="of:=IF(RIGHT([.B1228];5)=RIGHT([.C122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cyramid.png</text:p>
          </table:table-cell>
          <table:table-cell table:style-name="ce7" table:formula="of:=[.B340]" office:value-type="string" office:string-value="images/cmd/lc_cyramid.png">
            <text:p>images/cmd/lc_cyramid.png</text:p>
          </table:table-cell>
          <table:table-cell table:style-name="ce4" table:formula="of:=IF(RIGHT([.B1229];5)=RIGHT([.C122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atadatapilotrun.png</text:p>
          </table:table-cell>
          <table:table-cell table:style-name="ce7" table:formula="of:=[.B341]" office:value-type="string" office:string-value="images/cmd/lc_datadatapilotrun.png">
            <text:p>images/cmd/lc_datadatapilotrun.png</text:p>
          </table:table-cell>
          <table:table-cell table:style-name="ce4" table:formula="of:=IF(RIGHT([.B1230];5)=RIGHT([.C123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atafilterautofilter.png</text:p>
          </table:table-cell>
          <table:table-cell table:style-name="ce7" table:formula="of:=[.B342]" office:value-type="string" office:string-value="images/cmd/lc_datafilterautofilter.png">
            <text:p>images/cmd/lc_datafilterautofilter.png</text:p>
          </table:table-cell>
          <table:table-cell table:style-name="ce4" table:formula="of:=IF(RIGHT([.B1231];5)=RIGHT([.C123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atafilterspecialfilter.png</text:p>
          </table:table-cell>
          <table:table-cell table:style-name="ce7" table:formula="of:=[.B343]" office:value-type="string" office:string-value="images/cmd/lc_datafilterspecialfilter.png">
            <text:p>images/cmd/lc_datafilterspecialfilter.png</text:p>
          </table:table-cell>
          <table:table-cell table:style-name="ce4" table:formula="of:=IF(RIGHT([.B1232];5)=RIGHT([.C123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atafilterstandardfilter.png</text:p>
          </table:table-cell>
          <table:table-cell table:style-name="ce7" table:formula="of:=[.B344]" office:value-type="string" office:string-value="images/cmd/lc_datafilterstandardfilter.png">
            <text:p>images/cmd/lc_datafilterstandardfilter.png</text:p>
          </table:table-cell>
          <table:table-cell table:style-name="ce4" table:formula="of:=IF(RIGHT([.B1233];5)=RIGHT([.C123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ataimport.png</text:p>
          </table:table-cell>
          <table:table-cell table:style-name="ce7" table:formula="of:=[.B345]" office:value-type="string" office:string-value="images/cmd/lc_dataimport.png">
            <text:p>images/cmd/lc_dataimport.png</text:p>
          </table:table-cell>
          <table:table-cell table:style-name="ce4" table:formula="of:=IF(RIGHT([.B1234];5)=RIGHT([.C123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ataincolumns.png</text:p>
          </table:table-cell>
          <table:table-cell table:style-name="ce7" table:formula="of:=[.B346]" office:value-type="string" office:string-value="images/cmd/lc_dataincolumns.png">
            <text:p>images/cmd/lc_dataincolumns.png</text:p>
          </table:table-cell>
          <table:table-cell table:style-name="ce4" table:formula="of:=IF(RIGHT([.B1235];5)=RIGHT([.C123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atainrows.png</text:p>
          </table:table-cell>
          <table:table-cell table:style-name="ce7" table:formula="of:=[.B347]" office:value-type="string" office:string-value="images/cmd/lc_datainrows.png">
            <text:p>images/cmd/lc_datainrows.png</text:p>
          </table:table-cell>
          <table:table-cell table:style-name="ce4" table:formula="of:=IF(RIGHT([.B1236];5)=RIGHT([.C123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atefield.png</text:p>
          </table:table-cell>
          <table:table-cell table:style-name="ce7" table:formula="of:=[.B348]" office:value-type="string" office:string-value="images/cmd/lc_datefield.png">
            <text:p>images/cmd/lc_datefield.png</text:p>
          </table:table-cell>
          <table:table-cell table:style-name="ce4" table:formula="of:=IF(RIGHT([.B1237];5)=RIGHT([.C123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addrelation.png</text:p>
          </table:table-cell>
          <table:table-cell table:style-name="ce7" table:formula="of:=[.B349]" office:value-type="string" office:string-value="images/cmd/lc_dbaddrelation.png">
            <text:p>images/cmd/lc_dbaddrelation.png</text:p>
          </table:table-cell>
          <table:table-cell table:style-name="ce4" table:formula="of:=IF(RIGHT([.B1238];5)=RIGHT([.C123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changedesignmode.png</text:p>
          </table:table-cell>
          <table:table-cell table:style-name="ce7" table:formula="of:=[.B350]" office:value-type="string" office:string-value="images/cmd/lc_dbchangedesignmode.png">
            <text:p>images/cmd/lc_dbchangedesignmode.png</text:p>
          </table:table-cell>
          <table:table-cell table:style-name="ce4" table:formula="of:=IF(RIGHT([.B1239];5)=RIGHT([.C123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clearquery.png</text:p>
          </table:table-cell>
          <table:table-cell table:style-name="ce7" table:formula="of:=[.B351]" office:value-type="string" office:string-value="images/cmd/lc_dbclearquery.png">
            <text:p>images/cmd/lc_dbclearquery.png</text:p>
          </table:table-cell>
          <table:table-cell table:style-name="ce4" table:formula="of:=IF(RIGHT([.B1240];5)=RIGHT([.C124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distinctvalues.png</text:p>
          </table:table-cell>
          <table:table-cell table:style-name="ce7" table:formula="of:=[.B352]" office:value-type="string" office:string-value="images/cmd/lc_dbdistinctvalues.png">
            <text:p>images/cmd/lc_dbdistinctvalues.png</text:p>
          </table:table-cell>
          <table:table-cell table:style-name="ce4" table:formula="of:=IF(RIGHT([.B1241];5)=RIGHT([.C124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dtableedit.png</text:p>
          </table:table-cell>
          <table:table-cell table:style-name="ce7" table:formula="of:=[.B353]" office:value-type="string" office:string-value="images/cmd/lc_dbdtableedit.png">
            <text:p>images/cmd/lc_dbdtableedit.png</text:p>
          </table:table-cell>
          <table:table-cell table:style-name="ce4" table:formula="of:=IF(RIGHT([.B1242];5)=RIGHT([.C124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formdelete.png</text:p>
          </table:table-cell>
          <table:table-cell table:style-name="ce7" table:formula="of:=[.B354]" office:value-type="string" office:string-value="images/cmd/lc_dbformdelete.png">
            <text:p>images/cmd/lc_dbformdelete.png</text:p>
          </table:table-cell>
          <table:table-cell table:style-name="ce4" table:formula="of:=IF(RIGHT([.B1243];5)=RIGHT([.C124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formedit.png</text:p>
          </table:table-cell>
          <table:table-cell table:style-name="ce7" table:formula="of:=[.B355]" office:value-type="string" office:string-value="images/cmd/lc_dbformedit.png">
            <text:p>images/cmd/lc_dbformedit.png</text:p>
          </table:table-cell>
          <table:table-cell table:style-name="ce4" table:formula="of:=IF(RIGHT([.B1244];5)=RIGHT([.C124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formopen.png</text:p>
          </table:table-cell>
          <table:table-cell table:style-name="ce7" table:formula="of:=[.B356]" office:value-type="string" office:string-value="images/cmd/lc_dbformopen.png">
            <text:p>images/cmd/lc_dbformopen.png</text:p>
          </table:table-cell>
          <table:table-cell table:style-name="ce4" table:formula="of:=IF(RIGHT([.B1245];5)=RIGHT([.C124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formrename.png</text:p>
          </table:table-cell>
          <table:table-cell table:style-name="ce7" table:formula="of:=[.B357]" office:value-type="string" office:string-value="images/cmd/lc_dbformrename.png">
            <text:p>images/cmd/lc_dbformrename.png</text:p>
          </table:table-cell>
          <table:table-cell table:style-name="ce4" table:formula="of:=IF(RIGHT([.B1246];5)=RIGHT([.C124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indexdesign.png</text:p>
          </table:table-cell>
          <table:table-cell table:style-name="ce7" table:formula="of:=[.B358]" office:value-type="string" office:string-value="images/cmd/lc_dbindexdesign.png">
            <text:p>images/cmd/lc_dbindexdesign.png</text:p>
          </table:table-cell>
          <table:table-cell table:style-name="ce4" table:formula="of:=IF(RIGHT([.B1247];5)=RIGHT([.C124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form.png</text:p>
          </table:table-cell>
          <table:table-cell table:style-name="ce7" table:formula="of:=[.B359]" office:value-type="string" office:string-value="images/cmd/lc_dbnewform.png">
            <text:p>images/cmd/lc_dbnewform.png</text:p>
          </table:table-cell>
          <table:table-cell table:style-name="ce4" table:formula="of:=IF(RIGHT([.B1248];5)=RIGHT([.C124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formautopilot.png</text:p>
          </table:table-cell>
          <table:table-cell table:style-name="ce7" table:formula="of:=[.B360]" office:value-type="string" office:string-value="images/cmd/lc_dbnewformautopilot.png">
            <text:p>images/cmd/lc_dbnewformautopilot.png</text:p>
          </table:table-cell>
          <table:table-cell table:style-name="ce4" table:formula="of:=IF(RIGHT([.B1249];5)=RIGHT([.C124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query.png</text:p>
          </table:table-cell>
          <table:table-cell table:style-name="ce7" table:formula="of:=[.B361]" office:value-type="string" office:string-value="images/cmd/lc_dbnewquery.png">
            <text:p>images/cmd/lc_dbnewquery.png</text:p>
          </table:table-cell>
          <table:table-cell table:style-name="ce4" table:formula="of:=IF(RIGHT([.B1250];5)=RIGHT([.C125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queryautopilot.png</text:p>
          </table:table-cell>
          <table:table-cell table:style-name="ce7" table:formula="of:=[.B362]" office:value-type="string" office:string-value="images/cmd/lc_dbnewqueryautopilot.png">
            <text:p>images/cmd/lc_dbnewqueryautopilot.png</text:p>
          </table:table-cell>
          <table:table-cell table:style-name="ce4" table:formula="of:=IF(RIGHT([.B1251];5)=RIGHT([.C125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querysql.png</text:p>
          </table:table-cell>
          <table:table-cell table:style-name="ce7" table:formula="of:=[.B363]" office:value-type="string" office:string-value="images/cmd/lc_dbnewquerysql.png">
            <text:p>images/cmd/lc_dbnewquerysql.png</text:p>
          </table:table-cell>
          <table:table-cell table:style-name="ce4" table:formula="of:=IF(RIGHT([.B1252];5)=RIGHT([.C125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report.png</text:p>
          </table:table-cell>
          <table:table-cell table:style-name="ce7" table:formula="of:=[.B364]" office:value-type="string" office:string-value="images/cmd/lc_dbnewreport.png">
            <text:p>images/cmd/lc_dbnewreport.png</text:p>
          </table:table-cell>
          <table:table-cell table:style-name="ce4" table:formula="of:=IF(RIGHT([.B1253];5)=RIGHT([.C125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reportautopilot.png</text:p>
          </table:table-cell>
          <table:table-cell table:style-name="ce7" table:formula="of:=[.B365]" office:value-type="string" office:string-value="images/cmd/lc_dbnewreportautopilot.png">
            <text:p>images/cmd/lc_dbnewreportautopilot.png</text:p>
          </table:table-cell>
          <table:table-cell table:style-name="ce4" table:formula="of:=IF(RIGHT([.B1254];5)=RIGHT([.C125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table.png</text:p>
          </table:table-cell>
          <table:table-cell table:style-name="ce7" table:formula="of:=[.B366]" office:value-type="string" office:string-value="images/cmd/lc_dbnewtable.png">
            <text:p>images/cmd/lc_dbnewtable.png</text:p>
          </table:table-cell>
          <table:table-cell table:style-name="ce4" table:formula="of:=IF(RIGHT([.B1255];5)=RIGHT([.C125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tableautopilot.png</text:p>
          </table:table-cell>
          <table:table-cell table:style-name="ce7" table:formula="of:=[.B367]" office:value-type="string" office:string-value="images/cmd/lc_dbnewtableautopilot.png">
            <text:p>images/cmd/lc_dbnewtableautopilot.png</text:p>
          </table:table-cell>
          <table:table-cell table:style-name="ce4" table:formula="of:=IF(RIGHT([.B1256];5)=RIGHT([.C125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view.png</text:p>
          </table:table-cell>
          <table:table-cell table:style-name="ce7" table:formula="of:=[.B368]" office:value-type="string" office:string-value="images/cmd/lc_dbnewview.png">
            <text:p>images/cmd/lc_dbnewview.png</text:p>
          </table:table-cell>
          <table:table-cell table:style-name="ce4" table:formula="of:=IF(RIGHT([.B1257];5)=RIGHT([.C125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newviewsql.png</text:p>
          </table:table-cell>
          <table:table-cell table:style-name="ce7" table:formula="of:=[.B369]" office:value-type="string" office:string-value="images/cmd/lc_dbnewviewsql.png">
            <text:p>images/cmd/lc_dbnewviewsql.png</text:p>
          </table:table-cell>
          <table:table-cell table:style-name="ce4" table:formula="of:=IF(RIGHT([.B1258];5)=RIGHT([.C125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querydelete.png</text:p>
          </table:table-cell>
          <table:table-cell table:style-name="ce7" table:formula="of:=[.B370]" office:value-type="string" office:string-value="images/cmd/lc_dbquerydelete.png">
            <text:p>images/cmd/lc_dbquerydelete.png</text:p>
          </table:table-cell>
          <table:table-cell table:style-name="ce4" table:formula="of:=IF(RIGHT([.B1259];5)=RIGHT([.C125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queryedit.png</text:p>
          </table:table-cell>
          <table:table-cell table:style-name="ce7" table:formula="of:=[.B371]" office:value-type="string" office:string-value="images/cmd/lc_dbqueryedit.png">
            <text:p>images/cmd/lc_dbqueryedit.png</text:p>
          </table:table-cell>
          <table:table-cell table:style-name="ce4" table:formula="of:=IF(RIGHT([.B1260];5)=RIGHT([.C126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queryopen.png</text:p>
          </table:table-cell>
          <table:table-cell table:style-name="ce7" table:formula="of:=[.B372]" office:value-type="string" office:string-value="images/cmd/lc_dbqueryopen.png">
            <text:p>images/cmd/lc_dbqueryopen.png</text:p>
          </table:table-cell>
          <table:table-cell table:style-name="ce4" table:formula="of:=IF(RIGHT([.B1261];5)=RIGHT([.C126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queryrename.png</text:p>
          </table:table-cell>
          <table:table-cell table:style-name="ce7" table:formula="of:=[.B373]" office:value-type="string" office:string-value="images/cmd/lc_dbqueryrename.png">
            <text:p>images/cmd/lc_dbqueryrename.png</text:p>
          </table:table-cell>
          <table:table-cell table:style-name="ce4" table:formula="of:=IF(RIGHT([.B1262];5)=RIGHT([.C126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reportdelete.png</text:p>
          </table:table-cell>
          <table:table-cell table:style-name="ce7" table:formula="of:=[.B374]" office:value-type="string" office:string-value="images/cmd/lc_dbreportdelete.png">
            <text:p>images/cmd/lc_dbreportdelete.png</text:p>
          </table:table-cell>
          <table:table-cell table:style-name="ce4" table:formula="of:=IF(RIGHT([.B1263];5)=RIGHT([.C126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reportedit.png</text:p>
          </table:table-cell>
          <table:table-cell table:style-name="ce7" table:formula="of:=[.B375]" office:value-type="string" office:string-value="images/cmd/lc_dbreportedit.png">
            <text:p>images/cmd/lc_dbreportedit.png</text:p>
          </table:table-cell>
          <table:table-cell table:style-name="ce4" table:formula="of:=IF(RIGHT([.B1264];5)=RIGHT([.C126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reportopen.png</text:p>
          </table:table-cell>
          <table:table-cell table:style-name="ce7" table:formula="of:=[.B376]" office:value-type="string" office:string-value="images/cmd/lc_dbreportopen.png">
            <text:p>images/cmd/lc_dbreportopen.png</text:p>
          </table:table-cell>
          <table:table-cell table:style-name="ce4" table:formula="of:=IF(RIGHT([.B1265];5)=RIGHT([.C126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reportrename.png</text:p>
          </table:table-cell>
          <table:table-cell table:style-name="ce7" table:formula="of:=[.B377]" office:value-type="string" office:string-value="images/cmd/lc_dbreportrename.png">
            <text:p>images/cmd/lc_dbreportrename.png</text:p>
          </table:table-cell>
          <table:table-cell table:style-name="ce4" table:formula="of:=IF(RIGHT([.B1266];5)=RIGHT([.C126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sortingandgrouping.png</text:p>
          </table:table-cell>
          <table:table-cell table:style-name="ce7" table:formula="of:=[.B378]" office:value-type="string" office:string-value="images/cmd/lc_dbsortingandgrouping.png">
            <text:p>images/cmd/lc_dbsortingandgrouping.png</text:p>
          </table:table-cell>
          <table:table-cell table:style-name="ce4" table:formula="of:=IF(RIGHT([.B1267];5)=RIGHT([.C126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tabledelete.png</text:p>
          </table:table-cell>
          <table:table-cell table:style-name="ce7" table:formula="of:=[.B379]" office:value-type="string" office:string-value="images/cmd/lc_dbtabledelete.png">
            <text:p>images/cmd/lc_dbtabledelete.png</text:p>
          </table:table-cell>
          <table:table-cell table:style-name="ce4" table:formula="of:=IF(RIGHT([.B1268];5)=RIGHT([.C126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tableedit.png</text:p>
          </table:table-cell>
          <table:table-cell table:style-name="ce7" table:formula="of:=[.B380]" office:value-type="string" office:string-value="images/cmd/lc_dbtableedit.png">
            <text:p>images/cmd/lc_dbtableedit.png</text:p>
          </table:table-cell>
          <table:table-cell table:style-name="ce4" table:formula="of:=IF(RIGHT([.B1269];5)=RIGHT([.C126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tableopen.png</text:p>
          </table:table-cell>
          <table:table-cell table:style-name="ce7" table:formula="of:=[.B381]" office:value-type="string" office:string-value="images/cmd/lc_dbtableopen.png">
            <text:p>images/cmd/lc_dbtableopen.png</text:p>
          </table:table-cell>
          <table:table-cell table:style-name="ce4" table:formula="of:=IF(RIGHT([.B1270];5)=RIGHT([.C127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tablerename.png</text:p>
          </table:table-cell>
          <table:table-cell table:style-name="ce7" table:formula="of:=[.B382]" office:value-type="string" office:string-value="images/cmd/lc_dbtablerename.png">
            <text:p>images/cmd/lc_dbtablerename.png</text:p>
          </table:table-cell>
          <table:table-cell table:style-name="ce4" table:formula="of:=IF(RIGHT([.B1271];5)=RIGHT([.C127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viewaliases.png</text:p>
          </table:table-cell>
          <table:table-cell table:style-name="ce7" table:formula="of:=[.B383]" office:value-type="string" office:string-value="images/cmd/lc_dbviewaliases.png">
            <text:p>images/cmd/lc_dbviewaliases.png</text:p>
          </table:table-cell>
          <table:table-cell table:style-name="ce4" table:formula="of:=IF(RIGHT([.B1272];5)=RIGHT([.C127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viewfunctions.png</text:p>
          </table:table-cell>
          <table:table-cell table:style-name="ce7" table:formula="of:=[.B384]" office:value-type="string" office:string-value="images/cmd/lc_dbviewfunctions.png">
            <text:p>images/cmd/lc_dbviewfunctions.png</text:p>
          </table:table-cell>
          <table:table-cell table:style-name="ce4" table:formula="of:=IF(RIGHT([.B1273];5)=RIGHT([.C127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bviewtablenames.png</text:p>
          </table:table-cell>
          <table:table-cell table:style-name="ce7" table:formula="of:=[.B385]" office:value-type="string" office:string-value="images/cmd/lc_dbviewtablenames.png">
            <text:p>images/cmd/lc_dbviewtablenames.png</text:p>
          </table:table-cell>
          <table:table-cell table:style-name="ce4" table:formula="of:=IF(RIGHT([.B1274];5)=RIGHT([.C127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crementindent.png</text:p>
          </table:table-cell>
          <table:table-cell table:style-name="ce7" table:formula="of:=[.B386]" office:value-type="string" office:string-value="images/cmd/lc_decrementindent.png">
            <text:p>images/cmd/lc_decrementindent.png</text:p>
          </table:table-cell>
          <table:table-cell table:style-name="ce4" table:formula="of:=IF(RIGHT([.B1275];5)=RIGHT([.C127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crementlevel.png</text:p>
          </table:table-cell>
          <table:table-cell table:style-name="ce7" table:formula="of:=[.B387]" office:value-type="string" office:string-value="images/cmd/lc_decrementlevel.png">
            <text:p>images/cmd/lc_decrementlevel.png</text:p>
          </table:table-cell>
          <table:table-cell table:style-name="ce4" table:formula="of:=IF(RIGHT([.B1276];5)=RIGHT([.C127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crementsublevels.png</text:p>
          </table:table-cell>
          <table:table-cell table:style-name="ce7" table:formula="of:=[.B388]" office:value-type="string" office:string-value="images/cmd/lc_decrementsublevels.png">
            <text:p>images/cmd/lc_decrementsublevels.png</text:p>
          </table:table-cell>
          <table:table-cell table:style-name="ce4" table:formula="of:=IF(RIGHT([.B1277];5)=RIGHT([.C127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faultbullet.png</text:p>
          </table:table-cell>
          <table:table-cell table:style-name="ce7" table:formula="of:=[.B389]" office:value-type="string" office:string-value="images/cmd/lc_defaultbullet.png">
            <text:p>images/cmd/lc_defaultbullet.png</text:p>
          </table:table-cell>
          <table:table-cell table:style-name="ce4" table:formula="of:=IF(RIGHT([.B1278];5)=RIGHT([.C127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faultnumbering.png</text:p>
          </table:table-cell>
          <table:table-cell table:style-name="ce7" table:formula="of:=[.B390]" office:value-type="string" office:string-value="images/cmd/lc_defaultnumbering.png">
            <text:p>images/cmd/lc_defaultnumbering.png</text:p>
          </table:table-cell>
          <table:table-cell table:style-name="ce4" table:formula="of:=IF(RIGHT([.B1279];5)=RIGHT([.C127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finename.png</text:p>
          </table:table-cell>
          <table:table-cell table:style-name="ce7" table:formula="of:=[.B391]" office:value-type="string" office:string-value="images/cmd/lc_definename.png">
            <text:p>images/cmd/lc_definename.png</text:p>
          </table:table-cell>
          <table:table-cell table:style-name="ce4" table:formula="of:=IF(RIGHT([.B1280];5)=RIGHT([.C128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fineprintarea.png</text:p>
          </table:table-cell>
          <table:table-cell table:style-name="ce7" table:formula="of:=[.B392]" office:value-type="string" office:string-value="images/cmd/lc_defineprintarea.png">
            <text:p>images/cmd/lc_defineprintarea.png</text:p>
          </table:table-cell>
          <table:table-cell table:style-name="ce4" table:formula="of:=IF(RIGHT([.B1281];5)=RIGHT([.C128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lete.png</text:p>
          </table:table-cell>
          <table:table-cell table:style-name="ce7" table:formula="of:=[.B393]" office:value-type="string" office:string-value="images/cmd/lc_delete.png">
            <text:p>images/cmd/lc_delete.png</text:p>
          </table:table-cell>
          <table:table-cell table:style-name="ce4" table:formula="of:=IF(RIGHT([.B1282];5)=RIGHT([.C128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leteallannotation.png</text:p>
          </table:table-cell>
          <table:table-cell table:style-name="ce7" table:formula="of:=[.B394]" office:value-type="string" office:string-value="images/cmd/lc_deleteallannotation.png">
            <text:p>images/cmd/lc_deleteallannotation.png</text:p>
          </table:table-cell>
          <table:table-cell table:style-name="ce4" table:formula="of:=IF(RIGHT([.B1283];5)=RIGHT([.C128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leteannotation.png</text:p>
          </table:table-cell>
          <table:table-cell table:style-name="ce7" table:formula="of:=[.B395]" office:value-type="string" office:string-value="images/cmd/lc_deleteannotation.png">
            <text:p>images/cmd/lc_deleteannotation.png</text:p>
          </table:table-cell>
          <table:table-cell table:style-name="ce4" table:formula="of:=IF(RIGHT([.B1284];5)=RIGHT([.C128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letecolumns.png</text:p>
          </table:table-cell>
          <table:table-cell table:style-name="ce7" table:formula="of:=[.B396]" office:value-type="string" office:string-value="images/cmd/lc_deletecolumns.png">
            <text:p>images/cmd/lc_deletecolumns.png</text:p>
          </table:table-cell>
          <table:table-cell table:style-name="ce4" table:formula="of:=IF(RIGHT([.B1285];5)=RIGHT([.C128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letemasterpage.png</text:p>
          </table:table-cell>
          <table:table-cell table:style-name="ce7" table:formula="of:=[.B397]" office:value-type="string" office:string-value="images/cmd/lc_deletemasterpage.png">
            <text:p>images/cmd/lc_deletemasterpage.png</text:p>
          </table:table-cell>
          <table:table-cell table:style-name="ce4" table:formula="of:=IF(RIGHT([.B1286];5)=RIGHT([.C128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leteprintarea.png</text:p>
          </table:table-cell>
          <table:table-cell table:style-name="ce7" table:formula="of:=[.B398]" office:value-type="string" office:string-value="images/cmd/lc_deleteprintarea.png">
            <text:p>images/cmd/lc_deleteprintarea.png</text:p>
          </table:table-cell>
          <table:table-cell table:style-name="ce4" table:formula="of:=IF(RIGHT([.B1287];5)=RIGHT([.C128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leterecord.png</text:p>
          </table:table-cell>
          <table:table-cell table:style-name="ce7" table:formula="of:=[.B399]" office:value-type="string" office:string-value="images/cmd/lc_deleterecord.png">
            <text:p>images/cmd/lc_deleterecord.png</text:p>
          </table:table-cell>
          <table:table-cell table:style-name="ce4" table:formula="of:=IF(RIGHT([.B1288];5)=RIGHT([.C128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leterows.png</text:p>
          </table:table-cell>
          <table:table-cell table:style-name="ce7" table:formula="of:=[.B400]" office:value-type="string" office:string-value="images/cmd/lc_deleterows.png">
            <text:p>images/cmd/lc_deleterows.png</text:p>
          </table:table-cell>
          <table:table-cell table:style-name="ce4" table:formula="of:=IF(RIGHT([.B1289];5)=RIGHT([.C128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esignerdialog.png</text:p>
          </table:table-cell>
          <table:table-cell table:style-name="ce7" table:formula="of:=[.B401]" office:value-type="string" office:string-value="images/cmd/lc_designerdialog.png">
            <text:p>images/cmd/lc_designerdialog.png</text:p>
          </table:table-cell>
          <table:table-cell table:style-name="ce4" table:formula="of:=IF(RIGHT([.B1290];5)=RIGHT([.C129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ia.png</text:p>
          </table:table-cell>
          <table:table-cell table:style-name="ce7" table:formula="of:=[.B402]" office:value-type="string" office:string-value="images/cmd/lc_dia.png">
            <text:p>images/cmd/lc_dia.png</text:p>
          </table:table-cell>
          <table:table-cell table:style-name="ce4" table:formula="of:=IF(RIGHT([.B1291];5)=RIGHT([.C129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iaauto.png</text:p>
          </table:table-cell>
          <table:table-cell table:style-name="ce7" table:formula="of:=[.B403]" office:value-type="string" office:string-value="images/cmd/lc_diaauto.png">
            <text:p>images/cmd/lc_diaauto.png</text:p>
          </table:table-cell>
          <table:table-cell table:style-name="ce4" table:formula="of:=IF(RIGHT([.B1292];5)=RIGHT([.C129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iaeffect.png</text:p>
          </table:table-cell>
          <table:table-cell table:style-name="ce7" table:formula="of:=[.B404]" office:value-type="string" office:string-value="images/cmd/lc_diaeffect.png">
            <text:p>images/cmd/lc_diaeffect.png</text:p>
          </table:table-cell>
          <table:table-cell table:style-name="ce4" table:formula="of:=IF(RIGHT([.B1293];5)=RIGHT([.C129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iagramdata.png</text:p>
          </table:table-cell>
          <table:table-cell table:style-name="ce7" table:formula="of:=[.B405]" office:value-type="string" office:string-value="images/cmd/lc_diagramdata.png">
            <text:p>images/cmd/lc_diagramdata.png</text:p>
          </table:table-cell>
          <table:table-cell table:style-name="ce4" table:formula="of:=IF(RIGHT([.B1294];5)=RIGHT([.C129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iagramtype.png</text:p>
          </table:table-cell>
          <table:table-cell table:style-name="ce7" table:formula="of:=[.B406]" office:value-type="string" office:string-value="images/cmd/lc_diagramtype.png">
            <text:p>images/cmd/lc_diagramtype.png</text:p>
          </table:table-cell>
          <table:table-cell table:style-name="ce4" table:formula="of:=IF(RIGHT([.B1295];5)=RIGHT([.C129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iaspeed.png</text:p>
          </table:table-cell>
          <table:table-cell table:style-name="ce7" table:formula="of:=[.B407]" office:value-type="string" office:string-value="images/cmd/lc_diaspeed.png">
            <text:p>images/cmd/lc_diaspeed.png</text:p>
          </table:table-cell>
          <table:table-cell table:style-name="ce4" table:formula="of:=IF(RIGHT([.B1296];5)=RIGHT([.C129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iatime.png</text:p>
          </table:table-cell>
          <table:table-cell table:style-name="ce7" table:formula="of:=[.B408]" office:value-type="string" office:string-value="images/cmd/lc_diatime.png">
            <text:p>images/cmd/lc_diatime.png</text:p>
          </table:table-cell>
          <table:table-cell table:style-name="ce4" table:formula="of:=IF(RIGHT([.B1297];5)=RIGHT([.C129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istributecolumns.png</text:p>
          </table:table-cell>
          <table:table-cell table:style-name="ce7" table:formula="of:=[.B409]" office:value-type="string" office:string-value="images/cmd/lc_distributecolumns.png">
            <text:p>images/cmd/lc_distributecolumns.png</text:p>
          </table:table-cell>
          <table:table-cell table:style-name="ce4" table:formula="of:=IF(RIGHT([.B1298];5)=RIGHT([.C129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istributerows.png</text:p>
          </table:table-cell>
          <table:table-cell table:style-name="ce7" table:formula="of:=[.B410]" office:value-type="string" office:string-value="images/cmd/lc_distributerows.png">
            <text:p>images/cmd/lc_distributerows.png</text:p>
          </table:table-cell>
          <table:table-cell table:style-name="ce4" table:formula="of:=IF(RIGHT([.B1299];5)=RIGHT([.C129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oubleclicktextedit.png</text:p>
          </table:table-cell>
          <table:table-cell table:style-name="ce7" table:formula="of:=[.B411]" office:value-type="string" office:string-value="images/cmd/lc_doubleclicktextedit.png">
            <text:p>images/cmd/lc_doubleclicktextedit.png</text:p>
          </table:table-cell>
          <table:table-cell table:style-name="ce4" table:formula="of:=IF(RIGHT([.B1300];5)=RIGHT([.C130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ownsearch.png</text:p>
          </table:table-cell>
          <table:table-cell table:style-name="ce7" table:formula="of:=[.B412]" office:value-type="string" office:string-value="images/cmd/lc_downsearch.png">
            <text:p>images/cmd/lc_downsearch.png</text:p>
          </table:table-cell>
          <table:table-cell table:style-name="ce4" table:formula="of:=IF(RIGHT([.B1301];5)=RIGHT([.C130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raw.png</text:p>
          </table:table-cell>
          <table:table-cell table:style-name="ce7" table:formula="of:=[.B413]" office:value-type="string" office:string-value="images/cmd/lc_draw.png">
            <text:p>images/cmd/lc_draw.png</text:p>
          </table:table-cell>
          <table:table-cell table:style-name="ce4" table:formula="of:=IF(RIGHT([.B1302];5)=RIGHT([.C130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rawcaption.png</text:p>
          </table:table-cell>
          <table:table-cell table:style-name="ce7" table:formula="of:=[.B414]" office:value-type="string" office:string-value="images/cmd/lc_drawcaption.png">
            <text:p>images/cmd/lc_drawcaption.png</text:p>
          </table:table-cell>
          <table:table-cell table:style-name="ce4" table:formula="of:=IF(RIGHT([.B1303];5)=RIGHT([.C130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rawchart.png</text:p>
          </table:table-cell>
          <table:table-cell table:style-name="ce7" table:formula="of:=[.B415]" office:value-type="string" office:string-value="images/cmd/lc_drawchart.png">
            <text:p>images/cmd/lc_drawchart.png</text:p>
          </table:table-cell>
          <table:table-cell table:style-name="ce4" table:formula="of:=IF(RIGHT([.B1304];5)=RIGHT([.C130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rawselect.png</text:p>
          </table:table-cell>
          <table:table-cell table:style-name="ce7" table:formula="of:=[.B416]" office:value-type="string" office:string-value="images/cmd/lc_drawselect.png">
            <text:p>images/cmd/lc_drawselect.png</text:p>
          </table:table-cell>
          <table:table-cell table:style-name="ce4" table:formula="of:=IF(RIGHT([.B1305];5)=RIGHT([.C130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rawtext.png</text:p>
          </table:table-cell>
          <table:table-cell table:style-name="ce7" table:formula="of:=[.B417]" office:value-type="string" office:string-value="images/cmd/lc_drawtext.png">
            <text:p>images/cmd/lc_drawtext.png</text:p>
          </table:table-cell>
          <table:table-cell table:style-name="ce4" table:formula="of:=IF(RIGHT([.B1306];5)=RIGHT([.C130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sbdocumentdatasource.png</text:p>
          </table:table-cell>
          <table:table-cell table:style-name="ce7" table:formula="of:=[.B418]" office:value-type="string" office:string-value="images/cmd/lc_dsbdocumentdatasource.png">
            <text:p>images/cmd/lc_dsbdocumentdatasource.png</text:p>
          </table:table-cell>
          <table:table-cell table:style-name="ce4" table:formula="of:=IF(RIGHT([.B1307];5)=RIGHT([.C130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sbeditdoc.png</text:p>
          </table:table-cell>
          <table:table-cell table:style-name="ce7" table:formula="of:=[.B419]" office:value-type="string" office:string-value="images/cmd/lc_dsbeditdoc.png">
            <text:p>images/cmd/lc_dsbeditdoc.png</text:p>
          </table:table-cell>
          <table:table-cell table:style-name="ce4" table:formula="of:=IF(RIGHT([.B1308];5)=RIGHT([.C130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sbformletter.png</text:p>
          </table:table-cell>
          <table:table-cell table:style-name="ce7" table:formula="of:=[.B420]" office:value-type="string" office:string-value="images/cmd/lc_dsbformletter.png">
            <text:p>images/cmd/lc_dsbformletter.png</text:p>
          </table:table-cell>
          <table:table-cell table:style-name="ce4" table:formula="of:=IF(RIGHT([.B1309];5)=RIGHT([.C130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sbinsertcolumns.png</text:p>
          </table:table-cell>
          <table:table-cell table:style-name="ce7" table:formula="of:=[.B421]" office:value-type="string" office:string-value="images/cmd/lc_dsbinsertcolumns.png">
            <text:p>images/cmd/lc_dsbinsertcolumns.png</text:p>
          </table:table-cell>
          <table:table-cell table:style-name="ce4" table:formula="of:=IF(RIGHT([.B1310];5)=RIGHT([.C131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sbinsertcontent.png</text:p>
          </table:table-cell>
          <table:table-cell table:style-name="ce7" table:formula="of:=[.B422]" office:value-type="string" office:string-value="images/cmd/lc_dsbinsertcontent.png">
            <text:p>images/cmd/lc_dsbinsertcontent.png</text:p>
          </table:table-cell>
          <table:table-cell table:style-name="ce4" table:formula="of:=IF(RIGHT([.B1311];5)=RIGHT([.C131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sbrowserexplorer.png</text:p>
          </table:table-cell>
          <table:table-cell table:style-name="ce7" table:formula="of:=[.B423]" office:value-type="string" office:string-value="images/cmd/lc_dsbrowserexplorer.png">
            <text:p>images/cmd/lc_dsbrowserexplorer.png</text:p>
          </table:table-cell>
          <table:table-cell table:style-name="ce4" table:formula="of:=IF(RIGHT([.B1312];5)=RIGHT([.C131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duplicatepage.png</text:p>
          </table:table-cell>
          <table:table-cell table:style-name="ce7" table:formula="of:=[.B424]" office:value-type="string" office:string-value="images/cmd/lc_duplicatepage.png">
            <text:p>images/cmd/lc_duplicatepage.png</text:p>
          </table:table-cell>
          <table:table-cell table:style-name="ce4" table:formula="of:=IF(RIGHT([.B1313];5)=RIGHT([.C131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dit.png</text:p>
          </table:table-cell>
          <table:table-cell table:style-name="ce7" table:formula="of:=[.B425]" office:value-type="string" office:string-value="images/cmd/lc_edit.png">
            <text:p>images/cmd/lc_edit.png</text:p>
          </table:table-cell>
          <table:table-cell table:style-name="ce4" table:formula="of:=IF(RIGHT([.B1314];5)=RIGHT([.C131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ditdoc.png</text:p>
          </table:table-cell>
          <table:table-cell table:style-name="ce7" table:formula="of:=[.B426]" office:value-type="string" office:string-value="images/cmd/lc_editdoc.png">
            <text:p>images/cmd/lc_editdoc.png</text:p>
          </table:table-cell>
          <table:table-cell table:style-name="ce4" table:formula="of:=IF(RIGHT([.B1315];5)=RIGHT([.C131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ditglossary.png</text:p>
          </table:table-cell>
          <table:table-cell table:style-name="ce7" table:formula="of:=[.B427]" office:value-type="string" office:string-value="images/cmd/lc_editglossary.png">
            <text:p>images/cmd/lc_editglossary.png</text:p>
          </table:table-cell>
          <table:table-cell table:style-name="ce4" table:formula="of:=IF(RIGHT([.B1316];5)=RIGHT([.C131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ditheaderandfooter.png</text:p>
          </table:table-cell>
          <table:table-cell table:style-name="ce7" table:formula="of:=[.B428]" office:value-type="string" office:string-value="images/cmd/lc_editheaderandfooter.png">
            <text:p>images/cmd/lc_editheaderandfooter.png</text:p>
          </table:table-cell>
          <table:table-cell table:style-name="ce4" table:formula="of:=IF(RIGHT([.B1317];5)=RIGHT([.C131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ditprintarea.png</text:p>
          </table:table-cell>
          <table:table-cell table:style-name="ce7" table:formula="of:=[.B429]" office:value-type="string" office:string-value="images/cmd/lc_editprintarea.png">
            <text:p>images/cmd/lc_editprintarea.png</text:p>
          </table:table-cell>
          <table:table-cell table:style-name="ce4" table:formula="of:=IF(RIGHT([.B1318];5)=RIGHT([.C131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llipse_unfilled.png</text:p>
          </table:table-cell>
          <table:table-cell table:style-name="ce7" table:formula="of:=[.B430]" office:value-type="string" office:string-value="images/cmd/lc_ellipse_unfilled.png">
            <text:p>images/cmd/lc_ellipse_unfilled.png</text:p>
          </table:table-cell>
          <table:table-cell table:style-name="ce4" table:formula="of:=IF(RIGHT([.B1319];5)=RIGHT([.C131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llipse.png</text:p>
          </table:table-cell>
          <table:table-cell table:style-name="ce7" table:formula="of:=[.B431]" office:value-type="string" office:string-value="images/cmd/lc_ellipse.png">
            <text:p>images/cmd/lc_ellipse.png</text:p>
          </table:table-cell>
          <table:table-cell table:style-name="ce4" table:formula="of:=IF(RIGHT([.B1320];5)=RIGHT([.C132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llipsecut_unfilled.png</text:p>
          </table:table-cell>
          <table:table-cell table:style-name="ce7" table:formula="of:=[.B432]" office:value-type="string" office:string-value="images/cmd/lc_ellipsecut_unfilled.png">
            <text:p>images/cmd/lc_ellipsecut_unfilled.png</text:p>
          </table:table-cell>
          <table:table-cell table:style-name="ce4" table:formula="of:=IF(RIGHT([.B1321];5)=RIGHT([.C132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llipsecut.png</text:p>
          </table:table-cell>
          <table:table-cell table:style-name="ce7" table:formula="of:=[.B433]" office:value-type="string" office:string-value="images/cmd/lc_ellipsecut.png">
            <text:p>images/cmd/lc_ellipsecut.png</text:p>
          </table:table-cell>
          <table:table-cell table:style-name="ce4" table:formula="of:=IF(RIGHT([.B1322];5)=RIGHT([.C132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llipsetoolbox.png</text:p>
          </table:table-cell>
          <table:table-cell table:style-name="ce7" table:formula="of:=[.B434]" office:value-type="string" office:string-value="images/cmd/lc_ellipsetoolbox.png">
            <text:p>images/cmd/lc_ellipsetoolbox.png</text:p>
          </table:table-cell>
          <table:table-cell table:style-name="ce4" table:formula="of:=IF(RIGHT([.B1323];5)=RIGHT([.C132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ntergroup.png</text:p>
          </table:table-cell>
          <table:table-cell table:style-name="ce7" table:formula="of:=[.B435]" office:value-type="string" office:string-value="images/cmd/lc_entergroup.png">
            <text:p>images/cmd/lc_entergroup.png</text:p>
          </table:table-cell>
          <table:table-cell table:style-name="ce4" table:formula="of:=IF(RIGHT([.B1324];5)=RIGHT([.C132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ntirecolumn.png</text:p>
          </table:table-cell>
          <table:table-cell table:style-name="ce7" table:formula="of:=[.B436]" office:value-type="string" office:string-value="images/cmd/lc_entirecolumn.png">
            <text:p>images/cmd/lc_entirecolumn.png</text:p>
          </table:table-cell>
          <table:table-cell table:style-name="ce4" table:formula="of:=IF(RIGHT([.B1325];5)=RIGHT([.C132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ntirerow.png</text:p>
          </table:table-cell>
          <table:table-cell table:style-name="ce7" table:formula="of:=[.B437]" office:value-type="string" office:string-value="images/cmd/lc_entirerow.png">
            <text:p>images/cmd/lc_entirerow.png</text:p>
          </table:table-cell>
          <table:table-cell table:style-name="ce4" table:formula="of:=IF(RIGHT([.B1326];5)=RIGHT([.C132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uroconverter.png</text:p>
          </table:table-cell>
          <table:table-cell table:style-name="ce7" table:formula="of:=[.B438]" office:value-type="string" office:string-value="images/cmd/lc_euroconverter.png">
            <text:p>images/cmd/lc_euroconverter.png</text:p>
          </table:table-cell>
          <table:table-cell table:style-name="ce4" table:formula="of:=IF(RIGHT([.B1327];5)=RIGHT([.C132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ecutereport.png</text:p>
          </table:table-cell>
          <table:table-cell table:style-name="ce7" table:formula="of:=[.B439]" office:value-type="string" office:string-value="images/cmd/lc_executereport.png">
            <text:p>images/cmd/lc_executereport.png</text:p>
          </table:table-cell>
          <table:table-cell table:style-name="ce4" table:formula="of:=IF(RIGHT([.B1328];5)=RIGHT([.C132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pandpage.png</text:p>
          </table:table-cell>
          <table:table-cell table:style-name="ce7" table:formula="of:=[.B440]" office:value-type="string" office:string-value="images/cmd/lc_expandpage.png">
            <text:p>images/cmd/lc_expandpage.png</text:p>
          </table:table-cell>
          <table:table-cell table:style-name="ce4" table:formula="of:=IF(RIGHT([.B1329];5)=RIGHT([.C132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portdialog.png</text:p>
          </table:table-cell>
          <table:table-cell table:style-name="ce7" table:formula="of:=[.B441]" office:value-type="string" office:string-value="images/cmd/lc_exportdialog.png">
            <text:p>images/cmd/lc_exportdialog.png</text:p>
          </table:table-cell>
          <table:table-cell table:style-name="ce4" table:formula="of:=IF(RIGHT([.B1330];5)=RIGHT([.C133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portdirecttopdf.png</text:p>
          </table:table-cell>
          <table:table-cell table:style-name="ce7" table:formula="of:=[.B442]" office:value-type="string" office:string-value="images/cmd/lc_exportdirecttopdf.png">
            <text:p>images/cmd/lc_exportdirecttopdf.png</text:p>
          </table:table-cell>
          <table:table-cell table:style-name="ce4" table:formula="of:=IF(RIGHT([.B1331];5)=RIGHT([.C133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portto.png</text:p>
          </table:table-cell>
          <table:table-cell table:style-name="ce7" table:formula="of:=[.B443]" office:value-type="string" office:string-value="images/cmd/lc_exportto.png">
            <text:p>images/cmd/lc_exportto.png</text:p>
          </table:table-cell>
          <table:table-cell table:style-name="ce4" table:formula="of:=IF(RIGHT([.B1332];5)=RIGHT([.C133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endedhelp.png</text:p>
          </table:table-cell>
          <table:table-cell table:style-name="ce7" table:formula="of:=[.B444]" office:value-type="string" office:string-value="images/cmd/lc_extendedhelp.png">
            <text:p>images/cmd/lc_extendedhelp.png</text:p>
          </table:table-cell>
          <table:table-cell table:style-name="ce4" table:formula="of:=IF(RIGHT([.B1333];5)=RIGHT([.C133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3dcolor.png</text:p>
          </table:table-cell>
          <table:table-cell table:style-name="ce7" table:formula="of:=[.B445]" office:value-type="string" office:string-value="images/cmd/lc_extrusion3dcolor.png">
            <text:p>images/cmd/lc_extrusion3dcolor.png</text:p>
          </table:table-cell>
          <table:table-cell table:style-name="ce4" table:formula="of:=IF(RIGHT([.B1334];5)=RIGHT([.C133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depthfloater.png</text:p>
          </table:table-cell>
          <table:table-cell table:style-name="ce7" table:formula="of:=[.B446]" office:value-type="string" office:string-value="images/cmd/lc_extrusiondepthfloater.png">
            <text:p>images/cmd/lc_extrusiondepthfloater.png</text:p>
          </table:table-cell>
          <table:table-cell table:style-name="ce4" table:formula="of:=IF(RIGHT([.B1335];5)=RIGHT([.C133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directionfloater.png</text:p>
          </table:table-cell>
          <table:table-cell table:style-name="ce7" table:formula="of:=[.B447]" office:value-type="string" office:string-value="images/cmd/lc_extrusiondirectionfloater.png">
            <text:p>images/cmd/lc_extrusiondirectionfloater.png</text:p>
          </table:table-cell>
          <table:table-cell table:style-name="ce4" table:formula="of:=IF(RIGHT([.B1336];5)=RIGHT([.C133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lightingfloater.png</text:p>
          </table:table-cell>
          <table:table-cell table:style-name="ce7" table:formula="of:=[.B448]" office:value-type="string" office:string-value="images/cmd/lc_extrusionlightingfloater.png">
            <text:p>images/cmd/lc_extrusionlightingfloater.png</text:p>
          </table:table-cell>
          <table:table-cell table:style-name="ce4" table:formula="of:=IF(RIGHT([.B1337];5)=RIGHT([.C133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surfacefloater.png</text:p>
          </table:table-cell>
          <table:table-cell table:style-name="ce7" table:formula="of:=[.B449]" office:value-type="string" office:string-value="images/cmd/lc_extrusionsurfacefloater.png">
            <text:p>images/cmd/lc_extrusionsurfacefloater.png</text:p>
          </table:table-cell>
          <table:table-cell table:style-name="ce4" table:formula="of:=IF(RIGHT([.B1338];5)=RIGHT([.C133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tiltdown.png</text:p>
          </table:table-cell>
          <table:table-cell table:style-name="ce7" table:formula="of:=[.B450]" office:value-type="string" office:string-value="images/cmd/lc_extrusiontiltdown.png">
            <text:p>images/cmd/lc_extrusiontiltdown.png</text:p>
          </table:table-cell>
          <table:table-cell table:style-name="ce4" table:formula="of:=IF(RIGHT([.B1339];5)=RIGHT([.C133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tiltleft.png</text:p>
          </table:table-cell>
          <table:table-cell table:style-name="ce7" table:formula="of:=[.B451]" office:value-type="string" office:string-value="images/cmd/lc_extrusiontiltleft.png">
            <text:p>images/cmd/lc_extrusiontiltleft.png</text:p>
          </table:table-cell>
          <table:table-cell table:style-name="ce4" table:formula="of:=IF(RIGHT([.B1340];5)=RIGHT([.C134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tiltright.png</text:p>
          </table:table-cell>
          <table:table-cell table:style-name="ce7" table:formula="of:=[.B452]" office:value-type="string" office:string-value="images/cmd/lc_extrusiontiltright.png">
            <text:p>images/cmd/lc_extrusiontiltright.png</text:p>
          </table:table-cell>
          <table:table-cell table:style-name="ce4" table:formula="of:=IF(RIGHT([.B1341];5)=RIGHT([.C134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tiltup.png</text:p>
          </table:table-cell>
          <table:table-cell table:style-name="ce7" table:formula="of:=[.B453]" office:value-type="string" office:string-value="images/cmd/lc_extrusiontiltup.png">
            <text:p>images/cmd/lc_extrusiontiltup.png</text:p>
          </table:table-cell>
          <table:table-cell table:style-name="ce4" table:formula="of:=IF(RIGHT([.B1342];5)=RIGHT([.C134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extrusiontoggle.png</text:p>
          </table:table-cell>
          <table:table-cell table:style-name="ce7" table:formula="of:=[.B454]" office:value-type="string" office:string-value="images/cmd/lc_extrusiontoggle.png">
            <text:p>images/cmd/lc_extrusiontoggle.png</text:p>
          </table:table-cell>
          <table:table-cell table:style-name="ce4" table:formula="of:=IF(RIGHT([.B1343];5)=RIGHT([.C134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ieldnames.png</text:p>
          </table:table-cell>
          <table:table-cell table:style-name="ce7" table:formula="of:=[.B455]" office:value-type="string" office:string-value="images/cmd/lc_fieldnames.png">
            <text:p>images/cmd/lc_fieldnames.png</text:p>
          </table:table-cell>
          <table:table-cell table:style-name="ce4" table:formula="of:=IF(RIGHT([.B1344];5)=RIGHT([.C134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ields.png</text:p>
          </table:table-cell>
          <table:table-cell table:style-name="ce7" table:formula="of:=[.B456]" office:value-type="string" office:string-value="images/cmd/lc_fields.png">
            <text:p>images/cmd/lc_fields.png</text:p>
          </table:table-cell>
          <table:table-cell table:style-name="ce4" table:formula="of:=IF(RIGHT([.B1345];5)=RIGHT([.C134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ilecontrol.png</text:p>
          </table:table-cell>
          <table:table-cell table:style-name="ce7" table:formula="of:=[.B457]" office:value-type="string" office:string-value="images/cmd/lc_filecontrol.png">
            <text:p>images/cmd/lc_filecontrol.png</text:p>
          </table:table-cell>
          <table:table-cell table:style-name="ce4" table:formula="of:=IF(RIGHT([.B1346];5)=RIGHT([.C134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illshadow.png</text:p>
          </table:table-cell>
          <table:table-cell table:style-name="ce7" table:formula="of:=[.B458]" office:value-type="string" office:string-value="images/cmd/lc_fillshadow.png">
            <text:p>images/cmd/lc_fillshadow.png</text:p>
          </table:table-cell>
          <table:table-cell table:style-name="ce4" table:formula="of:=IF(RIGHT([.B1347];5)=RIGHT([.C134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illstyle.png</text:p>
          </table:table-cell>
          <table:table-cell table:style-name="ce7" table:formula="of:=[.B459]" office:value-type="string" office:string-value="images/cmd/lc_fillstyle.png">
            <text:p>images/cmd/lc_fillstyle.png</text:p>
          </table:table-cell>
          <table:table-cell table:style-name="ce4" table:formula="of:=IF(RIGHT([.B1348];5)=RIGHT([.C134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iltercrit.png</text:p>
          </table:table-cell>
          <table:table-cell table:style-name="ce7" table:formula="of:=[.B460]" office:value-type="string" office:string-value="images/cmd/lc_filtercrit.png">
            <text:p>images/cmd/lc_filtercrit.png</text:p>
          </table:table-cell>
          <table:table-cell table:style-name="ce4" table:formula="of:=IF(RIGHT([.B1349];5)=RIGHT([.C134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irstpage.png</text:p>
          </table:table-cell>
          <table:table-cell table:style-name="ce7" table:formula="of:=[.B461]" office:value-type="string" office:string-value="images/cmd/lc_firstpage.png">
            <text:p>images/cmd/lc_firstpage.png</text:p>
          </table:table-cell>
          <table:table-cell table:style-name="ce4" table:formula="of:=IF(RIGHT([.B1350];5)=RIGHT([.C135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irstrecord.png</text:p>
          </table:table-cell>
          <table:table-cell table:style-name="ce7" table:formula="of:=[.B462]" office:value-type="string" office:string-value="images/cmd/lc_firstrecord.png">
            <text:p>images/cmd/lc_firstrecord.png</text:p>
          </table:table-cell>
          <table:table-cell table:style-name="ce4" table:formula="of:=IF(RIGHT([.B1351];5)=RIGHT([.C135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iphorizontal.png</text:p>
          </table:table-cell>
          <table:table-cell table:style-name="ce7" table:formula="of:=[.B463]" office:value-type="string" office:string-value="images/cmd/lc_fliphorizontal.png">
            <text:p>images/cmd/lc_fliphorizontal.png</text:p>
          </table:table-cell>
          <table:table-cell table:style-name="ce4" table:formula="of:=IF(RIGHT([.B1352];5)=RIGHT([.C135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ipvertical.png</text:p>
          </table:table-cell>
          <table:table-cell table:style-name="ce7" table:formula="of:=[.B464]" office:value-type="string" office:string-value="images/cmd/lc_flipvertical.png">
            <text:p>images/cmd/lc_flipvertical.png</text:p>
          </table:table-cell>
          <table:table-cell table:style-name="ce4" table:formula="of:=IF(RIGHT([.B1353];5)=RIGHT([.C135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alternate-process.png</text:p>
          </table:table-cell>
          <table:table-cell table:style-name="ce7" table:formula="of:=[.B465]" office:value-type="string" office:string-value="images/cmd/lc_flowchartshapes.flowchart-alternate-process.png">
            <text:p>images/cmd/lc_flowchartshapes.flowchart-alternate-process.png</text:p>
          </table:table-cell>
          <table:table-cell table:style-name="ce4" table:formula="of:=IF(RIGHT([.B1354];5)=RIGHT([.C135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card.png</text:p>
          </table:table-cell>
          <table:table-cell table:style-name="ce7" table:formula="of:=[.B466]" office:value-type="string" office:string-value="images/cmd/lc_flowchartshapes.flowchart-card.png">
            <text:p>images/cmd/lc_flowchartshapes.flowchart-card.png</text:p>
          </table:table-cell>
          <table:table-cell table:style-name="ce4" table:formula="of:=IF(RIGHT([.B1355];5)=RIGHT([.C135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collate.png</text:p>
          </table:table-cell>
          <table:table-cell table:style-name="ce7" table:formula="of:=[.B467]" office:value-type="string" office:string-value="images/cmd/lc_flowchartshapes.flowchart-collate.png">
            <text:p>images/cmd/lc_flowchartshapes.flowchart-collate.png</text:p>
          </table:table-cell>
          <table:table-cell table:style-name="ce4" table:formula="of:=IF(RIGHT([.B1356];5)=RIGHT([.C135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connector.png</text:p>
          </table:table-cell>
          <table:table-cell table:style-name="ce7" table:formula="of:=[.B468]" office:value-type="string" office:string-value="images/cmd/lc_flowchartshapes.flowchart-connector.png">
            <text:p>images/cmd/lc_flowchartshapes.flowchart-connector.png</text:p>
          </table:table-cell>
          <table:table-cell table:style-name="ce4" table:formula="of:=IF(RIGHT([.B1357];5)=RIGHT([.C135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data.png</text:p>
          </table:table-cell>
          <table:table-cell table:style-name="ce7" table:formula="of:=[.B469]" office:value-type="string" office:string-value="images/cmd/lc_flowchartshapes.flowchart-data.png">
            <text:p>images/cmd/lc_flowchartshapes.flowchart-data.png</text:p>
          </table:table-cell>
          <table:table-cell table:style-name="ce4" table:formula="of:=IF(RIGHT([.B1358];5)=RIGHT([.C135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decision.png</text:p>
          </table:table-cell>
          <table:table-cell table:style-name="ce7" table:formula="of:=[.B470]" office:value-type="string" office:string-value="images/cmd/lc_flowchartshapes.flowchart-decision.png">
            <text:p>images/cmd/lc_flowchartshapes.flowchart-decision.png</text:p>
          </table:table-cell>
          <table:table-cell table:style-name="ce4" table:formula="of:=IF(RIGHT([.B1359];5)=RIGHT([.C135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delay.png</text:p>
          </table:table-cell>
          <table:table-cell table:style-name="ce7" table:formula="of:=[.B471]" office:value-type="string" office:string-value="images/cmd/lc_flowchartshapes.flowchart-delay.png">
            <text:p>images/cmd/lc_flowchartshapes.flowchart-delay.png</text:p>
          </table:table-cell>
          <table:table-cell table:style-name="ce4" table:formula="of:=IF(RIGHT([.B1360];5)=RIGHT([.C136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direct-access-storage.png</text:p>
          </table:table-cell>
          <table:table-cell table:style-name="ce7" table:formula="of:=[.B472]" office:value-type="string" office:string-value="images/cmd/lc_flowchartshapes.flowchart-direct-access-storage.png">
            <text:p>images/cmd/lc_flowchartshapes.flowchart-direct-access-storage.png</text:p>
          </table:table-cell>
          <table:table-cell table:style-name="ce4" table:formula="of:=IF(RIGHT([.B1361];5)=RIGHT([.C136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display.png</text:p>
          </table:table-cell>
          <table:table-cell table:style-name="ce7" table:formula="of:=[.B473]" office:value-type="string" office:string-value="images/cmd/lc_flowchartshapes.flowchart-display.png">
            <text:p>images/cmd/lc_flowchartshapes.flowchart-display.png</text:p>
          </table:table-cell>
          <table:table-cell table:style-name="ce4" table:formula="of:=IF(RIGHT([.B1362];5)=RIGHT([.C136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document.png</text:p>
          </table:table-cell>
          <table:table-cell table:style-name="ce7" table:formula="of:=[.B474]" office:value-type="string" office:string-value="images/cmd/lc_flowchartshapes.flowchart-document.png">
            <text:p>images/cmd/lc_flowchartshapes.flowchart-document.png</text:p>
          </table:table-cell>
          <table:table-cell table:style-name="ce4" table:formula="of:=IF(RIGHT([.B1363];5)=RIGHT([.C136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extract.png</text:p>
          </table:table-cell>
          <table:table-cell table:style-name="ce7" table:formula="of:=[.B475]" office:value-type="string" office:string-value="images/cmd/lc_flowchartshapes.flowchart-extract.png">
            <text:p>images/cmd/lc_flowchartshapes.flowchart-extract.png</text:p>
          </table:table-cell>
          <table:table-cell table:style-name="ce4" table:formula="of:=IF(RIGHT([.B1364];5)=RIGHT([.C136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internal-storage.png</text:p>
          </table:table-cell>
          <table:table-cell table:style-name="ce7" table:formula="of:=[.B476]" office:value-type="string" office:string-value="images/cmd/lc_flowchartshapes.flowchart-internal-storage.png">
            <text:p>images/cmd/lc_flowchartshapes.flowchart-internal-storage.png</text:p>
          </table:table-cell>
          <table:table-cell table:style-name="ce4" table:formula="of:=IF(RIGHT([.B1365];5)=RIGHT([.C136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magnetic-disk.png</text:p>
          </table:table-cell>
          <table:table-cell table:style-name="ce7" table:formula="of:=[.B477]" office:value-type="string" office:string-value="images/cmd/lc_flowchartshapes.flowchart-magnetic-disk.png">
            <text:p>images/cmd/lc_flowchartshapes.flowchart-magnetic-disk.png</text:p>
          </table:table-cell>
          <table:table-cell table:style-name="ce4" table:formula="of:=IF(RIGHT([.B1366];5)=RIGHT([.C136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manual-input.png</text:p>
          </table:table-cell>
          <table:table-cell table:style-name="ce7" table:formula="of:=[.B478]" office:value-type="string" office:string-value="images/cmd/lc_flowchartshapes.flowchart-manual-input.png">
            <text:p>images/cmd/lc_flowchartshapes.flowchart-manual-input.png</text:p>
          </table:table-cell>
          <table:table-cell table:style-name="ce4" table:formula="of:=IF(RIGHT([.B1367];5)=RIGHT([.C136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manual-operation.png</text:p>
          </table:table-cell>
          <table:table-cell table:style-name="ce7" table:formula="of:=[.B479]" office:value-type="string" office:string-value="images/cmd/lc_flowchartshapes.flowchart-manual-operation.png">
            <text:p>images/cmd/lc_flowchartshapes.flowchart-manual-operation.png</text:p>
          </table:table-cell>
          <table:table-cell table:style-name="ce4" table:formula="of:=IF(RIGHT([.B1368];5)=RIGHT([.C136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merge.png</text:p>
          </table:table-cell>
          <table:table-cell table:style-name="ce7" table:formula="of:=[.B480]" office:value-type="string" office:string-value="images/cmd/lc_flowchartshapes.flowchart-merge.png">
            <text:p>images/cmd/lc_flowchartshapes.flowchart-merge.png</text:p>
          </table:table-cell>
          <table:table-cell table:style-name="ce4" table:formula="of:=IF(RIGHT([.B1369];5)=RIGHT([.C136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multidocument.png</text:p>
          </table:table-cell>
          <table:table-cell table:style-name="ce7" table:formula="of:=[.B481]" office:value-type="string" office:string-value="images/cmd/lc_flowchartshapes.flowchart-multidocument.png">
            <text:p>images/cmd/lc_flowchartshapes.flowchart-multidocument.png</text:p>
          </table:table-cell>
          <table:table-cell table:style-name="ce4" table:formula="of:=IF(RIGHT([.B1370];5)=RIGHT([.C137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off-page-connector.png</text:p>
          </table:table-cell>
          <table:table-cell table:style-name="ce7" table:formula="of:=[.B482]" office:value-type="string" office:string-value="images/cmd/lc_flowchartshapes.flowchart-off-page-connector.png">
            <text:p>images/cmd/lc_flowchartshapes.flowchart-off-page-connector.png</text:p>
          </table:table-cell>
          <table:table-cell table:style-name="ce4" table:formula="of:=IF(RIGHT([.B1371];5)=RIGHT([.C137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or.png</text:p>
          </table:table-cell>
          <table:table-cell table:style-name="ce7" table:formula="of:=[.B483]" office:value-type="string" office:string-value="images/cmd/lc_flowchartshapes.flowchart-or.png">
            <text:p>images/cmd/lc_flowchartshapes.flowchart-or.png</text:p>
          </table:table-cell>
          <table:table-cell table:style-name="ce4" table:formula="of:=IF(RIGHT([.B1372];5)=RIGHT([.C137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predefined-process.png</text:p>
          </table:table-cell>
          <table:table-cell table:style-name="ce7" table:formula="of:=[.B484]" office:value-type="string" office:string-value="images/cmd/lc_flowchartshapes.flowchart-predefined-process.png">
            <text:p>images/cmd/lc_flowchartshapes.flowchart-predefined-process.png</text:p>
          </table:table-cell>
          <table:table-cell table:style-name="ce4" table:formula="of:=IF(RIGHT([.B1373];5)=RIGHT([.C137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preparation.png</text:p>
          </table:table-cell>
          <table:table-cell table:style-name="ce7" table:formula="of:=[.B485]" office:value-type="string" office:string-value="images/cmd/lc_flowchartshapes.flowchart-preparation.png">
            <text:p>images/cmd/lc_flowchartshapes.flowchart-preparation.png</text:p>
          </table:table-cell>
          <table:table-cell table:style-name="ce4" table:formula="of:=IF(RIGHT([.B1374];5)=RIGHT([.C137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process.png</text:p>
          </table:table-cell>
          <table:table-cell table:style-name="ce7" table:formula="of:=[.B486]" office:value-type="string" office:string-value="images/cmd/lc_flowchartshapes.flowchart-process.png">
            <text:p>images/cmd/lc_flowchartshapes.flowchart-process.png</text:p>
          </table:table-cell>
          <table:table-cell table:style-name="ce4" table:formula="of:=IF(RIGHT([.B1375];5)=RIGHT([.C137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punched-tape.png</text:p>
          </table:table-cell>
          <table:table-cell table:style-name="ce7" table:formula="of:=[.B487]" office:value-type="string" office:string-value="images/cmd/lc_flowchartshapes.flowchart-punched-tape.png">
            <text:p>images/cmd/lc_flowchartshapes.flowchart-punched-tape.png</text:p>
          </table:table-cell>
          <table:table-cell table:style-name="ce4" table:formula="of:=IF(RIGHT([.B1376];5)=RIGHT([.C137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sequential-access.png</text:p>
          </table:table-cell>
          <table:table-cell table:style-name="ce7" table:formula="of:=[.B488]" office:value-type="string" office:string-value="images/cmd/lc_flowchartshapes.flowchart-sequential-access.png">
            <text:p>images/cmd/lc_flowchartshapes.flowchart-sequential-access.png</text:p>
          </table:table-cell>
          <table:table-cell table:style-name="ce4" table:formula="of:=IF(RIGHT([.B1377];5)=RIGHT([.C137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sort.png</text:p>
          </table:table-cell>
          <table:table-cell table:style-name="ce7" table:formula="of:=[.B489]" office:value-type="string" office:string-value="images/cmd/lc_flowchartshapes.flowchart-sort.png">
            <text:p>images/cmd/lc_flowchartshapes.flowchart-sort.png</text:p>
          </table:table-cell>
          <table:table-cell table:style-name="ce4" table:formula="of:=IF(RIGHT([.B1378];5)=RIGHT([.C137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stored-data.png</text:p>
          </table:table-cell>
          <table:table-cell table:style-name="ce7" table:formula="of:=[.B490]" office:value-type="string" office:string-value="images/cmd/lc_flowchartshapes.flowchart-stored-data.png">
            <text:p>images/cmd/lc_flowchartshapes.flowchart-stored-data.png</text:p>
          </table:table-cell>
          <table:table-cell table:style-name="ce4" table:formula="of:=IF(RIGHT([.B1379];5)=RIGHT([.C137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summing-junction.png</text:p>
          </table:table-cell>
          <table:table-cell table:style-name="ce7" table:formula="of:=[.B491]" office:value-type="string" office:string-value="images/cmd/lc_flowchartshapes.flowchart-summing-junction.png">
            <text:p>images/cmd/lc_flowchartshapes.flowchart-summing-junction.png</text:p>
          </table:table-cell>
          <table:table-cell table:style-name="ce4" table:formula="of:=IF(RIGHT([.B1380];5)=RIGHT([.C138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flowchart-terminator.png</text:p>
          </table:table-cell>
          <table:table-cell table:style-name="ce7" table:formula="of:=[.B492]" office:value-type="string" office:string-value="images/cmd/lc_flowchartshapes.flowchart-terminator.png">
            <text:p>images/cmd/lc_flowchartshapes.flowchart-terminator.png</text:p>
          </table:table-cell>
          <table:table-cell table:style-name="ce4" table:formula="of:=IF(RIGHT([.B1381];5)=RIGHT([.C138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lowchartshapes.png</text:p>
          </table:table-cell>
          <table:table-cell table:style-name="ce7" table:formula="of:=[.B493]" office:value-type="string" office:string-value="images/cmd/lc_flowchartshapes.png">
            <text:p>images/cmd/lc_flowchartshapes.png</text:p>
          </table:table-cell>
          <table:table-cell table:style-name="ce4" table:formula="of:=IF(RIGHT([.B1382];5)=RIGHT([.C138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color.png</text:p>
          </table:table-cell>
          <table:table-cell table:style-name="ce7" table:formula="of:=[.B494]" office:value-type="string" office:string-value="images/cmd/lc_fontcolor.png">
            <text:p>images/cmd/lc_fontcolor.png</text:p>
          </table:table-cell>
          <table:table-cell table:style-name="ce4" table:formula="of:=IF(RIGHT([.B1383];5)=RIGHT([.C138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dialog.png</text:p>
          </table:table-cell>
          <table:table-cell table:style-name="ce7" table:formula="of:=[.B495]" office:value-type="string" office:string-value="images/cmd/lc_fontdialog.png">
            <text:p>images/cmd/lc_fontdialog.png</text:p>
          </table:table-cell>
          <table:table-cell table:style-name="ce4" table:formula="of:=IF(RIGHT([.B1384];5)=RIGHT([.C138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height.png</text:p>
          </table:table-cell>
          <table:table-cell table:style-name="ce7" table:formula="of:=[.B496]" office:value-type="string" office:string-value="images/cmd/lc_fontheight.png">
            <text:p>images/cmd/lc_fontheight.png</text:p>
          </table:table-cell>
          <table:table-cell table:style-name="ce4" table:formula="of:=IF(RIGHT([.B1385];5)=RIGHT([.C138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.png</text:p>
          </table:table-cell>
          <table:table-cell table:style-name="ce7" table:formula="of:=[.B497]" office:value-type="string" office:string-value="images/cmd/lc_fontwork.png">
            <text:p>images/cmd/lc_fontwork.png</text:p>
          </table:table-cell>
          <table:table-cell table:style-name="ce4" table:formula="of:=IF(RIGHT([.B1386];5)=RIGHT([.C138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alignmentfloater.png</text:p>
          </table:table-cell>
          <table:table-cell table:style-name="ce7" table:formula="of:=[.B498]" office:value-type="string" office:string-value="images/cmd/lc_fontworkalignmentfloater.png">
            <text:p>images/cmd/lc_fontworkalignmentfloater.png</text:p>
          </table:table-cell>
          <table:table-cell table:style-name="ce4" table:formula="of:=IF(RIGHT([.B1387];5)=RIGHT([.C138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characterspacingfloater.png</text:p>
          </table:table-cell>
          <table:table-cell table:style-name="ce7" table:formula="of:=[.B499]" office:value-type="string" office:string-value="images/cmd/lc_fontworkcharacterspacingfloater.png">
            <text:p>images/cmd/lc_fontworkcharacterspacingfloater.png</text:p>
          </table:table-cell>
          <table:table-cell table:style-name="ce4" table:formula="of:=IF(RIGHT([.B1388];5)=RIGHT([.C138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galleryfloater.png</text:p>
          </table:table-cell>
          <table:table-cell table:style-name="ce7" table:formula="of:=[.B500]" office:value-type="string" office:string-value="images/cmd/lc_fontworkgalleryfloater.png">
            <text:p>images/cmd/lc_fontworkgalleryfloater.png</text:p>
          </table:table-cell>
          <table:table-cell table:style-name="ce4" table:formula="of:=IF(RIGHT([.B1389];5)=RIGHT([.C138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ameletterheights.png</text:p>
          </table:table-cell>
          <table:table-cell table:style-name="ce7" table:formula="of:=[.B501]" office:value-type="string" office:string-value="images/cmd/lc_fontworksameletterheights.png">
            <text:p>images/cmd/lc_fontworksameletterheights.png</text:p>
          </table:table-cell>
          <table:table-cell table:style-name="ce4" table:formula="of:=IF(RIGHT([.B1390];5)=RIGHT([.C139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arch-down-curve.png</text:p>
          </table:table-cell>
          <table:table-cell table:style-name="ce7" table:formula="of:=[.B502]" office:value-type="string" office:string-value="images/cmd/lc_fontworkshapetype.fontwork-arch-down-curve.png">
            <text:p>images/cmd/lc_fontworkshapetype.fontwork-arch-down-curve.png</text:p>
          </table:table-cell>
          <table:table-cell table:style-name="ce4" table:formula="of:=IF(RIGHT([.B1391];5)=RIGHT([.C139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arch-down-pour.png</text:p>
          </table:table-cell>
          <table:table-cell table:style-name="ce7" table:formula="of:=[.B503]" office:value-type="string" office:string-value="images/cmd/lc_fontworkshapetype.fontwork-arch-down-pour.png">
            <text:p>images/cmd/lc_fontworkshapetype.fontwork-arch-down-pour.png</text:p>
          </table:table-cell>
          <table:table-cell table:style-name="ce4" table:formula="of:=IF(RIGHT([.B1392];5)=RIGHT([.C139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arch-left-curve.png</text:p>
          </table:table-cell>
          <table:table-cell table:style-name="ce7" table:formula="of:=[.B504]" office:value-type="string" office:string-value="images/cmd/lc_fontworkshapetype.fontwork-arch-left-curve.png">
            <text:p>images/cmd/lc_fontworkshapetype.fontwork-arch-left-curve.png</text:p>
          </table:table-cell>
          <table:table-cell table:style-name="ce4" table:formula="of:=IF(RIGHT([.B1393];5)=RIGHT([.C139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arch-left-pour.png</text:p>
          </table:table-cell>
          <table:table-cell table:style-name="ce7" table:formula="of:=[.B505]" office:value-type="string" office:string-value="images/cmd/lc_fontworkshapetype.fontwork-arch-left-pour.png">
            <text:p>images/cmd/lc_fontworkshapetype.fontwork-arch-left-pour.png</text:p>
          </table:table-cell>
          <table:table-cell table:style-name="ce4" table:formula="of:=IF(RIGHT([.B1394];5)=RIGHT([.C139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arch-right-curve.png</text:p>
          </table:table-cell>
          <table:table-cell table:style-name="ce7" table:formula="of:=[.B506]" office:value-type="string" office:string-value="images/cmd/lc_fontworkshapetype.fontwork-arch-right-curve.png">
            <text:p>images/cmd/lc_fontworkshapetype.fontwork-arch-right-curve.png</text:p>
          </table:table-cell>
          <table:table-cell table:style-name="ce4" table:formula="of:=IF(RIGHT([.B1395];5)=RIGHT([.C139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arch-right-pour.png</text:p>
          </table:table-cell>
          <table:table-cell table:style-name="ce7" table:formula="of:=[.B507]" office:value-type="string" office:string-value="images/cmd/lc_fontworkshapetype.fontwork-arch-right-pour.png">
            <text:p>images/cmd/lc_fontworkshapetype.fontwork-arch-right-pour.png</text:p>
          </table:table-cell>
          <table:table-cell table:style-name="ce4" table:formula="of:=IF(RIGHT([.B1396];5)=RIGHT([.C139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arch-up-curve.png</text:p>
          </table:table-cell>
          <table:table-cell table:style-name="ce7" table:formula="of:=[.B508]" office:value-type="string" office:string-value="images/cmd/lc_fontworkshapetype.fontwork-arch-up-curve.png">
            <text:p>images/cmd/lc_fontworkshapetype.fontwork-arch-up-curve.png</text:p>
          </table:table-cell>
          <table:table-cell table:style-name="ce4" table:formula="of:=IF(RIGHT([.B1397];5)=RIGHT([.C139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arch-up-pour.png</text:p>
          </table:table-cell>
          <table:table-cell table:style-name="ce7" table:formula="of:=[.B509]" office:value-type="string" office:string-value="images/cmd/lc_fontworkshapetype.fontwork-arch-up-pour.png">
            <text:p>images/cmd/lc_fontworkshapetype.fontwork-arch-up-pour.png</text:p>
          </table:table-cell>
          <table:table-cell table:style-name="ce4" table:formula="of:=IF(RIGHT([.B1398];5)=RIGHT([.C139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chevron-down.png</text:p>
          </table:table-cell>
          <table:table-cell table:style-name="ce7" table:formula="of:=[.B510]" office:value-type="string" office:string-value="images/cmd/lc_fontworkshapetype.fontwork-chevron-down.png">
            <text:p>images/cmd/lc_fontworkshapetype.fontwork-chevron-down.png</text:p>
          </table:table-cell>
          <table:table-cell table:style-name="ce4" table:formula="of:=IF(RIGHT([.B1399];5)=RIGHT([.C139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chevron-up.png</text:p>
          </table:table-cell>
          <table:table-cell table:style-name="ce7" table:formula="of:=[.B511]" office:value-type="string" office:string-value="images/cmd/lc_fontworkshapetype.fontwork-chevron-up.png">
            <text:p>images/cmd/lc_fontworkshapetype.fontwork-chevron-up.png</text:p>
          </table:table-cell>
          <table:table-cell table:style-name="ce4" table:formula="of:=IF(RIGHT([.B1400];5)=RIGHT([.C140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circle-curve.png</text:p>
          </table:table-cell>
          <table:table-cell table:style-name="ce7" table:formula="of:=[.B512]" office:value-type="string" office:string-value="images/cmd/lc_fontworkshapetype.fontwork-circle-curve.png">
            <text:p>images/cmd/lc_fontworkshapetype.fontwork-circle-curve.png</text:p>
          </table:table-cell>
          <table:table-cell table:style-name="ce4" table:formula="of:=IF(RIGHT([.B1401];5)=RIGHT([.C140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circle-pour.png</text:p>
          </table:table-cell>
          <table:table-cell table:style-name="ce7" table:formula="of:=[.B513]" office:value-type="string" office:string-value="images/cmd/lc_fontworkshapetype.fontwork-circle-pour.png">
            <text:p>images/cmd/lc_fontworkshapetype.fontwork-circle-pour.png</text:p>
          </table:table-cell>
          <table:table-cell table:style-name="ce4" table:formula="of:=IF(RIGHT([.B1402];5)=RIGHT([.C140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curve-down.png</text:p>
          </table:table-cell>
          <table:table-cell table:style-name="ce7" table:formula="of:=[.B514]" office:value-type="string" office:string-value="images/cmd/lc_fontworkshapetype.fontwork-curve-down.png">
            <text:p>images/cmd/lc_fontworkshapetype.fontwork-curve-down.png</text:p>
          </table:table-cell>
          <table:table-cell table:style-name="ce4" table:formula="of:=IF(RIGHT([.B1403];5)=RIGHT([.C140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curve-up.png</text:p>
          </table:table-cell>
          <table:table-cell table:style-name="ce7" table:formula="of:=[.B515]" office:value-type="string" office:string-value="images/cmd/lc_fontworkshapetype.fontwork-curve-up.png">
            <text:p>images/cmd/lc_fontworkshapetype.fontwork-curve-up.png</text:p>
          </table:table-cell>
          <table:table-cell table:style-name="ce4" table:formula="of:=IF(RIGHT([.B1404];5)=RIGHT([.C140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fade-down.png</text:p>
          </table:table-cell>
          <table:table-cell table:style-name="ce7" table:formula="of:=[.B516]" office:value-type="string" office:string-value="images/cmd/lc_fontworkshapetype.fontwork-fade-down.png">
            <text:p>images/cmd/lc_fontworkshapetype.fontwork-fade-down.png</text:p>
          </table:table-cell>
          <table:table-cell table:style-name="ce4" table:formula="of:=IF(RIGHT([.B1405];5)=RIGHT([.C140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fade-left.png</text:p>
          </table:table-cell>
          <table:table-cell table:style-name="ce7" table:formula="of:=[.B517]" office:value-type="string" office:string-value="images/cmd/lc_fontworkshapetype.fontwork-fade-left.png">
            <text:p>images/cmd/lc_fontworkshapetype.fontwork-fade-left.png</text:p>
          </table:table-cell>
          <table:table-cell table:style-name="ce4" table:formula="of:=IF(RIGHT([.B1406];5)=RIGHT([.C140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fade-right.png</text:p>
          </table:table-cell>
          <table:table-cell table:style-name="ce7" table:formula="of:=[.B518]" office:value-type="string" office:string-value="images/cmd/lc_fontworkshapetype.fontwork-fade-right.png">
            <text:p>images/cmd/lc_fontworkshapetype.fontwork-fade-right.png</text:p>
          </table:table-cell>
          <table:table-cell table:style-name="ce4" table:formula="of:=IF(RIGHT([.B1407];5)=RIGHT([.C140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fade-up-and-left.png</text:p>
          </table:table-cell>
          <table:table-cell table:style-name="ce7" table:formula="of:=[.B519]" office:value-type="string" office:string-value="images/cmd/lc_fontworkshapetype.fontwork-fade-up-and-left.png">
            <text:p>images/cmd/lc_fontworkshapetype.fontwork-fade-up-and-left.png</text:p>
          </table:table-cell>
          <table:table-cell table:style-name="ce4" table:formula="of:=IF(RIGHT([.B1408];5)=RIGHT([.C140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fade-up-and-right.png</text:p>
          </table:table-cell>
          <table:table-cell table:style-name="ce7" table:formula="of:=[.B520]" office:value-type="string" office:string-value="images/cmd/lc_fontworkshapetype.fontwork-fade-up-and-right.png">
            <text:p>images/cmd/lc_fontworkshapetype.fontwork-fade-up-and-right.png</text:p>
          </table:table-cell>
          <table:table-cell table:style-name="ce4" table:formula="of:=IF(RIGHT([.B1409];5)=RIGHT([.C140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fade-up.png</text:p>
          </table:table-cell>
          <table:table-cell table:style-name="ce7" table:formula="of:=[.B521]" office:value-type="string" office:string-value="images/cmd/lc_fontworkshapetype.fontwork-fade-up.png">
            <text:p>images/cmd/lc_fontworkshapetype.fontwork-fade-up.png</text:p>
          </table:table-cell>
          <table:table-cell table:style-name="ce4" table:formula="of:=IF(RIGHT([.B1410];5)=RIGHT([.C141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inflate.png</text:p>
          </table:table-cell>
          <table:table-cell table:style-name="ce7" table:formula="of:=[.B522]" office:value-type="string" office:string-value="images/cmd/lc_fontworkshapetype.fontwork-inflate.png">
            <text:p>images/cmd/lc_fontworkshapetype.fontwork-inflate.png</text:p>
          </table:table-cell>
          <table:table-cell table:style-name="ce4" table:formula="of:=IF(RIGHT([.B1411];5)=RIGHT([.C141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open-circle-curve.png</text:p>
          </table:table-cell>
          <table:table-cell table:style-name="ce7" table:formula="of:=[.B523]" office:value-type="string" office:string-value="images/cmd/lc_fontworkshapetype.fontwork-open-circle-curve.png">
            <text:p>images/cmd/lc_fontworkshapetype.fontwork-open-circle-curve.png</text:p>
          </table:table-cell>
          <table:table-cell table:style-name="ce4" table:formula="of:=IF(RIGHT([.B1412];5)=RIGHT([.C141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open-circle-pour.png</text:p>
          </table:table-cell>
          <table:table-cell table:style-name="ce7" table:formula="of:=[.B524]" office:value-type="string" office:string-value="images/cmd/lc_fontworkshapetype.fontwork-open-circle-pour.png">
            <text:p>images/cmd/lc_fontworkshapetype.fontwork-open-circle-pour.png</text:p>
          </table:table-cell>
          <table:table-cell table:style-name="ce4" table:formula="of:=IF(RIGHT([.B1413];5)=RIGHT([.C141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plain-text.png</text:p>
          </table:table-cell>
          <table:table-cell table:style-name="ce7" table:formula="of:=[.B525]" office:value-type="string" office:string-value="images/cmd/lc_fontworkshapetype.fontwork-plain-text.png">
            <text:p>images/cmd/lc_fontworkshapetype.fontwork-plain-text.png</text:p>
          </table:table-cell>
          <table:table-cell table:style-name="ce4" table:formula="of:=IF(RIGHT([.B1414];5)=RIGHT([.C141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slant-down.png</text:p>
          </table:table-cell>
          <table:table-cell table:style-name="ce7" table:formula="of:=[.B526]" office:value-type="string" office:string-value="images/cmd/lc_fontworkshapetype.fontwork-slant-down.png">
            <text:p>images/cmd/lc_fontworkshapetype.fontwork-slant-down.png</text:p>
          </table:table-cell>
          <table:table-cell table:style-name="ce4" table:formula="of:=IF(RIGHT([.B1415];5)=RIGHT([.C141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slant-up.png</text:p>
          </table:table-cell>
          <table:table-cell table:style-name="ce7" table:formula="of:=[.B527]" office:value-type="string" office:string-value="images/cmd/lc_fontworkshapetype.fontwork-slant-up.png">
            <text:p>images/cmd/lc_fontworkshapetype.fontwork-slant-up.png</text:p>
          </table:table-cell>
          <table:table-cell table:style-name="ce4" table:formula="of:=IF(RIGHT([.B1416];5)=RIGHT([.C141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stop.png</text:p>
          </table:table-cell>
          <table:table-cell table:style-name="ce7" table:formula="of:=[.B528]" office:value-type="string" office:string-value="images/cmd/lc_fontworkshapetype.fontwork-stop.png">
            <text:p>images/cmd/lc_fontworkshapetype.fontwork-stop.png</text:p>
          </table:table-cell>
          <table:table-cell table:style-name="ce4" table:formula="of:=IF(RIGHT([.B1417];5)=RIGHT([.C141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triangle-down.png</text:p>
          </table:table-cell>
          <table:table-cell table:style-name="ce7" table:formula="of:=[.B529]" office:value-type="string" office:string-value="images/cmd/lc_fontworkshapetype.fontwork-triangle-down.png">
            <text:p>images/cmd/lc_fontworkshapetype.fontwork-triangle-down.png</text:p>
          </table:table-cell>
          <table:table-cell table:style-name="ce4" table:formula="of:=IF(RIGHT([.B1418];5)=RIGHT([.C141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triangle-up.png</text:p>
          </table:table-cell>
          <table:table-cell table:style-name="ce7" table:formula="of:=[.B530]" office:value-type="string" office:string-value="images/cmd/lc_fontworkshapetype.fontwork-triangle-up.png">
            <text:p>images/cmd/lc_fontworkshapetype.fontwork-triangle-up.png</text:p>
          </table:table-cell>
          <table:table-cell table:style-name="ce4" table:formula="of:=IF(RIGHT([.B1419];5)=RIGHT([.C141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fontwork-wave.png</text:p>
          </table:table-cell>
          <table:table-cell table:style-name="ce7" table:formula="of:=[.B531]" office:value-type="string" office:string-value="images/cmd/lc_fontworkshapetype.fontwork-wave.png">
            <text:p>images/cmd/lc_fontworkshapetype.fontwork-wave.png</text:p>
          </table:table-cell>
          <table:table-cell table:style-name="ce4" table:formula="of:=IF(RIGHT([.B1420];5)=RIGHT([.C142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ntworkshapetype.png</text:p>
          </table:table-cell>
          <table:table-cell table:style-name="ce7" table:formula="of:=[.B532]" office:value-type="string" office:string-value="images/cmd/lc_fontworkshapetype.png">
            <text:p>images/cmd/lc_fontworkshapetype.png</text:p>
          </table:table-cell>
          <table:table-cell table:style-name="ce4" table:formula="of:=IF(RIGHT([.B1421];5)=RIGHT([.C142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atarea.png</text:p>
          </table:table-cell>
          <table:table-cell table:style-name="ce7" table:formula="of:=[.B533]" office:value-type="string" office:string-value="images/cmd/lc_formatarea.png">
            <text:p>images/cmd/lc_formatarea.png</text:p>
          </table:table-cell>
          <table:table-cell table:style-name="ce4" table:formula="of:=IF(RIGHT([.B1422];5)=RIGHT([.C142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atgroup.png</text:p>
          </table:table-cell>
          <table:table-cell table:style-name="ce7" table:formula="of:=[.B534]" office:value-type="string" office:string-value="images/cmd/lc_formatgroup.png">
            <text:p>images/cmd/lc_formatgroup.png</text:p>
          </table:table-cell>
          <table:table-cell table:style-name="ce4" table:formula="of:=IF(RIGHT([.B1423];5)=RIGHT([.C142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atline.png</text:p>
          </table:table-cell>
          <table:table-cell table:style-name="ce7" table:formula="of:=[.B535]" office:value-type="string" office:string-value="images/cmd/lc_formatline.png">
            <text:p>images/cmd/lc_formatline.png</text:p>
          </table:table-cell>
          <table:table-cell table:style-name="ce4" table:formula="of:=IF(RIGHT([.B1424];5)=RIGHT([.C142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atpaintbrush.png</text:p>
          </table:table-cell>
          <table:table-cell table:style-name="ce7" table:formula="of:=[.B536]" office:value-type="string" office:string-value="images/cmd/lc_formatpaintbrush.png">
            <text:p>images/cmd/lc_formatpaintbrush.png</text:p>
          </table:table-cell>
          <table:table-cell table:style-name="ce4" table:formula="of:=IF(RIGHT([.B1425];5)=RIGHT([.C142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attedfield.png</text:p>
          </table:table-cell>
          <table:table-cell table:style-name="ce7" table:formula="of:=[.B537]" office:value-type="string" office:string-value="images/cmd/lc_formattedfield.png">
            <text:p>images/cmd/lc_formattedfield.png</text:p>
          </table:table-cell>
          <table:table-cell table:style-name="ce4" table:formula="of:=IF(RIGHT([.B1426];5)=RIGHT([.C142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atungroup.png</text:p>
          </table:table-cell>
          <table:table-cell table:style-name="ce7" table:formula="of:=[.B538]" office:value-type="string" office:string-value="images/cmd/lc_formatungroup.png">
            <text:p>images/cmd/lc_formatungroup.png</text:p>
          </table:table-cell>
          <table:table-cell table:style-name="ce4" table:formula="of:=IF(RIGHT([.B1427];5)=RIGHT([.C142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designtools.png</text:p>
          </table:table-cell>
          <table:table-cell table:style-name="ce7" table:formula="of:=[.B539]" office:value-type="string" office:string-value="images/cmd/lc_formdesigntools.png">
            <text:p>images/cmd/lc_formdesigntools.png</text:p>
          </table:table-cell>
          <table:table-cell table:style-name="ce4" table:formula="of:=IF(RIGHT([.B1428];5)=RIGHT([.C142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elcursor.png</text:p>
          </table:table-cell>
          <table:table-cell table:style-name="ce7" table:formula="of:=[.B540]" office:value-type="string" office:string-value="images/cmd/lc_formelcursor.png">
            <text:p>images/cmd/lc_formelcursor.png</text:p>
          </table:table-cell>
          <table:table-cell table:style-name="ce4" table:formula="of:=IF(RIGHT([.B1429];5)=RIGHT([.C142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filter.png</text:p>
          </table:table-cell>
          <table:table-cell table:style-name="ce7" table:formula="of:=[.B541]" office:value-type="string" office:string-value="images/cmd/lc_formfilter.png">
            <text:p>images/cmd/lc_formfilter.png</text:p>
          </table:table-cell>
          <table:table-cell table:style-name="ce4" table:formula="of:=IF(RIGHT([.B1430];5)=RIGHT([.C143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filtered.png</text:p>
          </table:table-cell>
          <table:table-cell table:style-name="ce7" table:formula="of:=[.B542]" office:value-type="string" office:string-value="images/cmd/lc_formfiltered.png">
            <text:p>images/cmd/lc_formfiltered.png</text:p>
          </table:table-cell>
          <table:table-cell table:style-name="ce4" table:formula="of:=IF(RIGHT([.B1431];5)=RIGHT([.C143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filterexecute.png</text:p>
          </table:table-cell>
          <table:table-cell table:style-name="ce7" table:formula="of:=[.B543]" office:value-type="string" office:string-value="images/cmd/lc_formfilterexecute.png">
            <text:p>images/cmd/lc_formfilterexecute.png</text:p>
          </table:table-cell>
          <table:table-cell table:style-name="ce4" table:formula="of:=IF(RIGHT([.B1432];5)=RIGHT([.C143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filternavigator.png</text:p>
          </table:table-cell>
          <table:table-cell table:style-name="ce7" table:formula="of:=[.B544]" office:value-type="string" office:string-value="images/cmd/lc_formfilternavigator.png">
            <text:p>images/cmd/lc_formfilternavigator.png</text:p>
          </table:table-cell>
          <table:table-cell table:style-name="ce4" table:formula="of:=IF(RIGHT([.B1433];5)=RIGHT([.C143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mproperties.png</text:p>
          </table:table-cell>
          <table:table-cell table:style-name="ce7" table:formula="of:=[.B545]" office:value-type="string" office:string-value="images/cmd/lc_formproperties.png">
            <text:p>images/cmd/lc_formproperties.png</text:p>
          </table:table-cell>
          <table:table-cell table:style-name="ce4" table:formula="of:=IF(RIGHT([.B1434];5)=RIGHT([.C143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orward.png</text:p>
          </table:table-cell>
          <table:table-cell table:style-name="ce7" table:formula="of:=[.B546]" office:value-type="string" office:string-value="images/cmd/lc_forward.png">
            <text:p>images/cmd/lc_forward.png</text:p>
          </table:table-cell>
          <table:table-cell table:style-name="ce4" table:formula="of:=IF(RIGHT([.B1435];5)=RIGHT([.C143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ramedialog.png</text:p>
          </table:table-cell>
          <table:table-cell table:style-name="ce7" table:formula="of:=[.B547]" office:value-type="string" office:string-value="images/cmd/lc_framedialog.png">
            <text:p>images/cmd/lc_framedialog.png</text:p>
          </table:table-cell>
          <table:table-cell table:style-name="ce4" table:formula="of:=IF(RIGHT([.B1436];5)=RIGHT([.C143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ramelinecolor.png</text:p>
          </table:table-cell>
          <table:table-cell table:style-name="ce7" table:formula="of:=[.B548]" office:value-type="string" office:string-value="images/cmd/lc_framelinecolor.png">
            <text:p>images/cmd/lc_framelinecolor.png</text:p>
          </table:table-cell>
          <table:table-cell table:style-name="ce4" table:formula="of:=IF(RIGHT([.B1437];5)=RIGHT([.C143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reeline_unfilled.png</text:p>
          </table:table-cell>
          <table:table-cell table:style-name="ce7" table:formula="of:=[.B549]" office:value-type="string" office:string-value="images/cmd/lc_freeline_unfilled.png">
            <text:p>images/cmd/lc_freeline_unfilled.png</text:p>
          </table:table-cell>
          <table:table-cell table:style-name="ce4" table:formula="of:=IF(RIGHT([.B1438];5)=RIGHT([.C143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reeline.png</text:p>
          </table:table-cell>
          <table:table-cell table:style-name="ce7" table:formula="of:=[.B550]" office:value-type="string" office:string-value="images/cmd/lc_freeline.png">
            <text:p>images/cmd/lc_freeline.png</text:p>
          </table:table-cell>
          <table:table-cell table:style-name="ce4" table:formula="of:=IF(RIGHT([.B1439];5)=RIGHT([.C143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fullscreen.png</text:p>
          </table:table-cell>
          <table:table-cell table:style-name="ce7" table:formula="of:=[.B551]" office:value-type="string" office:string-value="images/cmd/lc_fullscreen.png">
            <text:p>images/cmd/lc_fullscreen.png</text:p>
          </table:table-cell>
          <table:table-cell table:style-name="ce4" table:formula="of:=IF(RIGHT([.B1440];5)=RIGHT([.C144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allery.png</text:p>
          </table:table-cell>
          <table:table-cell table:style-name="ce7" table:formula="of:=[.B552]" office:value-type="string" office:string-value="images/cmd/lc_gallery.png">
            <text:p>images/cmd/lc_gallery.png</text:p>
          </table:table-cell>
          <table:table-cell table:style-name="ce4" table:formula="of:=IF(RIGHT([.B1441];5)=RIGHT([.C144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editmode.png</text:p>
          </table:table-cell>
          <table:table-cell table:style-name="ce7" table:formula="of:=[.B553]" office:value-type="string" office:string-value="images/cmd/lc_glueeditmode.png">
            <text:p>images/cmd/lc_glueeditmode.png</text:p>
          </table:table-cell>
          <table:table-cell table:style-name="ce4" table:formula="of:=IF(RIGHT([.B1442];5)=RIGHT([.C144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escapedirectionbottom.png</text:p>
          </table:table-cell>
          <table:table-cell table:style-name="ce7" table:formula="of:=[.B554]" office:value-type="string" office:string-value="images/cmd/lc_glueescapedirectionbottom.png">
            <text:p>images/cmd/lc_glueescapedirectionbottom.png</text:p>
          </table:table-cell>
          <table:table-cell table:style-name="ce4" table:formula="of:=IF(RIGHT([.B1443];5)=RIGHT([.C144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escapedirectionleft.png</text:p>
          </table:table-cell>
          <table:table-cell table:style-name="ce7" table:formula="of:=[.B555]" office:value-type="string" office:string-value="images/cmd/lc_glueescapedirectionleft.png">
            <text:p>images/cmd/lc_glueescapedirectionleft.png</text:p>
          </table:table-cell>
          <table:table-cell table:style-name="ce4" table:formula="of:=IF(RIGHT([.B1444];5)=RIGHT([.C144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escapedirectionright.png</text:p>
          </table:table-cell>
          <table:table-cell table:style-name="ce7" table:formula="of:=[.B556]" office:value-type="string" office:string-value="images/cmd/lc_glueescapedirectionright.png">
            <text:p>images/cmd/lc_glueescapedirectionright.png</text:p>
          </table:table-cell>
          <table:table-cell table:style-name="ce4" table:formula="of:=IF(RIGHT([.B1445];5)=RIGHT([.C144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escapedirectiontop.png</text:p>
          </table:table-cell>
          <table:table-cell table:style-name="ce7" table:formula="of:=[.B557]" office:value-type="string" office:string-value="images/cmd/lc_glueescapedirectiontop.png">
            <text:p>images/cmd/lc_glueescapedirectiontop.png</text:p>
          </table:table-cell>
          <table:table-cell table:style-name="ce4" table:formula="of:=IF(RIGHT([.B1446];5)=RIGHT([.C144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horzaligncenter.png</text:p>
          </table:table-cell>
          <table:table-cell table:style-name="ce7" table:formula="of:=[.B558]" office:value-type="string" office:string-value="images/cmd/lc_gluehorzaligncenter.png">
            <text:p>images/cmd/lc_gluehorzaligncenter.png</text:p>
          </table:table-cell>
          <table:table-cell table:style-name="ce4" table:formula="of:=IF(RIGHT([.B1447];5)=RIGHT([.C144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horzalignleft.png</text:p>
          </table:table-cell>
          <table:table-cell table:style-name="ce7" table:formula="of:=[.B559]" office:value-type="string" office:string-value="images/cmd/lc_gluehorzalignleft.png">
            <text:p>images/cmd/lc_gluehorzalignleft.png</text:p>
          </table:table-cell>
          <table:table-cell table:style-name="ce4" table:formula="of:=IF(RIGHT([.B1448];5)=RIGHT([.C144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horzalignright.png</text:p>
          </table:table-cell>
          <table:table-cell table:style-name="ce7" table:formula="of:=[.B560]" office:value-type="string" office:string-value="images/cmd/lc_gluehorzalignright.png">
            <text:p>images/cmd/lc_gluehorzalignright.png</text:p>
          </table:table-cell>
          <table:table-cell table:style-name="ce4" table:formula="of:=IF(RIGHT([.B1449];5)=RIGHT([.C144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insertpoint.png</text:p>
          </table:table-cell>
          <table:table-cell table:style-name="ce7" table:formula="of:=[.B561]" office:value-type="string" office:string-value="images/cmd/lc_glueinsertpoint.png">
            <text:p>images/cmd/lc_glueinsertpoint.png</text:p>
          </table:table-cell>
          <table:table-cell table:style-name="ce4" table:formula="of:=IF(RIGHT([.B1450];5)=RIGHT([.C145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percent.png</text:p>
          </table:table-cell>
          <table:table-cell table:style-name="ce7" table:formula="of:=[.B562]" office:value-type="string" office:string-value="images/cmd/lc_gluepercent.png">
            <text:p>images/cmd/lc_gluepercent.png</text:p>
          </table:table-cell>
          <table:table-cell table:style-name="ce4" table:formula="of:=IF(RIGHT([.B1451];5)=RIGHT([.C145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vertalignbottom.png</text:p>
          </table:table-cell>
          <table:table-cell table:style-name="ce7" table:formula="of:=[.B563]" office:value-type="string" office:string-value="images/cmd/lc_gluevertalignbottom.png">
            <text:p>images/cmd/lc_gluevertalignbottom.png</text:p>
          </table:table-cell>
          <table:table-cell table:style-name="ce4" table:formula="of:=IF(RIGHT([.B1452];5)=RIGHT([.C145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vertaligncenter.png</text:p>
          </table:table-cell>
          <table:table-cell table:style-name="ce7" table:formula="of:=[.B564]" office:value-type="string" office:string-value="images/cmd/lc_gluevertaligncenter.png">
            <text:p>images/cmd/lc_gluevertaligncenter.png</text:p>
          </table:table-cell>
          <table:table-cell table:style-name="ce4" table:formula="of:=IF(RIGHT([.B1453];5)=RIGHT([.C145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luevertaligntop.png</text:p>
          </table:table-cell>
          <table:table-cell table:style-name="ce7" table:formula="of:=[.B565]" office:value-type="string" office:string-value="images/cmd/lc_gluevertaligntop.png">
            <text:p>images/cmd/lc_gluevertaligntop.png</text:p>
          </table:table-cell>
          <table:table-cell table:style-name="ce4" table:formula="of:=IF(RIGHT([.B1454];5)=RIGHT([.C145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oalseekdialog.png</text:p>
          </table:table-cell>
          <table:table-cell table:style-name="ce7" table:formula="of:=[.B566]" office:value-type="string" office:string-value="images/cmd/lc_goalseekdialog.png">
            <text:p>images/cmd/lc_goalseekdialog.png</text:p>
          </table:table-cell>
          <table:table-cell table:style-name="ce4" table:formula="of:=IF(RIGHT([.B1455];5)=RIGHT([.C145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otoend.png</text:p>
          </table:table-cell>
          <table:table-cell table:style-name="ce7" table:formula="of:=[.B567]" office:value-type="string" office:string-value="images/cmd/lc_gotoend.png">
            <text:p>images/cmd/lc_gotoend.png</text:p>
          </table:table-cell>
          <table:table-cell table:style-name="ce4" table:formula="of:=IF(RIGHT([.B1456];5)=RIGHT([.C145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otoendofdoc.png</text:p>
          </table:table-cell>
          <table:table-cell table:style-name="ce7" table:formula="of:=[.B568]" office:value-type="string" office:string-value="images/cmd/lc_gotoendofdoc.png">
            <text:p>images/cmd/lc_gotoendofdoc.png</text:p>
          </table:table-cell>
          <table:table-cell table:style-name="ce4" table:formula="of:=IF(RIGHT([.B1457];5)=RIGHT([.C145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otostartofdoc.png</text:p>
          </table:table-cell>
          <table:table-cell table:style-name="ce7" table:formula="of:=[.B569]" office:value-type="string" office:string-value="images/cmd/lc_gotostartofdoc.png">
            <text:p>images/cmd/lc_gotostartofdoc.png</text:p>
          </table:table-cell>
          <table:table-cell table:style-name="ce4" table:formula="of:=IF(RIGHT([.B1458];5)=RIGHT([.C145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otostartoftable.png</text:p>
          </table:table-cell>
          <table:table-cell table:style-name="ce7" table:formula="of:=[.B570]" office:value-type="string" office:string-value="images/cmd/lc_gotostartoftable.png">
            <text:p>images/cmd/lc_gotostartoftable.png</text:p>
          </table:table-cell>
          <table:table-cell table:style-name="ce4" table:formula="of:=IF(RIGHT([.B1459];5)=RIGHT([.C145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attrcrop.png</text:p>
          </table:table-cell>
          <table:table-cell table:style-name="ce7" table:formula="of:=[.B571]" office:value-type="string" office:string-value="images/cmd/lc_grafattrcrop.png">
            <text:p>images/cmd/lc_grafattrcrop.png</text:p>
          </table:table-cell>
          <table:table-cell table:style-name="ce4" table:formula="of:=IF(RIGHT([.B1460];5)=RIGHT([.C146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blue.png</text:p>
          </table:table-cell>
          <table:table-cell table:style-name="ce7" table:formula="of:=[.B572]" office:value-type="string" office:string-value="images/cmd/lc_grafblue.png">
            <text:p>images/cmd/lc_grafblue.png</text:p>
          </table:table-cell>
          <table:table-cell table:style-name="ce4" table:formula="of:=IF(RIGHT([.B1461];5)=RIGHT([.C146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contrast.png</text:p>
          </table:table-cell>
          <table:table-cell table:style-name="ce7" table:formula="of:=[.B573]" office:value-type="string" office:string-value="images/cmd/lc_grafcontrast.png">
            <text:p>images/cmd/lc_grafcontrast.png</text:p>
          </table:table-cell>
          <table:table-cell table:style-name="ce4" table:formula="of:=IF(RIGHT([.B1462];5)=RIGHT([.C146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gamma.png</text:p>
          </table:table-cell>
          <table:table-cell table:style-name="ce7" table:formula="of:=[.B574]" office:value-type="string" office:string-value="images/cmd/lc_grafgamma.png">
            <text:p>images/cmd/lc_grafgamma.png</text:p>
          </table:table-cell>
          <table:table-cell table:style-name="ce4" table:formula="of:=IF(RIGHT([.B1463];5)=RIGHT([.C146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green.png</text:p>
          </table:table-cell>
          <table:table-cell table:style-name="ce7" table:formula="of:=[.B575]" office:value-type="string" office:string-value="images/cmd/lc_grafgreen.png">
            <text:p>images/cmd/lc_grafgreen.png</text:p>
          </table:table-cell>
          <table:table-cell table:style-name="ce4" table:formula="of:=IF(RIGHT([.B1464];5)=RIGHT([.C146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invert.png</text:p>
          </table:table-cell>
          <table:table-cell table:style-name="ce7" table:formula="of:=[.B576]" office:value-type="string" office:string-value="images/cmd/lc_grafinvert.png">
            <text:p>images/cmd/lc_grafinvert.png</text:p>
          </table:table-cell>
          <table:table-cell table:style-name="ce4" table:formula="of:=IF(RIGHT([.B1465];5)=RIGHT([.C146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luminance.png</text:p>
          </table:table-cell>
          <table:table-cell table:style-name="ce7" table:formula="of:=[.B577]" office:value-type="string" office:string-value="images/cmd/lc_grafluminance.png">
            <text:p>images/cmd/lc_grafluminance.png</text:p>
          </table:table-cell>
          <table:table-cell table:style-name="ce4" table:formula="of:=IF(RIGHT([.B1466];5)=RIGHT([.C146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mode.png</text:p>
          </table:table-cell>
          <table:table-cell table:style-name="ce7" table:formula="of:=[.B578]" office:value-type="string" office:string-value="images/cmd/lc_grafmode.png">
            <text:p>images/cmd/lc_grafmode.png</text:p>
          </table:table-cell>
          <table:table-cell table:style-name="ce4" table:formula="of:=IF(RIGHT([.B1467];5)=RIGHT([.C146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red.png</text:p>
          </table:table-cell>
          <table:table-cell table:style-name="ce7" table:formula="of:=[.B579]" office:value-type="string" office:string-value="images/cmd/lc_grafred.png">
            <text:p>images/cmd/lc_grafred.png</text:p>
          </table:table-cell>
          <table:table-cell table:style-name="ce4" table:formula="of:=IF(RIGHT([.B1468];5)=RIGHT([.C146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ftransparence.png</text:p>
          </table:table-cell>
          <table:table-cell table:style-name="ce7" table:formula="of:=[.B580]" office:value-type="string" office:string-value="images/cmd/lc_graftransparence.png">
            <text:p>images/cmd/lc_graftransparence.png</text:p>
          </table:table-cell>
          <table:table-cell table:style-name="ce4" table:formula="of:=IF(RIGHT([.B1469];5)=RIGHT([.C146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.png</text:p>
          </table:table-cell>
          <table:table-cell table:style-name="ce7" table:formula="of:=[.B581]" office:value-type="string" office:string-value="images/cmd/lc_graphic.png">
            <text:p>images/cmd/lc_graphic.png</text:p>
          </table:table-cell>
          <table:table-cell table:style-name="ce4" table:formula="of:=IF(RIGHT([.B1470];5)=RIGHT([.C147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invert.png</text:p>
          </table:table-cell>
          <table:table-cell table:style-name="ce7" table:formula="of:=[.B582]" office:value-type="string" office:string-value="images/cmd/lc_graphicfilterinvert.png">
            <text:p>images/cmd/lc_graphicfilterinvert.png</text:p>
          </table:table-cell>
          <table:table-cell table:style-name="ce4" table:formula="of:=IF(RIGHT([.B1471];5)=RIGHT([.C147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mosaic.png</text:p>
          </table:table-cell>
          <table:table-cell table:style-name="ce7" table:formula="of:=[.B583]" office:value-type="string" office:string-value="images/cmd/lc_graphicfiltermosaic.png">
            <text:p>images/cmd/lc_graphicfiltermosaic.png</text:p>
          </table:table-cell>
          <table:table-cell table:style-name="ce4" table:formula="of:=IF(RIGHT([.B1472];5)=RIGHT([.C147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popart.png</text:p>
          </table:table-cell>
          <table:table-cell table:style-name="ce7" table:formula="of:=[.B584]" office:value-type="string" office:string-value="images/cmd/lc_graphicfilterpopart.png">
            <text:p>images/cmd/lc_graphicfilterpopart.png</text:p>
          </table:table-cell>
          <table:table-cell table:style-name="ce4" table:formula="of:=IF(RIGHT([.B1473];5)=RIGHT([.C147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poster.png</text:p>
          </table:table-cell>
          <table:table-cell table:style-name="ce7" table:formula="of:=[.B585]" office:value-type="string" office:string-value="images/cmd/lc_graphicfilterposter.png">
            <text:p>images/cmd/lc_graphicfilterposter.png</text:p>
          </table:table-cell>
          <table:table-cell table:style-name="ce4" table:formula="of:=IF(RIGHT([.B1474];5)=RIGHT([.C147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relief.png</text:p>
          </table:table-cell>
          <table:table-cell table:style-name="ce7" table:formula="of:=[.B586]" office:value-type="string" office:string-value="images/cmd/lc_graphicfilterrelief.png">
            <text:p>images/cmd/lc_graphicfilterrelief.png</text:p>
          </table:table-cell>
          <table:table-cell table:style-name="ce4" table:formula="of:=IF(RIGHT([.B1475];5)=RIGHT([.C147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removenoise.png</text:p>
          </table:table-cell>
          <table:table-cell table:style-name="ce7" table:formula="of:=[.B587]" office:value-type="string" office:string-value="images/cmd/lc_graphicfilterremovenoise.png">
            <text:p>images/cmd/lc_graphicfilterremovenoise.png</text:p>
          </table:table-cell>
          <table:table-cell table:style-name="ce4" table:formula="of:=IF(RIGHT([.B1476];5)=RIGHT([.C147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sepia.png</text:p>
          </table:table-cell>
          <table:table-cell table:style-name="ce7" table:formula="of:=[.B588]" office:value-type="string" office:string-value="images/cmd/lc_graphicfiltersepia.png">
            <text:p>images/cmd/lc_graphicfiltersepia.png</text:p>
          </table:table-cell>
          <table:table-cell table:style-name="ce4" table:formula="of:=IF(RIGHT([.B1477];5)=RIGHT([.C147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sharpen.png</text:p>
          </table:table-cell>
          <table:table-cell table:style-name="ce7" table:formula="of:=[.B589]" office:value-type="string" office:string-value="images/cmd/lc_graphicfiltersharpen.png">
            <text:p>images/cmd/lc_graphicfiltersharpen.png</text:p>
          </table:table-cell>
          <table:table-cell table:style-name="ce4" table:formula="of:=IF(RIGHT([.B1478];5)=RIGHT([.C147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smooth.png</text:p>
          </table:table-cell>
          <table:table-cell table:style-name="ce7" table:formula="of:=[.B590]" office:value-type="string" office:string-value="images/cmd/lc_graphicfiltersmooth.png">
            <text:p>images/cmd/lc_graphicfiltersmooth.png</text:p>
          </table:table-cell>
          <table:table-cell table:style-name="ce4" table:formula="of:=IF(RIGHT([.B1479];5)=RIGHT([.C147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sobel.png</text:p>
          </table:table-cell>
          <table:table-cell table:style-name="ce7" table:formula="of:=[.B591]" office:value-type="string" office:string-value="images/cmd/lc_graphicfiltersobel.png">
            <text:p>images/cmd/lc_graphicfiltersobel.png</text:p>
          </table:table-cell>
          <table:table-cell table:style-name="ce4" table:formula="of:=IF(RIGHT([.B1480];5)=RIGHT([.C148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solarize.png</text:p>
          </table:table-cell>
          <table:table-cell table:style-name="ce7" table:formula="of:=[.B592]" office:value-type="string" office:string-value="images/cmd/lc_graphicfiltersolarize.png">
            <text:p>images/cmd/lc_graphicfiltersolarize.png</text:p>
          </table:table-cell>
          <table:table-cell table:style-name="ce4" table:formula="of:=IF(RIGHT([.B1481];5)=RIGHT([.C148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aphicfiltertoolbox.png</text:p>
          </table:table-cell>
          <table:table-cell table:style-name="ce7" table:formula="of:=[.B593]" office:value-type="string" office:string-value="images/cmd/lc_graphicfiltertoolbox.png">
            <text:p>images/cmd/lc_graphicfiltertoolbox.png</text:p>
          </table:table-cell>
          <table:table-cell table:style-name="ce4" table:formula="of:=IF(RIGHT([.B1482];5)=RIGHT([.C148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eatestheight.png</text:p>
          </table:table-cell>
          <table:table-cell table:style-name="ce7" table:formula="of:=[.B594]" office:value-type="string" office:string-value="images/cmd/lc_greatestheight.png">
            <text:p>images/cmd/lc_greatestheight.png</text:p>
          </table:table-cell>
          <table:table-cell table:style-name="ce4" table:formula="of:=IF(RIGHT([.B1483];5)=RIGHT([.C148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eatestwidth.png</text:p>
          </table:table-cell>
          <table:table-cell table:style-name="ce7" table:formula="of:=[.B595]" office:value-type="string" office:string-value="images/cmd/lc_greatestwidth.png">
            <text:p>images/cmd/lc_greatestwidth.png</text:p>
          </table:table-cell>
          <table:table-cell table:style-name="ce4" table:formula="of:=IF(RIGHT([.B1484];5)=RIGHT([.C148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id.png</text:p>
          </table:table-cell>
          <table:table-cell table:style-name="ce7" table:formula="of:=[.B596]" office:value-type="string" office:string-value="images/cmd/lc_grid.png">
            <text:p>images/cmd/lc_grid.png</text:p>
          </table:table-cell>
          <table:table-cell table:style-name="ce4" table:formula="of:=IF(RIGHT([.B1485];5)=RIGHT([.C148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iduse.png</text:p>
          </table:table-cell>
          <table:table-cell table:style-name="ce7" table:formula="of:=[.B597]" office:value-type="string" office:string-value="images/cmd/lc_griduse.png">
            <text:p>images/cmd/lc_griduse.png</text:p>
          </table:table-cell>
          <table:table-cell table:style-name="ce4" table:formula="of:=IF(RIGHT([.B1486];5)=RIGHT([.C148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idvisible.png</text:p>
          </table:table-cell>
          <table:table-cell table:style-name="ce7" table:formula="of:=[.B598]" office:value-type="string" office:string-value="images/cmd/lc_gridvisible.png">
            <text:p>images/cmd/lc_gridvisible.png</text:p>
          </table:table-cell>
          <table:table-cell table:style-name="ce4" table:formula="of:=IF(RIGHT([.B1487];5)=RIGHT([.C148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oup.png</text:p>
          </table:table-cell>
          <table:table-cell table:style-name="ce7" table:formula="of:=[.B599]" office:value-type="string" office:string-value="images/cmd/lc_group.png">
            <text:p>images/cmd/lc_group.png</text:p>
          </table:table-cell>
          <table:table-cell table:style-name="ce4" table:formula="of:=IF(RIGHT([.B1488];5)=RIGHT([.C148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oupbox.png</text:p>
          </table:table-cell>
          <table:table-cell table:style-name="ce7" table:formula="of:=[.B600]" office:value-type="string" office:string-value="images/cmd/lc_groupbox.png">
            <text:p>images/cmd/lc_groupbox.png</text:p>
          </table:table-cell>
          <table:table-cell table:style-name="ce4" table:formula="of:=IF(RIGHT([.B1489];5)=RIGHT([.C148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grow.png</text:p>
          </table:table-cell>
          <table:table-cell table:style-name="ce7" table:formula="of:=[.B601]" office:value-type="string" office:string-value="images/cmd/lc_grow.png">
            <text:p>images/cmd/lc_grow.png</text:p>
          </table:table-cell>
          <table:table-cell table:style-name="ce4" table:formula="of:=IF(RIGHT([.B1490];5)=RIGHT([.C149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alfsphere.png</text:p>
          </table:table-cell>
          <table:table-cell table:style-name="ce7" table:formula="of:=[.B602]" office:value-type="string" office:string-value="images/cmd/lc_halfsphere.png">
            <text:p>images/cmd/lc_halfsphere.png</text:p>
          </table:table-cell>
          <table:table-cell table:style-name="ce4" table:formula="of:=IF(RIGHT([.B1491];5)=RIGHT([.C149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elpindex.png</text:p>
          </table:table-cell>
          <table:table-cell table:style-name="ce7" table:formula="of:=[.B603]" office:value-type="string" office:string-value="images/cmd/lc_helpindex.png">
            <text:p>images/cmd/lc_helpindex.png</text:p>
          </table:table-cell>
          <table:table-cell table:style-name="ce4" table:formula="of:=IF(RIGHT([.B1492];5)=RIGHT([.C149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elplinesmove.png</text:p>
          </table:table-cell>
          <table:table-cell table:style-name="ce7" table:formula="of:=[.B604]" office:value-type="string" office:string-value="images/cmd/lc_helplinesmove.png">
            <text:p>images/cmd/lc_helplinesmove.png</text:p>
          </table:table-cell>
          <table:table-cell table:style-name="ce4" table:formula="of:=IF(RIGHT([.B1493];5)=RIGHT([.C149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elplinesuse.png</text:p>
          </table:table-cell>
          <table:table-cell table:style-name="ce7" table:formula="of:=[.B605]" office:value-type="string" office:string-value="images/cmd/lc_helplinesuse.png">
            <text:p>images/cmd/lc_helplinesuse.png</text:p>
          </table:table-cell>
          <table:table-cell table:style-name="ce4" table:formula="of:=IF(RIGHT([.B1494];5)=RIGHT([.C149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elplinesvisible.png</text:p>
          </table:table-cell>
          <table:table-cell table:style-name="ce7" table:formula="of:=[.B606]" office:value-type="string" office:string-value="images/cmd/lc_helplinesvisible.png">
            <text:p>images/cmd/lc_helplinesvisible.png</text:p>
          </table:table-cell>
          <table:table-cell table:style-name="ce4" table:formula="of:=IF(RIGHT([.B1495];5)=RIGHT([.C149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fixedline.png</text:p>
          </table:table-cell>
          <table:table-cell table:style-name="ce7" table:formula="of:=[.B607]" office:value-type="string" office:string-value="images/cmd/lc_hfixedline.png">
            <text:p>images/cmd/lc_hfixedline.png</text:p>
          </table:table-cell>
          <table:table-cell table:style-name="ce4" table:formula="of:=IF(RIGHT([.B1496];5)=RIGHT([.C149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ideslide.png</text:p>
          </table:table-cell>
          <table:table-cell table:style-name="ce7" table:formula="of:=[.B608]" office:value-type="string" office:string-value="images/cmd/lc_hideslide.png">
            <text:p>images/cmd/lc_hideslide.png</text:p>
          </table:table-cell>
          <table:table-cell table:style-name="ce4" table:formula="of:=IF(RIGHT([.B1497];5)=RIGHT([.C149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scrollbar.png</text:p>
          </table:table-cell>
          <table:table-cell table:style-name="ce7" table:formula="of:=[.B609]" office:value-type="string" office:string-value="images/cmd/lc_hscrollbar.png">
            <text:p>images/cmd/lc_hscrollbar.png</text:p>
          </table:table-cell>
          <table:table-cell table:style-name="ce4" table:formula="of:=IF(RIGHT([.B1498];5)=RIGHT([.C149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yperlinkdialog.png</text:p>
          </table:table-cell>
          <table:table-cell table:style-name="ce7" table:formula="of:=[.B610]" office:value-type="string" office:string-value="images/cmd/lc_hyperlinkdialog.png">
            <text:p>images/cmd/lc_hyperlinkdialog.png</text:p>
          </table:table-cell>
          <table:table-cell table:style-name="ce4" table:formula="of:=IF(RIGHT([.B1499];5)=RIGHT([.C149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yphenate.png</text:p>
          </table:table-cell>
          <table:table-cell table:style-name="ce7" table:formula="of:=[.B611]" office:value-type="string" office:string-value="images/cmd/lc_hyphenate.png">
            <text:p>images/cmd/lc_hyphenate.png</text:p>
          </table:table-cell>
          <table:table-cell table:style-name="ce4" table:formula="of:=IF(RIGHT([.B1500];5)=RIGHT([.C150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hyphenation.png</text:p>
          </table:table-cell>
          <table:table-cell table:style-name="ce7" table:formula="of:=[.B612]" office:value-type="string" office:string-value="images/cmd/lc_hyphenation.png">
            <text:p>images/cmd/lc_hyphenation.png</text:p>
          </table:table-cell>
          <table:table-cell table:style-name="ce4" table:formula="of:=IF(RIGHT([.B1501];5)=RIGHT([.C150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magebutton.png</text:p>
          </table:table-cell>
          <table:table-cell table:style-name="ce7" table:formula="of:=[.B613]" office:value-type="string" office:string-value="images/cmd/lc_imagebutton.png">
            <text:p>images/cmd/lc_imagebutton.png</text:p>
          </table:table-cell>
          <table:table-cell table:style-name="ce4" table:formula="of:=IF(RIGHT([.B1502];5)=RIGHT([.C150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magecontrol.png</text:p>
          </table:table-cell>
          <table:table-cell table:style-name="ce7" table:formula="of:=[.B614]" office:value-type="string" office:string-value="images/cmd/lc_imagecontrol.png">
            <text:p>images/cmd/lc_imagecontrol.png</text:p>
          </table:table-cell>
          <table:table-cell table:style-name="ce4" table:formula="of:=IF(RIGHT([.B1503];5)=RIGHT([.C150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magemapdialog.png</text:p>
          </table:table-cell>
          <table:table-cell table:style-name="ce7" table:formula="of:=[.B615]" office:value-type="string" office:string-value="images/cmd/lc_imagemapdialog.png">
            <text:p>images/cmd/lc_imagemapdialog.png</text:p>
          </table:table-cell>
          <table:table-cell table:style-name="ce4" table:formula="of:=IF(RIGHT([.B1504];5)=RIGHT([.C150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mportdialog.png</text:p>
          </table:table-cell>
          <table:table-cell table:style-name="ce7" table:formula="of:=[.B616]" office:value-type="string" office:string-value="images/cmd/lc_importdialog.png">
            <text:p>images/cmd/lc_importdialog.png</text:p>
          </table:table-cell>
          <table:table-cell table:style-name="ce4" table:formula="of:=IF(RIGHT([.B1505];5)=RIGHT([.C150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mportfromfile.png</text:p>
          </table:table-cell>
          <table:table-cell table:style-name="ce7" table:formula="of:=[.B617]" office:value-type="string" office:string-value="images/cmd/lc_importfromfile.png">
            <text:p>images/cmd/lc_importfromfile.png</text:p>
          </table:table-cell>
          <table:table-cell table:style-name="ce4" table:formula="of:=IF(RIGHT([.B1506];5)=RIGHT([.C150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crementindent.png</text:p>
          </table:table-cell>
          <table:table-cell table:style-name="ce7" table:formula="of:=[.B618]" office:value-type="string" office:string-value="images/cmd/lc_incrementindent.png">
            <text:p>images/cmd/lc_incrementindent.png</text:p>
          </table:table-cell>
          <table:table-cell table:style-name="ce4" table:formula="of:=IF(RIGHT([.B1507];5)=RIGHT([.C150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crementlevel.png</text:p>
          </table:table-cell>
          <table:table-cell table:style-name="ce7" table:formula="of:=[.B619]" office:value-type="string" office:string-value="images/cmd/lc_incrementlevel.png">
            <text:p>images/cmd/lc_incrementlevel.png</text:p>
          </table:table-cell>
          <table:table-cell table:style-name="ce4" table:formula="of:=IF(RIGHT([.B1508];5)=RIGHT([.C150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crementsublevels.png</text:p>
          </table:table-cell>
          <table:table-cell table:style-name="ce7" table:formula="of:=[.B620]" office:value-type="string" office:string-value="images/cmd/lc_incrementsublevels.png">
            <text:p>images/cmd/lc_incrementsublevels.png</text:p>
          </table:table-cell>
          <table:table-cell table:style-name="ce4" table:formula="of:=IF(RIGHT([.B1509];5)=RIGHT([.C150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cellsctrl.png</text:p>
          </table:table-cell>
          <table:table-cell table:style-name="ce7" table:formula="of:=[.B621]" office:value-type="string" office:string-value="images/cmd/lc_inscellsctrl.png">
            <text:p>images/cmd/lc_inscellsctrl.png</text:p>
          </table:table-cell>
          <table:table-cell table:style-name="ce4" table:formula="of:=IF(RIGHT([.B1510];5)=RIGHT([.C151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annotation.png</text:p>
          </table:table-cell>
          <table:table-cell table:style-name="ce7" table:formula="of:=[.B622]" office:value-type="string" office:string-value="images/cmd/lc_insertannotation.png">
            <text:p>images/cmd/lc_insertannotation.png</text:p>
          </table:table-cell>
          <table:table-cell table:style-name="ce4" table:formula="of:=IF(RIGHT([.B1511];5)=RIGHT([.C151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authorfield.png</text:p>
          </table:table-cell>
          <table:table-cell table:style-name="ce7" table:formula="of:=[.B623]" office:value-type="string" office:string-value="images/cmd/lc_insertauthorfield.png">
            <text:p>images/cmd/lc_insertauthorfield.png</text:p>
          </table:table-cell>
          <table:table-cell table:style-name="ce4" table:formula="of:=IF(RIGHT([.B1512];5)=RIGHT([.C151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avmedia.png</text:p>
          </table:table-cell>
          <table:table-cell table:style-name="ce7" table:formula="of:=[.B624]" office:value-type="string" office:string-value="images/cmd/lc_insertavmedia.png">
            <text:p>images/cmd/lc_insertavmedia.png</text:p>
          </table:table-cell>
          <table:table-cell table:style-name="ce4" table:formula="of:=IF(RIGHT([.B1513];5)=RIGHT([.C151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bookmark.png</text:p>
          </table:table-cell>
          <table:table-cell table:style-name="ce7" table:formula="of:=[.B625]" office:value-type="string" office:string-value="images/cmd/lc_insertbookmark.png">
            <text:p>images/cmd/lc_insertbookmark.png</text:p>
          </table:table-cell>
          <table:table-cell table:style-name="ce4" table:formula="of:=IF(RIGHT([.B1514];5)=RIGHT([.C151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captiondialog.png</text:p>
          </table:table-cell>
          <table:table-cell table:style-name="ce7" table:formula="of:=[.B626]" office:value-type="string" office:string-value="images/cmd/lc_insertcaptiondialog.png">
            <text:p>images/cmd/lc_insertcaptiondialog.png</text:p>
          </table:table-cell>
          <table:table-cell table:style-name="ce4" table:formula="of:=IF(RIGHT([.B1515];5)=RIGHT([.C151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cellsdown.png</text:p>
          </table:table-cell>
          <table:table-cell table:style-name="ce7" table:formula="of:=[.B627]" office:value-type="string" office:string-value="images/cmd/lc_insertcellsdown.png">
            <text:p>images/cmd/lc_insertcellsdown.png</text:p>
          </table:table-cell>
          <table:table-cell table:style-name="ce4" table:formula="of:=IF(RIGHT([.B1516];5)=RIGHT([.C151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cellsright.png</text:p>
          </table:table-cell>
          <table:table-cell table:style-name="ce7" table:formula="of:=[.B628]" office:value-type="string" office:string-value="images/cmd/lc_insertcellsright.png">
            <text:p>images/cmd/lc_insertcellsright.png</text:p>
          </table:table-cell>
          <table:table-cell table:style-name="ce4" table:formula="of:=IF(RIGHT([.B1517];5)=RIGHT([.C151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columns.png</text:p>
          </table:table-cell>
          <table:table-cell table:style-name="ce7" table:formula="of:=[.B629]" office:value-type="string" office:string-value="images/cmd/lc_insertcolumns.png">
            <text:p>images/cmd/lc_insertcolumns.png</text:p>
          </table:table-cell>
          <table:table-cell table:style-name="ce4" table:formula="of:=IF(RIGHT([.B1518];5)=RIGHT([.C151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ctrl.png</text:p>
          </table:table-cell>
          <table:table-cell table:style-name="ce7" table:formula="of:=[.B630]" office:value-type="string" office:string-value="images/cmd/lc_insertctrl.png">
            <text:p>images/cmd/lc_insertctrl.png</text:p>
          </table:table-cell>
          <table:table-cell table:style-name="ce4" table:formula="of:=IF(RIGHT([.B1519];5)=RIGHT([.C151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currencyfield.png</text:p>
          </table:table-cell>
          <table:table-cell table:style-name="ce7" table:formula="of:=[.B631]" office:value-type="string" office:string-value="images/cmd/lc_insertcurrencyfield.png">
            <text:p>images/cmd/lc_insertcurrencyfield.png</text:p>
          </table:table-cell>
          <table:table-cell table:style-name="ce4" table:formula="of:=IF(RIGHT([.B1520];5)=RIGHT([.C152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datefield.png</text:p>
          </table:table-cell>
          <table:table-cell table:style-name="ce7" table:formula="of:=[.B632]" office:value-type="string" office:string-value="images/cmd/lc_insertdatefield.png">
            <text:p>images/cmd/lc_insertdatefield.png</text:p>
          </table:table-cell>
          <table:table-cell table:style-name="ce4" table:formula="of:=IF(RIGHT([.B1521];5)=RIGHT([.C152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doc.png</text:p>
          </table:table-cell>
          <table:table-cell table:style-name="ce7" table:formula="of:=[.B633]" office:value-type="string" office:string-value="images/cmd/lc_insertdoc.png">
            <text:p>images/cmd/lc_insertdoc.png</text:p>
          </table:table-cell>
          <table:table-cell table:style-name="ce4" table:formula="of:=IF(RIGHT([.B1522];5)=RIGHT([.C152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draw.png</text:p>
          </table:table-cell>
          <table:table-cell table:style-name="ce7" table:formula="of:=[.B634]" office:value-type="string" office:string-value="images/cmd/lc_insertdraw.png">
            <text:p>images/cmd/lc_insertdraw.png</text:p>
          </table:table-cell>
          <table:table-cell table:style-name="ce4" table:formula="of:=IF(RIGHT([.B1523];5)=RIGHT([.C152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edit.png</text:p>
          </table:table-cell>
          <table:table-cell table:style-name="ce7" table:formula="of:=[.B635]" office:value-type="string" office:string-value="images/cmd/lc_insertedit.png">
            <text:p>images/cmd/lc_insertedit.png</text:p>
          </table:table-cell>
          <table:table-cell table:style-name="ce4" table:formula="of:=IF(RIGHT([.B1524];5)=RIGHT([.C152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endnote.png</text:p>
          </table:table-cell>
          <table:table-cell table:style-name="ce7" table:formula="of:=[.B636]" office:value-type="string" office:string-value="images/cmd/lc_insertendnote.png">
            <text:p>images/cmd/lc_insertendnote.png</text:p>
          </table:table-cell>
          <table:table-cell table:style-name="ce4" table:formula="of:=IF(RIGHT([.B1525];5)=RIGHT([.C152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ield.png</text:p>
          </table:table-cell>
          <table:table-cell table:style-name="ce7" table:formula="of:=[.B637]" office:value-type="string" office:string-value="images/cmd/lc_insertfield.png">
            <text:p>images/cmd/lc_insertfield.png</text:p>
          </table:table-cell>
          <table:table-cell table:style-name="ce4" table:formula="of:=IF(RIGHT([.B1526];5)=RIGHT([.C152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ieldctrl.png</text:p>
          </table:table-cell>
          <table:table-cell table:style-name="ce7" table:formula="of:=[.B638]" office:value-type="string" office:string-value="images/cmd/lc_insertfieldctrl.png">
            <text:p>images/cmd/lc_insertfieldctrl.png</text:p>
          </table:table-cell>
          <table:table-cell table:style-name="ce4" table:formula="of:=IF(RIGHT([.B1527];5)=RIGHT([.C152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ilecontrol.png</text:p>
          </table:table-cell>
          <table:table-cell table:style-name="ce7" table:formula="of:=[.B639]" office:value-type="string" office:string-value="images/cmd/lc_insertfilecontrol.png">
            <text:p>images/cmd/lc_insertfilecontrol.png</text:p>
          </table:table-cell>
          <table:table-cell table:style-name="ce4" table:formula="of:=IF(RIGHT([.B1528];5)=RIGHT([.C152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ixedtext.png</text:p>
          </table:table-cell>
          <table:table-cell table:style-name="ce7" table:formula="of:=[.B640]" office:value-type="string" office:string-value="images/cmd/lc_insertfixedtext.png">
            <text:p>images/cmd/lc_insertfixedtext.png</text:p>
          </table:table-cell>
          <table:table-cell table:style-name="ce4" table:formula="of:=IF(RIGHT([.B1529];5)=RIGHT([.C152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otnote.png</text:p>
          </table:table-cell>
          <table:table-cell table:style-name="ce7" table:formula="of:=[.B641]" office:value-type="string" office:string-value="images/cmd/lc_insertfootnote.png">
            <text:p>images/cmd/lc_insertfootnote.png</text:p>
          </table:table-cell>
          <table:table-cell table:style-name="ce4" table:formula="of:=IF(RIGHT([.B1530];5)=RIGHT([.C153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rmattedfield.png</text:p>
          </table:table-cell>
          <table:table-cell table:style-name="ce7" table:formula="of:=[.B642]" office:value-type="string" office:string-value="images/cmd/lc_insertformattedfield.png">
            <text:p>images/cmd/lc_insertformattedfield.png</text:p>
          </table:table-cell>
          <table:table-cell table:style-name="ce4" table:formula="of:=IF(RIGHT([.B1531];5)=RIGHT([.C153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rmcheck.png</text:p>
          </table:table-cell>
          <table:table-cell table:style-name="ce7" table:formula="of:=[.B643]" office:value-type="string" office:string-value="images/cmd/lc_insertformcheck.png">
            <text:p>images/cmd/lc_insertformcheck.png</text:p>
          </table:table-cell>
          <table:table-cell table:style-name="ce4" table:formula="of:=IF(RIGHT([.B1532];5)=RIGHT([.C153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rmcombo.png</text:p>
          </table:table-cell>
          <table:table-cell table:style-name="ce7" table:formula="of:=[.B644]" office:value-type="string" office:string-value="images/cmd/lc_insertformcombo.png">
            <text:p>images/cmd/lc_insertformcombo.png</text:p>
          </table:table-cell>
          <table:table-cell table:style-name="ce4" table:formula="of:=IF(RIGHT([.B1533];5)=RIGHT([.C153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rmhscroll.png</text:p>
          </table:table-cell>
          <table:table-cell table:style-name="ce7" table:formula="of:=[.B645]" office:value-type="string" office:string-value="images/cmd/lc_insertformhscroll.png">
            <text:p>images/cmd/lc_insertformhscroll.png</text:p>
          </table:table-cell>
          <table:table-cell table:style-name="ce4" table:formula="of:=IF(RIGHT([.B1534];5)=RIGHT([.C153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rmlist.png</text:p>
          </table:table-cell>
          <table:table-cell table:style-name="ce7" table:formula="of:=[.B646]" office:value-type="string" office:string-value="images/cmd/lc_insertformlist.png">
            <text:p>images/cmd/lc_insertformlist.png</text:p>
          </table:table-cell>
          <table:table-cell table:style-name="ce4" table:formula="of:=IF(RIGHT([.B1535];5)=RIGHT([.C153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rmradio.png</text:p>
          </table:table-cell>
          <table:table-cell table:style-name="ce7" table:formula="of:=[.B647]" office:value-type="string" office:string-value="images/cmd/lc_insertformradio.png">
            <text:p>images/cmd/lc_insertformradio.png</text:p>
          </table:table-cell>
          <table:table-cell table:style-name="ce4" table:formula="of:=IF(RIGHT([.B1536];5)=RIGHT([.C153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rmspin.png</text:p>
          </table:table-cell>
          <table:table-cell table:style-name="ce7" table:formula="of:=[.B648]" office:value-type="string" office:string-value="images/cmd/lc_insertformspin.png">
            <text:p>images/cmd/lc_insertformspin.png</text:p>
          </table:table-cell>
          <table:table-cell table:style-name="ce4" table:formula="of:=IF(RIGHT([.B1537];5)=RIGHT([.C153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rmula.png</text:p>
          </table:table-cell>
          <table:table-cell table:style-name="ce7" table:formula="of:=[.B649]" office:value-type="string" office:string-value="images/cmd/lc_insertformula.png">
            <text:p>images/cmd/lc_insertformula.png</text:p>
          </table:table-cell>
          <table:table-cell table:style-name="ce4" table:formula="of:=IF(RIGHT([.B1538];5)=RIGHT([.C153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ormvscroll.png</text:p>
          </table:table-cell>
          <table:table-cell table:style-name="ce7" table:formula="of:=[.B650]" office:value-type="string" office:string-value="images/cmd/lc_insertformvscroll.png">
            <text:p>images/cmd/lc_insertformvscroll.png</text:p>
          </table:table-cell>
          <table:table-cell table:style-name="ce4" table:formula="of:=IF(RIGHT([.B1539];5)=RIGHT([.C153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rame.png</text:p>
          </table:table-cell>
          <table:table-cell table:style-name="ce7" table:formula="of:=[.B651]" office:value-type="string" office:string-value="images/cmd/lc_insertframe.png">
            <text:p>images/cmd/lc_insertframe.png</text:p>
          </table:table-cell>
          <table:table-cell table:style-name="ce4" table:formula="of:=IF(RIGHT([.B1540];5)=RIGHT([.C154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rameinteract.png</text:p>
          </table:table-cell>
          <table:table-cell table:style-name="ce7" table:formula="of:=[.B652]" office:value-type="string" office:string-value="images/cmd/lc_insertframeinteract.png">
            <text:p>images/cmd/lc_insertframeinteract.png</text:p>
          </table:table-cell>
          <table:table-cell table:style-name="ce4" table:formula="of:=IF(RIGHT([.B1541];5)=RIGHT([.C154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frameinteractnocolumns.png</text:p>
          </table:table-cell>
          <table:table-cell table:style-name="ce7" table:formula="of:=[.B653]" office:value-type="string" office:string-value="images/cmd/lc_insertframeinteractnocolumns.png">
            <text:p>images/cmd/lc_insertframeinteractnocolumns.png</text:p>
          </table:table-cell>
          <table:table-cell table:style-name="ce4" table:formula="of:=IF(RIGHT([.B1542];5)=RIGHT([.C154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graphic.png</text:p>
          </table:table-cell>
          <table:table-cell table:style-name="ce7" table:formula="of:=[.B654]" office:value-type="string" office:string-value="images/cmd/lc_insertgraphic.png">
            <text:p>images/cmd/lc_insertgraphic.png</text:p>
          </table:table-cell>
          <table:table-cell table:style-name="ce4" table:formula="of:=IF(RIGHT([.B1543];5)=RIGHT([.C154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hyperlink.png</text:p>
          </table:table-cell>
          <table:table-cell table:style-name="ce7" table:formula="of:=[.B655]" office:value-type="string" office:string-value="images/cmd/lc_inserthyperlink.png">
            <text:p>images/cmd/lc_inserthyperlink.png</text:p>
          </table:table-cell>
          <table:table-cell table:style-name="ce4" table:formula="of:=IF(RIGHT([.B1544];5)=RIGHT([.C154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imagecontrol.png</text:p>
          </table:table-cell>
          <table:table-cell table:style-name="ce7" table:formula="of:=[.B656]" office:value-type="string" office:string-value="images/cmd/lc_insertimagecontrol.png">
            <text:p>images/cmd/lc_insertimagecontrol.png</text:p>
          </table:table-cell>
          <table:table-cell table:style-name="ce4" table:formula="of:=IF(RIGHT([.B1545];5)=RIGHT([.C154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indexesentry.png</text:p>
          </table:table-cell>
          <table:table-cell table:style-name="ce7" table:formula="of:=[.B657]" office:value-type="string" office:string-value="images/cmd/lc_insertindexesentry.png">
            <text:p>images/cmd/lc_insertindexesentry.png</text:p>
          </table:table-cell>
          <table:table-cell table:style-name="ce4" table:formula="of:=IF(RIGHT([.B1546];5)=RIGHT([.C154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listbox.png</text:p>
          </table:table-cell>
          <table:table-cell table:style-name="ce7" table:formula="of:=[.B658]" office:value-type="string" office:string-value="images/cmd/lc_insertlistbox.png">
            <text:p>images/cmd/lc_insertlistbox.png</text:p>
          </table:table-cell>
          <table:table-cell table:style-name="ce4" table:formula="of:=IF(RIGHT([.B1547];5)=RIGHT([.C154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masterpage.png</text:p>
          </table:table-cell>
          <table:table-cell table:style-name="ce7" table:formula="of:=[.B659]" office:value-type="string" office:string-value="images/cmd/lc_insertmasterpage.png">
            <text:p>images/cmd/lc_insertmasterpage.png</text:p>
          </table:table-cell>
          <table:table-cell table:style-name="ce4" table:formula="of:=IF(RIGHT([.B1548];5)=RIGHT([.C154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math.png</text:p>
          </table:table-cell>
          <table:table-cell table:style-name="ce7" table:formula="of:=[.B660]" office:value-type="string" office:string-value="images/cmd/lc_insertmath.png">
            <text:p>images/cmd/lc_insertmath.png</text:p>
          </table:table-cell>
          <table:table-cell table:style-name="ce4" table:formula="of:=IF(RIGHT([.B1549];5)=RIGHT([.C154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neutralparagraph.png</text:p>
          </table:table-cell>
          <table:table-cell table:style-name="ce7" table:formula="of:=[.B661]" office:value-type="string" office:string-value="images/cmd/lc_insertneutralparagraph.png">
            <text:p>images/cmd/lc_insertneutralparagraph.png</text:p>
          </table:table-cell>
          <table:table-cell table:style-name="ce4" table:formula="of:=IF(RIGHT([.B1550];5)=RIGHT([.C155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numericfield.png</text:p>
          </table:table-cell>
          <table:table-cell table:style-name="ce7" table:formula="of:=[.B662]" office:value-type="string" office:string-value="images/cmd/lc_insertnumericfield.png">
            <text:p>images/cmd/lc_insertnumericfield.png</text:p>
          </table:table-cell>
          <table:table-cell table:style-name="ce4" table:formula="of:=IF(RIGHT([.B1551];5)=RIGHT([.C155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objctrl.png</text:p>
          </table:table-cell>
          <table:table-cell table:style-name="ce7" table:formula="of:=[.B663]" office:value-type="string" office:string-value="images/cmd/lc_insertobjctrl.png">
            <text:p>images/cmd/lc_insertobjctrl.png</text:p>
          </table:table-cell>
          <table:table-cell table:style-name="ce4" table:formula="of:=IF(RIGHT([.B1552];5)=RIGHT([.C155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object.png</text:p>
          </table:table-cell>
          <table:table-cell table:style-name="ce7" table:formula="of:=[.B664]" office:value-type="string" office:string-value="images/cmd/lc_insertobject.png">
            <text:p>images/cmd/lc_insertobject.png</text:p>
          </table:table-cell>
          <table:table-cell table:style-name="ce4" table:formula="of:=IF(RIGHT([.B1553];5)=RIGHT([.C155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objectchart.png</text:p>
          </table:table-cell>
          <table:table-cell table:style-name="ce7" table:formula="of:=[.B665]" office:value-type="string" office:string-value="images/cmd/lc_insertobjectchart.png">
            <text:p>images/cmd/lc_insertobjectchart.png</text:p>
          </table:table-cell>
          <table:table-cell table:style-name="ce4" table:formula="of:=IF(RIGHT([.B1554];5)=RIGHT([.C155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objectdialog.png</text:p>
          </table:table-cell>
          <table:table-cell table:style-name="ce7" table:formula="of:=[.B666]" office:value-type="string" office:string-value="images/cmd/lc_insertobjectdialog.png">
            <text:p>images/cmd/lc_insertobjectdialog.png</text:p>
          </table:table-cell>
          <table:table-cell table:style-name="ce4" table:formula="of:=IF(RIGHT([.B1555];5)=RIGHT([.C155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objectfloatingframe.png</text:p>
          </table:table-cell>
          <table:table-cell table:style-name="ce7" table:formula="of:=[.B667]" office:value-type="string" office:string-value="images/cmd/lc_insertobjectfloatingframe.png">
            <text:p>images/cmd/lc_insertobjectfloatingframe.png</text:p>
          </table:table-cell>
          <table:table-cell table:style-name="ce4" table:formula="of:=IF(RIGHT([.B1556];5)=RIGHT([.C155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objectstarmath.png</text:p>
          </table:table-cell>
          <table:table-cell table:style-name="ce7" table:formula="of:=[.B668]" office:value-type="string" office:string-value="images/cmd/lc_insertobjectstarmath.png">
            <text:p>images/cmd/lc_insertobjectstarmath.png</text:p>
          </table:table-cell>
          <table:table-cell table:style-name="ce4" table:formula="of:=IF(RIGHT([.B1557];5)=RIGHT([.C155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page.png</text:p>
          </table:table-cell>
          <table:table-cell table:style-name="ce7" table:formula="of:=[.B669]" office:value-type="string" office:string-value="images/cmd/lc_insertpage.png">
            <text:p>images/cmd/lc_insertpage.png</text:p>
          </table:table-cell>
          <table:table-cell table:style-name="ce4" table:formula="of:=IF(RIGHT([.B1558];5)=RIGHT([.C155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pagecountfield.png</text:p>
          </table:table-cell>
          <table:table-cell table:style-name="ce7" table:formula="of:=[.B670]" office:value-type="string" office:string-value="images/cmd/lc_insertpagecountfield.png">
            <text:p>images/cmd/lc_insertpagecountfield.png</text:p>
          </table:table-cell>
          <table:table-cell table:style-name="ce4" table:formula="of:=IF(RIGHT([.B1559];5)=RIGHT([.C155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pagenumberfield.png</text:p>
          </table:table-cell>
          <table:table-cell table:style-name="ce7" table:formula="of:=[.B671]" office:value-type="string" office:string-value="images/cmd/lc_insertpagenumberfield.png">
            <text:p>images/cmd/lc_insertpagenumberfield.png</text:p>
          </table:table-cell>
          <table:table-cell table:style-name="ce4" table:formula="of:=IF(RIGHT([.B1560];5)=RIGHT([.C156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patternfield.png</text:p>
          </table:table-cell>
          <table:table-cell table:style-name="ce7" table:formula="of:=[.B672]" office:value-type="string" office:string-value="images/cmd/lc_insertpatternfield.png">
            <text:p>images/cmd/lc_insertpatternfield.png</text:p>
          </table:table-cell>
          <table:table-cell table:style-name="ce4" table:formula="of:=IF(RIGHT([.B1561];5)=RIGHT([.C156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plugin.png</text:p>
          </table:table-cell>
          <table:table-cell table:style-name="ce7" table:formula="of:=[.B673]" office:value-type="string" office:string-value="images/cmd/lc_insertplugin.png">
            <text:p>images/cmd/lc_insertplugin.png</text:p>
          </table:table-cell>
          <table:table-cell table:style-name="ce4" table:formula="of:=IF(RIGHT([.B1562];5)=RIGHT([.C156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pushbutton.png</text:p>
          </table:table-cell>
          <table:table-cell table:style-name="ce7" table:formula="of:=[.B674]" office:value-type="string" office:string-value="images/cmd/lc_insertpushbutton.png">
            <text:p>images/cmd/lc_insertpushbutton.png</text:p>
          </table:table-cell>
          <table:table-cell table:style-name="ce4" table:formula="of:=IF(RIGHT([.B1563];5)=RIGHT([.C156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referencefield.png</text:p>
          </table:table-cell>
          <table:table-cell table:style-name="ce7" table:formula="of:=[.B675]" office:value-type="string" office:string-value="images/cmd/lc_insertreferencefield.png">
            <text:p>images/cmd/lc_insertreferencefield.png</text:p>
          </table:table-cell>
          <table:table-cell table:style-name="ce4" table:formula="of:=IF(RIGHT([.B1564];5)=RIGHT([.C156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rows.png</text:p>
          </table:table-cell>
          <table:table-cell table:style-name="ce7" table:formula="of:=[.B676]" office:value-type="string" office:string-value="images/cmd/lc_insertrows.png">
            <text:p>images/cmd/lc_insertrows.png</text:p>
          </table:table-cell>
          <table:table-cell table:style-name="ce4" table:formula="of:=IF(RIGHT([.B1565];5)=RIGHT([.C156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section.png</text:p>
          </table:table-cell>
          <table:table-cell table:style-name="ce7" table:formula="of:=[.B677]" office:value-type="string" office:string-value="images/cmd/lc_insertsection.png">
            <text:p>images/cmd/lc_insertsection.png</text:p>
          </table:table-cell>
          <table:table-cell table:style-name="ce4" table:formula="of:=IF(RIGHT([.B1566];5)=RIGHT([.C156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sound.png</text:p>
          </table:table-cell>
          <table:table-cell table:style-name="ce7" table:formula="of:=[.B678]" office:value-type="string" office:string-value="images/cmd/lc_insertsound.png">
            <text:p>images/cmd/lc_insertsound.png</text:p>
          </table:table-cell>
          <table:table-cell table:style-name="ce4" table:formula="of:=IF(RIGHT([.B1567];5)=RIGHT([.C156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spreadsheet.png</text:p>
          </table:table-cell>
          <table:table-cell table:style-name="ce7" table:formula="of:=[.B679]" office:value-type="string" office:string-value="images/cmd/lc_insertspreadsheet.png">
            <text:p>images/cmd/lc_insertspreadsheet.png</text:p>
          </table:table-cell>
          <table:table-cell table:style-name="ce4" table:formula="of:=IF(RIGHT([.B1568];5)=RIGHT([.C156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symbol.png</text:p>
          </table:table-cell>
          <table:table-cell table:style-name="ce7" table:formula="of:=[.B680]" office:value-type="string" office:string-value="images/cmd/lc_insertsymbol.png">
            <text:p>images/cmd/lc_insertsymbol.png</text:p>
          </table:table-cell>
          <table:table-cell table:style-name="ce4" table:formula="of:=IF(RIGHT([.B1569];5)=RIGHT([.C156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table.png</text:p>
          </table:table-cell>
          <table:table-cell table:style-name="ce7" table:formula="of:=[.B681]" office:value-type="string" office:string-value="images/cmd/lc_inserttable.png">
            <text:p>images/cmd/lc_inserttable.png</text:p>
          </table:table-cell>
          <table:table-cell table:style-name="ce4" table:formula="of:=IF(RIGHT([.B1570];5)=RIGHT([.C157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textframe.png</text:p>
          </table:table-cell>
          <table:table-cell table:style-name="ce7" table:formula="of:=[.B682]" office:value-type="string" office:string-value="images/cmd/lc_inserttextframe.png">
            <text:p>images/cmd/lc_inserttextframe.png</text:p>
          </table:table-cell>
          <table:table-cell table:style-name="ce4" table:formula="of:=IF(RIGHT([.B1571];5)=RIGHT([.C157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timefield.png</text:p>
          </table:table-cell>
          <table:table-cell table:style-name="ce7" table:formula="of:=[.B683]" office:value-type="string" office:string-value="images/cmd/lc_inserttimefield.png">
            <text:p>images/cmd/lc_inserttimefield.png</text:p>
          </table:table-cell>
          <table:table-cell table:style-name="ce4" table:formula="of:=IF(RIGHT([.B1572];5)=RIGHT([.C157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titlefield.png</text:p>
          </table:table-cell>
          <table:table-cell table:style-name="ce7" table:formula="of:=[.B684]" office:value-type="string" office:string-value="images/cmd/lc_inserttitlefield.png">
            <text:p>images/cmd/lc_inserttitlefield.png</text:p>
          </table:table-cell>
          <table:table-cell table:style-name="ce4" table:formula="of:=IF(RIGHT([.B1573];5)=RIGHT([.C157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toolbox.png</text:p>
          </table:table-cell>
          <table:table-cell table:style-name="ce7" table:formula="of:=[.B685]" office:value-type="string" office:string-value="images/cmd/lc_inserttoolbox.png">
            <text:p>images/cmd/lc_inserttoolbox.png</text:p>
          </table:table-cell>
          <table:table-cell table:style-name="ce4" table:formula="of:=IF(RIGHT([.B1574];5)=RIGHT([.C157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topicfield.png</text:p>
          </table:table-cell>
          <table:table-cell table:style-name="ce7" table:formula="of:=[.B686]" office:value-type="string" office:string-value="images/cmd/lc_inserttopicfield.png">
            <text:p>images/cmd/lc_inserttopicfield.png</text:p>
          </table:table-cell>
          <table:table-cell table:style-name="ce4" table:formula="of:=IF(RIGHT([.B1575];5)=RIGHT([.C157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treecontrol.png</text:p>
          </table:table-cell>
          <table:table-cell table:style-name="ce7" table:formula="of:=[.B687]" office:value-type="string" office:string-value="images/cmd/lc_inserttreecontrol.png">
            <text:p>images/cmd/lc_inserttreecontrol.png</text:p>
          </table:table-cell>
          <table:table-cell table:style-name="ce4" table:formula="of:=IF(RIGHT([.B1576];5)=RIGHT([.C157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ertvideo.png</text:p>
          </table:table-cell>
          <table:table-cell table:style-name="ce7" table:formula="of:=[.B688]" office:value-type="string" office:string-value="images/cmd/lc_insertvideo.png">
            <text:p>images/cmd/lc_insertvideo.png</text:p>
          </table:table-cell>
          <table:table-cell table:style-name="ce4" table:formula="of:=IF(RIGHT([.B1577];5)=RIGHT([.C157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sobjctrl.png</text:p>
          </table:table-cell>
          <table:table-cell table:style-name="ce7" table:formula="of:=[.B689]" office:value-type="string" office:string-value="images/cmd/lc_insobjctrl.png">
            <text:p>images/cmd/lc_insobjctrl.png</text:p>
          </table:table-cell>
          <table:table-cell table:style-name="ce4" table:formula="of:=IF(RIGHT([.B1578];5)=RIGHT([.C157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teractivegradient.png</text:p>
          </table:table-cell>
          <table:table-cell table:style-name="ce7" table:formula="of:=[.B690]" office:value-type="string" office:string-value="images/cmd/lc_interactivegradient.png">
            <text:p>images/cmd/lc_interactivegradient.png</text:p>
          </table:table-cell>
          <table:table-cell table:style-name="ce4" table:formula="of:=IF(RIGHT([.B1579];5)=RIGHT([.C157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nteractivetransparence.png</text:p>
          </table:table-cell>
          <table:table-cell table:style-name="ce7" table:formula="of:=[.B691]" office:value-type="string" office:string-value="images/cmd/lc_interactivetransparence.png">
            <text:p>images/cmd/lc_interactivetransparence.png</text:p>
          </table:table-cell>
          <table:table-cell table:style-name="ce4" table:formula="of:=IF(RIGHT([.B1580];5)=RIGHT([.C158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italic.png</text:p>
          </table:table-cell>
          <table:table-cell table:style-name="ce7" table:formula="of:=[.B692]" office:value-type="string" office:string-value="images/cmd/lc_italic.png">
            <text:p>images/cmd/lc_italic.png</text:p>
          </table:table-cell>
          <table:table-cell table:style-name="ce4" table:formula="of:=IF(RIGHT([.B1581];5)=RIGHT([.C158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justifypara.png</text:p>
          </table:table-cell>
          <table:table-cell table:style-name="ce7" table:formula="of:=[.B693]" office:value-type="string" office:string-value="images/cmd/lc_justifypara.png">
            <text:p>images/cmd/lc_justifypara.png</text:p>
          </table:table-cell>
          <table:table-cell table:style-name="ce4" table:formula="of:=IF(RIGHT([.B1582];5)=RIGHT([.C158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abel.png</text:p>
          </table:table-cell>
          <table:table-cell table:style-name="ce7" table:formula="of:=[.B694]" office:value-type="string" office:string-value="images/cmd/lc_label.png">
            <text:p>images/cmd/lc_label.png</text:p>
          </table:table-cell>
          <table:table-cell table:style-name="ce4" table:formula="of:=IF(RIGHT([.B1583];5)=RIGHT([.C158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astpage.png</text:p>
          </table:table-cell>
          <table:table-cell table:style-name="ce7" table:formula="of:=[.B695]" office:value-type="string" office:string-value="images/cmd/lc_lastpage.png">
            <text:p>images/cmd/lc_lastpage.png</text:p>
          </table:table-cell>
          <table:table-cell table:style-name="ce4" table:formula="of:=IF(RIGHT([.B1584];5)=RIGHT([.C158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astrecord.png</text:p>
          </table:table-cell>
          <table:table-cell table:style-name="ce7" table:formula="of:=[.B696]" office:value-type="string" office:string-value="images/cmd/lc_lastrecord.png">
            <text:p>images/cmd/lc_lastrecord.png</text:p>
          </table:table-cell>
          <table:table-cell table:style-name="ce4" table:formula="of:=IF(RIGHT([.B1585];5)=RIGHT([.C158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eaveallgroups.png</text:p>
          </table:table-cell>
          <table:table-cell table:style-name="ce7" table:formula="of:=[.B697]" office:value-type="string" office:string-value="images/cmd/lc_leaveallgroups.png">
            <text:p>images/cmd/lc_leaveallgroups.png</text:p>
          </table:table-cell>
          <table:table-cell table:style-name="ce4" table:formula="of:=IF(RIGHT([.B1586];5)=RIGHT([.C158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eavegroup.png</text:p>
          </table:table-cell>
          <table:table-cell table:style-name="ce7" table:formula="of:=[.B698]" office:value-type="string" office:string-value="images/cmd/lc_leavegroup.png">
            <text:p>images/cmd/lc_leavegroup.png</text:p>
          </table:table-cell>
          <table:table-cell table:style-name="ce4" table:formula="of:=IF(RIGHT([.B1587];5)=RIGHT([.C158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eftpara.png</text:p>
          </table:table-cell>
          <table:table-cell table:style-name="ce7" table:formula="of:=[.B699]" office:value-type="string" office:string-value="images/cmd/lc_leftpara.png">
            <text:p>images/cmd/lc_leftpara.png</text:p>
          </table:table-cell>
          <table:table-cell table:style-name="ce4" table:formula="of:=IF(RIGHT([.B1588];5)=RIGHT([.C158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_diagonal.png</text:p>
          </table:table-cell>
          <table:table-cell table:style-name="ce7" table:formula="of:=[.B700]" office:value-type="string" office:string-value="images/cmd/lc_line_diagonal.png">
            <text:p>images/cmd/lc_line_diagonal.png</text:p>
          </table:table-cell>
          <table:table-cell table:style-name="ce4" table:formula="of:=IF(RIGHT([.B1589];5)=RIGHT([.C158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.png</text:p>
          </table:table-cell>
          <table:table-cell table:style-name="ce7" table:formula="of:=[.B701]" office:value-type="string" office:string-value="images/cmd/lc_line.png">
            <text:p>images/cmd/lc_line.png</text:p>
          </table:table-cell>
          <table:table-cell table:style-name="ce4" table:formula="of:=IF(RIGHT([.B1590];5)=RIGHT([.C159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arrowcircle.png</text:p>
          </table:table-cell>
          <table:table-cell table:style-name="ce7" table:formula="of:=[.B702]" office:value-type="string" office:string-value="images/cmd/lc_linearrowcircle.png">
            <text:p>images/cmd/lc_linearrowcircle.png</text:p>
          </table:table-cell>
          <table:table-cell table:style-name="ce4" table:formula="of:=IF(RIGHT([.B1591];5)=RIGHT([.C159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arrowend.png</text:p>
          </table:table-cell>
          <table:table-cell table:style-name="ce7" table:formula="of:=[.B703]" office:value-type="string" office:string-value="images/cmd/lc_linearrowend.png">
            <text:p>images/cmd/lc_linearrowend.png</text:p>
          </table:table-cell>
          <table:table-cell table:style-name="ce4" table:formula="of:=IF(RIGHT([.B1592];5)=RIGHT([.C159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arrows.png</text:p>
          </table:table-cell>
          <table:table-cell table:style-name="ce7" table:formula="of:=[.B704]" office:value-type="string" office:string-value="images/cmd/lc_linearrows.png">
            <text:p>images/cmd/lc_linearrows.png</text:p>
          </table:table-cell>
          <table:table-cell table:style-name="ce4" table:formula="of:=IF(RIGHT([.B1593];5)=RIGHT([.C159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arrowsquare.png</text:p>
          </table:table-cell>
          <table:table-cell table:style-name="ce7" table:formula="of:=[.B705]" office:value-type="string" office:string-value="images/cmd/lc_linearrowsquare.png">
            <text:p>images/cmd/lc_linearrowsquare.png</text:p>
          </table:table-cell>
          <table:table-cell table:style-name="ce4" table:formula="of:=IF(RIGHT([.B1594];5)=RIGHT([.C159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arrowstart.png</text:p>
          </table:table-cell>
          <table:table-cell table:style-name="ce7" table:formula="of:=[.B706]" office:value-type="string" office:string-value="images/cmd/lc_linearrowstart.png">
            <text:p>images/cmd/lc_linearrowstart.png</text:p>
          </table:table-cell>
          <table:table-cell table:style-name="ce4" table:formula="of:=IF(RIGHT([.B1595];5)=RIGHT([.C159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circlearrow.png</text:p>
          </table:table-cell>
          <table:table-cell table:style-name="ce7" table:formula="of:=[.B707]" office:value-type="string" office:string-value="images/cmd/lc_linecirclearrow.png">
            <text:p>images/cmd/lc_linecirclearrow.png</text:p>
          </table:table-cell>
          <table:table-cell table:style-name="ce4" table:formula="of:=IF(RIGHT([.B1596];5)=RIGHT([.C159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endstyle.png</text:p>
          </table:table-cell>
          <table:table-cell table:style-name="ce7" table:formula="of:=[.B708]" office:value-type="string" office:string-value="images/cmd/lc_lineendstyle.png">
            <text:p>images/cmd/lc_lineendstyle.png</text:p>
          </table:table-cell>
          <table:table-cell table:style-name="ce4" table:formula="of:=IF(RIGHT([.B1597];5)=RIGHT([.C159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squarearrow.png</text:p>
          </table:table-cell>
          <table:table-cell table:style-name="ce7" table:formula="of:=[.B709]" office:value-type="string" office:string-value="images/cmd/lc_linesquarearrow.png">
            <text:p>images/cmd/lc_linesquarearrow.png</text:p>
          </table:table-cell>
          <table:table-cell table:style-name="ce4" table:formula="of:=IF(RIGHT([.B1598];5)=RIGHT([.C159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style.png</text:p>
          </table:table-cell>
          <table:table-cell table:style-name="ce7" table:formula="of:=[.B710]" office:value-type="string" office:string-value="images/cmd/lc_linestyle.png">
            <text:p>images/cmd/lc_linestyle.png</text:p>
          </table:table-cell>
          <table:table-cell table:style-name="ce4" table:formula="of:=IF(RIGHT([.B1599];5)=RIGHT([.C159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toolbox.png</text:p>
          </table:table-cell>
          <table:table-cell table:style-name="ce7" table:formula="of:=[.B711]" office:value-type="string" office:string-value="images/cmd/lc_linetoolbox.png">
            <text:p>images/cmd/lc_linetoolbox.png</text:p>
          </table:table-cell>
          <table:table-cell table:style-name="ce4" table:formula="of:=IF(RIGHT([.B1600];5)=RIGHT([.C160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newidth.png</text:p>
          </table:table-cell>
          <table:table-cell table:style-name="ce7" table:formula="of:=[.B712]" office:value-type="string" office:string-value="images/cmd/lc_linewidth.png">
            <text:p>images/cmd/lc_linewidth.png</text:p>
          </table:table-cell>
          <table:table-cell table:style-name="ce4" table:formula="of:=IF(RIGHT([.B1601];5)=RIGHT([.C160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istbox.png</text:p>
          </table:table-cell>
          <table:table-cell table:style-name="ce7" table:formula="of:=[.B713]" office:value-type="string" office:string-value="images/cmd/lc_listbox.png">
            <text:p>images/cmd/lc_listbox.png</text:p>
          </table:table-cell>
          <table:table-cell table:style-name="ce4" table:formula="of:=IF(RIGHT([.B1602];5)=RIGHT([.C160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loadbasic.png</text:p>
          </table:table-cell>
          <table:table-cell table:style-name="ce7" table:formula="of:=[.B714]" office:value-type="string" office:string-value="images/cmd/lc_loadbasic.png">
            <text:p>images/cmd/lc_loadbasic.png</text:p>
          </table:table-cell>
          <table:table-cell table:style-name="ce4" table:formula="of:=IF(RIGHT([.B1603];5)=RIGHT([.C160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acrorecorder.png</text:p>
          </table:table-cell>
          <table:table-cell table:style-name="ce7" table:formula="of:=[.B715]" office:value-type="string" office:string-value="images/cmd/lc_macrorecorder.png">
            <text:p>images/cmd/lc_macrorecorder.png</text:p>
          </table:table-cell>
          <table:table-cell table:style-name="ce4" table:formula="of:=IF(RIGHT([.B1604];5)=RIGHT([.C160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anagebreakpoints.png</text:p>
          </table:table-cell>
          <table:table-cell table:style-name="ce7" table:formula="of:=[.B716]" office:value-type="string" office:string-value="images/cmd/lc_managebreakpoints.png">
            <text:p>images/cmd/lc_managebreakpoints.png</text:p>
          </table:table-cell>
          <table:table-cell table:style-name="ce4" table:formula="of:=IF(RIGHT([.B1605];5)=RIGHT([.C160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anagelanguage.png</text:p>
          </table:table-cell>
          <table:table-cell table:style-name="ce7" table:formula="of:=[.B717]" office:value-type="string" office:string-value="images/cmd/lc_managelanguage.png">
            <text:p>images/cmd/lc_managelanguage.png</text:p>
          </table:table-cell>
          <table:table-cell table:style-name="ce4" table:formula="of:=IF(RIGHT([.B1606];5)=RIGHT([.C160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arks.png</text:p>
          </table:table-cell>
          <table:table-cell table:style-name="ce7" table:formula="of:=[.B718]" office:value-type="string" office:string-value="images/cmd/lc_marks.png">
            <text:p>images/cmd/lc_marks.png</text:p>
          </table:table-cell>
          <table:table-cell table:style-name="ce4" table:formula="of:=IF(RIGHT([.B1607];5)=RIGHT([.C160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atchgroup.png</text:p>
          </table:table-cell>
          <table:table-cell table:style-name="ce7" table:formula="of:=[.B719]" office:value-type="string" office:string-value="images/cmd/lc_matchgroup.png">
            <text:p>images/cmd/lc_matchgroup.png</text:p>
          </table:table-cell>
          <table:table-cell table:style-name="ce4" table:formula="of:=IF(RIGHT([.B1608];5)=RIGHT([.C160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easureline.png</text:p>
          </table:table-cell>
          <table:table-cell table:style-name="ce7" table:formula="of:=[.B720]" office:value-type="string" office:string-value="images/cmd/lc_measureline.png">
            <text:p>images/cmd/lc_measureline.png</text:p>
          </table:table-cell>
          <table:table-cell table:style-name="ce4" table:formula="of:=IF(RIGHT([.B1609];5)=RIGHT([.C160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ergecells.png</text:p>
          </table:table-cell>
          <table:table-cell table:style-name="ce7" table:formula="of:=[.B721]" office:value-type="string" office:string-value="images/cmd/lc_mergecells.png">
            <text:p>images/cmd/lc_mergecells.png</text:p>
          </table:table-cell>
          <table:table-cell table:style-name="ce4" table:formula="of:=IF(RIGHT([.B1610];5)=RIGHT([.C161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ergedialog.png</text:p>
          </table:table-cell>
          <table:table-cell table:style-name="ce7" table:formula="of:=[.B722]" office:value-type="string" office:string-value="images/cmd/lc_mergedialog.png">
            <text:p>images/cmd/lc_mergedialog.png</text:p>
          </table:table-cell>
          <table:table-cell table:style-name="ce4" table:formula="of:=IF(RIGHT([.B1611];5)=RIGHT([.C161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irror.png</text:p>
          </table:table-cell>
          <table:table-cell table:style-name="ce7" table:formula="of:=[.B723]" office:value-type="string" office:string-value="images/cmd/lc_mirror.png">
            <text:p>images/cmd/lc_mirror.png</text:p>
          </table:table-cell>
          <table:table-cell table:style-name="ce4" table:formula="of:=IF(RIGHT([.B1612];5)=RIGHT([.C161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odifyframe.png</text:p>
          </table:table-cell>
          <table:table-cell table:style-name="ce7" table:formula="of:=[.B724]" office:value-type="string" office:string-value="images/cmd/lc_modifyframe.png">
            <text:p>images/cmd/lc_modifyframe.png</text:p>
          </table:table-cell>
          <table:table-cell table:style-name="ce4" table:formula="of:=IF(RIGHT([.B1613];5)=RIGHT([.C161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odifypage.png</text:p>
          </table:table-cell>
          <table:table-cell table:style-name="ce7" table:formula="of:=[.B725]" office:value-type="string" office:string-value="images/cmd/lc_modifypage.png">
            <text:p>images/cmd/lc_modifypage.png</text:p>
          </table:table-cell>
          <table:table-cell table:style-name="ce4" table:formula="of:=IF(RIGHT([.B1614];5)=RIGHT([.C161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oduledialog.png</text:p>
          </table:table-cell>
          <table:table-cell table:style-name="ce7" table:formula="of:=[.B726]" office:value-type="string" office:string-value="images/cmd/lc_moduledialog.png">
            <text:p>images/cmd/lc_moduledialog.png</text:p>
          </table:table-cell>
          <table:table-cell table:style-name="ce4" table:formula="of:=IF(RIGHT([.B1615];5)=RIGHT([.C161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orecontrols.png</text:p>
          </table:table-cell>
          <table:table-cell table:style-name="ce7" table:formula="of:=[.B727]" office:value-type="string" office:string-value="images/cmd/lc_morecontrols.png">
            <text:p>images/cmd/lc_morecontrols.png</text:p>
          </table:table-cell>
          <table:table-cell table:style-name="ce4" table:formula="of:=IF(RIGHT([.B1616];5)=RIGHT([.C161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ovedown.png</text:p>
          </table:table-cell>
          <table:table-cell table:style-name="ce7" table:formula="of:=[.B728]" office:value-type="string" office:string-value="images/cmd/lc_movedown.png">
            <text:p>images/cmd/lc_movedown.png</text:p>
          </table:table-cell>
          <table:table-cell table:style-name="ce4" table:formula="of:=IF(RIGHT([.B1617];5)=RIGHT([.C161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ovedownsubitems.png</text:p>
          </table:table-cell>
          <table:table-cell table:style-name="ce7" table:formula="of:=[.B729]" office:value-type="string" office:string-value="images/cmd/lc_movedownsubitems.png">
            <text:p>images/cmd/lc_movedownsubitems.png</text:p>
          </table:table-cell>
          <table:table-cell table:style-name="ce4" table:formula="of:=IF(RIGHT([.B1618];5)=RIGHT([.C161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oveup.png</text:p>
          </table:table-cell>
          <table:table-cell table:style-name="ce7" table:formula="of:=[.B730]" office:value-type="string" office:string-value="images/cmd/lc_moveup.png">
            <text:p>images/cmd/lc_moveup.png</text:p>
          </table:table-cell>
          <table:table-cell table:style-name="ce4" table:formula="of:=IF(RIGHT([.B1619];5)=RIGHT([.C161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moveupsubitems.png</text:p>
          </table:table-cell>
          <table:table-cell table:style-name="ce7" table:formula="of:=[.B731]" office:value-type="string" office:string-value="images/cmd/lc_moveupsubitems.png">
            <text:p>images/cmd/lc_moveupsubitems.png</text:p>
          </table:table-cell>
          <table:table-cell table:style-name="ce4" table:formula="of:=IF(RIGHT([.B1620];5)=RIGHT([.C162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avigateback.png</text:p>
          </table:table-cell>
          <table:table-cell table:style-name="ce7" table:formula="of:=[.B732]" office:value-type="string" office:string-value="images/cmd/lc_navigateback.png">
            <text:p>images/cmd/lc_navigateback.png</text:p>
          </table:table-cell>
          <table:table-cell table:style-name="ce4" table:formula="of:=IF(RIGHT([.B1621];5)=RIGHT([.C162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avigateforward.png</text:p>
          </table:table-cell>
          <table:table-cell table:style-name="ce7" table:formula="of:=[.B733]" office:value-type="string" office:string-value="images/cmd/lc_navigateforward.png">
            <text:p>images/cmd/lc_navigateforward.png</text:p>
          </table:table-cell>
          <table:table-cell table:style-name="ce4" table:formula="of:=IF(RIGHT([.B1622];5)=RIGHT([.C162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avigationbar.png</text:p>
          </table:table-cell>
          <table:table-cell table:style-name="ce7" table:formula="of:=[.B734]" office:value-type="string" office:string-value="images/cmd/lc_navigationbar.png">
            <text:p>images/cmd/lc_navigationbar.png</text:p>
          </table:table-cell>
          <table:table-cell table:style-name="ce4" table:formula="of:=IF(RIGHT([.B1623];5)=RIGHT([.C162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avigator.png</text:p>
          </table:table-cell>
          <table:table-cell table:style-name="ce7" table:formula="of:=[.B735]" office:value-type="string" office:string-value="images/cmd/lc_navigator.png">
            <text:p>images/cmd/lc_navigator.png</text:p>
          </table:table-cell>
          <table:table-cell table:style-name="ce4" table:formula="of:=IF(RIGHT([.B1624];5)=RIGHT([.C162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ewarrangement.png</text:p>
          </table:table-cell>
          <table:table-cell table:style-name="ce7" table:formula="of:=[.B736]" office:value-type="string" office:string-value="images/cmd/lc_newarrangement.png">
            <text:p>images/cmd/lc_newarrangement.png</text:p>
          </table:table-cell>
          <table:table-cell table:style-name="ce4" table:formula="of:=IF(RIGHT([.B1625];5)=RIGHT([.C162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ewdoc.png</text:p>
          </table:table-cell>
          <table:table-cell table:style-name="ce7" table:formula="of:=[.B737]" office:value-type="string" office:string-value="images/cmd/lc_newdoc.png">
            <text:p>images/cmd/lc_newdoc.png</text:p>
          </table:table-cell>
          <table:table-cell table:style-name="ce4" table:formula="of:=IF(RIGHT([.B1626];5)=RIGHT([.C162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ewrecord.png</text:p>
          </table:table-cell>
          <table:table-cell table:style-name="ce7" table:formula="of:=[.B738]" office:value-type="string" office:string-value="images/cmd/lc_newrecord.png">
            <text:p>images/cmd/lc_newrecord.png</text:p>
          </table:table-cell>
          <table:table-cell table:style-name="ce4" table:formula="of:=IF(RIGHT([.B1627];5)=RIGHT([.C162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extannotation.png</text:p>
          </table:table-cell>
          <table:table-cell table:style-name="ce7" table:formula="of:=[.B739]" office:value-type="string" office:string-value="images/cmd/lc_nextannotation.png">
            <text:p>images/cmd/lc_nextannotation.png</text:p>
          </table:table-cell>
          <table:table-cell table:style-name="ce4" table:formula="of:=IF(RIGHT([.B1628];5)=RIGHT([.C162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extpage.png</text:p>
          </table:table-cell>
          <table:table-cell table:style-name="ce7" table:formula="of:=[.B740]" office:value-type="string" office:string-value="images/cmd/lc_nextpage.png">
            <text:p>images/cmd/lc_nextpage.png</text:p>
          </table:table-cell>
          <table:table-cell table:style-name="ce4" table:formula="of:=IF(RIGHT([.B1629];5)=RIGHT([.C162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extrecord.png</text:p>
          </table:table-cell>
          <table:table-cell table:style-name="ce7" table:formula="of:=[.B741]" office:value-type="string" office:string-value="images/cmd/lc_nextrecord.png">
            <text:p>images/cmd/lc_nextrecord.png</text:p>
          </table:table-cell>
          <table:table-cell table:style-name="ce4" table:formula="of:=IF(RIGHT([.B1630];5)=RIGHT([.C163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o.png</text:p>
          </table:table-cell>
          <table:table-cell table:style-name="ce7" table:formula="of:=[.B742]" office:value-type="string" office:string-value="images/cmd/lc_no.png">
            <text:p>images/cmd/lc_no.png</text:p>
          </table:table-cell>
          <table:table-cell table:style-name="ce4" table:formula="of:=IF(RIGHT([.B1631];5)=RIGHT([.C163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berformatcurrency.png</text:p>
          </table:table-cell>
          <table:table-cell table:style-name="ce7" table:formula="of:=[.B743]" office:value-type="string" office:string-value="images/cmd/lc_numberformatcurrency.png">
            <text:p>images/cmd/lc_numberformatcurrency.png</text:p>
          </table:table-cell>
          <table:table-cell table:style-name="ce4" table:formula="of:=IF(RIGHT([.B1632];5)=RIGHT([.C163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berformatdate.png</text:p>
          </table:table-cell>
          <table:table-cell table:style-name="ce7" table:formula="of:=[.B744]" office:value-type="string" office:string-value="images/cmd/lc_numberformatdate.png">
            <text:p>images/cmd/lc_numberformatdate.png</text:p>
          </table:table-cell>
          <table:table-cell table:style-name="ce4" table:formula="of:=IF(RIGHT([.B1633];5)=RIGHT([.C163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berformatdecdecimals.png</text:p>
          </table:table-cell>
          <table:table-cell table:style-name="ce7" table:formula="of:=[.B745]" office:value-type="string" office:string-value="images/cmd/lc_numberformatdecdecimals.png">
            <text:p>images/cmd/lc_numberformatdecdecimals.png</text:p>
          </table:table-cell>
          <table:table-cell table:style-name="ce4" table:formula="of:=IF(RIGHT([.B1634];5)=RIGHT([.C163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berformatdecimal.png</text:p>
          </table:table-cell>
          <table:table-cell table:style-name="ce7" table:formula="of:=[.B746]" office:value-type="string" office:string-value="images/cmd/lc_numberformatdecimal.png">
            <text:p>images/cmd/lc_numberformatdecimal.png</text:p>
          </table:table-cell>
          <table:table-cell table:style-name="ce4" table:formula="of:=IF(RIGHT([.B1635];5)=RIGHT([.C163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berformatincdecimals.png</text:p>
          </table:table-cell>
          <table:table-cell table:style-name="ce7" table:formula="of:=[.B747]" office:value-type="string" office:string-value="images/cmd/lc_numberformatincdecimals.png">
            <text:p>images/cmd/lc_numberformatincdecimals.png</text:p>
          </table:table-cell>
          <table:table-cell table:style-name="ce4" table:formula="of:=IF(RIGHT([.B1636];5)=RIGHT([.C163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berformatpercent.png</text:p>
          </table:table-cell>
          <table:table-cell table:style-name="ce7" table:formula="of:=[.B748]" office:value-type="string" office:string-value="images/cmd/lc_numberformatpercent.png">
            <text:p>images/cmd/lc_numberformatpercent.png</text:p>
          </table:table-cell>
          <table:table-cell table:style-name="ce4" table:formula="of:=IF(RIGHT([.B1637];5)=RIGHT([.C163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berformatscientific.png</text:p>
          </table:table-cell>
          <table:table-cell table:style-name="ce7" table:formula="of:=[.B749]" office:value-type="string" office:string-value="images/cmd/lc_numberformatscientific.png">
            <text:p>images/cmd/lc_numberformatscientific.png</text:p>
          </table:table-cell>
          <table:table-cell table:style-name="ce4" table:formula="of:=IF(RIGHT([.B1638];5)=RIGHT([.C163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berformatstandard.png</text:p>
          </table:table-cell>
          <table:table-cell table:style-name="ce7" table:formula="of:=[.B750]" office:value-type="string" office:string-value="images/cmd/lc_numberformatstandard.png">
            <text:p>images/cmd/lc_numberformatstandard.png</text:p>
          </table:table-cell>
          <table:table-cell table:style-name="ce4" table:formula="of:=IF(RIGHT([.B1639];5)=RIGHT([.C163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beringstart.png</text:p>
          </table:table-cell>
          <table:table-cell table:style-name="ce7" table:formula="of:=[.B751]" office:value-type="string" office:string-value="images/cmd/lc_numberingstart.png">
            <text:p>images/cmd/lc_numberingstart.png</text:p>
          </table:table-cell>
          <table:table-cell table:style-name="ce4" table:formula="of:=IF(RIGHT([.B1640];5)=RIGHT([.C164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numericfield.png</text:p>
          </table:table-cell>
          <table:table-cell table:style-name="ce7" table:formula="of:=[.B752]" office:value-type="string" office:string-value="images/cmd/lc_numericfield.png">
            <text:p>images/cmd/lc_numericfield.png</text:p>
          </table:table-cell>
          <table:table-cell table:style-name="ce4" table:formula="of:=IF(RIGHT([.B1641];5)=RIGHT([.C164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bjectalign.png</text:p>
          </table:table-cell>
          <table:table-cell table:style-name="ce7" table:formula="of:=[.B753]" office:value-type="string" office:string-value="images/cmd/lc_objectalign.png">
            <text:p>images/cmd/lc_objectalign.png</text:p>
          </table:table-cell>
          <table:table-cell table:style-name="ce4" table:formula="of:=IF(RIGHT([.B1642];5)=RIGHT([.C164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bjectalignleft.png</text:p>
          </table:table-cell>
          <table:table-cell table:style-name="ce7" table:formula="of:=[.B754]" office:value-type="string" office:string-value="images/cmd/lc_objectalignleft.png">
            <text:p>images/cmd/lc_objectalignleft.png</text:p>
          </table:table-cell>
          <table:table-cell table:style-name="ce4" table:formula="of:=IF(RIGHT([.B1643];5)=RIGHT([.C164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bjectalignright.png</text:p>
          </table:table-cell>
          <table:table-cell table:style-name="ce7" table:formula="of:=[.B755]" office:value-type="string" office:string-value="images/cmd/lc_objectalignright.png">
            <text:p>images/cmd/lc_objectalignright.png</text:p>
          </table:table-cell>
          <table:table-cell table:style-name="ce4" table:formula="of:=IF(RIGHT([.B1644];5)=RIGHT([.C164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bjectcatalog.png</text:p>
          </table:table-cell>
          <table:table-cell table:style-name="ce7" table:formula="of:=[.B756]" office:value-type="string" office:string-value="images/cmd/lc_objectcatalog.png">
            <text:p>images/cmd/lc_objectcatalog.png</text:p>
          </table:table-cell>
          <table:table-cell table:style-name="ce4" table:formula="of:=IF(RIGHT([.B1645];5)=RIGHT([.C164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bjectposition.png</text:p>
          </table:table-cell>
          <table:table-cell table:style-name="ce7" table:formula="of:=[.B757]" office:value-type="string" office:string-value="images/cmd/lc_objectposition.png">
            <text:p>images/cmd/lc_objectposition.png</text:p>
          </table:table-cell>
          <table:table-cell table:style-name="ce4" table:formula="of:=IF(RIGHT([.B1646];5)=RIGHT([.C164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bjects3dtoolbox.png</text:p>
          </table:table-cell>
          <table:table-cell table:style-name="ce7" table:formula="of:=[.B758]" office:value-type="string" office:string-value="images/cmd/lc_objects3dtoolbox.png">
            <text:p>images/cmd/lc_objects3dtoolbox.png</text:p>
          </table:table-cell>
          <table:table-cell table:style-name="ce4" table:formula="of:=IF(RIGHT([.B1647];5)=RIGHT([.C164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k.png</text:p>
          </table:table-cell>
          <table:table-cell table:style-name="ce7" table:formula="of:=[.B759]" office:value-type="string" office:string-value="images/cmd/lc_ok.png">
            <text:p>images/cmd/lc_ok.png</text:p>
          </table:table-cell>
          <table:table-cell table:style-name="ce4" table:formula="of:=IF(RIGHT([.B1648];5)=RIGHT([.C164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open_h.png</text:p>
          </table:table-cell>
          <table:table-cell table:style-name="ce7"/>
          <table:table-cell table:style-name="ce4" table:formula="of:=IF(RIGHT([.B1649];5)=RIGHT([.C1649];5);&quot;ok&quot;;&quot;glitch&quot;)" office:value-type="string" office:string-value="glitch">
            <text:p>glitch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pen.png</text:p>
          </table:table-cell>
          <table:table-cell table:style-name="ce7" table:formula="of:=[.B760]" office:value-type="string" office:string-value="images/cmd/lc_open.png">
            <text:p>images/cmd/lc_open.png</text:p>
          </table:table-cell>
          <table:table-cell table:style-name="ce4" table:formula="of:=IF(RIGHT([.B1650];5)=RIGHT([.C165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penfromcalc.png</text:p>
          </table:table-cell>
          <table:table-cell table:style-name="ce7" table:formula="of:=[.B761]" office:value-type="string" office:string-value="images/cmd/lc_openfromcalc.png">
            <text:p>images/cmd/lc_openfromcalc.png</text:p>
          </table:table-cell>
          <table:table-cell table:style-name="ce4" table:formula="of:=IF(RIGHT([.B1651];5)=RIGHT([.C165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penfromwriter.png</text:p>
          </table:table-cell>
          <table:table-cell table:style-name="ce7" table:formula="of:=[.B762]" office:value-type="string" office:string-value="images/cmd/lc_openfromwriter.png">
            <text:p>images/cmd/lc_openfromwriter.png</text:p>
          </table:table-cell>
          <table:table-cell table:style-name="ce4" table:formula="of:=IF(RIGHT([.B1652];5)=RIGHT([.C165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penreadonly.png</text:p>
          </table:table-cell>
          <table:table-cell table:style-name="ce7" table:formula="of:=[.B763]" office:value-type="string" office:string-value="images/cmd/lc_openreadonly.png">
            <text:p>images/cmd/lc_openreadonly.png</text:p>
          </table:table-cell>
          <table:table-cell table:style-name="ce4" table:formula="of:=IF(RIGHT([.B1653];5)=RIGHT([.C165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penurl.png</text:p>
          </table:table-cell>
          <table:table-cell table:style-name="ce7" table:formula="of:=[.B764]" office:value-type="string" office:string-value="images/cmd/lc_openurl.png">
            <text:p>images/cmd/lc_openurl.png</text:p>
          </table:table-cell>
          <table:table-cell table:style-name="ce4" table:formula="of:=IF(RIGHT([.B1654];5)=RIGHT([.C165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ptimizetable.png</text:p>
          </table:table-cell>
          <table:table-cell table:style-name="ce7" table:formula="of:=[.B765]" office:value-type="string" office:string-value="images/cmd/lc_optimizetable.png">
            <text:p>images/cmd/lc_optimizetable.png</text:p>
          </table:table-cell>
          <table:table-cell table:style-name="ce4" table:formula="of:=IF(RIGHT([.B1655];5)=RIGHT([.C165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rdercrit.png</text:p>
          </table:table-cell>
          <table:table-cell table:style-name="ce7" table:formula="of:=[.B766]" office:value-type="string" office:string-value="images/cmd/lc_ordercrit.png">
            <text:p>images/cmd/lc_ordercrit.png</text:p>
          </table:table-cell>
          <table:table-cell table:style-name="ce4" table:formula="of:=IF(RIGHT([.B1656];5)=RIGHT([.C165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bullet.png</text:p>
          </table:table-cell>
          <table:table-cell table:style-name="ce7" table:formula="of:=[.B767]" office:value-type="string" office:string-value="images/cmd/lc_outlinebullet.png">
            <text:p>images/cmd/lc_outlinebullet.png</text:p>
          </table:table-cell>
          <table:table-cell table:style-name="ce4" table:formula="of:=IF(RIGHT([.B1657];5)=RIGHT([.C165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collapse.png</text:p>
          </table:table-cell>
          <table:table-cell table:style-name="ce7" table:formula="of:=[.B768]" office:value-type="string" office:string-value="images/cmd/lc_outlinecollapse.png">
            <text:p>images/cmd/lc_outlinecollapse.png</text:p>
          </table:table-cell>
          <table:table-cell table:style-name="ce4" table:formula="of:=IF(RIGHT([.B1658];5)=RIGHT([.C165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collapseall.png</text:p>
          </table:table-cell>
          <table:table-cell table:style-name="ce7" table:formula="of:=[.B769]" office:value-type="string" office:string-value="images/cmd/lc_outlinecollapseall.png">
            <text:p>images/cmd/lc_outlinecollapseall.png</text:p>
          </table:table-cell>
          <table:table-cell table:style-name="ce4" table:formula="of:=IF(RIGHT([.B1659];5)=RIGHT([.C165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down.png</text:p>
          </table:table-cell>
          <table:table-cell table:style-name="ce7" table:formula="of:=[.B770]" office:value-type="string" office:string-value="images/cmd/lc_outlinedown.png">
            <text:p>images/cmd/lc_outlinedown.png</text:p>
          </table:table-cell>
          <table:table-cell table:style-name="ce4" table:formula="of:=IF(RIGHT([.B1660];5)=RIGHT([.C166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expand.png</text:p>
          </table:table-cell>
          <table:table-cell table:style-name="ce7" table:formula="of:=[.B771]" office:value-type="string" office:string-value="images/cmd/lc_outlineexpand.png">
            <text:p>images/cmd/lc_outlineexpand.png</text:p>
          </table:table-cell>
          <table:table-cell table:style-name="ce4" table:formula="of:=IF(RIGHT([.B1661];5)=RIGHT([.C166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expandall.png</text:p>
          </table:table-cell>
          <table:table-cell table:style-name="ce7" table:formula="of:=[.B772]" office:value-type="string" office:string-value="images/cmd/lc_outlineexpandall.png">
            <text:p>images/cmd/lc_outlineexpandall.png</text:p>
          </table:table-cell>
          <table:table-cell table:style-name="ce4" table:formula="of:=IF(RIGHT([.B1662];5)=RIGHT([.C166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font.png</text:p>
          </table:table-cell>
          <table:table-cell table:style-name="ce7" table:formula="of:=[.B773]" office:value-type="string" office:string-value="images/cmd/lc_outlinefont.png">
            <text:p>images/cmd/lc_outlinefont.png</text:p>
          </table:table-cell>
          <table:table-cell table:style-name="ce4" table:formula="of:=IF(RIGHT([.B1663];5)=RIGHT([.C166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format.png</text:p>
          </table:table-cell>
          <table:table-cell table:style-name="ce7" table:formula="of:=[.B774]" office:value-type="string" office:string-value="images/cmd/lc_outlineformat.png">
            <text:p>images/cmd/lc_outlineformat.png</text:p>
          </table:table-cell>
          <table:table-cell table:style-name="ce4" table:formula="of:=IF(RIGHT([.B1664];5)=RIGHT([.C166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left.png</text:p>
          </table:table-cell>
          <table:table-cell table:style-name="ce7" table:formula="of:=[.B775]" office:value-type="string" office:string-value="images/cmd/lc_outlineleft.png">
            <text:p>images/cmd/lc_outlineleft.png</text:p>
          </table:table-cell>
          <table:table-cell table:style-name="ce4" table:formula="of:=IF(RIGHT([.B1665];5)=RIGHT([.C166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right.png</text:p>
          </table:table-cell>
          <table:table-cell table:style-name="ce7" table:formula="of:=[.B776]" office:value-type="string" office:string-value="images/cmd/lc_outlineright.png">
            <text:p>images/cmd/lc_outlineright.png</text:p>
          </table:table-cell>
          <table:table-cell table:style-name="ce4" table:formula="of:=IF(RIGHT([.B1666];5)=RIGHT([.C166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utlineup.png</text:p>
          </table:table-cell>
          <table:table-cell table:style-name="ce7" table:formula="of:=[.B777]" office:value-type="string" office:string-value="images/cmd/lc_outlineup.png">
            <text:p>images/cmd/lc_outlineup.png</text:p>
          </table:table-cell>
          <table:table-cell table:style-name="ce4" table:formula="of:=IF(RIGHT([.B1667];5)=RIGHT([.C166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overline.png</text:p>
          </table:table-cell>
          <table:table-cell table:style-name="ce7" table:formula="of:=[.B778]" office:value-type="string" office:string-value="images/cmd/lc_overline.png">
            <text:p>images/cmd/lc_overline.png</text:p>
          </table:table-cell>
          <table:table-cell table:style-name="ce4" table:formula="of:=IF(RIGHT([.B1668];5)=RIGHT([.C166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agedown.png</text:p>
          </table:table-cell>
          <table:table-cell table:style-name="ce7" table:formula="of:=[.B779]" office:value-type="string" office:string-value="images/cmd/lc_pagedown.png">
            <text:p>images/cmd/lc_pagedown.png</text:p>
          </table:table-cell>
          <table:table-cell table:style-name="ce4" table:formula="of:=IF(RIGHT([.B1669];5)=RIGHT([.C166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ageup.png</text:p>
          </table:table-cell>
          <table:table-cell table:style-name="ce7" table:formula="of:=[.B780]" office:value-type="string" office:string-value="images/cmd/lc_pageup.png">
            <text:p>images/cmd/lc_pageup.png</text:p>
          </table:table-cell>
          <table:table-cell table:style-name="ce4" table:formula="of:=IF(RIGHT([.B1670];5)=RIGHT([.C167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aragraphdialog.png</text:p>
          </table:table-cell>
          <table:table-cell table:style-name="ce7" table:formula="of:=[.B781]" office:value-type="string" office:string-value="images/cmd/lc_paragraphdialog.png">
            <text:p>images/cmd/lc_paragraphdialog.png</text:p>
          </table:table-cell>
          <table:table-cell table:style-name="ce4" table:formula="of:=IF(RIGHT([.B1671];5)=RIGHT([.C167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aralefttoright.png</text:p>
          </table:table-cell>
          <table:table-cell table:style-name="ce7" table:formula="of:=[.B782]" office:value-type="string" office:string-value="images/cmd/lc_paralefttoright.png">
            <text:p>images/cmd/lc_paralefttoright.png</text:p>
          </table:table-cell>
          <table:table-cell table:style-name="ce4" table:formula="of:=IF(RIGHT([.B1672];5)=RIGHT([.C167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ararighttoleft.png</text:p>
          </table:table-cell>
          <table:table-cell table:style-name="ce7" table:formula="of:=[.B783]" office:value-type="string" office:string-value="images/cmd/lc_pararighttoleft.png">
            <text:p>images/cmd/lc_pararighttoleft.png</text:p>
          </table:table-cell>
          <table:table-cell table:style-name="ce4" table:formula="of:=IF(RIGHT([.B1673];5)=RIGHT([.C167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araspacedecrease.png</text:p>
          </table:table-cell>
          <table:table-cell table:style-name="ce7" table:formula="of:=[.B784]" office:value-type="string" office:string-value="images/cmd/lc_paraspacedecrease.png">
            <text:p>images/cmd/lc_paraspacedecrease.png</text:p>
          </table:table-cell>
          <table:table-cell table:style-name="ce4" table:formula="of:=IF(RIGHT([.B1674];5)=RIGHT([.C167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araspaceincrease.png</text:p>
          </table:table-cell>
          <table:table-cell table:style-name="ce7" table:formula="of:=[.B785]" office:value-type="string" office:string-value="images/cmd/lc_paraspaceincrease.png">
            <text:p>images/cmd/lc_paraspaceincrease.png</text:p>
          </table:table-cell>
          <table:table-cell table:style-name="ce4" table:formula="of:=IF(RIGHT([.B1675];5)=RIGHT([.C167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aste.png</text:p>
          </table:table-cell>
          <table:table-cell table:style-name="ce7" table:formula="of:=[.B786]" office:value-type="string" office:string-value="images/cmd/lc_paste.png">
            <text:p>images/cmd/lc_paste.png</text:p>
          </table:table-cell>
          <table:table-cell table:style-name="ce4" table:formula="of:=IF(RIGHT([.B1676];5)=RIGHT([.C167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atternfield.png</text:p>
          </table:table-cell>
          <table:table-cell table:style-name="ce7" table:formula="of:=[.B787]" office:value-type="string" office:string-value="images/cmd/lc_patternfield.png">
            <text:p>images/cmd/lc_patternfield.png</text:p>
          </table:table-cell>
          <table:table-cell table:style-name="ce4" table:formula="of:=IF(RIGHT([.B1677];5)=RIGHT([.C167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ickthrough.png</text:p>
          </table:table-cell>
          <table:table-cell table:style-name="ce7" table:formula="of:=[.B788]" office:value-type="string" office:string-value="images/cmd/lc_pickthrough.png">
            <text:p>images/cmd/lc_pickthrough.png</text:p>
          </table:table-cell>
          <table:table-cell table:style-name="ce4" table:formula="of:=IF(RIGHT([.B1678];5)=RIGHT([.C167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ie_unfilled.png</text:p>
          </table:table-cell>
          <table:table-cell table:style-name="ce7" table:formula="of:=[.B789]" office:value-type="string" office:string-value="images/cmd/lc_pie_unfilled.png">
            <text:p>images/cmd/lc_pie_unfilled.png</text:p>
          </table:table-cell>
          <table:table-cell table:style-name="ce4" table:formula="of:=IF(RIGHT([.B1679];5)=RIGHT([.C167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ie.png</text:p>
          </table:table-cell>
          <table:table-cell table:style-name="ce7" table:formula="of:=[.B790]" office:value-type="string" office:string-value="images/cmd/lc_pie.png">
            <text:p>images/cmd/lc_pie.png</text:p>
          </table:table-cell>
          <table:table-cell table:style-name="ce4" table:formula="of:=IF(RIGHT([.B1680];5)=RIGHT([.C168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luginsactive.png</text:p>
          </table:table-cell>
          <table:table-cell table:style-name="ce7" table:formula="of:=[.B791]" office:value-type="string" office:string-value="images/cmd/lc_pluginsactive.png">
            <text:p>images/cmd/lc_pluginsactive.png</text:p>
          </table:table-cell>
          <table:table-cell table:style-name="ce4" table:formula="of:=IF(RIGHT([.B1681];5)=RIGHT([.C168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olygon_diagonal_unfilled.png</text:p>
          </table:table-cell>
          <table:table-cell table:style-name="ce7" table:formula="of:=[.B792]" office:value-type="string" office:string-value="images/cmd/lc_polygon_diagonal_unfilled.png">
            <text:p>images/cmd/lc_polygon_diagonal_unfilled.png</text:p>
          </table:table-cell>
          <table:table-cell table:style-name="ce4" table:formula="of:=IF(RIGHT([.B1682];5)=RIGHT([.C168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olygon_diagonal.png</text:p>
          </table:table-cell>
          <table:table-cell table:style-name="ce7" table:formula="of:=[.B793]" office:value-type="string" office:string-value="images/cmd/lc_polygon_diagonal.png">
            <text:p>images/cmd/lc_polygon_diagonal.png</text:p>
          </table:table-cell>
          <table:table-cell table:style-name="ce4" table:formula="of:=IF(RIGHT([.B1683];5)=RIGHT([.C168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olygon_unfilled.png</text:p>
          </table:table-cell>
          <table:table-cell table:style-name="ce7" table:formula="of:=[.B794]" office:value-type="string" office:string-value="images/cmd/lc_polygon_unfilled.png">
            <text:p>images/cmd/lc_polygon_unfilled.png</text:p>
          </table:table-cell>
          <table:table-cell table:style-name="ce4" table:formula="of:=IF(RIGHT([.B1684];5)=RIGHT([.C168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olygon.png</text:p>
          </table:table-cell>
          <table:table-cell table:style-name="ce7" table:formula="of:=[.B795]" office:value-type="string" office:string-value="images/cmd/lc_polygon.png">
            <text:p>images/cmd/lc_polygon.png</text:p>
          </table:table-cell>
          <table:table-cell table:style-name="ce4" table:formula="of:=IF(RIGHT([.B1685];5)=RIGHT([.C168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position.png</text:p>
          </table:table-cell>
          <table:table-cell table:style-name="ce7"/>
          <table:table-cell table:style-name="ce4" table:formula="of:=IF(RIGHT([.B1686];5)=RIGHT([.C1686];5);&quot;ok&quot;;&quot;glitch&quot;)" office:value-type="string" office:string-value="glitch">
            <text:p>glitch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esentation.png</text:p>
          </table:table-cell>
          <table:table-cell table:style-name="ce7" table:formula="of:=[.B796]" office:value-type="string" office:string-value="images/cmd/lc_presentation.png">
            <text:p>images/cmd/lc_presentation.png</text:p>
          </table:table-cell>
          <table:table-cell table:style-name="ce4" table:formula="of:=IF(RIGHT([.B1687];5)=RIGHT([.C168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esentationlayout.png</text:p>
          </table:table-cell>
          <table:table-cell table:style-name="ce7" table:formula="of:=[.B797]" office:value-type="string" office:string-value="images/cmd/lc_presentationlayout.png">
            <text:p>images/cmd/lc_presentationlayout.png</text:p>
          </table:table-cell>
          <table:table-cell table:style-name="ce4" table:formula="of:=IF(RIGHT([.B1688];5)=RIGHT([.C168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eviewprintoptions.png</text:p>
          </table:table-cell>
          <table:table-cell table:style-name="ce7" table:formula="of:=[.B798]" office:value-type="string" office:string-value="images/cmd/lc_previewprintoptions.png">
            <text:p>images/cmd/lc_previewprintoptions.png</text:p>
          </table:table-cell>
          <table:table-cell table:style-name="ce4" table:formula="of:=IF(RIGHT([.B1689];5)=RIGHT([.C168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eviewzoom.png</text:p>
          </table:table-cell>
          <table:table-cell table:style-name="ce7" table:formula="of:=[.B799]" office:value-type="string" office:string-value="images/cmd/lc_previewzoom.png">
            <text:p>images/cmd/lc_previewzoom.png</text:p>
          </table:table-cell>
          <table:table-cell table:style-name="ce4" table:formula="of:=IF(RIGHT([.B1690];5)=RIGHT([.C169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eviousannotation.png</text:p>
          </table:table-cell>
          <table:table-cell table:style-name="ce7" table:formula="of:=[.B800]" office:value-type="string" office:string-value="images/cmd/lc_previousannotation.png">
            <text:p>images/cmd/lc_previousannotation.png</text:p>
          </table:table-cell>
          <table:table-cell table:style-name="ce4" table:formula="of:=IF(RIGHT([.B1691];5)=RIGHT([.C169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eviouspage.png</text:p>
          </table:table-cell>
          <table:table-cell table:style-name="ce7" table:formula="of:=[.B801]" office:value-type="string" office:string-value="images/cmd/lc_previouspage.png">
            <text:p>images/cmd/lc_previouspage.png</text:p>
          </table:table-cell>
          <table:table-cell table:style-name="ce4" table:formula="of:=IF(RIGHT([.B1692];5)=RIGHT([.C169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evrecord.png</text:p>
          </table:table-cell>
          <table:table-cell table:style-name="ce7" table:formula="of:=[.B802]" office:value-type="string" office:string-value="images/cmd/lc_prevrecord.png">
            <text:p>images/cmd/lc_prevrecord.png</text:p>
          </table:table-cell>
          <table:table-cell table:style-name="ce4" table:formula="of:=IF(RIGHT([.B1693];5)=RIGHT([.C169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int.png</text:p>
          </table:table-cell>
          <table:table-cell table:style-name="ce7" table:formula="of:=[.B803]" office:value-type="string" office:string-value="images/cmd/lc_print.png">
            <text:p>images/cmd/lc_print.png</text:p>
          </table:table-cell>
          <table:table-cell table:style-name="ce4" table:formula="of:=IF(RIGHT([.B1694];5)=RIGHT([.C169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intdefault.png</text:p>
          </table:table-cell>
          <table:table-cell table:style-name="ce7" table:formula="of:=[.B804]" office:value-type="string" office:string-value="images/cmd/lc_printdefault.png">
            <text:p>images/cmd/lc_printdefault.png</text:p>
          </table:table-cell>
          <table:table-cell table:style-name="ce4" table:formula="of:=IF(RIGHT([.B1695];5)=RIGHT([.C169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intersetup.png</text:p>
          </table:table-cell>
          <table:table-cell table:style-name="ce7" table:formula="of:=[.B805]" office:value-type="string" office:string-value="images/cmd/lc_printersetup.png">
            <text:p>images/cmd/lc_printersetup.png</text:p>
          </table:table-cell>
          <table:table-cell table:style-name="ce4" table:formula="of:=IF(RIGHT([.B1696];5)=RIGHT([.C169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intlayout.png</text:p>
          </table:table-cell>
          <table:table-cell table:style-name="ce7" table:formula="of:=[.B806]" office:value-type="string" office:string-value="images/cmd/lc_printlayout.png">
            <text:p>images/cmd/lc_printlayout.png</text:p>
          </table:table-cell>
          <table:table-cell table:style-name="ce4" table:formula="of:=IF(RIGHT([.B1697];5)=RIGHT([.C169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intpagepreview.png</text:p>
          </table:table-cell>
          <table:table-cell table:style-name="ce7" table:formula="of:=[.B807]" office:value-type="string" office:string-value="images/cmd/lc_printpagepreview.png">
            <text:p>images/cmd/lc_printpagepreview.png</text:p>
          </table:table-cell>
          <table:table-cell table:style-name="ce4" table:formula="of:=IF(RIGHT([.B1698];5)=RIGHT([.C169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intpreview.png</text:p>
          </table:table-cell>
          <table:table-cell table:style-name="ce7" table:formula="of:=[.B808]" office:value-type="string" office:string-value="images/cmd/lc_printpreview.png">
            <text:p>images/cmd/lc_printpreview.png</text:p>
          </table:table-cell>
          <table:table-cell table:style-name="ce4" table:formula="of:=IF(RIGHT([.B1699];5)=RIGHT([.C169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rogressbar.png</text:p>
          </table:table-cell>
          <table:table-cell table:style-name="ce7" table:formula="of:=[.B809]" office:value-type="string" office:string-value="images/cmd/lc_progressbar.png">
            <text:p>images/cmd/lc_progressbar.png</text:p>
          </table:table-cell>
          <table:table-cell table:style-name="ce4" table:formula="of:=IF(RIGHT([.B1700];5)=RIGHT([.C170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pushbutton.png</text:p>
          </table:table-cell>
          <table:table-cell table:style-name="ce7" table:formula="of:=[.B810]" office:value-type="string" office:string-value="images/cmd/lc_pushbutton.png">
            <text:p>images/cmd/lc_pushbutton.png</text:p>
          </table:table-cell>
          <table:table-cell table:style-name="ce4" table:formula="of:=IF(RIGHT([.B1701];5)=RIGHT([.C170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quickedit.png</text:p>
          </table:table-cell>
          <table:table-cell table:style-name="ce7" table:formula="of:=[.B811]" office:value-type="string" office:string-value="images/cmd/lc_quickedit.png">
            <text:p>images/cmd/lc_quickedit.png</text:p>
          </table:table-cell>
          <table:table-cell table:style-name="ce4" table:formula="of:=IF(RIGHT([.B1702];5)=RIGHT([.C170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quit.png</text:p>
          </table:table-cell>
          <table:table-cell table:style-name="ce7" table:formula="of:=[.B812]" office:value-type="string" office:string-value="images/cmd/lc_quit.png">
            <text:p>images/cmd/lc_quit.png</text:p>
          </table:table-cell>
          <table:table-cell table:style-name="ce4" table:formula="of:=IF(RIGHT([.B1703];5)=RIGHT([.C170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adiobutton.png</text:p>
          </table:table-cell>
          <table:table-cell table:style-name="ce7" table:formula="of:=[.B813]" office:value-type="string" office:string-value="images/cmd/lc_radiobutton.png">
            <text:p>images/cmd/lc_radiobutton.png</text:p>
          </table:table-cell>
          <table:table-cell table:style-name="ce4" table:formula="of:=IF(RIGHT([.B1704];5)=RIGHT([.C170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csave.png</text:p>
          </table:table-cell>
          <table:table-cell table:style-name="ce7" table:formula="of:=[.B814]" office:value-type="string" office:string-value="images/cmd/lc_recsave.png">
            <text:p>images/cmd/lc_recsave.png</text:p>
          </table:table-cell>
          <table:table-cell table:style-name="ce4" table:formula="of:=IF(RIGHT([.B1705];5)=RIGHT([.C170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csearch.png</text:p>
          </table:table-cell>
          <table:table-cell table:style-name="ce7" table:formula="of:=[.B815]" office:value-type="string" office:string-value="images/cmd/lc_recsearch.png">
            <text:p>images/cmd/lc_recsearch.png</text:p>
          </table:table-cell>
          <table:table-cell table:style-name="ce4" table:formula="of:=IF(RIGHT([.B1706];5)=RIGHT([.C170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ct_rounded_unfilled.png</text:p>
          </table:table-cell>
          <table:table-cell table:style-name="ce7" table:formula="of:=[.B816]" office:value-type="string" office:string-value="images/cmd/lc_rect_rounded_unfilled.png">
            <text:p>images/cmd/lc_rect_rounded_unfilled.png</text:p>
          </table:table-cell>
          <table:table-cell table:style-name="ce4" table:formula="of:=IF(RIGHT([.B1707];5)=RIGHT([.C170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ct_rounded.png</text:p>
          </table:table-cell>
          <table:table-cell table:style-name="ce7" table:formula="of:=[.B817]" office:value-type="string" office:string-value="images/cmd/lc_rect_rounded.png">
            <text:p>images/cmd/lc_rect_rounded.png</text:p>
          </table:table-cell>
          <table:table-cell table:style-name="ce4" table:formula="of:=IF(RIGHT([.B1708];5)=RIGHT([.C170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ct_unfilled.png</text:p>
          </table:table-cell>
          <table:table-cell table:style-name="ce7" table:formula="of:=[.B818]" office:value-type="string" office:string-value="images/cmd/lc_rect_unfilled.png">
            <text:p>images/cmd/lc_rect_unfilled.png</text:p>
          </table:table-cell>
          <table:table-cell table:style-name="ce4" table:formula="of:=IF(RIGHT([.B1709];5)=RIGHT([.C170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ct.png</text:p>
          </table:table-cell>
          <table:table-cell table:style-name="ce7" table:formula="of:=[.B819]" office:value-type="string" office:string-value="images/cmd/lc_rect.png">
            <text:p>images/cmd/lc_rect.png</text:p>
          </table:table-cell>
          <table:table-cell table:style-name="ce4" table:formula="of:=IF(RIGHT([.B1710];5)=RIGHT([.C171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ctangletoolbox.png</text:p>
          </table:table-cell>
          <table:table-cell table:style-name="ce7" table:formula="of:=[.B820]" office:value-type="string" office:string-value="images/cmd/lc_rectangletoolbox.png">
            <text:p>images/cmd/lc_rectangletoolbox.png</text:p>
          </table:table-cell>
          <table:table-cell table:style-name="ce4" table:formula="of:=IF(RIGHT([.B1711];5)=RIGHT([.C171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cundo.png</text:p>
          </table:table-cell>
          <table:table-cell table:style-name="ce7" table:formula="of:=[.B821]" office:value-type="string" office:string-value="images/cmd/lc_recundo.png">
            <text:p>images/cmd/lc_recundo.png</text:p>
          </table:table-cell>
          <table:table-cell table:style-name="ce4" table:formula="of:=IF(RIGHT([.B1712];5)=RIGHT([.C171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do.png</text:p>
          </table:table-cell>
          <table:table-cell table:style-name="ce7" table:formula="of:=[.B822]" office:value-type="string" office:string-value="images/cmd/lc_redo.png">
            <text:p>images/cmd/lc_redo.png</text:p>
          </table:table-cell>
          <table:table-cell table:style-name="ce4" table:formula="of:=IF(RIGHT([.B1713];5)=RIGHT([.C171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fresh.png</text:p>
          </table:table-cell>
          <table:table-cell table:style-name="ce7" table:formula="of:=[.B823]" office:value-type="string" office:string-value="images/cmd/lc_refresh.png">
            <text:p>images/cmd/lc_refresh.png</text:p>
          </table:table-cell>
          <table:table-cell table:style-name="ce4" table:formula="of:=IF(RIGHT([.B1714];5)=RIGHT([.C171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freshformcontrol.png</text:p>
          </table:table-cell>
          <table:table-cell table:style-name="ce7" table:formula="of:=[.B824]" office:value-type="string" office:string-value="images/cmd/lc_refreshformcontrol.png">
            <text:p>images/cmd/lc_refreshformcontrol.png</text:p>
          </table:table-cell>
          <table:table-cell table:style-name="ce4" table:formula="of:=IF(RIGHT([.B1715];5)=RIGHT([.C171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hearsetimings.png</text:p>
          </table:table-cell>
          <table:table-cell table:style-name="ce7" table:formula="of:=[.B825]" office:value-type="string" office:string-value="images/cmd/lc_rehearsetimings.png">
            <text:p>images/cmd/lc_rehearsetimings.png</text:p>
          </table:table-cell>
          <table:table-cell table:style-name="ce4" table:formula="of:=IF(RIGHT([.B1716];5)=RIGHT([.C171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load.png</text:p>
          </table:table-cell>
          <table:table-cell table:style-name="ce7" table:formula="of:=[.B826]" office:value-type="string" office:string-value="images/cmd/lc_reload.png">
            <text:p>images/cmd/lc_reload.png</text:p>
          </table:table-cell>
          <table:table-cell table:style-name="ce4" table:formula="of:=IF(RIGHT([.B1717];5)=RIGHT([.C171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movebullets.png</text:p>
          </table:table-cell>
          <table:table-cell table:style-name="ce7" table:formula="of:=[.B827]" office:value-type="string" office:string-value="images/cmd/lc_removebullets.png">
            <text:p>images/cmd/lc_removebullets.png</text:p>
          </table:table-cell>
          <table:table-cell table:style-name="ce4" table:formula="of:=IF(RIGHT([.B1718];5)=RIGHT([.C171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movefilter.png</text:p>
          </table:table-cell>
          <table:table-cell table:style-name="ce7" table:formula="of:=[.B828]" office:value-type="string" office:string-value="images/cmd/lc_removefilter.png">
            <text:p>images/cmd/lc_removefilter.png</text:p>
          </table:table-cell>
          <table:table-cell table:style-name="ce4" table:formula="of:=IF(RIGHT([.B1719];5)=RIGHT([.C171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movefiltersort.png</text:p>
          </table:table-cell>
          <table:table-cell table:style-name="ce7" table:formula="of:=[.B829]" office:value-type="string" office:string-value="images/cmd/lc_removefiltersort.png">
            <text:p>images/cmd/lc_removefiltersort.png</text:p>
          </table:table-cell>
          <table:table-cell table:style-name="ce4" table:formula="of:=IF(RIGHT([.B1720];5)=RIGHT([.C172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namemasterpage.png</text:p>
          </table:table-cell>
          <table:table-cell table:style-name="ce7" table:formula="of:=[.B830]" office:value-type="string" office:string-value="images/cmd/lc_renamemasterpage.png">
            <text:p>images/cmd/lc_renamemasterpage.png</text:p>
          </table:table-cell>
          <table:table-cell table:style-name="ce4" table:formula="of:=IF(RIGHT([.B1721];5)=RIGHT([.C172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peat.png</text:p>
          </table:table-cell>
          <table:table-cell table:style-name="ce7" table:formula="of:=[.B831]" office:value-type="string" office:string-value="images/cmd/lc_repeat.png">
            <text:p>images/cmd/lc_repeat.png</text:p>
          </table:table-cell>
          <table:table-cell table:style-name="ce4" table:formula="of:=IF(RIGHT([.B1722];5)=RIGHT([.C172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portnavigator.png</text:p>
          </table:table-cell>
          <table:table-cell table:style-name="ce7" table:formula="of:=[.B832]" office:value-type="string" office:string-value="images/cmd/lc_reportnavigator.png">
            <text:p>images/cmd/lc_reportnavigator.png</text:p>
          </table:table-cell>
          <table:table-cell table:style-name="ce4" table:formula="of:=IF(RIGHT([.B1723];5)=RIGHT([.C172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everseorder.png</text:p>
          </table:table-cell>
          <table:table-cell table:style-name="ce7" table:formula="of:=[.B833]" office:value-type="string" office:string-value="images/cmd/lc_reverseorder.png">
            <text:p>images/cmd/lc_reverseorder.png</text:p>
          </table:table-cell>
          <table:table-cell table:style-name="ce4" table:formula="of:=IF(RIGHT([.B1724];5)=RIGHT([.C172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ightpara.png</text:p>
          </table:table-cell>
          <table:table-cell table:style-name="ce7" table:formula="of:=[.B834]" office:value-type="string" office:string-value="images/cmd/lc_rightpara.png">
            <text:p>images/cmd/lc_rightpara.png</text:p>
          </table:table-cell>
          <table:table-cell table:style-name="ce4" table:formula="of:=IF(RIGHT([.B1725];5)=RIGHT([.C172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ulerrows.png</text:p>
          </table:table-cell>
          <table:table-cell table:style-name="ce7" table:formula="of:=[.B835]" office:value-type="string" office:string-value="images/cmd/lc_rulerrows.png">
            <text:p>images/cmd/lc_rulerrows.png</text:p>
          </table:table-cell>
          <table:table-cell table:style-name="ce4" table:formula="of:=IF(RIGHT([.B1726];5)=RIGHT([.C172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ulerrowsvertical.png</text:p>
          </table:table-cell>
          <table:table-cell table:style-name="ce7" table:formula="of:=[.B836]" office:value-type="string" office:string-value="images/cmd/lc_rulerrowsvertical.png">
            <text:p>images/cmd/lc_rulerrowsvertical.png</text:p>
          </table:table-cell>
          <table:table-cell table:style-name="ce4" table:formula="of:=IF(RIGHT([.B1727];5)=RIGHT([.C172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runbasic.png</text:p>
          </table:table-cell>
          <table:table-cell table:style-name="ce7" table:formula="of:=[.B837]" office:value-type="string" office:string-value="images/cmd/lc_runbasic.png">
            <text:p>images/cmd/lc_runbasic.png</text:p>
          </table:table-cell>
          <table:table-cell table:style-name="ce4" table:formula="of:=IF(RIGHT([.B1728];5)=RIGHT([.C172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ave.png</text:p>
          </table:table-cell>
          <table:table-cell table:style-name="ce7" table:formula="of:=[.B838]" office:value-type="string" office:string-value="images/cmd/lc_save.png">
            <text:p>images/cmd/lc_save.png</text:p>
          </table:table-cell>
          <table:table-cell table:style-name="ce4" table:formula="of:=IF(RIGHT([.B1729];5)=RIGHT([.C172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aveas.png</text:p>
          </table:table-cell>
          <table:table-cell table:style-name="ce7" table:formula="of:=[.B839]" office:value-type="string" office:string-value="images/cmd/lc_saveas.png">
            <text:p>images/cmd/lc_saveas.png</text:p>
          </table:table-cell>
          <table:table-cell table:style-name="ce4" table:formula="of:=IF(RIGHT([.B1730];5)=RIGHT([.C173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aveastemplate.png</text:p>
          </table:table-cell>
          <table:table-cell table:style-name="ce7" table:formula="of:=[.B840]" office:value-type="string" office:string-value="images/cmd/lc_saveastemplate.png">
            <text:p>images/cmd/lc_saveastemplate.png</text:p>
          </table:table-cell>
          <table:table-cell table:style-name="ce4" table:formula="of:=IF(RIGHT([.B1731];5)=RIGHT([.C173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avebasicas.png</text:p>
          </table:table-cell>
          <table:table-cell table:style-name="ce7" table:formula="of:=[.B841]" office:value-type="string" office:string-value="images/cmd/lc_savebasicas.png">
            <text:p>images/cmd/lc_savebasicas.png</text:p>
          </table:table-cell>
          <table:table-cell table:style-name="ce4" table:formula="of:=IF(RIGHT([.B1732];5)=RIGHT([.C173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babrwinsert.png</text:p>
          </table:table-cell>
          <table:table-cell table:style-name="ce7" table:formula="of:=[.B842]" office:value-type="string" office:string-value="images/cmd/lc_sbabrwinsert.png">
            <text:p>images/cmd/lc_sbabrwinsert.png</text:p>
          </table:table-cell>
          <table:table-cell table:style-name="ce4" table:formula="of:=IF(RIGHT([.B1733];5)=RIGHT([.C173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baexecutesql.png</text:p>
          </table:table-cell>
          <table:table-cell table:style-name="ce7" table:formula="of:=[.B843]" office:value-type="string" office:string-value="images/cmd/lc_sbaexecutesql.png">
            <text:p>images/cmd/lc_sbaexecutesql.png</text:p>
          </table:table-cell>
          <table:table-cell table:style-name="ce4" table:formula="of:=IF(RIGHT([.B1734];5)=RIGHT([.C173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banativesql.png</text:p>
          </table:table-cell>
          <table:table-cell table:style-name="ce7" table:formula="of:=[.B844]" office:value-type="string" office:string-value="images/cmd/lc_sbanativesql.png">
            <text:p>images/cmd/lc_sbanativesql.png</text:p>
          </table:table-cell>
          <table:table-cell table:style-name="ce4" table:formula="of:=IF(RIGHT([.B1735];5)=RIGHT([.C173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caletext.png</text:p>
          </table:table-cell>
          <table:table-cell table:style-name="ce7" table:formula="of:=[.B845]" office:value-type="string" office:string-value="images/cmd/lc_scaletext.png">
            <text:p>images/cmd/lc_scaletext.png</text:p>
          </table:table-cell>
          <table:table-cell table:style-name="ce4" table:formula="of:=IF(RIGHT([.B1736];5)=RIGHT([.C173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crollbar.png</text:p>
          </table:table-cell>
          <table:table-cell table:style-name="ce7" table:formula="of:=[.B846]" office:value-type="string" office:string-value="images/cmd/lc_scrollbar.png">
            <text:p>images/cmd/lc_scrollbar.png</text:p>
          </table:table-cell>
          <table:table-cell table:style-name="ce4" table:formula="of:=IF(RIGHT([.B1737];5)=RIGHT([.C173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archdialog.png</text:p>
          </table:table-cell>
          <table:table-cell table:style-name="ce7" table:formula="of:=[.B847]" office:value-type="string" office:string-value="images/cmd/lc_searchdialog.png">
            <text:p>images/cmd/lc_searchdialog.png</text:p>
          </table:table-cell>
          <table:table-cell table:style-name="ce4" table:formula="of:=IF(RIGHT([.B1738];5)=RIGHT([.C173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ctionalignbottom.png</text:p>
          </table:table-cell>
          <table:table-cell table:style-name="ce7" table:formula="of:=[.B848]" office:value-type="string" office:string-value="images/cmd/lc_sectionalignbottom.png">
            <text:p>images/cmd/lc_sectionalignbottom.png</text:p>
          </table:table-cell>
          <table:table-cell table:style-name="ce4" table:formula="of:=IF(RIGHT([.B1739];5)=RIGHT([.C173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ctionalignleft.png</text:p>
          </table:table-cell>
          <table:table-cell table:style-name="ce7" table:formula="of:=[.B849]" office:value-type="string" office:string-value="images/cmd/lc_sectionalignleft.png">
            <text:p>images/cmd/lc_sectionalignleft.png</text:p>
          </table:table-cell>
          <table:table-cell table:style-name="ce4" table:formula="of:=IF(RIGHT([.B1740];5)=RIGHT([.C174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ctionalignright.png</text:p>
          </table:table-cell>
          <table:table-cell table:style-name="ce7" table:formula="of:=[.B850]" office:value-type="string" office:string-value="images/cmd/lc_sectionalignright.png">
            <text:p>images/cmd/lc_sectionalignright.png</text:p>
          </table:table-cell>
          <table:table-cell table:style-name="ce4" table:formula="of:=IF(RIGHT([.B1741];5)=RIGHT([.C174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ctionaligntop.png</text:p>
          </table:table-cell>
          <table:table-cell table:style-name="ce7" table:formula="of:=[.B851]" office:value-type="string" office:string-value="images/cmd/lc_sectionaligntop.png">
            <text:p>images/cmd/lc_sectionaligntop.png</text:p>
          </table:table-cell>
          <table:table-cell table:style-name="ce4" table:formula="of:=IF(RIGHT([.B1742];5)=RIGHT([.C174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ctionshrink.png</text:p>
          </table:table-cell>
          <table:table-cell table:style-name="ce7" table:formula="of:=[.B852]" office:value-type="string" office:string-value="images/cmd/lc_sectionshrink.png">
            <text:p>images/cmd/lc_sectionshrink.png</text:p>
          </table:table-cell>
          <table:table-cell table:style-name="ce4" table:formula="of:=IF(RIGHT([.B1743];5)=RIGHT([.C174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ctionshrinkbottom.png</text:p>
          </table:table-cell>
          <table:table-cell table:style-name="ce7" table:formula="of:=[.B853]" office:value-type="string" office:string-value="images/cmd/lc_sectionshrinkbottom.png">
            <text:p>images/cmd/lc_sectionshrinkbottom.png</text:p>
          </table:table-cell>
          <table:table-cell table:style-name="ce4" table:formula="of:=IF(RIGHT([.B1744];5)=RIGHT([.C174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ctionshrinktop.png</text:p>
          </table:table-cell>
          <table:table-cell table:style-name="ce7" table:formula="of:=[.B854]" office:value-type="string" office:string-value="images/cmd/lc_sectionshrinktop.png">
            <text:p>images/cmd/lc_sectionshrinktop.png</text:p>
          </table:table-cell>
          <table:table-cell table:style-name="ce4" table:formula="of:=IF(RIGHT([.B1745];5)=RIGHT([.C174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lectall.png</text:p>
          </table:table-cell>
          <table:table-cell table:style-name="ce7" table:formula="of:=[.B855]" office:value-type="string" office:string-value="images/cmd/lc_selectall.png">
            <text:p>images/cmd/lc_selectall.png</text:p>
          </table:table-cell>
          <table:table-cell table:style-name="ce4" table:formula="of:=IF(RIGHT([.B1746];5)=RIGHT([.C174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lectmode.png</text:p>
          </table:table-cell>
          <table:table-cell table:style-name="ce7" table:formula="of:=[.B856]" office:value-type="string" office:string-value="images/cmd/lc_selectmode.png">
            <text:p>images/cmd/lc_selectmode.png</text:p>
          </table:table-cell>
          <table:table-cell table:style-name="ce4" table:formula="of:=IF(RIGHT([.B1747];5)=RIGHT([.C174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lectobject.png</text:p>
          </table:table-cell>
          <table:table-cell table:style-name="ce7" table:formula="of:=[.B857]" office:value-type="string" office:string-value="images/cmd/lc_selectobject.png">
            <text:p>images/cmd/lc_selectobject.png</text:p>
          </table:table-cell>
          <table:table-cell table:style-name="ce4" table:formula="of:=IF(RIGHT([.B1748];5)=RIGHT([.C174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lecttable.png</text:p>
          </table:table-cell>
          <table:table-cell table:style-name="ce7" table:formula="of:=[.B858]" office:value-type="string" office:string-value="images/cmd/lc_selecttable.png">
            <text:p>images/cmd/lc_selecttable.png</text:p>
          </table:table-cell>
          <table:table-cell table:style-name="ce4" table:formula="of:=IF(RIGHT([.B1749];5)=RIGHT([.C174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ndfax.png</text:p>
          </table:table-cell>
          <table:table-cell table:style-name="ce7" table:formula="of:=[.B859]" office:value-type="string" office:string-value="images/cmd/lc_sendfax.png">
            <text:p>images/cmd/lc_sendfax.png</text:p>
          </table:table-cell>
          <table:table-cell table:style-name="ce4" table:formula="of:=IF(RIGHT([.B1750];5)=RIGHT([.C175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ndmail.png</text:p>
          </table:table-cell>
          <table:table-cell table:style-name="ce7" table:formula="of:=[.B860]" office:value-type="string" office:string-value="images/cmd/lc_sendmail.png">
            <text:p>images/cmd/lc_sendmail.png</text:p>
          </table:table-cell>
          <table:table-cell table:style-name="ce4" table:formula="of:=IF(RIGHT([.B1751];5)=RIGHT([.C175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ndtoback.png</text:p>
          </table:table-cell>
          <table:table-cell table:style-name="ce7" table:formula="of:=[.B861]" office:value-type="string" office:string-value="images/cmd/lc_sendtoback.png">
            <text:p>images/cmd/lc_sendtoback.png</text:p>
          </table:table-cell>
          <table:table-cell table:style-name="ce4" table:formula="of:=IF(RIGHT([.B1752];5)=RIGHT([.C175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tborderstyle.png</text:p>
          </table:table-cell>
          <table:table-cell table:style-name="ce7" table:formula="of:=[.B862]" office:value-type="string" office:string-value="images/cmd/lc_setborderstyle.png">
            <text:p>images/cmd/lc_setborderstyle.png</text:p>
          </table:table-cell>
          <table:table-cell table:style-name="ce4" table:formula="of:=IF(RIGHT([.B1753];5)=RIGHT([.C175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tdocumentproperties.png</text:p>
          </table:table-cell>
          <table:table-cell table:style-name="ce7" table:formula="of:=[.B863]" office:value-type="string" office:string-value="images/cmd/lc_setdocumentproperties.png">
            <text:p>images/cmd/lc_setdocumentproperties.png</text:p>
          </table:table-cell>
          <table:table-cell table:style-name="ce4" table:formula="of:=IF(RIGHT([.B1754];5)=RIGHT([.C175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tobjecttobackground.png</text:p>
          </table:table-cell>
          <table:table-cell table:style-name="ce7" table:formula="of:=[.B864]" office:value-type="string" office:string-value="images/cmd/lc_setobjecttobackground.png">
            <text:p>images/cmd/lc_setobjecttobackground.png</text:p>
          </table:table-cell>
          <table:table-cell table:style-name="ce4" table:formula="of:=IF(RIGHT([.B1755];5)=RIGHT([.C175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tobjecttoforeground.png</text:p>
          </table:table-cell>
          <table:table-cell table:style-name="ce7" table:formula="of:=[.B865]" office:value-type="string" office:string-value="images/cmd/lc_setobjecttoforeground.png">
            <text:p>images/cmd/lc_setobjecttoforeground.png</text:p>
          </table:table-cell>
          <table:table-cell table:style-name="ce4" table:formula="of:=IF(RIGHT([.B1756];5)=RIGHT([.C175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toptimalcolumnwidth.png</text:p>
          </table:table-cell>
          <table:table-cell table:style-name="ce7" table:formula="of:=[.B866]" office:value-type="string" office:string-value="images/cmd/lc_setoptimalcolumnwidth.png">
            <text:p>images/cmd/lc_setoptimalcolumnwidth.png</text:p>
          </table:table-cell>
          <table:table-cell table:style-name="ce4" table:formula="of:=IF(RIGHT([.B1757];5)=RIGHT([.C175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toptimalcolumnwidthdirect.png</text:p>
          </table:table-cell>
          <table:table-cell table:style-name="ce7" table:formula="of:=[.B867]" office:value-type="string" office:string-value="images/cmd/lc_setoptimalcolumnwidthdirect.png">
            <text:p>images/cmd/lc_setoptimalcolumnwidthdirect.png</text:p>
          </table:table-cell>
          <table:table-cell table:style-name="ce4" table:formula="of:=IF(RIGHT([.B1758];5)=RIGHT([.C175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etoptimalrowheight.png</text:p>
          </table:table-cell>
          <table:table-cell table:style-name="ce7" table:formula="of:=[.B868]" office:value-type="string" office:string-value="images/cmd/lc_setoptimalrowheight.png">
            <text:p>images/cmd/lc_setoptimalrowheight.png</text:p>
          </table:table-cell>
          <table:table-cell table:style-name="ce4" table:formula="of:=IF(RIGHT([.B1759];5)=RIGHT([.C175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adowcursor.png</text:p>
          </table:table-cell>
          <table:table-cell table:style-name="ce7" table:formula="of:=[.B869]" office:value-type="string" office:string-value="images/cmd/lc_shadowcursor.png">
            <text:p>images/cmd/lc_shadowcursor.png</text:p>
          </table:table-cell>
          <table:table-cell table:style-name="ce4" table:formula="of:=IF(RIGHT([.B1760];5)=RIGHT([.C176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adowed.png</text:p>
          </table:table-cell>
          <table:table-cell table:style-name="ce7" table:formula="of:=[.B870]" office:value-type="string" office:string-value="images/cmd/lc_shadowed.png">
            <text:p>images/cmd/lc_shadowed.png</text:p>
          </table:table-cell>
          <table:table-cell table:style-name="ce4" table:formula="of:=IF(RIGHT([.B1761];5)=RIGHT([.C176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ear.png</text:p>
          </table:table-cell>
          <table:table-cell table:style-name="ce7" table:formula="of:=[.B871]" office:value-type="string" office:string-value="images/cmd/lc_shear.png">
            <text:p>images/cmd/lc_shear.png</text:p>
          </table:table-cell>
          <table:table-cell table:style-name="ce4" table:formula="of:=IF(RIGHT([.B1762];5)=RIGHT([.C176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ell3d.png</text:p>
          </table:table-cell>
          <table:table-cell table:style-name="ce7" table:formula="of:=[.B872]" office:value-type="string" office:string-value="images/cmd/lc_shell3d.png">
            <text:p>images/cmd/lc_shell3d.png</text:p>
          </table:table-cell>
          <table:table-cell table:style-name="ce4" table:formula="of:=IF(RIGHT([.B1763];5)=RIGHT([.C176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owannotations.png</text:p>
          </table:table-cell>
          <table:table-cell table:style-name="ce7" table:formula="of:=[.B873]" office:value-type="string" office:string-value="images/cmd/lc_showannotations.png">
            <text:p>images/cmd/lc_showannotations.png</text:p>
          </table:table-cell>
          <table:table-cell table:style-name="ce4" table:formula="of:=IF(RIGHT([.B1764];5)=RIGHT([.C176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owbookview.png</text:p>
          </table:table-cell>
          <table:table-cell table:style-name="ce7" table:formula="of:=[.B874]" office:value-type="string" office:string-value="images/cmd/lc_showbookview.png">
            <text:p>images/cmd/lc_showbookview.png</text:p>
          </table:table-cell>
          <table:table-cell table:style-name="ce4" table:formula="of:=IF(RIGHT([.B1765];5)=RIGHT([.C176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owbrowser.png</text:p>
          </table:table-cell>
          <table:table-cell table:style-name="ce7" table:formula="of:=[.B875]" office:value-type="string" office:string-value="images/cmd/lc_showbrowser.png">
            <text:p>images/cmd/lc_showbrowser.png</text:p>
          </table:table-cell>
          <table:table-cell table:style-name="ce4" table:formula="of:=IF(RIGHT([.B1766];5)=RIGHT([.C176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owdatanavigator.png</text:p>
          </table:table-cell>
          <table:table-cell table:style-name="ce7" table:formula="of:=[.B876]" office:value-type="string" office:string-value="images/cmd/lc_showdatanavigator.png">
            <text:p>images/cmd/lc_showdatanavigator.png</text:p>
          </table:table-cell>
          <table:table-cell table:style-name="ce4" table:formula="of:=IF(RIGHT([.B1767];5)=RIGHT([.C176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owfmexplorer.png</text:p>
          </table:table-cell>
          <table:table-cell table:style-name="ce7" table:formula="of:=[.B877]" office:value-type="string" office:string-value="images/cmd/lc_showfmexplorer.png">
            <text:p>images/cmd/lc_showfmexplorer.png</text:p>
          </table:table-cell>
          <table:table-cell table:style-name="ce4" table:formula="of:=IF(RIGHT([.B1768];5)=RIGHT([.C176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owmultiplepages.png</text:p>
          </table:table-cell>
          <table:table-cell table:style-name="ce7" table:formula="of:=[.B878]" office:value-type="string" office:string-value="images/cmd/lc_showmultiplepages.png">
            <text:p>images/cmd/lc_showmultiplepages.png</text:p>
          </table:table-cell>
          <table:table-cell table:style-name="ce4" table:formula="of:=IF(RIGHT([.B1769];5)=RIGHT([.C176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owpropbrowser.png</text:p>
          </table:table-cell>
          <table:table-cell table:style-name="ce7" table:formula="of:=[.B879]" office:value-type="string" office:string-value="images/cmd/lc_showpropbrowser.png">
            <text:p>images/cmd/lc_showpropbrowser.png</text:p>
          </table:table-cell>
          <table:table-cell table:style-name="ce4" table:formula="of:=IF(RIGHT([.B1770];5)=RIGHT([.C177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owslide.png</text:p>
          </table:table-cell>
          <table:table-cell table:style-name="ce7" table:formula="of:=[.B880]" office:value-type="string" office:string-value="images/cmd/lc_showslide.png">
            <text:p>images/cmd/lc_showslide.png</text:p>
          </table:table-cell>
          <table:table-cell table:style-name="ce4" table:formula="of:=IF(RIGHT([.B1771];5)=RIGHT([.C177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owtwopages.png</text:p>
          </table:table-cell>
          <table:table-cell table:style-name="ce7" table:formula="of:=[.B881]" office:value-type="string" office:string-value="images/cmd/lc_showtwopages.png">
            <text:p>images/cmd/lc_showtwopages.png</text:p>
          </table:table-cell>
          <table:table-cell table:style-name="ce4" table:formula="of:=IF(RIGHT([.B1772];5)=RIGHT([.C177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hrink.png</text:p>
          </table:table-cell>
          <table:table-cell table:style-name="ce7" table:formula="of:=[.B882]" office:value-type="string" office:string-value="images/cmd/lc_shrink.png">
            <text:p>images/cmd/lc_shrink.png</text:p>
          </table:table-cell>
          <table:table-cell table:style-name="ce4" table:formula="of:=IF(RIGHT([.B1773];5)=RIGHT([.C177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size.png</text:p>
          </table:table-cell>
          <table:table-cell table:style-name="ce7"/>
          <table:table-cell table:style-name="ce4" table:formula="of:=IF(RIGHT([.B1774];5)=RIGHT([.C1774];5);&quot;ok&quot;;&quot;glitch&quot;)" office:value-type="string" office:string-value="glitch">
            <text:p>glitch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mallestheight.png</text:p>
          </table:table-cell>
          <table:table-cell table:style-name="ce7" table:formula="of:=[.B883]" office:value-type="string" office:string-value="images/cmd/lc_smallestheight.png">
            <text:p>images/cmd/lc_smallestheight.png</text:p>
          </table:table-cell>
          <table:table-cell table:style-name="ce4" table:formula="of:=IF(RIGHT([.B1775];5)=RIGHT([.C177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mallestwidth.png</text:p>
          </table:table-cell>
          <table:table-cell table:style-name="ce7" table:formula="of:=[.B884]" office:value-type="string" office:string-value="images/cmd/lc_smallestwidth.png">
            <text:p>images/cmd/lc_smallestwidth.png</text:p>
          </table:table-cell>
          <table:table-cell table:style-name="ce4" table:formula="of:=IF(RIGHT([.B1776];5)=RIGHT([.C177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napborder.png</text:p>
          </table:table-cell>
          <table:table-cell table:style-name="ce7" table:formula="of:=[.B885]" office:value-type="string" office:string-value="images/cmd/lc_snapborder.png">
            <text:p>images/cmd/lc_snapborder.png</text:p>
          </table:table-cell>
          <table:table-cell table:style-name="ce4" table:formula="of:=IF(RIGHT([.B1777];5)=RIGHT([.C177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napframe.png</text:p>
          </table:table-cell>
          <table:table-cell table:style-name="ce7" table:formula="of:=[.B886]" office:value-type="string" office:string-value="images/cmd/lc_snapframe.png">
            <text:p>images/cmd/lc_snapframe.png</text:p>
          </table:table-cell>
          <table:table-cell table:style-name="ce4" table:formula="of:=IF(RIGHT([.B1778];5)=RIGHT([.C177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nappoints.png</text:p>
          </table:table-cell>
          <table:table-cell table:style-name="ce7" table:formula="of:=[.B887]" office:value-type="string" office:string-value="images/cmd/lc_snappoints.png">
            <text:p>images/cmd/lc_snappoints.png</text:p>
          </table:table-cell>
          <table:table-cell table:style-name="ce4" table:formula="of:=IF(RIGHT([.B1779];5)=RIGHT([.C177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olidcreate.png</text:p>
          </table:table-cell>
          <table:table-cell table:style-name="ce7" table:formula="of:=[.B888]" office:value-type="string" office:string-value="images/cmd/lc_solidcreate.png">
            <text:p>images/cmd/lc_solidcreate.png</text:p>
          </table:table-cell>
          <table:table-cell table:style-name="ce4" table:formula="of:=IF(RIGHT([.B1780];5)=RIGHT([.C178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ortascending.png</text:p>
          </table:table-cell>
          <table:table-cell table:style-name="ce7" table:formula="of:=[.B889]" office:value-type="string" office:string-value="images/cmd/lc_sortascending.png">
            <text:p>images/cmd/lc_sortascending.png</text:p>
          </table:table-cell>
          <table:table-cell table:style-name="ce4" table:formula="of:=IF(RIGHT([.B1781];5)=RIGHT([.C178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ortdescending.png</text:p>
          </table:table-cell>
          <table:table-cell table:style-name="ce7" table:formula="of:=[.B890]" office:value-type="string" office:string-value="images/cmd/lc_sortdescending.png">
            <text:p>images/cmd/lc_sortdescending.png</text:p>
          </table:table-cell>
          <table:table-cell table:style-name="ce4" table:formula="of:=IF(RIGHT([.B1782];5)=RIGHT([.C178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ortdown.png</text:p>
          </table:table-cell>
          <table:table-cell table:style-name="ce7" table:formula="of:=[.B891]" office:value-type="string" office:string-value="images/cmd/lc_sortdown.png">
            <text:p>images/cmd/lc_sortdown.png</text:p>
          </table:table-cell>
          <table:table-cell table:style-name="ce4" table:formula="of:=IF(RIGHT([.B1783];5)=RIGHT([.C178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ortup.png</text:p>
          </table:table-cell>
          <table:table-cell table:style-name="ce7" table:formula="of:=[.B892]" office:value-type="string" office:string-value="images/cmd/lc_sortup.png">
            <text:p>images/cmd/lc_sortup.png</text:p>
          </table:table-cell>
          <table:table-cell table:style-name="ce4" table:formula="of:=IF(RIGHT([.B1784];5)=RIGHT([.C178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ourceview.png</text:p>
          </table:table-cell>
          <table:table-cell table:style-name="ce7" table:formula="of:=[.B893]" office:value-type="string" office:string-value="images/cmd/lc_sourceview.png">
            <text:p>images/cmd/lc_sourceview.png</text:p>
          </table:table-cell>
          <table:table-cell table:style-name="ce4" table:formula="of:=IF(RIGHT([.B1785];5)=RIGHT([.C178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acepara1.png</text:p>
          </table:table-cell>
          <table:table-cell table:style-name="ce7" table:formula="of:=[.B894]" office:value-type="string" office:string-value="images/cmd/lc_spacepara1.png">
            <text:p>images/cmd/lc_spacepara1.png</text:p>
          </table:table-cell>
          <table:table-cell table:style-name="ce4" table:formula="of:=IF(RIGHT([.B1786];5)=RIGHT([.C178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acepara15.png</text:p>
          </table:table-cell>
          <table:table-cell table:style-name="ce7" table:formula="of:=[.B895]" office:value-type="string" office:string-value="images/cmd/lc_spacepara15.png">
            <text:p>images/cmd/lc_spacepara15.png</text:p>
          </table:table-cell>
          <table:table-cell table:style-name="ce4" table:formula="of:=IF(RIGHT([.B1787];5)=RIGHT([.C178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acepara2.png</text:p>
          </table:table-cell>
          <table:table-cell table:style-name="ce7" table:formula="of:=[.B896]" office:value-type="string" office:string-value="images/cmd/lc_spacepara2.png">
            <text:p>images/cmd/lc_spacepara2.png</text:p>
          </table:table-cell>
          <table:table-cell table:style-name="ce4" table:formula="of:=IF(RIGHT([.B1788];5)=RIGHT([.C178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elldialog.png</text:p>
          </table:table-cell>
          <table:table-cell table:style-name="ce7" table:formula="of:=[.B897]" office:value-type="string" office:string-value="images/cmd/lc_spelldialog.png">
            <text:p>images/cmd/lc_spelldialog.png</text:p>
          </table:table-cell>
          <table:table-cell table:style-name="ce4" table:formula="of:=IF(RIGHT([.B1789];5)=RIGHT([.C178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elling.png</text:p>
          </table:table-cell>
          <table:table-cell table:style-name="ce7" table:formula="of:=[.B898]" office:value-type="string" office:string-value="images/cmd/lc_spelling.png">
            <text:p>images/cmd/lc_spelling.png</text:p>
          </table:table-cell>
          <table:table-cell table:style-name="ce4" table:formula="of:=IF(RIGHT([.B1790];5)=RIGHT([.C179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ellingandgrammardialog.png</text:p>
          </table:table-cell>
          <table:table-cell table:style-name="ce7" table:formula="of:=[.B899]" office:value-type="string" office:string-value="images/cmd/lc_spellingandgrammardialog.png">
            <text:p>images/cmd/lc_spellingandgrammardialog.png</text:p>
          </table:table-cell>
          <table:table-cell table:style-name="ce4" table:formula="of:=IF(RIGHT([.B1791];5)=RIGHT([.C179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ellonline.png</text:p>
          </table:table-cell>
          <table:table-cell table:style-name="ce7" table:formula="of:=[.B900]" office:value-type="string" office:string-value="images/cmd/lc_spellonline.png">
            <text:p>images/cmd/lc_spellonline.png</text:p>
          </table:table-cell>
          <table:table-cell table:style-name="ce4" table:formula="of:=IF(RIGHT([.B1792];5)=RIGHT([.C179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here.png</text:p>
          </table:table-cell>
          <table:table-cell table:style-name="ce7" table:formula="of:=[.B901]" office:value-type="string" office:string-value="images/cmd/lc_sphere.png">
            <text:p>images/cmd/lc_sphere.png</text:p>
          </table:table-cell>
          <table:table-cell table:style-name="ce4" table:formula="of:=IF(RIGHT([.B1793];5)=RIGHT([.C1793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inbutton.png</text:p>
          </table:table-cell>
          <table:table-cell table:style-name="ce7" table:formula="of:=[.B902]" office:value-type="string" office:string-value="images/cmd/lc_spinbutton.png">
            <text:p>images/cmd/lc_spinbutton.png</text:p>
          </table:table-cell>
          <table:table-cell table:style-name="ce4" table:formula="of:=IF(RIGHT([.B1794];5)=RIGHT([.C1794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plitcell.png</text:p>
          </table:table-cell>
          <table:table-cell table:style-name="ce7" table:formula="of:=[.B903]" office:value-type="string" office:string-value="images/cmd/lc_splitcell.png">
            <text:p>images/cmd/lc_splitcell.png</text:p>
          </table:table-cell>
          <table:table-cell table:style-name="ce4" table:formula="of:=IF(RIGHT([.B1795];5)=RIGHT([.C1795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quare_rounded_unfilled.png</text:p>
          </table:table-cell>
          <table:table-cell table:style-name="ce7" table:formula="of:=[.B904]" office:value-type="string" office:string-value="images/cmd/lc_square_rounded_unfilled.png">
            <text:p>images/cmd/lc_square_rounded_unfilled.png</text:p>
          </table:table-cell>
          <table:table-cell table:style-name="ce4" table:formula="of:=IF(RIGHT([.B1796];5)=RIGHT([.C1796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quare_rounded.png</text:p>
          </table:table-cell>
          <table:table-cell table:style-name="ce7" table:formula="of:=[.B905]" office:value-type="string" office:string-value="images/cmd/lc_square_rounded.png">
            <text:p>images/cmd/lc_square_rounded.png</text:p>
          </table:table-cell>
          <table:table-cell table:style-name="ce4" table:formula="of:=IF(RIGHT([.B1797];5)=RIGHT([.C1797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quare_unfilled.png</text:p>
          </table:table-cell>
          <table:table-cell table:style-name="ce7" table:formula="of:=[.B906]" office:value-type="string" office:string-value="images/cmd/lc_square_unfilled.png">
            <text:p>images/cmd/lc_square_unfilled.png</text:p>
          </table:table-cell>
          <table:table-cell table:style-name="ce4" table:formula="of:=IF(RIGHT([.B1798];5)=RIGHT([.C1798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quare.png</text:p>
          </table:table-cell>
          <table:table-cell table:style-name="ce7" table:formula="of:=[.B907]" office:value-type="string" office:string-value="images/cmd/lc_square.png">
            <text:p>images/cmd/lc_square.png</text:p>
          </table:table-cell>
          <table:table-cell table:style-name="ce4" table:formula="of:=IF(RIGHT([.B1799];5)=RIGHT([.C1799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chartdialog.png</text:p>
          </table:table-cell>
          <table:table-cell table:style-name="ce7" table:formula="of:=[.B908]" office:value-type="string" office:string-value="images/cmd/lc_starchartdialog.png">
            <text:p>images/cmd/lc_starchartdialog.png</text:p>
          </table:table-cell>
          <table:table-cell table:style-name="ce4" table:formula="of:=IF(RIGHT([.B1800];5)=RIGHT([.C1800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bang.png</text:p>
          </table:table-cell>
          <table:table-cell table:style-name="ce7" table:formula="of:=[.B909]" office:value-type="string" office:string-value="images/cmd/lc_starshapes.bang.png">
            <text:p>images/cmd/lc_starshapes.bang.png</text:p>
          </table:table-cell>
          <table:table-cell table:style-name="ce4" table:formula="of:=IF(RIGHT([.B1801];5)=RIGHT([.C1801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concave-star6.png</text:p>
          </table:table-cell>
          <table:table-cell table:style-name="ce7" table:formula="of:=[.B910]" office:value-type="string" office:string-value="images/cmd/lc_starshapes.concave-star6.png">
            <text:p>images/cmd/lc_starshapes.concave-star6.png</text:p>
          </table:table-cell>
          <table:table-cell table:style-name="ce4" table:formula="of:=IF(RIGHT([.B1802];5)=RIGHT([.C1802];5);&quot;ok&quot;;&quot;glitch&quot;)" office:value-type="string" office:string-value="ok">
            <text:p>ok</text:p>
          </table:table-cell>
          <table:table-cell table:style-name="ce4" table:number-columns-repeated="3"/>
          <table:table-cell table:style-name="ce4" office:value-type="string">
            <text:p>16x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doorplate.png</text:p>
          </table:table-cell>
          <table:table-cell table:style-name="ce7" table:formula="of:=[.B911]" office:value-type="string" office:string-value="images/cmd/lc_starshapes.doorplate.png">
            <text:p>images/cmd/lc_starshapes.doorplate.png</text:p>
          </table:table-cell>
          <table:table-cell table:style-name="ce4" table:formula="of:=IF(RIGHT([.B1803];5)=RIGHT([.C180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67">
            <text:p>176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horizontal-scroll.png</text:p>
          </table:table-cell>
          <table:table-cell table:style-name="ce7" table:formula="of:=[.B912]" office:value-type="string" office:string-value="images/cmd/lc_starshapes.horizontal-scroll.png">
            <text:p>images/cmd/lc_starshapes.horizontal-scroll.png</text:p>
          </table:table-cell>
          <table:table-cell table:style-name="ce4" table:formula="of:=IF(RIGHT([.B1804];5)=RIGHT([.C180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68">
            <text:p>176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png</text:p>
          </table:table-cell>
          <table:table-cell table:style-name="ce7" table:formula="of:=[.B913]" office:value-type="string" office:string-value="images/cmd/lc_starshapes.png">
            <text:p>images/cmd/lc_starshapes.png</text:p>
          </table:table-cell>
          <table:table-cell table:style-name="ce4" table:formula="of:=IF(RIGHT([.B1805];5)=RIGHT([.C180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69">
            <text:p>176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signet.png</text:p>
          </table:table-cell>
          <table:table-cell table:style-name="ce7" table:formula="of:=[.B914]" office:value-type="string" office:string-value="images/cmd/lc_starshapes.signet.png">
            <text:p>images/cmd/lc_starshapes.signet.png</text:p>
          </table:table-cell>
          <table:table-cell table:style-name="ce4" table:formula="of:=IF(RIGHT([.B1806];5)=RIGHT([.C180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0">
            <text:p>177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star12.png</text:p>
          </table:table-cell>
          <table:table-cell table:style-name="ce7" table:formula="of:=[.B915]" office:value-type="string" office:string-value="images/cmd/lc_starshapes.star12.png">
            <text:p>images/cmd/lc_starshapes.star12.png</text:p>
          </table:table-cell>
          <table:table-cell table:style-name="ce4" table:formula="of:=IF(RIGHT([.B1807];5)=RIGHT([.C180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1">
            <text:p>177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star24.png</text:p>
          </table:table-cell>
          <table:table-cell table:style-name="ce7" table:formula="of:=[.B916]" office:value-type="string" office:string-value="images/cmd/lc_starshapes.star24.png">
            <text:p>images/cmd/lc_starshapes.star24.png</text:p>
          </table:table-cell>
          <table:table-cell table:style-name="ce4" table:formula="of:=IF(RIGHT([.B1808];5)=RIGHT([.C180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2">
            <text:p>177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star4.png</text:p>
          </table:table-cell>
          <table:table-cell table:style-name="ce7" table:formula="of:=[.B917]" office:value-type="string" office:string-value="images/cmd/lc_starshapes.star4.png">
            <text:p>images/cmd/lc_starshapes.star4.png</text:p>
          </table:table-cell>
          <table:table-cell table:style-name="ce4" table:formula="of:=IF(RIGHT([.B1809];5)=RIGHT([.C180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3">
            <text:p>177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star5.png</text:p>
          </table:table-cell>
          <table:table-cell table:style-name="ce7" table:formula="of:=[.B918]" office:value-type="string" office:string-value="images/cmd/lc_starshapes.star5.png">
            <text:p>images/cmd/lc_starshapes.star5.png</text:p>
          </table:table-cell>
          <table:table-cell table:style-name="ce4" table:formula="of:=IF(RIGHT([.B1810];5)=RIGHT([.C181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4">
            <text:p>177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star6.png</text:p>
          </table:table-cell>
          <table:table-cell table:style-name="ce7" table:formula="of:=[.B919]" office:value-type="string" office:string-value="images/cmd/lc_starshapes.star6.png">
            <text:p>images/cmd/lc_starshapes.star6.png</text:p>
          </table:table-cell>
          <table:table-cell table:style-name="ce4" table:formula="of:=IF(RIGHT([.B1811];5)=RIGHT([.C181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5">
            <text:p>177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star8.png</text:p>
          </table:table-cell>
          <table:table-cell table:style-name="ce7" table:formula="of:=[.B920]" office:value-type="string" office:string-value="images/cmd/lc_starshapes.star8.png">
            <text:p>images/cmd/lc_starshapes.star8.png</text:p>
          </table:table-cell>
          <table:table-cell table:style-name="ce4" table:formula="of:=IF(RIGHT([.B1812];5)=RIGHT([.C181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6">
            <text:p>177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arshapes.vertical-scroll.png</text:p>
          </table:table-cell>
          <table:table-cell table:style-name="ce7" table:formula="of:=[.B921]" office:value-type="string" office:string-value="images/cmd/lc_starshapes.vertical-scroll.png">
            <text:p>images/cmd/lc_starshapes.vertical-scroll.png</text:p>
          </table:table-cell>
          <table:table-cell table:style-name="ce4" table:formula="of:=IF(RIGHT([.B1813];5)=RIGHT([.C181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7">
            <text:p>177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rikeout.png</text:p>
          </table:table-cell>
          <table:table-cell table:style-name="ce7" table:formula="of:=[.B922]" office:value-type="string" office:string-value="images/cmd/lc_strikeout.png">
            <text:p>images/cmd/lc_strikeout.png</text:p>
          </table:table-cell>
          <table:table-cell table:style-name="ce4" table:formula="of:=IF(RIGHT([.B1814];5)=RIGHT([.C181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8">
            <text:p>177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yleapply.png</text:p>
          </table:table-cell>
          <table:table-cell table:style-name="ce7" table:formula="of:=[.B923]" office:value-type="string" office:string-value="images/cmd/lc_styleapply.png">
            <text:p>images/cmd/lc_styleapply.png</text:p>
          </table:table-cell>
          <table:table-cell table:style-name="ce4" table:formula="of:=IF(RIGHT([.B1815];5)=RIGHT([.C181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79">
            <text:p>1779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stylenewbyexample.png</text:p>
          </table:table-cell>
          <table:table-cell table:style-name="ce7"/>
          <table:table-cell table:style-name="ce4" table:formula="of:=IF(RIGHT([.B1816];5)=RIGHT([.C1816];5);&quot;ok&quot;;&quot;glitch&quot;)" office:value-type="string" office:string-value="glitch">
            <text:p>glitch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0">
            <text:p>178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tyleupdatebyexample.png</text:p>
          </table:table-cell>
          <table:table-cell table:style-name="ce7" table:formula="of:=[.B924]" office:value-type="string" office:string-value="images/cmd/lc_stylenewbyexample.png">
            <text:p>images/cmd/lc_stylenewbyexample.png</text:p>
          </table:table-cell>
          <table:table-cell table:style-name="ce4" table:formula="of:=IF(RIGHT([.B1817];5)=RIGHT([.C181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1">
            <text:p>1781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stylewatercanmode.png</text:p>
          </table:table-cell>
          <table:table-cell table:style-name="ce7"/>
          <table:table-cell table:style-name="ce4" table:formula="of:=IF(RIGHT([.B1818];5)=RIGHT([.C1818];5);&quot;ok&quot;;&quot;glitch&quot;)" office:value-type="string" office:string-value="glitch">
            <text:p>glitch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2">
            <text:p>178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ubscript.png</text:p>
          </table:table-cell>
          <table:table-cell table:style-name="ce7" table:formula="of:=[.B925]" office:value-type="string" office:string-value="images/cmd/lc_subscript.png">
            <text:p>images/cmd/lc_subscript.png</text:p>
          </table:table-cell>
          <table:table-cell table:style-name="ce4" table:formula="of:=IF(RIGHT([.B1819];5)=RIGHT([.C181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3">
            <text:p>178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uperscript.png</text:p>
          </table:table-cell>
          <table:table-cell table:style-name="ce7" table:formula="of:=[.B926]" office:value-type="string" office:string-value="images/cmd/lc_superscript.png">
            <text:p>images/cmd/lc_superscript.png</text:p>
          </table:table-cell>
          <table:table-cell table:style-name="ce4" table:formula="of:=IF(RIGHT([.B1820];5)=RIGHT([.C182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4">
            <text:p>178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witchcontroldesignmode.png</text:p>
          </table:table-cell>
          <table:table-cell table:style-name="ce7" table:formula="of:=[.B927]" office:value-type="string" office:string-value="images/cmd/lc_switchcontroldesignmode.png">
            <text:p>images/cmd/lc_switchcontroldesignmode.png</text:p>
          </table:table-cell>
          <table:table-cell table:style-name="ce4" table:formula="of:=IF(RIGHT([.B1821];5)=RIGHT([.C182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5">
            <text:p>178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witchxformsdesignmode.png</text:p>
          </table:table-cell>
          <table:table-cell table:style-name="ce7" table:formula="of:=[.B928]" office:value-type="string" office:string-value="images/cmd/lc_switchxformsdesignmode.png">
            <text:p>images/cmd/lc_switchxformsdesignmode.png</text:p>
          </table:table-cell>
          <table:table-cell table:style-name="ce4" table:formula="of:=IF(RIGHT([.B1822];5)=RIGHT([.C182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6">
            <text:p>178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catalogue.png</text:p>
          </table:table-cell>
          <table:table-cell table:style-name="ce7" table:formula="of:=[.B929]" office:value-type="string" office:string-value="images/cmd/lc_symbolcatalogue.png">
            <text:p>images/cmd/lc_symbolcatalogue.png</text:p>
          </table:table-cell>
          <table:table-cell table:style-name="ce4" table:formula="of:=IF(RIGHT([.B1823];5)=RIGHT([.C182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7">
            <text:p>178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brace-pair.png</text:p>
          </table:table-cell>
          <table:table-cell table:style-name="ce7" table:formula="of:=[.B930]" office:value-type="string" office:string-value="images/cmd/lc_symbolshapes.brace-pair.png">
            <text:p>images/cmd/lc_symbolshapes.brace-pair.png</text:p>
          </table:table-cell>
          <table:table-cell table:style-name="ce4" table:formula="of:=IF(RIGHT([.B1824];5)=RIGHT([.C182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8">
            <text:p>178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bracket-pair.png</text:p>
          </table:table-cell>
          <table:table-cell table:style-name="ce7" table:formula="of:=[.B931]" office:value-type="string" office:string-value="images/cmd/lc_symbolshapes.bracket-pair.png">
            <text:p>images/cmd/lc_symbolshapes.bracket-pair.png</text:p>
          </table:table-cell>
          <table:table-cell table:style-name="ce4" table:formula="of:=IF(RIGHT([.B1825];5)=RIGHT([.C182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89">
            <text:p>178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cloud.png</text:p>
          </table:table-cell>
          <table:table-cell table:style-name="ce7" table:formula="of:=[.B932]" office:value-type="string" office:string-value="images/cmd/lc_symbolshapes.cloud.png">
            <text:p>images/cmd/lc_symbolshapes.cloud.png</text:p>
          </table:table-cell>
          <table:table-cell table:style-name="ce4" table:formula="of:=IF(RIGHT([.B1826];5)=RIGHT([.C182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0">
            <text:p>179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diamond-bevel.png</text:p>
          </table:table-cell>
          <table:table-cell table:style-name="ce7" table:formula="of:=[.B933]" office:value-type="string" office:string-value="images/cmd/lc_symbolshapes.diamond-bevel.png">
            <text:p>images/cmd/lc_symbolshapes.diamond-bevel.png</text:p>
          </table:table-cell>
          <table:table-cell table:style-name="ce4" table:formula="of:=IF(RIGHT([.B1827];5)=RIGHT([.C182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1">
            <text:p>179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flower.png</text:p>
          </table:table-cell>
          <table:table-cell table:style-name="ce7" table:formula="of:=[.B934]" office:value-type="string" office:string-value="images/cmd/lc_symbolshapes.flower.png">
            <text:p>images/cmd/lc_symbolshapes.flower.png</text:p>
          </table:table-cell>
          <table:table-cell table:style-name="ce4" table:formula="of:=IF(RIGHT([.B1828];5)=RIGHT([.C182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2">
            <text:p>179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forbidden.png</text:p>
          </table:table-cell>
          <table:table-cell table:style-name="ce7" table:formula="of:=[.B935]" office:value-type="string" office:string-value="images/cmd/lc_symbolshapes.forbidden.png">
            <text:p>images/cmd/lc_symbolshapes.forbidden.png</text:p>
          </table:table-cell>
          <table:table-cell table:style-name="ce4" table:formula="of:=IF(RIGHT([.B1829];5)=RIGHT([.C182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3">
            <text:p>179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heart.png</text:p>
          </table:table-cell>
          <table:table-cell table:style-name="ce7" table:formula="of:=[.B936]" office:value-type="string" office:string-value="images/cmd/lc_symbolshapes.heart.png">
            <text:p>images/cmd/lc_symbolshapes.heart.png</text:p>
          </table:table-cell>
          <table:table-cell table:style-name="ce4" table:formula="of:=IF(RIGHT([.B1830];5)=RIGHT([.C183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4">
            <text:p>179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left-brace.png</text:p>
          </table:table-cell>
          <table:table-cell table:style-name="ce7" table:formula="of:=[.B937]" office:value-type="string" office:string-value="images/cmd/lc_symbolshapes.left-brace.png">
            <text:p>images/cmd/lc_symbolshapes.left-brace.png</text:p>
          </table:table-cell>
          <table:table-cell table:style-name="ce4" table:formula="of:=IF(RIGHT([.B1831];5)=RIGHT([.C183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5">
            <text:p>179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left-bracket.png</text:p>
          </table:table-cell>
          <table:table-cell table:style-name="ce7" table:formula="of:=[.B938]" office:value-type="string" office:string-value="images/cmd/lc_symbolshapes.left-bracket.png">
            <text:p>images/cmd/lc_symbolshapes.left-bracket.png</text:p>
          </table:table-cell>
          <table:table-cell table:style-name="ce4" table:formula="of:=IF(RIGHT([.B1832];5)=RIGHT([.C183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6">
            <text:p>179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lightning.png</text:p>
          </table:table-cell>
          <table:table-cell table:style-name="ce7" table:formula="of:=[.B939]" office:value-type="string" office:string-value="images/cmd/lc_symbolshapes.lightning.png">
            <text:p>images/cmd/lc_symbolshapes.lightning.png</text:p>
          </table:table-cell>
          <table:table-cell table:style-name="ce4" table:formula="of:=IF(RIGHT([.B1833];5)=RIGHT([.C183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7">
            <text:p>179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moon.png</text:p>
          </table:table-cell>
          <table:table-cell table:style-name="ce7" table:formula="of:=[.B940]" office:value-type="string" office:string-value="images/cmd/lc_symbolshapes.moon.png">
            <text:p>images/cmd/lc_symbolshapes.moon.png</text:p>
          </table:table-cell>
          <table:table-cell table:style-name="ce4" table:formula="of:=IF(RIGHT([.B1834];5)=RIGHT([.C183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8">
            <text:p>179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octagon-bevel.png</text:p>
          </table:table-cell>
          <table:table-cell table:style-name="ce7" table:formula="of:=[.B941]" office:value-type="string" office:string-value="images/cmd/lc_symbolshapes.octagon-bevel.png">
            <text:p>images/cmd/lc_symbolshapes.octagon-bevel.png</text:p>
          </table:table-cell>
          <table:table-cell table:style-name="ce4" table:formula="of:=IF(RIGHT([.B1835];5)=RIGHT([.C183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799">
            <text:p>179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png</text:p>
          </table:table-cell>
          <table:table-cell table:style-name="ce7" table:formula="of:=[.B942]" office:value-type="string" office:string-value="images/cmd/lc_symbolshapes.png">
            <text:p>images/cmd/lc_symbolshapes.png</text:p>
          </table:table-cell>
          <table:table-cell table:style-name="ce4" table:formula="of:=IF(RIGHT([.B1836];5)=RIGHT([.C183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0">
            <text:p>180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puzzle.png</text:p>
          </table:table-cell>
          <table:table-cell table:style-name="ce7" table:formula="of:=[.B943]" office:value-type="string" office:string-value="images/cmd/lc_symbolshapes.puzzle.png">
            <text:p>images/cmd/lc_symbolshapes.puzzle.png</text:p>
          </table:table-cell>
          <table:table-cell table:style-name="ce4" table:formula="of:=IF(RIGHT([.B1837];5)=RIGHT([.C183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1">
            <text:p>180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quad-bevel.png</text:p>
          </table:table-cell>
          <table:table-cell table:style-name="ce7" table:formula="of:=[.B944]" office:value-type="string" office:string-value="images/cmd/lc_symbolshapes.quad-bevel.png">
            <text:p>images/cmd/lc_symbolshapes.quad-bevel.png</text:p>
          </table:table-cell>
          <table:table-cell table:style-name="ce4" table:formula="of:=IF(RIGHT([.B1838];5)=RIGHT([.C183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2">
            <text:p>180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right-brace.png</text:p>
          </table:table-cell>
          <table:table-cell table:style-name="ce7" table:formula="of:=[.B945]" office:value-type="string" office:string-value="images/cmd/lc_symbolshapes.right-brace.png">
            <text:p>images/cmd/lc_symbolshapes.right-brace.png</text:p>
          </table:table-cell>
          <table:table-cell table:style-name="ce4" table:formula="of:=IF(RIGHT([.B1839];5)=RIGHT([.C183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3">
            <text:p>180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right-bracket.png</text:p>
          </table:table-cell>
          <table:table-cell table:style-name="ce7" table:formula="of:=[.B946]" office:value-type="string" office:string-value="images/cmd/lc_symbolshapes.right-bracket.png">
            <text:p>images/cmd/lc_symbolshapes.right-bracket.png</text:p>
          </table:table-cell>
          <table:table-cell table:style-name="ce4" table:formula="of:=IF(RIGHT([.B1840];5)=RIGHT([.C184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4">
            <text:p>180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smiley.png</text:p>
          </table:table-cell>
          <table:table-cell table:style-name="ce7" table:formula="of:=[.B947]" office:value-type="string" office:string-value="images/cmd/lc_symbolshapes.smiley.png">
            <text:p>images/cmd/lc_symbolshapes.smiley.png</text:p>
          </table:table-cell>
          <table:table-cell table:style-name="ce4" table:formula="of:=IF(RIGHT([.B1841];5)=RIGHT([.C184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5">
            <text:p>180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symbolshapes.sun.png</text:p>
          </table:table-cell>
          <table:table-cell table:style-name="ce7" table:formula="of:=[.B948]" office:value-type="string" office:string-value="images/cmd/lc_symbolshapes.sun.png">
            <text:p>images/cmd/lc_symbolshapes.sun.png</text:p>
          </table:table-cell>
          <table:table-cell table:style-name="ce4" table:formula="of:=IF(RIGHT([.B1842];5)=RIGHT([.C184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6">
            <text:p>180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abdialog.png</text:p>
          </table:table-cell>
          <table:table-cell table:style-name="ce7" table:formula="of:=[.B949]" office:value-type="string" office:string-value="images/cmd/lc_tabdialog.png">
            <text:p>images/cmd/lc_tabdialog.png</text:p>
          </table:table-cell>
          <table:table-cell table:style-name="ce4" table:formula="of:=IF(RIGHT([.B1843];5)=RIGHT([.C184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7">
            <text:p>180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abledesign.png</text:p>
          </table:table-cell>
          <table:table-cell table:style-name="ce7" table:formula="of:=[.B950]" office:value-type="string" office:string-value="images/cmd/lc_tabledesign.png">
            <text:p>images/cmd/lc_tabledesign.png</text:p>
          </table:table-cell>
          <table:table-cell table:style-name="ce4" table:formula="of:=IF(RIGHT([.B1844];5)=RIGHT([.C184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8">
            <text:p>180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abledialog.png</text:p>
          </table:table-cell>
          <table:table-cell table:style-name="ce7" table:formula="of:=[.B951]" office:value-type="string" office:string-value="images/cmd/lc_tabledialog.png">
            <text:p>images/cmd/lc_tabledialog.png</text:p>
          </table:table-cell>
          <table:table-cell table:style-name="ce4" table:formula="of:=IF(RIGHT([.B1845];5)=RIGHT([.C184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09">
            <text:p>180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ablemodefix.png</text:p>
          </table:table-cell>
          <table:table-cell table:style-name="ce7" table:formula="of:=[.B952]" office:value-type="string" office:string-value="images/cmd/lc_tablemodefix.png">
            <text:p>images/cmd/lc_tablemodefix.png</text:p>
          </table:table-cell>
          <table:table-cell table:style-name="ce4" table:formula="of:=IF(RIGHT([.B1846];5)=RIGHT([.C184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0">
            <text:p>181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ablemodefixprop.png</text:p>
          </table:table-cell>
          <table:table-cell table:style-name="ce7" table:formula="of:=[.B953]" office:value-type="string" office:string-value="images/cmd/lc_tablemodefixprop.png">
            <text:p>images/cmd/lc_tablemodefixprop.png</text:p>
          </table:table-cell>
          <table:table-cell table:style-name="ce4" table:formula="of:=IF(RIGHT([.B1847];5)=RIGHT([.C184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1">
            <text:p>181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ablemodevariable.png</text:p>
          </table:table-cell>
          <table:table-cell table:style-name="ce7" table:formula="of:=[.B954]" office:value-type="string" office:string-value="images/cmd/lc_tablemodevariable.png">
            <text:p>images/cmd/lc_tablemodevariable.png</text:p>
          </table:table-cell>
          <table:table-cell table:style-name="ce4" table:formula="of:=IF(RIGHT([.B1848];5)=RIGHT([.C184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2">
            <text:p>181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ablesort.png</text:p>
          </table:table-cell>
          <table:table-cell table:style-name="ce7" table:formula="of:=[.B955]" office:value-type="string" office:string-value="images/cmd/lc_tablesort.png">
            <text:p>images/cmd/lc_tablesort.png</text:p>
          </table:table-cell>
          <table:table-cell table:style-name="ce4" table:formula="of:=IF(RIGHT([.B1849];5)=RIGHT([.C184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3">
            <text:p>181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estmode.png</text:p>
          </table:table-cell>
          <table:table-cell table:style-name="ce7" table:formula="of:=[.B956]" office:value-type="string" office:string-value="images/cmd/lc_testmode.png">
            <text:p>images/cmd/lc_testmode.png</text:p>
          </table:table-cell>
          <table:table-cell table:style-name="ce4" table:formula="of:=IF(RIGHT([.B1850];5)=RIGHT([.C185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4">
            <text:p>18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ext_marquee.png</text:p>
          </table:table-cell>
          <table:table-cell table:style-name="ce7" table:formula="of:=[.B957]" office:value-type="string" office:string-value="images/cmd/lc_text_marquee.png">
            <text:p>images/cmd/lc_text_marquee.png</text:p>
          </table:table-cell>
          <table:table-cell table:style-name="ce4" table:formula="of:=IF(RIGHT([.B1851];5)=RIGHT([.C185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5">
            <text:p>181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ext.png</text:p>
          </table:table-cell>
          <table:table-cell table:style-name="ce7" table:formula="of:=[.B958]" office:value-type="string" office:string-value="images/cmd/lc_text.png">
            <text:p>images/cmd/lc_text.png</text:p>
          </table:table-cell>
          <table:table-cell table:style-name="ce4" table:formula="of:=IF(RIGHT([.B1852];5)=RIGHT([.C185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6">
            <text:p>181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extdirectionlefttoright.png</text:p>
          </table:table-cell>
          <table:table-cell table:style-name="ce7" table:formula="of:=[.B959]" office:value-type="string" office:string-value="images/cmd/lc_textdirectionlefttoright.png">
            <text:p>images/cmd/lc_textdirectionlefttoright.png</text:p>
          </table:table-cell>
          <table:table-cell table:style-name="ce4" table:formula="of:=IF(RIGHT([.B1853];5)=RIGHT([.C185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7">
            <text:p>181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extdirectiontoptobottom.png</text:p>
          </table:table-cell>
          <table:table-cell table:style-name="ce7" table:formula="of:=[.B960]" office:value-type="string" office:string-value="images/cmd/lc_textdirectiontoptobottom.png">
            <text:p>images/cmd/lc_textdirectiontoptobottom.png</text:p>
          </table:table-cell>
          <table:table-cell table:style-name="ce4" table:formula="of:=IF(RIGHT([.B1854];5)=RIGHT([.C185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8">
            <text:p>181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extfittosizetool.png</text:p>
          </table:table-cell>
          <table:table-cell table:style-name="ce7" table:formula="of:=[.B961]" office:value-type="string" office:string-value="images/cmd/lc_textfittosizetool.png">
            <text:p>images/cmd/lc_textfittosizetool.png</text:p>
          </table:table-cell>
          <table:table-cell table:style-name="ce4" table:formula="of:=IF(RIGHT([.B1855];5)=RIGHT([.C185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19">
            <text:p>181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exttoolbox.png</text:p>
          </table:table-cell>
          <table:table-cell table:style-name="ce7" table:formula="of:=[.B962]" office:value-type="string" office:string-value="images/cmd/lc_texttoolbox.png">
            <text:p>images/cmd/lc_texttoolbox.png</text:p>
          </table:table-cell>
          <table:table-cell table:style-name="ce4" table:formula="of:=IF(RIGHT([.B1856];5)=RIGHT([.C185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0">
            <text:p>182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hesaurus.png</text:p>
          </table:table-cell>
          <table:table-cell table:style-name="ce7" table:formula="of:=[.B963]" office:value-type="string" office:string-value="images/cmd/lc_thesaurus.png">
            <text:p>images/cmd/lc_thesaurus.png</text:p>
          </table:table-cell>
          <table:table-cell table:style-name="ce4" table:formula="of:=IF(RIGHT([.B1857];5)=RIGHT([.C185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1">
            <text:p>182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hesaurusdialog.png</text:p>
          </table:table-cell>
          <table:table-cell table:style-name="ce7" table:formula="of:=[.B964]" office:value-type="string" office:string-value="images/cmd/lc_thesaurusdialog.png">
            <text:p>images/cmd/lc_thesaurusdialog.png</text:p>
          </table:table-cell>
          <table:table-cell table:style-name="ce4" table:formula="of:=IF(RIGHT([.B1858];5)=RIGHT([.C185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2">
            <text:p>182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imefield.png</text:p>
          </table:table-cell>
          <table:table-cell table:style-name="ce7" table:formula="of:=[.B965]" office:value-type="string" office:string-value="images/cmd/lc_timefield.png">
            <text:p>images/cmd/lc_timefield.png</text:p>
          </table:table-cell>
          <table:table-cell table:style-name="ce4" table:formula="of:=IF(RIGHT([.B1859];5)=RIGHT([.C185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3">
            <text:p>182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anchortype.png</text:p>
          </table:table-cell>
          <table:table-cell table:style-name="ce7" table:formula="of:=[.B966]" office:value-type="string" office:string-value="images/cmd/lc_toggleanchortype.png">
            <text:p>images/cmd/lc_toggleanchortype.png</text:p>
          </table:table-cell>
          <table:table-cell table:style-name="ce4" table:formula="of:=IF(RIGHT([.B1860];5)=RIGHT([.C186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4">
            <text:p>182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axisdescr.png</text:p>
          </table:table-cell>
          <table:table-cell table:style-name="ce7" table:formula="of:=[.B967]" office:value-type="string" office:string-value="images/cmd/lc_toggleaxisdescr.png">
            <text:p>images/cmd/lc_toggleaxisdescr.png</text:p>
          </table:table-cell>
          <table:table-cell table:style-name="ce4" table:formula="of:=IF(RIGHT([.B1861];5)=RIGHT([.C186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5">
            <text:p>182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axistitle.png</text:p>
          </table:table-cell>
          <table:table-cell table:style-name="ce7" table:formula="of:=[.B968]" office:value-type="string" office:string-value="images/cmd/lc_toggleaxistitle.png">
            <text:p>images/cmd/lc_toggleaxistitle.png</text:p>
          </table:table-cell>
          <table:table-cell table:style-name="ce4" table:formula="of:=IF(RIGHT([.B1862];5)=RIGHT([.C186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6">
            <text:p>182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breakpoint.png</text:p>
          </table:table-cell>
          <table:table-cell table:style-name="ce7" table:formula="of:=[.B969]" office:value-type="string" office:string-value="images/cmd/lc_togglebreakpoint.png">
            <text:p>images/cmd/lc_togglebreakpoint.png</text:p>
          </table:table-cell>
          <table:table-cell table:style-name="ce4" table:formula="of:=IF(RIGHT([.B1863];5)=RIGHT([.C186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7">
            <text:p>182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gridhorizontal.png</text:p>
          </table:table-cell>
          <table:table-cell table:style-name="ce7" table:formula="of:=[.B970]" office:value-type="string" office:string-value="images/cmd/lc_togglegridhorizontal.png">
            <text:p>images/cmd/lc_togglegridhorizontal.png</text:p>
          </table:table-cell>
          <table:table-cell table:style-name="ce4" table:formula="of:=IF(RIGHT([.B1864];5)=RIGHT([.C186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8">
            <text:p>182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gridvertical.png</text:p>
          </table:table-cell>
          <table:table-cell table:style-name="ce7" table:formula="of:=[.B971]" office:value-type="string" office:string-value="images/cmd/lc_togglegridvertical.png">
            <text:p>images/cmd/lc_togglegridvertical.png</text:p>
          </table:table-cell>
          <table:table-cell table:style-name="ce4" table:formula="of:=IF(RIGHT([.B1865];5)=RIGHT([.C186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29">
            <text:p>182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legend.png</text:p>
          </table:table-cell>
          <table:table-cell table:style-name="ce7" table:formula="of:=[.B972]" office:value-type="string" office:string-value="images/cmd/lc_togglelegend.png">
            <text:p>images/cmd/lc_togglelegend.png</text:p>
          </table:table-cell>
          <table:table-cell table:style-name="ce4" table:formula="of:=IF(RIGHT([.B1866];5)=RIGHT([.C186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0">
            <text:p>183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mergecells.png</text:p>
          </table:table-cell>
          <table:table-cell table:style-name="ce7" table:formula="of:=[.B973]" office:value-type="string" office:string-value="images/cmd/lc_togglemergecells.png">
            <text:p>images/cmd/lc_togglemergecells.png</text:p>
          </table:table-cell>
          <table:table-cell table:style-name="ce4" table:formula="of:=IF(RIGHT([.B1867];5)=RIGHT([.C186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1">
            <text:p>183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objectbeziermode.png</text:p>
          </table:table-cell>
          <table:table-cell table:style-name="ce7" table:formula="of:=[.B974]" office:value-type="string" office:string-value="images/cmd/lc_toggleobjectbeziermode.png">
            <text:p>images/cmd/lc_toggleobjectbeziermode.png</text:p>
          </table:table-cell>
          <table:table-cell table:style-name="ce4" table:formula="of:=IF(RIGHT([.B1868];5)=RIGHT([.C186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2">
            <text:p>183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objectrotatemode.png</text:p>
          </table:table-cell>
          <table:table-cell table:style-name="ce7" table:formula="of:=[.B975]" office:value-type="string" office:string-value="images/cmd/lc_toggleobjectrotatemode.png">
            <text:p>images/cmd/lc_toggleobjectrotatemode.png</text:p>
          </table:table-cell>
          <table:table-cell table:style-name="ce4" table:formula="of:=IF(RIGHT([.B1869];5)=RIGHT([.C186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3">
            <text:p>183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sheetgrid.png</text:p>
          </table:table-cell>
          <table:table-cell table:style-name="ce7" table:formula="of:=[.B976]" office:value-type="string" office:string-value="images/cmd/lc_togglesheetgrid.png">
            <text:p>images/cmd/lc_togglesheetgrid.png</text:p>
          </table:table-cell>
          <table:table-cell table:style-name="ce4" table:formula="of:=IF(RIGHT([.B1870];5)=RIGHT([.C187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4">
            <text:p>183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ggletitle.png</text:p>
          </table:table-cell>
          <table:table-cell table:style-name="ce7" table:formula="of:=[.B977]" office:value-type="string" office:string-value="images/cmd/lc_toggletitle.png">
            <text:p>images/cmd/lc_toggletitle.png</text:p>
          </table:table-cell>
          <table:table-cell table:style-name="ce4" table:formula="of:=IF(RIGHT([.B1871];5)=RIGHT([.C187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5">
            <text:p>183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orus.png</text:p>
          </table:table-cell>
          <table:table-cell table:style-name="ce7" table:formula="of:=[.B978]" office:value-type="string" office:string-value="images/cmd/lc_torus.png">
            <text:p>images/cmd/lc_torus.png</text:p>
          </table:table-cell>
          <table:table-cell table:style-name="ce4" table:formula="of:=IF(RIGHT([.B1872];5)=RIGHT([.C187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6">
            <text:p>183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transformdialog.png</text:p>
          </table:table-cell>
          <table:table-cell table:style-name="ce7" table:formula="of:=[.B979]" office:value-type="string" office:string-value="images/cmd/lc_transformdialog.png">
            <text:p>images/cmd/lc_transformdialog.png</text:p>
          </table:table-cell>
          <table:table-cell table:style-name="ce4" table:formula="of:=IF(RIGHT([.B1873];5)=RIGHT([.C187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7">
            <text:p>183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underline.png</text:p>
          </table:table-cell>
          <table:table-cell table:style-name="ce7" table:formula="of:=[.B980]" office:value-type="string" office:string-value="images/cmd/lc_underline.png">
            <text:p>images/cmd/lc_underline.png</text:p>
          </table:table-cell>
          <table:table-cell table:style-name="ce4" table:formula="of:=IF(RIGHT([.B1874];5)=RIGHT([.C187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8">
            <text:p>183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underlinedouble.png</text:p>
          </table:table-cell>
          <table:table-cell table:style-name="ce7" table:formula="of:=[.B981]" office:value-type="string" office:string-value="images/cmd/lc_underlinedouble.png">
            <text:p>images/cmd/lc_underlinedouble.png</text:p>
          </table:table-cell>
          <table:table-cell table:style-name="ce4" table:formula="of:=IF(RIGHT([.B1875];5)=RIGHT([.C187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39">
            <text:p>183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undo.png</text:p>
          </table:table-cell>
          <table:table-cell table:style-name="ce7" table:formula="of:=[.B982]" office:value-type="string" office:string-value="images/cmd/lc_undo.png">
            <text:p>images/cmd/lc_undo.png</text:p>
          </table:table-cell>
          <table:table-cell table:style-name="ce4" table:formula="of:=IF(RIGHT([.B1876];5)=RIGHT([.C187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0">
            <text:p>184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ungroup.png</text:p>
          </table:table-cell>
          <table:table-cell table:style-name="ce7" table:formula="of:=[.B983]" office:value-type="string" office:string-value="images/cmd/lc_ungroup.png">
            <text:p>images/cmd/lc_ungroup.png</text:p>
          </table:table-cell>
          <table:table-cell table:style-name="ce4" table:formula="of:=IF(RIGHT([.B1877];5)=RIGHT([.C187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1">
            <text:p>184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unhainframes.png</text:p>
          </table:table-cell>
          <table:table-cell table:style-name="ce7" table:formula="of:=[.B984]" office:value-type="string" office:string-value="images/cmd/lc_unhainframes.png">
            <text:p>images/cmd/lc_unhainframes.png</text:p>
          </table:table-cell>
          <table:table-cell table:style-name="ce4" table:formula="of:=IF(RIGHT([.B1878];5)=RIGHT([.C187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2">
            <text:p>184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upsearch.png</text:p>
          </table:table-cell>
          <table:table-cell table:style-name="ce7" table:formula="of:=[.B985]" office:value-type="string" office:string-value="images/cmd/lc_upsearch.png">
            <text:p>images/cmd/lc_upsearch.png</text:p>
          </table:table-cell>
          <table:table-cell table:style-name="ce4" table:formula="of:=IF(RIGHT([.B1879];5)=RIGHT([.C187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3">
            <text:p>184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usewizards.png</text:p>
          </table:table-cell>
          <table:table-cell table:style-name="ce7" table:formula="of:=[.B986]" office:value-type="string" office:string-value="images/cmd/lc_usewizards.png">
            <text:p>images/cmd/lc_usewizards.png</text:p>
          </table:table-cell>
          <table:table-cell table:style-name="ce4" table:formula="of:=IF(RIGHT([.B1880];5)=RIGHT([.C188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4">
            <text:p>184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verticalcaption.png</text:p>
          </table:table-cell>
          <table:table-cell table:style-name="ce7" table:formula="of:=[.B987]" office:value-type="string" office:string-value="images/cmd/lc_verticalcaption.png">
            <text:p>images/cmd/lc_verticalcaption.png</text:p>
          </table:table-cell>
          <table:table-cell table:style-name="ce4" table:formula="of:=IF(RIGHT([.B1881];5)=RIGHT([.C188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5">
            <text:p>184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verticaltext.png</text:p>
          </table:table-cell>
          <table:table-cell table:style-name="ce7" table:formula="of:=[.B988]" office:value-type="string" office:string-value="images/cmd/lc_verticaltext.png">
            <text:p>images/cmd/lc_verticaltext.png</text:p>
          </table:table-cell>
          <table:table-cell table:style-name="ce4" table:formula="of:=IF(RIGHT([.B1882];5)=RIGHT([.C188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6">
            <text:p>184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verticaltextfittosizetool.png</text:p>
          </table:table-cell>
          <table:table-cell table:style-name="ce7" table:formula="of:=[.B989]" office:value-type="string" office:string-value="images/cmd/lc_verticaltextfittosizetool.png">
            <text:p>images/cmd/lc_verticaltextfittosizetool.png</text:p>
          </table:table-cell>
          <table:table-cell table:style-name="ce4" table:formula="of:=IF(RIGHT([.B1883];5)=RIGHT([.C188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7">
            <text:p>184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vfixedline.png</text:p>
          </table:table-cell>
          <table:table-cell table:style-name="ce7" table:formula="of:=[.B990]" office:value-type="string" office:string-value="images/cmd/lc_vfixedline.png">
            <text:p>images/cmd/lc_vfixedline.png</text:p>
          </table:table-cell>
          <table:table-cell table:style-name="ce4" table:formula="of:=IF(RIGHT([.B1884];5)=RIGHT([.C188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8">
            <text:p>184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view100.png</text:p>
          </table:table-cell>
          <table:table-cell table:style-name="ce7" table:formula="of:=[.B991]" office:value-type="string" office:string-value="images/cmd/lc_view100.png">
            <text:p>images/cmd/lc_view100.png</text:p>
          </table:table-cell>
          <table:table-cell table:style-name="ce4" table:formula="of:=IF(RIGHT([.B1885];5)=RIGHT([.C188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49">
            <text:p>184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viewdatasourcebrowser.png</text:p>
          </table:table-cell>
          <table:table-cell table:style-name="ce7" table:formula="of:=[.B992]" office:value-type="string" office:string-value="images/cmd/lc_viewdatasourcebrowser.png">
            <text:p>images/cmd/lc_viewdatasourcebrowser.png</text:p>
          </table:table-cell>
          <table:table-cell table:style-name="ce4" table:formula="of:=IF(RIGHT([.B1886];5)=RIGHT([.C188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0">
            <text:p>185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viewformasgrid.png</text:p>
          </table:table-cell>
          <table:table-cell table:style-name="ce7" table:formula="of:=[.B993]" office:value-type="string" office:string-value="images/cmd/lc_viewformasgrid.png">
            <text:p>images/cmd/lc_viewformasgrid.png</text:p>
          </table:table-cell>
          <table:table-cell table:style-name="ce4" table:formula="of:=IF(RIGHT([.B1887];5)=RIGHT([.C188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1">
            <text:p>185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vscrollbar.png</text:p>
          </table:table-cell>
          <table:table-cell table:style-name="ce7" table:formula="of:=[.B994]" office:value-type="string" office:string-value="images/cmd/lc_vscrollbar.png">
            <text:p>images/cmd/lc_vscrollbar.png</text:p>
          </table:table-cell>
          <table:table-cell table:style-name="ce4" table:formula="of:=IF(RIGHT([.B1888];5)=RIGHT([.C188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2">
            <text:p>185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window3d.png</text:p>
          </table:table-cell>
          <table:table-cell table:style-name="ce7" table:formula="of:=[.B995]" office:value-type="string" office:string-value="images/cmd/lc_window3d.png">
            <text:p>images/cmd/lc_window3d.png</text:p>
          </table:table-cell>
          <table:table-cell table:style-name="ce4" table:formula="of:=IF(RIGHT([.B1889];5)=RIGHT([.C188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3">
            <text:p>185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wrapcontour.png</text:p>
          </table:table-cell>
          <table:table-cell table:style-name="ce7" table:formula="of:=[.B996]" office:value-type="string" office:string-value="images/cmd/lc_wrapcontour.png">
            <text:p>images/cmd/lc_wrapcontour.png</text:p>
          </table:table-cell>
          <table:table-cell table:style-name="ce4" table:formula="of:=IF(RIGHT([.B1890];5)=RIGHT([.C189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4">
            <text:p>185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wrapideal.png</text:p>
          </table:table-cell>
          <table:table-cell table:style-name="ce7" table:formula="of:=[.B997]" office:value-type="string" office:string-value="images/cmd/lc_wrapideal.png">
            <text:p>images/cmd/lc_wrapideal.png</text:p>
          </table:table-cell>
          <table:table-cell table:style-name="ce4" table:formula="of:=IF(RIGHT([.B1891];5)=RIGHT([.C189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5">
            <text:p>185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wrapleft.png</text:p>
          </table:table-cell>
          <table:table-cell table:style-name="ce7" table:formula="of:=[.B998]" office:value-type="string" office:string-value="images/cmd/lc_wrapleft.png">
            <text:p>images/cmd/lc_wrapleft.png</text:p>
          </table:table-cell>
          <table:table-cell table:style-name="ce4" table:formula="of:=IF(RIGHT([.B1892];5)=RIGHT([.C189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6">
            <text:p>185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wrapoff.png</text:p>
          </table:table-cell>
          <table:table-cell table:style-name="ce7" table:formula="of:=[.B999]" office:value-type="string" office:string-value="images/cmd/lc_wrapoff.png">
            <text:p>images/cmd/lc_wrapoff.png</text:p>
          </table:table-cell>
          <table:table-cell table:style-name="ce4" table:formula="of:=IF(RIGHT([.B1893];5)=RIGHT([.C189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7">
            <text:p>185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wrapon.png</text:p>
          </table:table-cell>
          <table:table-cell table:style-name="ce7" table:formula="of:=[.B1000]" office:value-type="string" office:string-value="images/cmd/lc_wrapon.png">
            <text:p>images/cmd/lc_wrapon.png</text:p>
          </table:table-cell>
          <table:table-cell table:style-name="ce4" table:formula="of:=IF(RIGHT([.B1894];5)=RIGHT([.C189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8">
            <text:p>185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wrapright.png</text:p>
          </table:table-cell>
          <table:table-cell table:style-name="ce7" table:formula="of:=[.B1001]" office:value-type="string" office:string-value="images/cmd/lc_wrapright.png">
            <text:p>images/cmd/lc_wrapright.png</text:p>
          </table:table-cell>
          <table:table-cell table:style-name="ce4" table:formula="of:=IF(RIGHT([.B1895];5)=RIGHT([.C189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59">
            <text:p>185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wrapthrough.png</text:p>
          </table:table-cell>
          <table:table-cell table:style-name="ce7" table:formula="of:=[.B1002]" office:value-type="string" office:string-value="images/cmd/lc_wrapthrough.png">
            <text:p>images/cmd/lc_wrapthrough.png</text:p>
          </table:table-cell>
          <table:table-cell table:style-name="ce4" table:formula="of:=IF(RIGHT([.B1896];5)=RIGHT([.C189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0">
            <text:p>186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xlinecolor.png</text:p>
          </table:table-cell>
          <table:table-cell table:style-name="ce7" table:formula="of:=[.B1003]" office:value-type="string" office:string-value="images/cmd/lc_xlinecolor.png">
            <text:p>images/cmd/lc_xlinecolor.png</text:p>
          </table:table-cell>
          <table:table-cell table:style-name="ce4" table:formula="of:=IF(RIGHT([.B1897];5)=RIGHT([.C189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1">
            <text:p>186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xlinestyle.png</text:p>
          </table:table-cell>
          <table:table-cell table:style-name="ce7" table:formula="of:=[.B1004]" office:value-type="string" office:string-value="images/cmd/lc_xlinestyle.png">
            <text:p>images/cmd/lc_xlinestyle.png</text:p>
          </table:table-cell>
          <table:table-cell table:style-name="ce4" table:formula="of:=IF(RIGHT([.B1898];5)=RIGHT([.C189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2">
            <text:p>186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yes.png</text:p>
          </table:table-cell>
          <table:table-cell table:style-name="ce7" table:formula="of:=[.B1005]" office:value-type="string" office:string-value="images/cmd/lc_yes.png">
            <text:p>images/cmd/lc_yes.png</text:p>
          </table:table-cell>
          <table:table-cell table:style-name="ce4" table:formula="of:=IF(RIGHT([.B1899];5)=RIGHT([.C189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3">
            <text:p>18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.png</text:p>
          </table:table-cell>
          <table:table-cell table:style-name="ce7" table:formula="of:=[.B1006]" office:value-type="string" office:string-value="images/cmd/lc_zoom.png">
            <text:p>images/cmd/lc_zoom.png</text:p>
          </table:table-cell>
          <table:table-cell table:style-name="ce4" table:formula="of:=IF(RIGHT([.B1900];5)=RIGHT([.C190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4">
            <text:p>186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100percent.png</text:p>
          </table:table-cell>
          <table:table-cell table:style-name="ce7" table:formula="of:=[.B1007]" office:value-type="string" office:string-value="images/cmd/lc_zoom100percent.png">
            <text:p>images/cmd/lc_zoom100percent.png</text:p>
          </table:table-cell>
          <table:table-cell table:style-name="ce4" table:formula="of:=IF(RIGHT([.B1901];5)=RIGHT([.C190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5">
            <text:p>186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in.png</text:p>
          </table:table-cell>
          <table:table-cell table:style-name="ce7" table:formula="of:=[.B1008]" office:value-type="string" office:string-value="images/cmd/lc_zoomin.png">
            <text:p>images/cmd/lc_zoomin.png</text:p>
          </table:table-cell>
          <table:table-cell table:style-name="ce4" table:formula="of:=IF(RIGHT([.B1902];5)=RIGHT([.C190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6">
            <text:p>186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minus.png</text:p>
          </table:table-cell>
          <table:table-cell table:style-name="ce7" table:formula="of:=[.B1009]" office:value-type="string" office:string-value="images/cmd/lc_zoomminus.png">
            <text:p>images/cmd/lc_zoomminus.png</text:p>
          </table:table-cell>
          <table:table-cell table:style-name="ce4" table:formula="of:=IF(RIGHT([.B1903];5)=RIGHT([.C190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7">
            <text:p>186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next.png</text:p>
          </table:table-cell>
          <table:table-cell table:style-name="ce7" table:formula="of:=[.B1010]" office:value-type="string" office:string-value="images/cmd/lc_zoomnext.png">
            <text:p>images/cmd/lc_zoomnext.png</text:p>
          </table:table-cell>
          <table:table-cell table:style-name="ce4" table:formula="of:=IF(RIGHT([.B1904];5)=RIGHT([.C1904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8">
            <text:p>186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objects.png</text:p>
          </table:table-cell>
          <table:table-cell table:style-name="ce7" table:formula="of:=[.B1011]" office:value-type="string" office:string-value="images/cmd/lc_zoomobjects.png">
            <text:p>images/cmd/lc_zoomobjects.png</text:p>
          </table:table-cell>
          <table:table-cell table:style-name="ce4" table:formula="of:=IF(RIGHT([.B1905];5)=RIGHT([.C1905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69">
            <text:p>186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optimal.png</text:p>
          </table:table-cell>
          <table:table-cell table:style-name="ce7" table:formula="of:=[.B1012]" office:value-type="string" office:string-value="images/cmd/lc_zoomoptimal.png">
            <text:p>images/cmd/lc_zoomoptimal.png</text:p>
          </table:table-cell>
          <table:table-cell table:style-name="ce4" table:formula="of:=IF(RIGHT([.B1906];5)=RIGHT([.C1906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70">
            <text:p>187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out.png</text:p>
          </table:table-cell>
          <table:table-cell table:style-name="ce7" table:formula="of:=[.B1013]" office:value-type="string" office:string-value="images/cmd/lc_zoomout.png">
            <text:p>images/cmd/lc_zoomout.png</text:p>
          </table:table-cell>
          <table:table-cell table:style-name="ce4" table:formula="of:=IF(RIGHT([.B1907];5)=RIGHT([.C1907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71">
            <text:p>187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page.png</text:p>
          </table:table-cell>
          <table:table-cell table:style-name="ce7" table:formula="of:=[.B1014]" office:value-type="string" office:string-value="images/cmd/lc_zoompage.png">
            <text:p>images/cmd/lc_zoompage.png</text:p>
          </table:table-cell>
          <table:table-cell table:style-name="ce4" table:formula="of:=IF(RIGHT([.B1908];5)=RIGHT([.C1908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72">
            <text:p>187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pagewidth.png</text:p>
          </table:table-cell>
          <table:table-cell table:style-name="ce7" table:formula="of:=[.B1015]" office:value-type="string" office:string-value="images/cmd/lc_zoompagewidth.png">
            <text:p>images/cmd/lc_zoompagewidth.png</text:p>
          </table:table-cell>
          <table:table-cell table:style-name="ce4" table:formula="of:=IF(RIGHT([.B1909];5)=RIGHT([.C1909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73">
            <text:p>187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panning.png</text:p>
          </table:table-cell>
          <table:table-cell table:style-name="ce7" table:formula="of:=[.B1016]" office:value-type="string" office:string-value="images/cmd/lc_zoompanning.png">
            <text:p>images/cmd/lc_zoompanning.png</text:p>
          </table:table-cell>
          <table:table-cell table:style-name="ce4" table:formula="of:=IF(RIGHT([.B1910];5)=RIGHT([.C1910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74">
            <text:p>187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plus.png</text:p>
          </table:table-cell>
          <table:table-cell table:style-name="ce7" table:formula="of:=[.B1017]" office:value-type="string" office:string-value="images/cmd/lc_zoomplus.png">
            <text:p>images/cmd/lc_zoomplus.png</text:p>
          </table:table-cell>
          <table:table-cell table:style-name="ce4" table:formula="of:=IF(RIGHT([.B1911];5)=RIGHT([.C1911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75">
            <text:p>187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images/cmd/sc_zoomprevious.png</text:p>
          </table:table-cell>
          <table:table-cell table:style-name="ce7" table:formula="of:=[.B1018]" office:value-type="string" office:string-value="images/cmd/lc_zoomprevious.png">
            <text:p>images/cmd/lc_zoomprevious.png</text:p>
          </table:table-cell>
          <table:table-cell table:style-name="ce4" table:formula="of:=IF(RIGHT([.B1912];5)=RIGHT([.C1912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76">
            <text:p>187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table:style-name="ce4" office:value-type="string">
            <text:p>images/cmd/sc_zoomtoolbox.png</text:p>
          </table:table-cell>
          <table:table-cell table:style-name="ce7" table:formula="of:=[.B1019]" office:value-type="string" office:string-value="images/cmd/lc_zoomtoolbox.png">
            <text:p>images/cmd/lc_zoomtoolbox.png</text:p>
          </table:table-cell>
          <table:table-cell table:style-name="ce4" table:formula="of:=IF(RIGHT([.B1913];5)=RIGHT([.C1913];5);&quot;ok&quot;;&quot;glitch&quot;)" office:value-type="string" office:string-value="ok">
            <text:p>ok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877">
            <text:p>1877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#</text:p>
          </table:table-cell>
          <table:table-cell table:style-name="ce5" office:value-type="string">
            <text:p>images/databaselinked_text_table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08">
            <text:p>1908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dbaccess/res/all_righ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09">
            <text:p>19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db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0">
            <text:p>19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exerror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1">
            <text:p>19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exinfo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2">
            <text:p>19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exwarning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3">
            <text:p>19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form_16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4">
            <text:p>19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forms_16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5">
            <text:p>19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forms_32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6">
            <text:p>19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jo01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7">
            <text:p>19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jo02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8">
            <text:p>19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lc036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19">
            <text:p>19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lc037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0">
            <text:p>19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lc038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1">
            <text:p>19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lc039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2">
            <text:p>19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lc040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3">
            <text:p>19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one_lef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4">
            <text:p>19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one_right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5">
            <text:p>19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pkey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6">
            <text:p>19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queries_32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7">
            <text:p>19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report_16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8">
            <text:p>19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reports_16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29">
            <text:p>19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reports_32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0">
            <text:p>19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sc036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1">
            <text:p>19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sc037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2">
            <text:p>19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sc038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3">
            <text:p>19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sc039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4">
            <text:p>19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sc040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5">
            <text:p>19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sortdown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6">
            <text:p>19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sortup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7">
            <text:p>19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baccess/res/tables_32.png</text:p>
          </table:table-cell>
          <table:table-cell office:value-type="string">
            <text:p>action</text:p>
          </table:table-cell>
          <table:table-cell office:value-type="string">
            <text:p>database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8">
            <text:p>19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esktop/res/caution_12.png</text:p>
          </table:table-cell>
          <table:table-cell office:value-type="string">
            <text:p>action</text:p>
          </table:table-cell>
          <table:table-cell office:value-type="string">
            <text:p>desktop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39">
            <text:p>1939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desktop/res/caution_16.png</text:p>
          </table:table-cell>
          <table:table-cell office:value-type="string">
            <text:p>action</text:p>
          </table:table-cell>
          <table:table-cell office:value-type="string">
            <text:p>desktop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0">
            <text:p>19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esktop/res/extension_32.png</text:p>
          </table:table-cell>
          <table:table-cell office:value-type="string">
            <text:p>action</text:p>
          </table:table-cell>
          <table:table-cell office:value-type="string">
            <text:p>desktop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1">
            <text:p>19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esktop/res/lock_16.png</text:p>
          </table:table-cell>
          <table:table-cell office:value-type="string">
            <text:p>action</text:p>
          </table:table-cell>
          <table:table-cell office:value-type="string">
            <text:p>desktop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2">
            <text:p>19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desktop/res/shared_16.png</text:p>
          </table:table-cell>
          <table:table-cell office:value-type="string">
            <text:p>action</text:p>
          </table:table-cell>
          <table:table-cell office:value-type="string">
            <text:p>desktop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3">
            <text:p>1943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extensions/res/addresspilot.png</text:p>
          </table:table-cell>
          <table:table-cell office:value-type="string">
            <text:p>action</text:p>
          </table:table-cell>
          <table:table-cell office:value-type="string">
            <text:p>extentions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4">
            <text:p>19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extensions/res/buttonminus.png</text:p>
          </table:table-cell>
          <table:table-cell office:value-type="string">
            <text:p>action</text:p>
          </table:table-cell>
          <table:table-cell office:value-type="string">
            <text:p>extentions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5">
            <text:p>19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extensions/res/buttonplus.png</text:p>
          </table:table-cell>
          <table:table-cell office:value-type="string">
            <text:p>action</text:p>
          </table:table-cell>
          <table:table-cell office:value-type="string">
            <text:p>extentions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6">
            <text:p>19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extensions/source/scannerhandle.png</text:p>
          </table:table-cell>
          <table:table-cell office:value-type="string">
            <text:p>action</text:p>
          </table:table-cell>
          <table:table-cell office:value-type="string">
            <text:p>extentions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7">
            <text:p>19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extensions/source/scannerminus.png</text:p>
          </table:table-cell>
          <table:table-cell office:value-type="string">
            <text:p>action</text:p>
          </table:table-cell>
          <table:table-cell office:value-type="string">
            <text:p>extentions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8">
            <text:p>19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extensions/source/scannerplus.png</text:p>
          </table:table-cell>
          <table:table-cell office:value-type="string">
            <text:p>action</text:p>
          </table:table-cell>
          <table:table-cell office:value-type="string">
            <text:p>extentions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49">
            <text:p>19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extensions/source/update/uionlineupdate_16.png</text:p>
          </table:table-cell>
          <table:table-cell office:value-type="string">
            <text:p>action</text:p>
          </table:table-cell>
          <table:table-cell office:value-type="string">
            <text:p>extentions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0">
            <text:p>19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extensions/source/update/uionlineupdate_26.png</text:p>
          </table:table-cell>
          <table:table-cell office:value-type="string">
            <text:p>action</text:p>
          </table:table-cell>
          <table:table-cell office:value-type="string">
            <text:p>extentions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1">
            <text:p>1951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formula/res/fapclose.png</text:p>
          </table:table-cell>
          <table:table-cell office:value-type="string">
            <text:p>action</text:p>
          </table:table-cell>
          <table:table-cell office:value-type="string">
            <text:p>formula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2">
            <text:p>19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ormula/res/faperror.png</text:p>
          </table:table-cell>
          <table:table-cell office:value-type="string">
            <text:p>action</text:p>
          </table:table-cell>
          <table:table-cell office:value-type="string">
            <text:p>formula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3">
            <text:p>19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ormula/res/fapok.png</text:p>
          </table:table-cell>
          <table:table-cell office:value-type="string">
            <text:p>action</text:p>
          </table:table-cell>
          <table:table-cell office:value-type="string">
            <text:p>formula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4">
            <text:p>19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ormula/res/fapopen.png</text:p>
          </table:table-cell>
          <table:table-cell office:value-type="string">
            <text:p>action</text:p>
          </table:table-cell>
          <table:table-cell office:value-type="string">
            <text:p>formula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5">
            <text:p>19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ormula/res/fx.png</text:p>
          </table:table-cell>
          <table:table-cell office:value-type="string">
            <text:p>action</text:p>
          </table:table-cell>
          <table:table-cell office:value-type="string">
            <text:p>formula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6">
            <text:p>19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ormula/res/refinp1.png</text:p>
          </table:table-cell>
          <table:table-cell office:value-type="string">
            <text:p>action</text:p>
          </table:table-cell>
          <table:table-cell office:value-type="string">
            <text:p>formula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7">
            <text:p>19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ormula/res/refinp2.png</text:p>
          </table:table-cell>
          <table:table-cell office:value-type="string">
            <text:p>action</text:p>
          </table:table-cell>
          <table:table-cell office:value-type="string">
            <text:p>formula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8">
            <text:p>1958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fpicker/res/fp011.png</text:p>
          </table:table-cell>
          <table:table-cell office:value-type="string">
            <text:p>action</text:p>
          </table:table-cell>
          <table:table-cell office:value-type="string">
            <text:p>file-picker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59">
            <text:p>19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picker/res/fp014.png</text:p>
          </table:table-cell>
          <table:table-cell office:value-type="string">
            <text:p>action</text:p>
          </table:table-cell>
          <table:table-cell office:value-type="string">
            <text:p>file-picker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0">
            <text:p>19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picker/res/fp015.png</text:p>
          </table:table-cell>
          <table:table-cell office:value-type="string">
            <text:p>action</text:p>
          </table:table-cell>
          <table:table-cell office:value-type="string">
            <text:p>file-picker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1">
            <text:p>19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picker/res/fp016.png</text:p>
          </table:table-cell>
          <table:table-cell office:value-type="string">
            <text:p>action</text:p>
          </table:table-cell>
          <table:table-cell office:value-type="string">
            <text:p>file-picker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2">
            <text:p>1962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framework/res/addtemplate_32.png</text:p>
          </table:table-cell>
          <table:table-cell office:value-type="string">
            <text:p>action</text:p>
          </table:table-cell>
          <table:table-cell office:value-type="string">
            <text:p>framework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3">
            <text:p>19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ramework/res/arrow.png</text:p>
          </table:table-cell>
          <table:table-cell office:value-type="string">
            <text:p>action</text:p>
          </table:table-cell>
          <table:table-cell office:value-type="string">
            <text:p>framework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4">
            <text:p>19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ramework/res/extension.png</text:p>
          </table:table-cell>
          <table:table-cell office:value-type="string">
            <text:p>action</text:p>
          </table:table-cell>
          <table:table-cell office:value-type="string">
            <text:p>framework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5">
            <text:p>19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ramework/res/folder_32.png</text:p>
          </table:table-cell>
          <table:table-cell office:value-type="string">
            <text:p>action</text:p>
          </table:table-cell>
          <table:table-cell office:value-type="string">
            <text:p>framework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6">
            <text:p>19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ramework/res/info_26.png</text:p>
          </table:table-cell>
          <table:table-cell office:value-type="string">
            <text:p>action</text:p>
          </table:table-cell>
          <table:table-cell office:value-type="string">
            <text:p>framework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7">
            <text:p>19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ramework/res/logo.png</text:p>
          </table:table-cell>
          <table:table-cell office:value-type="string">
            <text:p>action</text:p>
          </table:table-cell>
          <table:table-cell office:value-type="string">
            <text:p>framework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8">
            <text:p>19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framework/res/templates_32.png</text:p>
          </table:table-cell>
          <table:table-cell office:value-type="string">
            <text:p>action</text:p>
          </table:table-cell>
          <table:table-cell office:value-type="string">
            <text:p>framework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69">
            <text:p>1969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reportdesign/res/report_16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0">
            <text:p>19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c30768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1">
            <text:p>19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c30769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2">
            <text:p>19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c30770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3">
            <text:p>19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0454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4">
            <text:p>19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0928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5">
            <text:p>19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0929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6">
            <text:p>19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1047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7">
            <text:p>19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2452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8">
            <text:p>19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2453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79">
            <text:p>19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2454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80">
            <text:p>19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2464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81">
            <text:p>19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2466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82">
            <text:p>19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2468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83">
            <text:p>19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reportdesign/res/sx12594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84">
            <text:p>1984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reportdesign/res/sx12603.png</text:p>
          </table:table-cell>
          <table:table-cell office:value-type="string">
            <text:p>action</text:p>
          </table:table-cell>
          <table:table-cell office:value-type="string">
            <text:p>report-desig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1985">
            <text:p>198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#</text:p>
          </table:table-cell>
          <table:table-cell office:value-type="string">
            <text:p>These are help images and not really applicable to theming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images/res/helpimg/adrbook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86">
            <text:p>198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area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87">
            <text:p>198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allgreen_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88">
            <text:p>198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allred_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89">
            <text:p>198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asbrk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0">
            <text:p>199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asobj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1">
            <text:p>199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aswatr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2">
            <text:p>199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3">
            <text:p>199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4">
            <text:p>199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5">
            <text:p>199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6">
            <text:p>199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7">
            <text:p>199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8">
            <text:p>199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1999">
            <text:p>199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0">
            <text:p>200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1">
            <text:p>200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gray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2">
            <text:p>200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ca_white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3">
            <text:p>200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wr_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4">
            <text:p>200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wr_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5">
            <text:p>200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wr_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6">
            <text:p>200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wr_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7">
            <text:p>200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wr_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8">
            <text:p>200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wr_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09">
            <text:p>200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wr_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0">
            <text:p>201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wr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1">
            <text:p>201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order_wr_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2">
            <text:p>201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browse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3">
            <text:p>201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calcein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4">
            <text:p>201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calcnav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5">
            <text:p>201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colorslider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6">
            <text:p>201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component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7">
            <text:p>201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copydata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8">
            <text:p>201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a0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19">
            <text:p>201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a0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0">
            <text:p>202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a0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1">
            <text:p>202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a0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2">
            <text:p>202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a0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3">
            <text:p>202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a0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4">
            <text:p>202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ialogfolder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5">
            <text:p>202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ialogfoldernot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6">
            <text:p>202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iatrans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7">
            <text:p>202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ir-clos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8">
            <text:p>202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ir-open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29">
            <text:p>202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ircurscen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0">
            <text:p>203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ircurslef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1">
            <text:p>203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dircursrigh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2">
            <text:p>203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ein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3">
            <text:p>203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eldalle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4">
            <text:p>203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eldbrei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5">
            <text:p>203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eldcolo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6">
            <text:p>203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eldurch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7">
            <text:p>203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ileopen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8">
            <text:p>203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oldercl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39">
            <text:p>203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olderop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0">
            <text:p>204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ormschn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1">
            <text:p>204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ormsub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2">
            <text:p>204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ormvers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3">
            <text:p>204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p01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4">
            <text:p>204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p01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5">
            <text:p>204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fwthcirc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6">
            <text:p>204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grafikde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7">
            <text:p>204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grafikei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8">
            <text:p>204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hand0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49">
            <text:p>204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harddisk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0">
            <text:p>205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hldocntp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1">
            <text:p>205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hldoctp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2">
            <text:p>205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hlinettp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3">
            <text:p>205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hlmailtp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4">
            <text:p>205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hsizebar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5">
            <text:p>205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2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6">
            <text:p>205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2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7">
            <text:p>205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2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8">
            <text:p>205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2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59">
            <text:p>205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2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0">
            <text:p>206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2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1">
            <text:p>206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3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2">
            <text:p>206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3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3">
            <text:p>206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4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4">
            <text:p>206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3084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5">
            <text:p>206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mages/res//helpimg/area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6">
            <text:p>206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nfo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7">
            <text:p>206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info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8">
            <text:p>206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javacomponent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69">
            <text:p>206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javalibrary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0">
            <text:p>207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kombi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1">
            <text:p>207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0550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2">
            <text:p>207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0550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3">
            <text:p>207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0567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4">
            <text:p>207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0571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5">
            <text:p>207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0596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6">
            <text:p>207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0630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7">
            <text:p>207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0630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8">
            <text:p>207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0630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79">
            <text:p>207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1071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0">
            <text:p>208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1071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1">
            <text:p>208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107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2">
            <text:p>208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1085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3">
            <text:p>208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1085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4">
            <text:p>208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c1085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5">
            <text:p>208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ef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6">
            <text:p>208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eft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7">
            <text:p>208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ibrary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8">
            <text:p>208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inkdata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89">
            <text:p>208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inlef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0">
            <text:p>209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inrigh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1">
            <text:p>209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ock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2">
            <text:p>209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2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3">
            <text:p>209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2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4">
            <text:p>209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2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5">
            <text:p>209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2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6">
            <text:p>209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2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7">
            <text:p>209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3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8">
            <text:p>209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3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099">
            <text:p>209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3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0">
            <text:p>210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3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1">
            <text:p>210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4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2">
            <text:p>210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4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3">
            <text:p>210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4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4">
            <text:p>210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5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5">
            <text:p>210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5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6">
            <text:p>210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5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7">
            <text:p>210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5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8">
            <text:p>210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5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09">
            <text:p>210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5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0">
            <text:p>211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5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1">
            <text:p>211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6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2">
            <text:p>211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6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3">
            <text:p>211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6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4">
            <text:p>211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6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5">
            <text:p>211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6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6">
            <text:p>211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6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7">
            <text:p>211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6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8">
            <text:p>211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8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19">
            <text:p>211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18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0">
            <text:p>212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1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1">
            <text:p>212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1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2">
            <text:p>212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1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3">
            <text:p>212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2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4">
            <text:p>212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2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5">
            <text:p>212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2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6">
            <text:p>212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2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7">
            <text:p>212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2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8">
            <text:p>212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2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29">
            <text:p>212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4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0">
            <text:p>213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4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1">
            <text:p>213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4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2">
            <text:p>213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4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3">
            <text:p>213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4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4">
            <text:p>213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4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5">
            <text:p>213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5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6">
            <text:p>213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5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7">
            <text:p>213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5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8">
            <text:p>213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5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39">
            <text:p>213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5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0">
            <text:p>214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lx0325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1">
            <text:p>214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mainapp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2">
            <text:p>214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mainapp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3">
            <text:p>214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mainapp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4">
            <text:p>214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mainapp_3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5">
            <text:p>214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mainapp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6">
            <text:p>214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minus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7">
            <text:p>214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movedata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8">
            <text:p>214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names_as_addressing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49">
            <text:p>214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newdoc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0">
            <text:p>215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note_small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1">
            <text:p>215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note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2">
            <text:p>215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b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3">
            <text:p>215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b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4">
            <text:p>215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b_3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5">
            <text:p>215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b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6">
            <text:p>215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f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7">
            <text:p>215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f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8">
            <text:p>215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f_3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59">
            <text:p>215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f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0">
            <text:p>216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g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1">
            <text:p>216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g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2">
            <text:p>216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g_3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3">
            <text:p>216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g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4">
            <text:p>216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m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5">
            <text:p>216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m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6">
            <text:p>216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m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7">
            <text:p>216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p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8">
            <text:p>216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p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69">
            <text:p>216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p_3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0">
            <text:p>217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p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1">
            <text:p>217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s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2">
            <text:p>217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s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3">
            <text:p>217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s_3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4">
            <text:p>217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s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5">
            <text:p>217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t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6">
            <text:p>217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t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7">
            <text:p>217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t_3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8">
            <text:p>217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dt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79">
            <text:p>217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leobj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0">
            <text:p>218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ts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1">
            <text:p>218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ts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2">
            <text:p>218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ts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3">
            <text:p>218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tt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4">
            <text:p>218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tt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5">
            <text:p>218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ott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6">
            <text:p>218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plugin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7">
            <text:p>218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plus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8">
            <text:p>218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printeradmin_16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89">
            <text:p>218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printeradmin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0">
            <text:p>219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printeradmin_32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1">
            <text:p>219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printeradmin_3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2">
            <text:p>219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printeradmin_48_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3">
            <text:p>219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rechenl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4">
            <text:p>219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refhand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5">
            <text:p>219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reload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6">
            <text:p>219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righ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7">
            <text:p>219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right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8">
            <text:p>219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rotieren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199">
            <text:p>219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_helperdialog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0">
            <text:p>220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50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1">
            <text:p>220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50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2">
            <text:p>220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50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3">
            <text:p>220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50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4">
            <text:p>220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50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5">
            <text:p>220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55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6">
            <text:p>220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55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7">
            <text:p>220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55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8">
            <text:p>220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67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09">
            <text:p>220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71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0">
            <text:p>221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596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1">
            <text:p>221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630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2">
            <text:p>221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630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3">
            <text:p>221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0630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4">
            <text:p>221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22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5">
            <text:p>221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22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6">
            <text:p>221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35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7">
            <text:p>221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71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8">
            <text:p>221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71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19">
            <text:p>221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71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0">
            <text:p>222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71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1">
            <text:p>222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7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2">
            <text:p>222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5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3">
            <text:p>222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5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4">
            <text:p>222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5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5">
            <text:p>222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6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6">
            <text:p>222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6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7">
            <text:p>222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6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8">
            <text:p>222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6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29">
            <text:p>222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6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0">
            <text:p>223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6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1">
            <text:p>223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1086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2">
            <text:p>223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crip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3">
            <text:p>223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heettabs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4">
            <text:p>223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istop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5">
            <text:p>223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6">
            <text:p>223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1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7">
            <text:p>223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8">
            <text:p>223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39">
            <text:p>223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0">
            <text:p>224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1">
            <text:p>224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2">
            <text:p>224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3">
            <text:p>224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4">
            <text:p>224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mzb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5">
            <text:p>224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oliline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6">
            <text:p>224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wh0005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7">
            <text:p>224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wh0005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8">
            <text:p>224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wh0011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49">
            <text:p>224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wh0017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0">
            <text:p>225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wh0017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1">
            <text:p>225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wh0017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2">
            <text:p>225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wh0018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3">
            <text:p>225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2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4">
            <text:p>225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2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5">
            <text:p>225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2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6">
            <text:p>225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2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7">
            <text:p>225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2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8">
            <text:p>225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3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59">
            <text:p>225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3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0">
            <text:p>226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3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1">
            <text:p>226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4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2">
            <text:p>226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4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3">
            <text:p>226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4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4">
            <text:p>226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5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5">
            <text:p>226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5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6">
            <text:p>226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5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7">
            <text:p>226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5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8">
            <text:p>226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5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69">
            <text:p>226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5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0">
            <text:p>227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5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1">
            <text:p>227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6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2">
            <text:p>227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6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3">
            <text:p>227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6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4">
            <text:p>227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6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5">
            <text:p>227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6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6">
            <text:p>227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6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7">
            <text:p>227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6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8">
            <text:p>227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8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79">
            <text:p>227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8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0">
            <text:p>228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18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1">
            <text:p>228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0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2">
            <text:p>228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0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3">
            <text:p>228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1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4">
            <text:p>228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1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5">
            <text:p>228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1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6">
            <text:p>228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2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7">
            <text:p>228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2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8">
            <text:p>228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2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89">
            <text:p>228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2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0">
            <text:p>229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2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1">
            <text:p>229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2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2">
            <text:p>229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4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3">
            <text:p>229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4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4">
            <text:p>229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4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5">
            <text:p>229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4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6">
            <text:p>229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4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7">
            <text:p>229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4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8">
            <text:p>229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5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299">
            <text:p>229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5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0">
            <text:p>230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5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1">
            <text:p>230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5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2">
            <text:p>230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5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3">
            <text:p>230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0325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4">
            <text:p>230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14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5">
            <text:p>230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59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6">
            <text:p>230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59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7">
            <text:p>230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59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8">
            <text:p>230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59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09">
            <text:p>230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59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0">
            <text:p>231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59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1">
            <text:p>231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59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2">
            <text:p>231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60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3">
            <text:p>231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60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4">
            <text:p>231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60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5">
            <text:p>231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60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6">
            <text:p>231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60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7">
            <text:p>231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60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8">
            <text:p>231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0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19">
            <text:p>231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0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0">
            <text:p>232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0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1">
            <text:p>232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0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2">
            <text:p>232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0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3">
            <text:p>232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1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4">
            <text:p>232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1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5">
            <text:p>232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2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6">
            <text:p>232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5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7">
            <text:p>232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68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8">
            <text:p>232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0769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29">
            <text:p>232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6670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0">
            <text:p>233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800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1">
            <text:p>233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800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2">
            <text:p>233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801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3">
            <text:p>233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802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4">
            <text:p>233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sx18027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5">
            <text:p>233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target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6">
            <text:p>233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tb01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7">
            <text:p>233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tb02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8">
            <text:p>233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tb03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39">
            <text:p>233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tb04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0">
            <text:p>234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tb05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1">
            <text:p>2341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tip_small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2">
            <text:p>2342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tip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3">
            <text:p>2343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ueberblenden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4">
            <text:p>2344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versionwarning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5">
            <text:p>2345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warning_small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6">
            <text:p>2346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warning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7">
            <text:p>2347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what-if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8">
            <text:p>2348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xml_16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49">
            <text:p>2349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office:value-type="string">
            <text:p>images/res/helpimg/zellvor.png</text:p>
          </table:table-cell>
          <table:table-cell table:style-name="ce4" office:value-type="string">
            <text:p>action</text:p>
          </table:table-cell>
          <table:table-cell table:style-name="ce4" office:value-type="string">
            <text:p>help</text:p>
          </table:table-cell>
          <table:table-cell table:style-name="ce4" table:number-columns-repeated="2"/>
          <table:table-cell table:style-name="ce4" office:value-type="string">
            <text:p>foo</text:p>
          </table:table-cell>
          <table:table-cell table:style-name="ce4" office:value-type="float" office:value="2350">
            <text:p>2350</text:p>
          </table:table-cell>
          <table:table-cell table:style-name="ce4" table:number-columns-repeated="1016"/>
        </table:table-row>
        <table:table-row table:style-name="ro2">
          <table:table-cell/>
          <table:table-cell table:style-name="ce4" table:number-columns-repeated="1023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sc/imglst/lc2604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51">
            <text:p>23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lc2604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52">
            <text:p>23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lc2604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53">
            <text:p>23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lc2605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54">
            <text:p>23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lc2605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55">
            <text:p>23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a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56">
            <text:p>23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a0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57">
            <text:p>23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a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58">
            <text:p>235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a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59">
            <text:p>23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a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0">
            <text:p>23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a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1">
            <text:p>23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a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2">
            <text:p>23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c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3">
            <text:p>23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c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4">
            <text:p>23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c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5">
            <text:p>23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c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6">
            <text:p>23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c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7">
            <text:p>23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c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8">
            <text:p>23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c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69">
            <text:p>23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nc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0">
            <text:p>23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1">
            <text:p>23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2">
            <text:p>23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3">
            <text:p>23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4">
            <text:p>23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5">
            <text:p>23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6">
            <text:p>23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7">
            <text:p>23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8">
            <text:p>23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79">
            <text:p>23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0">
            <text:p>23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1">
            <text:p>23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ou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2">
            <text:p>23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sc2604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3">
            <text:p>23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sc2604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4">
            <text:p>23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sc2604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5">
            <text:p>23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sc2605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6">
            <text:p>23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imglst/sc2605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7">
            <text:p>2387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sc/res/dat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8">
            <text:p>23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dropcop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89">
            <text:p>23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droplin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0">
            <text:p>23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dropur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1">
            <text:p>23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fil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2">
            <text:p>23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fx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3">
            <text:p>23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bars-empt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4">
            <text:p>23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bars-fu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5">
            <text:p>23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bars-half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6">
            <text:p>23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bars-one-quart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7">
            <text:p>23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bars-three-quarter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8">
            <text:p>23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ircles1-gra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399">
            <text:p>23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ircles1-gree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0">
            <text:p>24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ircles1-r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1">
            <text:p>24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ircles1-yello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2">
            <text:p>24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ircles2-dark-gra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3">
            <text:p>24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ircles2-dark-r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4">
            <text:p>24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ircles2-light-gra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5">
            <text:p>24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ircles2-light-r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6">
            <text:p>24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olorarrows-dow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7">
            <text:p>24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olorarrows-sam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8">
            <text:p>24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olorarrows-slightly-dow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09">
            <text:p>24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olorarrows-slightly-u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0">
            <text:p>24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colorarrows-u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1">
            <text:p>24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flags-gree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2">
            <text:p>24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flags-r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3">
            <text:p>24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flags-yello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4">
            <text:p>24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grayarrows-dow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5">
            <text:p>24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grayarrows-sam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6">
            <text:p>24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grayarrows-slightly-dow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7">
            <text:p>24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grayarrows-slightly-u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8">
            <text:p>24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grayarrows-u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19">
            <text:p>24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pies-empt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0">
            <text:p>24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pies-fu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1">
            <text:p>24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pies-half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2">
            <text:p>24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pies-one-quart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3">
            <text:p>24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pies-three-quarter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4">
            <text:p>24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hapes-circl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5">
            <text:p>24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hapes-diamon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6">
            <text:p>24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hapes-triangl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7">
            <text:p>24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quares-empt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8">
            <text:p>24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quares-fu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29">
            <text:p>24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quares-half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0">
            <text:p>24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quares-one-quart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1">
            <text:p>24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quares-three-quarter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2">
            <text:p>24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tars-empt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3">
            <text:p>24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tars-fu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4">
            <text:p>24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tars-half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5">
            <text:p>24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ymbols1-chec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6">
            <text:p>24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ymbols1-cros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7">
            <text:p>24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symbols1-exclamation-mar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8">
            <text:p>24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trafficlights-gree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39">
            <text:p>24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trafficlights-r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0">
            <text:p>24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trafficlights-yello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1">
            <text:p>24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triangles-dow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2">
            <text:p>24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triangles-sam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3">
            <text:p>244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icon-set-triangles-u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4">
            <text:p>24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lftrg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5">
            <text:p>24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pa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6">
            <text:p>24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page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7">
            <text:p>24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popup_select_curren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8">
            <text:p>24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popup_unselect_curren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49">
            <text:p>24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sf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0">
            <text:p>24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sf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1">
            <text:p>24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tabl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2">
            <text:p>24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tex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3">
            <text:p>24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tim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4">
            <text:p>24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topdow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5">
            <text:p>24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xml_attribut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6">
            <text:p>24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xml_element_repea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7">
            <text:p>24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c/res/xml_elemen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8">
            <text:p>245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nv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59">
            <text:p>24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nv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0">
            <text:p>24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nv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1">
            <text:p>24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nv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2">
            <text:p>24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nv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3">
            <text:p>24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nv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4">
            <text:p>24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nv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5">
            <text:p>24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nv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6">
            <text:p>24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sf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7">
            <text:p>24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imglstsf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8">
            <text:p>24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breakplayingblu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69">
            <text:p>24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char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0">
            <text:p>24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click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1">
            <text:p>24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comments_indicato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2">
            <text:p>24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el1bm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3">
            <text:p>24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el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4">
            <text:p>24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lgass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5">
            <text:p>24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lgass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6">
            <text:p>24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lgass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7">
            <text:p>24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lgass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8">
            <text:p>24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lgass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79">
            <text:p>24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occlos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0">
            <text:p>24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ocope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1">
            <text:p>24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doctex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2">
            <text:p>24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effect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3">
            <text:p>24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effectfad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4">
            <text:p>24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effectol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5">
            <text:p>24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effectpath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6">
            <text:p>24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effectshap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7">
            <text:p>248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fade_effect_indicato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8">
            <text:p>24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foilh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89">
            <text:p>24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foilh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0">
            <text:p>24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foilh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1">
            <text:p>24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foilh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2">
            <text:p>24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foilh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3">
            <text:p>24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foilh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4">
            <text:p>24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foiln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5">
            <text:p>24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get1obj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6">
            <text:p>24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getallob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7">
            <text:p>24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graphi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8">
            <text:p>24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grou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499">
            <text:p>24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hlplhorz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0">
            <text:p>25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hlplver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1">
            <text:p>25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hlppoin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2">
            <text:p>25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ima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3">
            <text:p>25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empt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4">
            <text:p>25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5">
            <text:p>25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6">
            <text:p>25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2a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7">
            <text:p>25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2b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8">
            <text:p>25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09">
            <text:p>25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3a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0">
            <text:p>25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3b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1">
            <text:p>25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3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2">
            <text:p>25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3">
            <text:p>25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head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4">
            <text:p>25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textonl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5">
            <text:p>25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vertical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6">
            <text:p>25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layout_vertical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7">
            <text:p>25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objec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8">
            <text:p>25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object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19">
            <text:p>25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ol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0">
            <text:p>25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orgchar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1">
            <text:p>25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a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2">
            <text:p>25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ageexc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3">
            <text:p>25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ageobj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4">
            <text:p>25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agobjex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5">
            <text:p>25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ipett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6">
            <text:p>25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chart_large_h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7">
            <text:p>25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chart_lar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8">
            <text:p>25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chart_small_h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29">
            <text:p>25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chart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0">
            <text:p>25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image_large_h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1">
            <text:p>25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image_lar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2">
            <text:p>25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image_small_h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3">
            <text:p>25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image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4">
            <text:p>25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movie_large_h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5">
            <text:p>25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movie_lar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6">
            <text:p>25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movie_small_h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7">
            <text:p>25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movie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8">
            <text:p>25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table_large_h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39">
            <text:p>25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table_lar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0">
            <text:p>25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table_small_h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1">
            <text:p>25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ceholder_table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2">
            <text:p>25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layblu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3">
            <text:p>254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ackgroun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4">
            <text:p>25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ActiveBottom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5">
            <text:p>25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ActiveBottomCallou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6">
            <text:p>25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ActiveBottom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7">
            <text:p>25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ActiveBottom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8">
            <text:p>25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Active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49">
            <text:p>25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Active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0">
            <text:p>25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ActiveTo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1">
            <text:p>25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ActiveTop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2">
            <text:p>25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ActiveTop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3">
            <text:p>25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Bottom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4">
            <text:p>25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Bottom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5">
            <text:p>25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Bottom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6">
            <text:p>25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CurrentSlideBottom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7">
            <text:p>25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CurrentSlideBottom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8">
            <text:p>255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CurrentSlideBottom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59">
            <text:p>25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CurrentSlide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0">
            <text:p>25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CurrentSlide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1">
            <text:p>25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CurrentSlideTo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2">
            <text:p>25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CurrentSlideTop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3">
            <text:p>25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CurrentSlideTop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4">
            <text:p>25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5">
            <text:p>25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6">
            <text:p>25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ToolbarBottom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7">
            <text:p>25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Toolbar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8">
            <text:p>25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Toolbar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69">
            <text:p>25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ToolbarTo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0">
            <text:p>25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ToolbarTop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1">
            <text:p>25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ToolbarTop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2">
            <text:p>25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To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3">
            <text:p>25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Top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4">
            <text:p>25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orderTop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5">
            <text:p>25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EffectNext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6">
            <text:p>25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EffectNext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7">
            <text:p>25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EffectNext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8">
            <text:p>25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EffectNextSelect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79">
            <text:p>25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FrameCenter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0">
            <text:p>25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FrameCenter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1">
            <text:p>25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FrameLeft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2">
            <text:p>25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FrameLeft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3">
            <text:p>25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FrameRight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4">
            <text:p>25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FrameRight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5">
            <text:p>25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Help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6">
            <text:p>25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Help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7">
            <text:p>258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Help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8">
            <text:p>25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HelpSelect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89">
            <text:p>25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Minus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0">
            <text:p>25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Minus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1">
            <text:p>25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Minus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2">
            <text:p>25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MinusSelect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3">
            <text:p>25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Notes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4">
            <text:p>25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Notes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5">
            <text:p>25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Notes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6">
            <text:p>25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NotesSelect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7">
            <text:p>25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Plus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8">
            <text:p>25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Plus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599">
            <text:p>25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Plus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0">
            <text:p>26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PlusSelect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1">
            <text:p>26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Next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2">
            <text:p>26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Next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3">
            <text:p>26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Next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4">
            <text:p>26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Previous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5">
            <text:p>26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Previous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6">
            <text:p>26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Previous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7">
            <text:p>26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PreviousSelect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8">
            <text:p>26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Sorter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09">
            <text:p>26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Sorter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0">
            <text:p>26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Sorter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1">
            <text:p>26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lideSorterSelect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2">
            <text:p>26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witchMonitor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3">
            <text:p>26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ButtonSwitchMonitor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4">
            <text:p>26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LabelMouseOverCent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5">
            <text:p>26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LabelMouseOver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6">
            <text:p>26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LabelMouseOver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7">
            <text:p>26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ArrowDown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8">
            <text:p>26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ArrowDown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19">
            <text:p>26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ArrowDown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0">
            <text:p>26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ArrowDownSelect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1">
            <text:p>26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ArrowUpDisabl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2">
            <text:p>26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ArrowUp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3">
            <text:p>26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ArrowUp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4">
            <text:p>26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ArrowUpSelect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5">
            <text:p>26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PagerMiddle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6">
            <text:p>26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PagerMiddle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7">
            <text:p>26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ThumbBottom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8">
            <text:p>26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ThumbBottom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29">
            <text:p>26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ThumbMiddle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0">
            <text:p>26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ThumbMiddle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1">
            <text:p>26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ThumbTopMouseOv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2">
            <text:p>26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ScrollbarThumbTopNorm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3">
            <text:p>26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resenterscreen-ViewBackgroun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4">
            <text:p>26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ubde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5">
            <text:p>26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ubdes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6">
            <text:p>26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ubdes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7">
            <text:p>26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pubdes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8">
            <text:p>26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slide_sorter_focus_bord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39">
            <text:p>26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slide_sorter_hide_slide_overla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0">
            <text:p>26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slide_sorter_insert_shado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1">
            <text:p>26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slide_sorter_shado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2">
            <text:p>26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stopplayingblu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3">
            <text:p>264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tabl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4">
            <text:p>26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tim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5">
            <text:p>26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d/res/waitico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6">
            <text:p>2646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sfx2/imglstactionaction0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7">
            <text:p>26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action0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8">
            <text:p>26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templates0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49">
            <text:p>26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templates0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0">
            <text:p>26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templates0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1">
            <text:p>26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templates0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2">
            <text:p>26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templates01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3">
            <text:p>26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templates02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4">
            <text:p>26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view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5">
            <text:p>26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view02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6">
            <text:p>26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view02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7">
            <text:p>26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imglstactionview02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8">
            <text:p>2658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sfx2/res/128x128_calc_doc-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59">
            <text:p>26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128x128_draw_doc-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0">
            <text:p>26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128x128_impress_doc-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1">
            <text:p>26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128x128_math_doc-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2">
            <text:p>26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128x128_writer_doc-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3">
            <text:p>26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closedo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4">
            <text:p>26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deletero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5">
            <text:p>26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docc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6">
            <text:p>26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favourite_big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7">
            <text:p>26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favourit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8">
            <text:p>26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hlpbookclose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69">
            <text:p>26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hlpbookope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0">
            <text:p>26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hlpdo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1">
            <text:p>26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indexoff_big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2">
            <text:p>26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indexoff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3">
            <text:p>26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indexon_big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4">
            <text:p>26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indexon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5">
            <text:p>26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newex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6">
            <text:p>26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signe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7">
            <text:p>26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sortascending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8">
            <text:p>26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styfam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79">
            <text:p>26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styfam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0">
            <text:p>26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styfam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1">
            <text:p>26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fx2/res/styfam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2">
            <text:p>2682</text:p>
          </table:table-cell>
          <table:table-cell table:number-columns-repeated="1016"/>
        </table:table-row>
        <table:table-row table:style-name="ro2">
          <table:table-cell office:value-type="string">
            <text:p>#</text:p>
          </table:table-cell>
          <table:table-cell office:value-type="string">
            <text:p>images/starmath/res/al218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3">
            <text:p>26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4">
            <text:p>26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5">
            <text:p>26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6">
            <text:p>26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7">
            <text:p>268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8">
            <text:p>26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89">
            <text:p>26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0">
            <text:p>26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1">
            <text:p>26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2">
            <text:p>26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3">
            <text:p>26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4">
            <text:p>26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5">
            <text:p>26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2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6">
            <text:p>26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7">
            <text:p>26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2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8">
            <text:p>26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2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699">
            <text:p>26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2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0">
            <text:p>27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l2182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1">
            <text:p>27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r_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2">
            <text:p>27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3">
            <text:p>27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4">
            <text:p>27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5">
            <text:p>27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6">
            <text:p>27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7">
            <text:p>27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8">
            <text:p>27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09">
            <text:p>27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0">
            <text:p>27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1">
            <text:p>27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2">
            <text:p>27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3">
            <text:p>27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4">
            <text:p>27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5">
            <text:p>27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6">
            <text:p>27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7">
            <text:p>27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8">
            <text:p>27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19">
            <text:p>27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0">
            <text:p>27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1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1">
            <text:p>27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2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2">
            <text:p>27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3">
            <text:p>27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2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4">
            <text:p>27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at2172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5">
            <text:p>27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6">
            <text:p>27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7">
            <text:p>27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8">
            <text:p>27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29">
            <text:p>27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0">
            <text:p>27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1">
            <text:p>27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2">
            <text:p>27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3">
            <text:p>27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4">
            <text:p>27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5">
            <text:p>27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6">
            <text:p>27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7">
            <text:p>27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8">
            <text:p>27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39">
            <text:p>27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0">
            <text:p>27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1">
            <text:p>27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2">
            <text:p>27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2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3">
            <text:p>274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2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4">
            <text:p>27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2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5">
            <text:p>27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2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6">
            <text:p>27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2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7">
            <text:p>27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2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8">
            <text:p>27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2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49">
            <text:p>27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3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0">
            <text:p>27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3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1">
            <text:p>27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3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2">
            <text:p>27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3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3">
            <text:p>27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bi2133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4">
            <text:p>27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5">
            <text:p>27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6">
            <text:p>27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7">
            <text:p>27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8">
            <text:p>275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59">
            <text:p>27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0">
            <text:p>27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1">
            <text:p>27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2">
            <text:p>27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3">
            <text:p>27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4">
            <text:p>27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5">
            <text:p>27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6">
            <text:p>27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7">
            <text:p>27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8">
            <text:p>27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co219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69">
            <text:p>27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1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0">
            <text:p>27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1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1">
            <text:p>27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1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2">
            <text:p>27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1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3">
            <text:p>27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4">
            <text:p>27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5">
            <text:p>27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6">
            <text:p>27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2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7">
            <text:p>27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8">
            <text:p>27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3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79">
            <text:p>27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3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0">
            <text:p>27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4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1">
            <text:p>27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4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2">
            <text:p>27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5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3">
            <text:p>27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5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4">
            <text:p>27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6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5">
            <text:p>27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6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6">
            <text:p>27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7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7">
            <text:p>278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7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8">
            <text:p>27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8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89">
            <text:p>27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8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0">
            <text:p>27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9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1">
            <text:p>27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dist9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2">
            <text:p>27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3">
            <text:p>27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4">
            <text:p>27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5">
            <text:p>27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6">
            <text:p>27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7">
            <text:p>27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8">
            <text:p>27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799">
            <text:p>27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0">
            <text:p>28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1">
            <text:p>28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2">
            <text:p>28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3">
            <text:p>28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4">
            <text:p>28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o216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5">
            <text:p>28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6">
            <text:p>28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7">
            <text:p>28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8">
            <text:p>28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09">
            <text:p>28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0">
            <text:p>28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1">
            <text:p>28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2">
            <text:p>28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3">
            <text:p>28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4">
            <text:p>28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5">
            <text:p>28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6">
            <text:p>28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7">
            <text:p>28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8">
            <text:p>28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19">
            <text:p>28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0">
            <text:p>28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1">
            <text:p>28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2">
            <text:p>28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3">
            <text:p>28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1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4">
            <text:p>28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2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5">
            <text:p>28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2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6">
            <text:p>28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7">
            <text:p>28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2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8">
            <text:p>28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52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29">
            <text:p>28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fu219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0">
            <text:p>28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im211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1">
            <text:p>28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im211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2">
            <text:p>28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im211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3">
            <text:p>28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im211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4">
            <text:p>28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im211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5">
            <text:p>28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im211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6">
            <text:p>28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im211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7">
            <text:p>28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im211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8">
            <text:p>28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im211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39">
            <text:p>28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16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0">
            <text:p>28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16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1">
            <text:p>28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16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2">
            <text:p>28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3">
            <text:p>284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4">
            <text:p>28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5">
            <text:p>28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6">
            <text:p>28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7">
            <text:p>28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8">
            <text:p>28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49">
            <text:p>28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0">
            <text:p>28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1">
            <text:p>28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2">
            <text:p>28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3">
            <text:p>28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4">
            <text:p>28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5">
            <text:p>28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6">
            <text:p>28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7">
            <text:p>28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8">
            <text:p>285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mi2201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59">
            <text:p>28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0">
            <text:p>28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1">
            <text:p>28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2">
            <text:p>28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3">
            <text:p>28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4">
            <text:p>28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5">
            <text:p>28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6">
            <text:p>28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7">
            <text:p>28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8">
            <text:p>28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69">
            <text:p>28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0">
            <text:p>28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1">
            <text:p>28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2">
            <text:p>28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3">
            <text:p>28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4">
            <text:p>28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5">
            <text:p>28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6">
            <text:p>28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1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7">
            <text:p>28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2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8">
            <text:p>28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142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79">
            <text:p>28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20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0">
            <text:p>28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op220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1">
            <text:p>28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2">
            <text:p>28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3">
            <text:p>28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4">
            <text:p>28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5">
            <text:p>28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6">
            <text:p>28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7">
            <text:p>288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8">
            <text:p>28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89">
            <text:p>28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0">
            <text:p>28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1">
            <text:p>28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2">
            <text:p>28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3">
            <text:p>28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4">
            <text:p>28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5">
            <text:p>28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6">
            <text:p>28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tarmath/res/un2122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7">
            <text:p>28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back_lar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8">
            <text:p>28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back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899">
            <text:p>28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clos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0">
            <text:p>29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ed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1">
            <text:p>29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ed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2">
            <text:p>29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ed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3">
            <text:p>29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ed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4">
            <text:p>29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ed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5">
            <text:p>29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ed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6">
            <text:p>29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ed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7">
            <text:p>29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ed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8">
            <text:p>29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ed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09">
            <text:p>29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folde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0">
            <text:p>29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helpagen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1">
            <text:p>29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info_lar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2">
            <text:p>29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info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3">
            <text:p>29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list_ad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4">
            <text:p>29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my_doc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5">
            <text:p>29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new_do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6">
            <text:p>29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preview_lar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7">
            <text:p>29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preview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8">
            <text:p>29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sample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19">
            <text:p>29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templat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0">
            <text:p>29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triangle_dow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1">
            <text:p>29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triangle_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2">
            <text:p>29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up_larg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3">
            <text:p>29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tools/res/up_smal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4">
            <text:p>29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3dgeo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5">
            <text:p>29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3dl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6">
            <text:p>29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3drepre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7">
            <text:p>29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3dtextu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8">
            <text:p>29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apply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29">
            <text:p>29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blend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0">
            <text:p>29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brightlit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1">
            <text:p>29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aution_11x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2">
            <text:p>29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3">
            <text:p>29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4">
            <text:p>29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5">
            <text:p>29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6">
            <text:p>29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7">
            <text:p>29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8">
            <text:p>29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2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39">
            <text:p>29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2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0">
            <text:p>29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2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1">
            <text:p>29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2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2">
            <text:p>29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3">
            <text:p>294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4">
            <text:p>29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5">
            <text:p>29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d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6">
            <text:p>29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olor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7">
            <text:p>29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olordlg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8">
            <text:p>29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onvrt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49">
            <text:p>29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cropmarker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0">
            <text:p>29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mlit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1">
            <text:p>29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rectioneas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2">
            <text:p>29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rectionnorth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3">
            <text:p>29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rectionnortheas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4">
            <text:p>29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rectionnorthwes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5">
            <text:p>29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rectionsouth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6">
            <text:p>29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rectionsoutheas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7">
            <text:p>29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rectionsouthwes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8">
            <text:p>295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rectionstra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59">
            <text:p>29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irectionwes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0">
            <text:p>29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oc_modified_feedbac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1">
            <text:p>29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oc_modified_no_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2">
            <text:p>29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oc_modified_yes_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3">
            <text:p>29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oublesi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4">
            <text:p>29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sth_ce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5">
            <text:p>29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sth_ds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6">
            <text:p>29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sth_hig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7">
            <text:p>29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sth_lo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8">
            <text:p>29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stv_ce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69">
            <text:p>29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stv_ds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0">
            <text:p>29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stv_hig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1">
            <text:p>29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dstv_lo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2">
            <text:p>29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extrusion05inch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3">
            <text:p>29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extrusion0inch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4">
            <text:p>29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extrusion1inch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5">
            <text:p>29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extrusion2inch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6">
            <text:p>29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extrusion4inch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7">
            <text:p>29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extrusioninfinity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8">
            <text:p>29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ilter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79">
            <text:p>29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centered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0">
            <text:p>29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centered_2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1">
            <text:p>29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justified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2">
            <text:p>29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justified_2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3">
            <text:p>29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left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4">
            <text:p>29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left_2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5">
            <text:p>29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right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6">
            <text:p>29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right_2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7">
            <text:p>298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stretch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8">
            <text:p>29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ontworkalignstretch_2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89">
            <text:p>29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0">
            <text:p>29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1">
            <text:p>29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2">
            <text:p>29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3">
            <text:p>29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4">
            <text:p>29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5">
            <text:p>29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6">
            <text:p>29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7">
            <text:p>29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8">
            <text:p>29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2999">
            <text:p>29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0">
            <text:p>30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1">
            <text:p>30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rmsel.bmp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2">
            <text:p>30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3">
            <text:p>30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4">
            <text:p>30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5">
            <text:p>30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6">
            <text:p>30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7">
            <text:p>30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8">
            <text:p>30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09">
            <text:p>30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0">
            <text:p>30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1">
            <text:p>30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2">
            <text:p>30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1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3">
            <text:p>30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4">
            <text:p>30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2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5">
            <text:p>30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2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6">
            <text:p>30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7">
            <text:p>30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8">
            <text:p>30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19">
            <text:p>30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0">
            <text:p>30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1">
            <text:p>30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2">
            <text:p>30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3">
            <text:p>30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bhcir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4">
            <text:p>30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botar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5">
            <text:p>30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buttn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6">
            <text:p>30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buttn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7">
            <text:p>30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buttn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8">
            <text:p>30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buttn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29">
            <text:p>30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lftar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0">
            <text:p>30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lhcir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1">
            <text:p>30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rgtar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2">
            <text:p>30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rhcir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3">
            <text:p>30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fwtopar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4">
            <text:p>30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def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5">
            <text:p>30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def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6">
            <text:p>30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ico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7">
            <text:p>30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lis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8">
            <text:p>30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media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39">
            <text:p>30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nor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0">
            <text:p>30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nor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1">
            <text:p>30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rdo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2">
            <text:p>30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rdo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3">
            <text:p>304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snd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4">
            <text:p>30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snd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5">
            <text:p>30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snd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6">
            <text:p>30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snd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7">
            <text:p>30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snd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8">
            <text:p>30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snd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49">
            <text:p>30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alsnd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0">
            <text:p>30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graphi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1">
            <text:p>30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2">
            <text:p>30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3">
            <text:p>30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4">
            <text:p>30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1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5">
            <text:p>30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6">
            <text:p>30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7">
            <text:p>30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3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8">
            <text:p>305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3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59">
            <text:p>30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3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0">
            <text:p>30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3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1">
            <text:p>30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2">
            <text:p>30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4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3">
            <text:p>30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4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4">
            <text:p>30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5">
            <text:p>30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6">
            <text:p>30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7">
            <text:p>30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d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8">
            <text:p>30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invert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69">
            <text:p>30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egtyp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0">
            <text:p>30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egtyp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1">
            <text:p>30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egtyp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2">
            <text:p>30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egtyp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3">
            <text:p>30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ght2si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4">
            <text:p>30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5">
            <text:p>30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frombottom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6">
            <text:p>30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frombottomlef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7">
            <text:p>30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frombottomr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8">
            <text:p>30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fromfron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79">
            <text:p>30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fromlef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0">
            <text:p>30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fromr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1">
            <text:p>30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fromtop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2">
            <text:p>30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fromtoplef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3">
            <text:p>30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fromtopr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4">
            <text:p>30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fffrombottom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5">
            <text:p>30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fffrombottomlef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6">
            <text:p>30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fffrombottomr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7">
            <text:p>308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fffromlef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8">
            <text:p>30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fffromr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89">
            <text:p>30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fffromtop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0">
            <text:p>30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fffromtoplef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1">
            <text:p>30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fffromtopr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2">
            <text:p>30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3">
            <text:p>30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nfrombottom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4">
            <text:p>30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nfrombottomlef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5">
            <text:p>30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nfrombottomr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6">
            <text:p>30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nfromlef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7">
            <text:p>30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nfromr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8">
            <text:p>30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nfromtop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099">
            <text:p>30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nfromtoplef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0">
            <text:p>31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ightonfromtopright_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1">
            <text:p>31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ngchec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2">
            <text:p>31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o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3">
            <text:p>31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o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4">
            <text:p>31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o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5">
            <text:p>31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luminan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6">
            <text:p>31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marker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7">
            <text:p>31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materi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8">
            <text:p>31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matt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09">
            <text:p>31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metal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0">
            <text:p>31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modula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1">
            <text:p>31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ormallit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2">
            <text:p>31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ormfla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3">
            <text:p>31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ormobj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4">
            <text:p>31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ormsph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5">
            <text:p>31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otcertificat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6">
            <text:p>31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otchec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7">
            <text:p>31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u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8">
            <text:p>31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u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19">
            <text:p>31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u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0">
            <text:p>31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u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1">
            <text:p>31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u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2">
            <text:p>31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nu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3">
            <text:p>31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object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4">
            <text:p>31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objspc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5">
            <text:p>31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odfwarning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6">
            <text:p>31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ol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7">
            <text:p>31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ageshadow35x3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8">
            <text:p>31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arallel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29">
            <text:p>31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aralle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0">
            <text:p>31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ersp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1">
            <text:p>31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erspectiv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2">
            <text:p>31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lastic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3">
            <text:p>31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4">
            <text:p>31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5">
            <text:p>31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6">
            <text:p>31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7">
            <text:p>31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8">
            <text:p>31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39">
            <text:p>31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0">
            <text:p>31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1">
            <text:p>31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2">
            <text:p>31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3">
            <text:p>314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1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4">
            <text:p>31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5">
            <text:p>31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2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6">
            <text:p>31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2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7">
            <text:p>31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8">
            <text:p>31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49">
            <text:p>31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0">
            <text:p>31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1">
            <text:p>31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2">
            <text:p>31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3">
            <text:p>31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pr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4">
            <text:p>31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rectbtn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5">
            <text:p>31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reloads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6">
            <text:p>31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replac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7">
            <text:p>31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rotate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8">
            <text:p>315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election_10x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59">
            <text:p>31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h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0">
            <text:p>31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h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1">
            <text:p>31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h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2">
            <text:p>31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h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3">
            <text:p>31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h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4">
            <text:p>31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hadow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5">
            <text:p>31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ignet_11x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6">
            <text:p>31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lidezoombutton_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7">
            <text:p>31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lidezoomin_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8">
            <text:p>31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lidezoomout_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69">
            <text:p>31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sphere3d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0">
            <text:p>31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tim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1">
            <text:p>31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wirefram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2">
            <text:p>31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zetlhor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3">
            <text:p>31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vx/res/zetlver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4">
            <text:p>31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lc2055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5">
            <text:p>31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lc2055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6">
            <text:p>31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lc2055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7">
            <text:p>31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8">
            <text:p>31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79">
            <text:p>31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0">
            <text:p>31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1">
            <text:p>31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2">
            <text:p>31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3">
            <text:p>31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4">
            <text:p>31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5">
            <text:p>31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6">
            <text:p>31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7">
            <text:p>318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8">
            <text:p>31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nc200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89">
            <text:p>31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re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0">
            <text:p>31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re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1">
            <text:p>31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re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2">
            <text:p>31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re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3">
            <text:p>31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7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4">
            <text:p>31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7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5">
            <text:p>31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7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6">
            <text:p>31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7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7">
            <text:p>31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7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8">
            <text:p>31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7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199">
            <text:p>31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7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0">
            <text:p>32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8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1">
            <text:p>32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8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2">
            <text:p>32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18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3">
            <text:p>32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3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4">
            <text:p>32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3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5">
            <text:p>32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3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6">
            <text:p>32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3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7">
            <text:p>32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3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8">
            <text:p>32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3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09">
            <text:p>32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4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0">
            <text:p>32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4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1">
            <text:p>32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4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2">
            <text:p>32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4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3">
            <text:p>32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4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4">
            <text:p>32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24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5">
            <text:p>32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55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6">
            <text:p>32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55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7">
            <text:p>32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c2055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8">
            <text:p>32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f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19">
            <text:p>32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f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0">
            <text:p>32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f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1">
            <text:p>32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f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2">
            <text:p>32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f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3">
            <text:p>32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4">
            <text:p>32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5">
            <text:p>32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6">
            <text:p>32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7">
            <text:p>32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8">
            <text:p>32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29">
            <text:p>32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0">
            <text:p>32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1">
            <text:p>32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2">
            <text:p>32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3">
            <text:p>32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4">
            <text:p>323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5">
            <text:p>323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6">
            <text:p>32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7">
            <text:p>32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8">
            <text:p>323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39">
            <text:p>32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0">
            <text:p>324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1">
            <text:p>324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2">
            <text:p>324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r2001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3">
            <text:p>324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x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4">
            <text:p>324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x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5">
            <text:p>324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sx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6">
            <text:p>32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7">
            <text:p>324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8">
            <text:p>32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49">
            <text:p>324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0">
            <text:p>32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1">
            <text:p>32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2">
            <text:p>32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3">
            <text:p>32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4">
            <text:p>325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5">
            <text:p>32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6">
            <text:p>32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imglstwr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7">
            <text:p>32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all_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8">
            <text:p>325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all_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59">
            <text:p>32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doublepage_10x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0">
            <text:p>326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doublepage_a_10x2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1">
            <text:p>32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mptypage_10x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2">
            <text:p>32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mptypage_a_10x1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3">
            <text:p>32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hc_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4">
            <text:p>326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hc_u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5">
            <text:p>326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hl_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6">
            <text:p>326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hl_u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7">
            <text:p>326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hr_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8">
            <text:p>32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hr_u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69">
            <text:p>326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vc_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0">
            <text:p>32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vc_u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1">
            <text:p>327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vl_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2">
            <text:p>327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vl_u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3">
            <text:p>327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vr_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4">
            <text:p>32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envvr_u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5">
            <text:p>32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image-exampl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6">
            <text:p>32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navigatio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7">
            <text:p>32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one_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8">
            <text:p>32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one_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79">
            <text:p>32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page_brea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0">
            <text:p>328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page-shadow-mas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1">
            <text:p>32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styfamnu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2">
            <text:p>328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twopages_10x2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3">
            <text:p>328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sw/res/twopages_a_10x2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4">
            <text:p>32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0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5">
            <text:p>32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0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6">
            <text:p>328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0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7">
            <text:p>328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04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8">
            <text:p>32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05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89">
            <text:p>32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0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0">
            <text:p>32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07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1">
            <text:p>32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08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2">
            <text:p>32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09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3">
            <text:p>32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10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4">
            <text:p>32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11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5">
            <text:p>32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toolkit/tkspinner03-grey_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6">
            <text:p>32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chec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7">
            <text:p>32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checkmono.bmp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8">
            <text:p>32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closedoc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299">
            <text:p>32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collat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0">
            <text:p>33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index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1">
            <text:p>33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msgbox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2">
            <text:p>33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ncollat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3">
            <text:p>33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pi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4">
            <text:p>33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radio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5">
            <text:p>330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radiomono.bmp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6">
            <text:p>33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scrbm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7">
            <text:p>330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scrmsk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8">
            <text:p>33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splhar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09">
            <text:p>330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splhpi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0">
            <text:p>33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splvarw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1">
            <text:p>33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vcl/res/splvpin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2">
            <text:p>33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diagonal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3">
            <text:p>33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formarrangefree_4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4">
            <text:p>331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formarrangelistside_4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5">
            <text:p>33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formarrangelisttop_4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6">
            <text:p>33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formarrangetable_4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7">
            <text:p>33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frame_bottom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8">
            <text:p>33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frame_lef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19">
            <text:p>33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frame_right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0">
            <text:p>33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frame_top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1">
            <text:p>33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landscape_3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2">
            <text:p>332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portrait_3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3">
            <text:p>33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simple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4">
            <text:p>332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table_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5">
            <text:p>33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table_3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6">
            <text:p>332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wizards/res/zigzag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7">
            <text:p>33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xmlsecurity/res/caution_11x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8">
            <text:p>33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xmlsecurity/res/certificat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29">
            <text:p>332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xmlsecurity/res/certificate_40x5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30">
            <text:p>333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xmlsecurity/res/key_12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31">
            <text:p>333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xmlsecurity/res/notcertificate_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32">
            <text:p>33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xmlsecurity/res/notcertificate_40x5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33">
            <text:p>333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mages/xmlsecurity/res/signet_11x16.png</text:p>
          </table:table-cell>
          <table:table-cell office:value-type="string">
            <text:p>action</text:p>
          </table:table-cell>
          <table:table-cell office:value-type="string">
            <text:p>application</text:p>
          </table:table-cell>
          <table:table-cell table:number-columns-repeated="2"/>
          <table:table-cell office:value-type="string">
            <text:p>foo</text:p>
          </table:table-cell>
          <table:table-cell office:value-type="float" office:value="3334">
            <text:p>3334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8"/>
          <table:table-cell table:style-name="ce6"/>
          <table:table-cell table:number-columns-repeated="1013"/>
        </table:table-row>
        <table:table-row table:style-name="ro2" table:number-rows-repeated="31">
          <table:table-cell/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5">
          <table:table-cell/>
          <table:table-cell table:style-name="ce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6"/>
          <table:table-cell table:number-columns-repeated="1022"/>
        </table:table-row>
        <table:table-row table:style-name="ro2" table:number-rows-repeated="8">
          <table:table-cell/>
          <table:table-cell table:style-name="ce6"/>
          <table:table-cell table:number-columns-repeated="8"/>
          <table:table-cell table:style-name="ce6"/>
          <table:table-cell table:number-columns-repeated="1013"/>
        </table:table-row>
        <table:table-row table:style-name="ro2" table:number-rows-repeated="1045116">
          <table:table-cell table:number-columns-repeated="1024"/>
        </table:table-row>
        <table:table-row table:style-name="ro3" table:number-rows-repeated="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12" table:number-columns-repeated="4" table:default-cell-style-name="Default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2" table:number-columns-repeated="2" table:default-cell-style-name="Default"/>
        <table:table-row table:style-name="ro4" table:number-rows-repeated="3">
          <table:table-cell table:number-columns-repeated="4"/>
          <table:table-cell table:style-name="Default" table:number-columns-repeated="3"/>
          <table:table-cell table:number-columns-repeated="8"/>
        </table:table-row>
        <table:table-row table:style-name="ro4">
          <table:table-cell table:number-columns-repeated="4"/>
          <table:table-cell table:style-name="Default" office:value-type="string">
            <text:p>List of all icons</text:p>
          </table:table-cell>
          <table:table-cell table:style-name="Default" table:number-columns-repeated="2"/>
          <table:table-cell table:number-columns-repeated="2"/>
          <table:table-cell office:value-type="string">
            <text:p>Installed themes</text:p>
          </table:table-cell>
          <table:table-cell/>
          <table:table-cell office:value-type="string">
            <text:p>Installed languages</text:p>
          </table:table-cell>
          <table:table-cell table:number-columns-repeated="3"/>
        </table:table-row>
        <table:table-row table:style-name="ro4">
          <table:table-cell table:number-columns-repeated="4"/>
          <table:table-cell office:value-type="string">
            <text:p>Id</text:p>
          </table:table-cell>
          <table:table-cell office:value-type="string">
            <text:p>Keywords/hierarchy</text:p>
          </table:table-cell>
          <table:table-cell office:value-type="string">
            <text:p>Size</text:p>
          </table:table-cell>
          <table:table-cell/>
          <table:table-cell table:style-name="ce12" office:value-type="string">
            <text:p>Default</text:p>
          </table:table-cell>
          <table:table-cell table:style-name="ce13" office:value-type="string">
            <text:p>Black theme</text:p>
          </table:table-cell>
          <table:table-cell table:style-name="ce13" office:value-type="string">
            <text:p>Yellow theme</text:p>
          </table:table-cell>
          <table:table-cell table:style-name="ce14" office:value-type="string">
            <text:p>English </text:p>
          </table:table-cell>
          <table:table-cell table:style-name="ce14" office:value-type="string">
            <text:p>Spanish</text:p>
          </table:table-cell>
          <table:table-cell table:style-name="ce14" office:value-type="string">
            <text:p>German</text:p>
          </table:table-cell>
          <table:table-cell table:style-name="ce14" office:value-type="string">
            <text:p>English (US)</text:p>
          </table:table-cell>
        </table:table-row>
        <table:table-row table:style-name="ro4">
          <table:table-cell table:number-columns-repeated="8"/>
          <table:table-cell table:style-name="ce12" office:value-type="string">
            <text:p>A</text:p>
          </table:table-cell>
          <table:table-cell table:number-columns-repeated="2" table:style-name="ce13" office:value-type="string">
            <text:p>A</text:p>
          </table:table-cell>
          <table:table-cell table:number-columns-repeated="4" table:style-name="ce14" office:value-type="string">
            <text:p>A</text:p>
          </table:table-cell>
        </table:table-row>
        <table:table-row table:style-name="ro4">
          <table:table-cell table:number-columns-repeated="8"/>
          <table:table-cell table:style-name="ce12" office:value-type="string">
            <text:p>x</text:p>
          </table:table-cell>
          <table:table-cell table:style-name="ce13" table:number-columns-repeated="2"/>
          <table:table-cell table:style-name="ce14" table:number-columns-repeated="4"/>
        </table:table-row>
        <table:table-row table:style-name="ro4">
          <table:table-cell table:number-columns-repeated="8"/>
          <table:table-cell table:style-name="ce12" office:value-type="string">
            <text:p>x</text:p>
          </table:table-cell>
          <table:table-cell table:style-name="ce13" table:number-columns-repeated="2"/>
          <table:table-cell table:style-name="ce14" table:number-columns-repeated="4"/>
        </table:table-row>
        <table:table-row table:style-name="ro4">
          <table:table-cell table:number-columns-repeated="8"/>
          <table:table-cell table:style-name="ce12" office:value-type="string">
            <text:p>x</text:p>
          </table:table-cell>
          <table:table-cell table:style-name="ce13" table:number-columns-repeated="2"/>
          <table:table-cell table:style-name="ce14" table:number-columns-repeated="4"/>
        </table:table-row>
        <table:table-row table:style-name="ro4">
          <table:table-cell table:number-columns-repeated="8"/>
          <table:table-cell table:style-name="ce12" office:value-type="string">
            <text:p>x</text:p>
          </table:table-cell>
          <table:table-cell table:style-name="ce13" table:number-columns-repeated="2"/>
          <table:table-cell table:style-name="ce14" table:number-columns-repeated="4"/>
        </table:table-row>
        <table:table-row table:style-name="ro4">
          <table:table-cell table:number-columns-repeated="8"/>
          <table:table-cell table:style-name="ce12" office:value-type="string">
            <text:p>x</text:p>
          </table:table-cell>
          <table:table-cell table:style-name="ce13" table:number-columns-repeated="2"/>
          <table:table-cell table:style-name="ce14" table:number-columns-repeated="4"/>
        </table:table-row>
        <table:table-row table:style-name="ro4">
          <table:table-cell table:number-columns-repeated="8"/>
          <table:table-cell table:style-name="ce12"/>
          <table:table-cell table:style-name="ce13" office:value-type="string">
            <text:p>x</text:p>
          </table:table-cell>
          <table:table-cell table:style-name="ce13"/>
          <table:table-cell table:style-name="ce14" table:number-columns-repeated="4"/>
        </table:table-row>
        <table:table-row table:style-name="ro4">
          <table:table-cell table:number-columns-repeated="8"/>
          <table:table-cell table:style-name="ce12"/>
          <table:table-cell table:style-name="ce13" table:number-columns-repeated="2"/>
          <table:table-cell table:style-name="ce14" office:value-type="string">
            <text:p>x</text:p>
          </table:table-cell>
          <table:table-cell table:style-name="ce14" table:number-columns-repeated="3"/>
        </table:table-row>
        <table:table-row table:style-name="ro4">
          <table:table-cell table:number-columns-repeated="8"/>
          <table:table-cell table:style-name="ce12"/>
          <table:table-cell table:style-name="ce13" table:number-columns-repeated="2"/>
          <table:table-cell table:style-name="ce14"/>
          <table:table-cell table:style-name="ce14" office:value-type="string">
            <text:p>x</text:p>
          </table:table-cell>
          <table:table-cell table:style-name="ce14" table:number-columns-repeated="2"/>
        </table:table-row>
        <table:table-row table:style-name="ro4">
          <table:table-cell table:number-columns-repeated="8"/>
          <table:table-cell table:style-name="ce12"/>
          <table:table-cell table:style-name="ce13"/>
          <table:table-cell table:style-name="ce13" office:value-type="string">
            <text:p>x</text:p>
          </table:table-cell>
          <table:table-cell table:style-name="ce14" table:number-columns-repeated="4"/>
        </table:table-row>
        <table:table-row table:style-name="ro4">
          <table:table-cell table:number-columns-repeated="8"/>
          <table:table-cell table:style-name="ce12" office:value-type="string">
            <text:p>x</text:p>
          </table:table-cell>
          <table:table-cell table:style-name="ce13" table:number-columns-repeated="2"/>
          <table:table-cell table:style-name="ce14" table:number-columns-repeated="4"/>
        </table:table-row>
        <table:table-row table:style-name="ro4">
          <table:table-cell table:number-columns-repeated="4"/>
          <table:table-cell table:style-name="Default" table:number-columns-repeated="3"/>
          <table:table-cell table:number-columns-repeated="8"/>
        </table:table-row>
        <table:table-row table:style-name="ro5">
          <table:table-cell table:number-columns-repeated="4"/>
          <table:table-cell table:style-name="ce11"/>
          <table:table-cell table:style-name="ce11" office:value-type="string">
            <text:p>Searchbar</text:p>
          </table:table-cell>
          <table:table-cell table:style-name="ce11" table:number-columns-repeated="2"/>
          <table:table-cell table:number-columns-repeated="7"/>
        </table:table-row>
        <table:table-row table:style-name="ro4" table:number-rows-repeated="4">
          <table:table-cell table:number-columns-repeated="4"/>
          <table:table-cell table:style-name="ce11" table:number-columns-repeated="4"/>
          <table:table-cell table:number-columns-repeated="7"/>
        </table:table-row>
        <table:table-row table:style-name="ro4" table:number-rows-repeated="2">
          <table:table-cell table:number-columns-repeated="4"/>
          <table:table-cell table:style-name="Default" table:number-columns-repeated="3"/>
          <table:table-cell table:number-columns-repeated="8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office:value-type="string">
            <text:p>x = preview of icon</text:p>
          </table:table-cell>
          <table:table-cell table:number-columns-repeated="6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office:value-type="string">
            <text:p>A = apply theme completely (if lacking then default back to default)</text:p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Default" table:number-columns-repeated="3"/>
          <table:table-cell/>
          <table:table-cell office:value-type="string">
            <text:p>Rightclick to get replacement menu</text:p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Default" table:number-columns-repeated="3"/>
          <table:table-cell/>
          <table:table-cell office:value-type="string">
            <text:p>-&gt; Result is that a user can click and replce these icons as they whish, and then share the theme as a toolbar theme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Sheet2.I2:Sheet2.AMI10485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00/00/0000</text:date>, <text:time style:data-style-name="N2" text:time-value="0000-00-00T23:44:51.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kar Olsson</meta:initial-creator>
    <meta:creation-date>2013-07-05T10:05:21.20</meta:creation-date>
    <dc:date>2013-07-05T22:07:19.55</dc:date>
    <dc:creator>Oskar Olsson</dc:creator>
    <meta:editing-duration>PT10H33M41S</meta:editing-duration>
    <meta:editing-cycles>59</meta:editing-cycles>
    <meta:generator>LibreOffice/4.0.4.2$Windows_x86 LibreOffice_project/9e9821abd0ffdbc09cd8c52eaa574fa09eb08f2</meta:generator>
    <meta:document-statistic meta:table-count="2" meta:cell-count="15635" meta:object-count="0"/>
  </office:meta>
</office:document-meta>
</file>