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language="en" fo:country="US" officeooo:rsid="0002bbbd" officeooo:paragraph-rsid="0002bbbd"/>
    </style:style>
    <style:style style:name="P2" style:family="paragraph" style:parent-style-name="Footer">
      <style:paragraph-properties fo:padding="0cm" fo:border="none" style:shadow="none"/>
      <style:text-properties fo:language="en" fo:country="US"/>
    </style:style>
    <style:style style:name="P3" style:family="paragraph" style:parent-style-name="Footnote">
      <style:text-properties officeooo:rsid="03f0bd2f" officeooo:paragraph-rsid="03f0bd2f"/>
    </style:style>
    <style:style style:name="P4" style:family="paragraph" style:parent-style-name="Footnote">
      <style:text-properties officeooo:rsid="03f1e4a6" officeooo:paragraph-rsid="03f1e4a6"/>
    </style:style>
    <style:style style:name="P5" style:family="paragraph" style:parent-style-name="Footnote">
      <style:text-properties officeooo:rsid="03f4d42d" officeooo:paragraph-rsid="03f4d42d"/>
    </style:style>
    <style:style style:name="P6" style:family="paragraph" style:parent-style-name="Footnote">
      <style:text-properties officeooo:rsid="03f7565a" officeooo:paragraph-rsid="03f7565a"/>
    </style:style>
    <style:style style:name="P7" style:family="paragraph" style:parent-style-name="Footnote">
      <style:text-properties officeooo:rsid="03fe8ef0" officeooo:paragraph-rsid="03fe8ef0"/>
    </style:style>
    <style:style style:name="P8" style:family="paragraph" style:parent-style-name="Footnote">
      <style:text-properties officeooo:paragraph-rsid="01eb9d34"/>
    </style:style>
    <style:style style:name="P9" style:family="paragraph" style:parent-style-name="Footnote">
      <style:text-properties officeooo:paragraph-rsid="01eef0ef"/>
    </style:style>
    <style:style style:name="P10" style:family="paragraph" style:parent-style-name="Footnote">
      <style:text-properties officeooo:paragraph-rsid="02021d1c"/>
    </style:style>
    <style:style style:name="P11" style:family="paragraph" style:parent-style-name="Footnote">
      <style:text-properties officeooo:paragraph-rsid="01eefbd1"/>
    </style:style>
    <style:style style:name="P12" style:family="paragraph" style:parent-style-name="Footnote">
      <style:text-properties officeooo:rsid="03fafb70" officeooo:paragraph-rsid="03fafb70"/>
    </style:style>
    <style:style style:name="P13" style:family="paragraph" style:parent-style-name="Footnote">
      <style:text-properties officeooo:paragraph-rsid="01f0ba1b"/>
    </style:style>
    <style:style style:name="P14" style:family="paragraph" style:parent-style-name="Footnote">
      <style:text-properties officeooo:rsid="03fc7063" officeooo:paragraph-rsid="03fc7063"/>
    </style:style>
    <style:style style:name="P15" style:family="paragraph" style:parent-style-name="Footnote">
      <style:text-properties officeooo:rsid="01f30dc1" officeooo:paragraph-rsid="01f30dc1"/>
    </style:style>
    <style:style style:name="P16" style:family="paragraph" style:parent-style-name="Footnote">
      <style:text-properties officeooo:paragraph-rsid="01f30dc1"/>
    </style:style>
    <style:style style:name="P17" style:family="paragraph" style:parent-style-name="Text_20_body">
      <style:text-properties fo:language="en" fo:country="US" officeooo:rsid="03eac6a5" officeooo:paragraph-rsid="001b79a5"/>
    </style:style>
    <style:style style:name="P18" style:family="paragraph" style:parent-style-name="Text_20_body">
      <style:text-properties fo:language="en" fo:country="US" officeooo:rsid="03ecfe9f" officeooo:paragraph-rsid="001cdc6d"/>
    </style:style>
    <style:style style:name="P19" style:family="paragraph" style:parent-style-name="Text_20_body">
      <style:text-properties fo:language="en" fo:country="US" officeooo:rsid="03ed014b" officeooo:paragraph-rsid="001df5fc"/>
    </style:style>
    <style:style style:name="P20" style:family="paragraph" style:parent-style-name="Text_20_body">
      <style:text-properties fo:language="en" fo:country="US" officeooo:rsid="03fe8ef0" officeooo:paragraph-rsid="03fe8ef0"/>
    </style:style>
    <style:style style:name="P21" style:family="paragraph" style:parent-style-name="Text_20_body">
      <style:text-properties fo:language="en" fo:country="US" officeooo:rsid="001da277" officeooo:paragraph-rsid="001da277"/>
    </style:style>
    <style:style style:name="P22" style:family="paragraph" style:parent-style-name="Text_20_body">
      <style:text-properties fo:language="en" fo:country="US" officeooo:rsid="001df5fc" officeooo:paragraph-rsid="001df5fc"/>
    </style:style>
    <style:style style:name="P23" style:family="paragraph" style:parent-style-name="Text_20_body">
      <style:text-properties fo:language="en" fo:country="US" officeooo:rsid="001e6a79" officeooo:paragraph-rsid="001e6a79"/>
    </style:style>
    <style:style style:name="P24" style:family="paragraph" style:parent-style-name="Footnote">
      <style:text-properties officeooo:rsid="002208b2" officeooo:paragraph-rsid="002208b2"/>
    </style:style>
    <style:style style:name="P25" style:family="paragraph" style:parent-style-name="Footnote">
      <style:text-properties officeooo:rsid="03eeeb79" officeooo:paragraph-rsid="002208b2"/>
    </style:style>
    <style:style style:name="P26" style:family="paragraph" style:parent-style-name="Heading_20_2">
      <style:text-properties fo:language="en" fo:country="US" officeooo:rsid="03f58dbd" officeooo:paragraph-rsid="03f58dbd"/>
    </style:style>
    <style:style style:name="P27" style:family="paragraph" style:parent-style-name="Heading_20_2">
      <style:text-properties fo:language="en" fo:country="US" officeooo:rsid="001b79a5" officeooo:paragraph-rsid="03f58dbd"/>
    </style:style>
    <style:style style:name="P28" style:family="paragraph" style:parent-style-name="Heading_20_2">
      <style:text-properties fo:language="en" fo:country="US" officeooo:rsid="001cdc6d" officeooo:paragraph-rsid="03f58dbd"/>
    </style:style>
    <style:style style:name="P29" style:family="paragraph" style:parent-style-name="Heading_20_2">
      <style:text-properties fo:language="en" fo:country="US" officeooo:rsid="001da277" officeooo:paragraph-rsid="03f58dbd"/>
    </style:style>
    <style:style style:name="P30" style:family="paragraph" style:parent-style-name="Heading_20_2">
      <style:text-properties fo:language="en" fo:country="US" officeooo:rsid="001e6a79" officeooo:paragraph-rsid="001e6a79"/>
    </style:style>
    <style:style style:name="P31" style:family="paragraph" style:parent-style-name="Heading_20_2">
      <style:text-properties fo:language="en" fo:country="US" officeooo:rsid="03fe8ef0" officeooo:paragraph-rsid="03fe8ef0"/>
    </style:style>
    <style:style style:name="P32" style:family="paragraph" style:parent-style-name="Heading_20_2">
      <style:text-properties fo:language="en" fo:country="US" officeooo:rsid="03f91eaf" officeooo:paragraph-rsid="03f91eaf"/>
    </style:style>
    <style:style style:name="P33" style:family="paragraph" style:parent-style-name="Heading_20_2">
      <style:text-properties fo:language="en" fo:country="US" officeooo:rsid="03fc7063" officeooo:paragraph-rsid="03fc7063"/>
    </style:style>
    <style:style style:name="P34" style:family="paragraph" style:parent-style-name="Heading_20_2">
      <style:text-properties fo:language="en" fo:country="US" officeooo:rsid="01eb81d4"/>
    </style:style>
    <style:style style:name="P35" style:family="paragraph" style:parent-style-name="Heading_20_1">
      <style:text-properties fo:language="en" fo:country="US" officeooo:rsid="01e1620b" officeooo:paragraph-rsid="01e1620b"/>
    </style:style>
    <style:style style:name="P36" style:family="paragraph" style:parent-style-name="Text_20_body">
      <style:text-properties fo:language="en" fo:country="US" officeooo:rsid="001b79a5" officeooo:paragraph-rsid="001b79a5"/>
    </style:style>
    <style:style style:name="P37" style:family="paragraph" style:parent-style-name="Text_20_body">
      <style:text-properties fo:language="en" fo:country="US" officeooo:rsid="001e6a79" officeooo:paragraph-rsid="001e6a79"/>
    </style:style>
    <style:style style:name="P38" style:family="paragraph" style:parent-style-name="Text_20_body" style:list-style-name="L1">
      <style:text-properties fo:language="en" fo:country="US" officeooo:rsid="03fc7063" officeooo:paragraph-rsid="03fc7063"/>
    </style:style>
    <style:style style:name="P39" style:family="paragraph" style:parent-style-name="Text_20_body" style:list-style-name="L2">
      <style:paragraph-properties fo:text-align="start" style:justify-single-word="false"/>
      <style:text-properties fo:language="en" fo:country="US" officeooo:rsid="03fc7063" officeooo:paragraph-rsid="03fc7063"/>
    </style:style>
    <style:style style:name="P40" style:family="paragraph" style:parent-style-name="Text_20_body" style:list-style-name="L1">
      <style:text-properties fo:language="en" fo:country="US" officeooo:rsid="03fd3325" officeooo:paragraph-rsid="03fd3325"/>
    </style:style>
    <style:style style:name="P41" style:family="paragraph" style:parent-style-name="Text_20_body" style:list-style-name="L2">
      <style:paragraph-properties fo:text-align="start" style:justify-single-word="false"/>
      <style:text-properties fo:language="en" fo:country="US" officeooo:rsid="01419161" officeooo:paragraph-rsid="01eb9c15"/>
    </style:style>
    <style:style style:name="P42" style:family="paragraph" style:parent-style-name="Text_20_body" style:list-style-name="L2">
      <style:paragraph-properties fo:text-align="start" style:justify-single-word="false"/>
      <style:text-properties fo:language="en" fo:country="US" officeooo:rsid="01419161" officeooo:paragraph-rsid="02021d1c"/>
    </style:style>
    <style:style style:name="P43" style:family="paragraph" style:parent-style-name="Text_20_body" style:list-style-name="L2">
      <style:paragraph-properties fo:text-align="start" style:justify-single-word="false"/>
      <style:text-properties fo:language="en" fo:country="US" officeooo:rsid="01419161" officeooo:paragraph-rsid="01eb9d34"/>
    </style:style>
    <style:style style:name="P44" style:family="paragraph" style:parent-style-name="Text_20_body" style:list-style-name="L2">
      <style:paragraph-properties fo:text-align="start" style:justify-single-word="false"/>
      <style:text-properties fo:language="en" fo:country="US" officeooo:rsid="01419161" officeooo:paragraph-rsid="01f0ba1b"/>
    </style:style>
    <style:style style:name="P45" style:family="paragraph" style:parent-style-name="Text_20_body" style:list-style-name="L2">
      <style:paragraph-properties fo:text-align="justify" style:justify-single-word="false"/>
      <style:text-properties fo:language="en" fo:country="US" officeooo:rsid="01419161" officeooo:paragraph-rsid="01eb9c15"/>
    </style:style>
    <style:style style:name="P46" style:family="paragraph" style:parent-style-name="Text_20_body" style:list-style-name="L2">
      <style:paragraph-properties fo:text-align="start" style:justify-single-word="false"/>
      <style:text-properties fo:language="en" fo:country="US" officeooo:rsid="01eb9c15" officeooo:paragraph-rsid="01eb9c15"/>
    </style:style>
    <style:style style:name="P47" style:family="paragraph" style:parent-style-name="Text_20_body">
      <style:text-properties fo:language="en" fo:country="US" officeooo:rsid="01eb9c15" officeooo:paragraph-rsid="002838b3"/>
    </style:style>
    <style:style style:name="P48" style:family="paragraph" style:parent-style-name="Text_20_body" style:list-style-name="L2">
      <style:paragraph-properties fo:text-align="start" style:justify-single-word="false"/>
      <style:text-properties fo:language="en" fo:country="US" officeooo:rsid="03fbf4e4" officeooo:paragraph-rsid="03fbf4e4"/>
    </style:style>
    <style:style style:name="P49" style:family="paragraph" style:parent-style-name="Text_20_body" style:list-style-name="L2">
      <style:paragraph-properties fo:text-align="start" style:justify-single-word="false"/>
      <style:text-properties fo:language="en" fo:country="US" officeooo:rsid="0472aa15" officeooo:paragraph-rsid="0472aa15"/>
    </style:style>
    <style:style style:name="P50" style:family="paragraph" style:parent-style-name="Text_20_body" style:list-style-name="L2">
      <style:paragraph-properties fo:text-align="start" style:justify-single-word="false"/>
      <style:text-properties fo:language="en" fo:country="US" officeooo:rsid="03fe8ef0" officeooo:paragraph-rsid="03fe8ef0"/>
    </style:style>
    <style:style style:name="P51" style:family="paragraph" style:parent-style-name="Text_20_body">
      <style:text-properties fo:language="en" fo:country="US" officeooo:rsid="03f1e4a6" officeooo:paragraph-rsid="002215c1"/>
    </style:style>
    <style:style style:name="P52" style:family="paragraph" style:parent-style-name="Text_20_body">
      <style:text-properties fo:language="en" fo:country="US" officeooo:rsid="03f487d0" officeooo:paragraph-rsid="00234057"/>
    </style:style>
    <style:style style:name="P53" style:family="paragraph" style:parent-style-name="Text_20_body">
      <style:text-properties fo:language="en" fo:country="US" officeooo:rsid="03f58dbd" officeooo:paragraph-rsid="00240ee8"/>
    </style:style>
    <style:style style:name="P54" style:family="paragraph" style:parent-style-name="Text_20_body">
      <style:text-properties fo:language="en" fo:country="US" officeooo:rsid="03f91eaf" officeooo:paragraph-rsid="00274a06"/>
    </style:style>
    <style:style style:name="P55" style:family="paragraph" style:parent-style-name="Text_20_body">
      <style:text-properties fo:language="en" fo:country="US" officeooo:rsid="00274a06" officeooo:paragraph-rsid="00274a06"/>
    </style:style>
    <style:style style:name="P56" style:family="paragraph" style:parent-style-name="Text_20_body">
      <style:text-properties fo:language="en" fo:country="US" officeooo:rsid="002752ba" officeooo:paragraph-rsid="002752ba"/>
    </style:style>
    <style:style style:name="P57" style:family="paragraph" style:parent-style-name="Text_20_body">
      <style:paragraph-properties fo:text-align="justify" style:justify-single-word="false"/>
      <style:text-properties fo:language="en" fo:country="US" officeooo:paragraph-rsid="0029ed21"/>
    </style:style>
    <style:style style:name="P58" style:family="paragraph" style:parent-style-name="Text_20_body">
      <style:text-properties officeooo:rsid="001e6a79" officeooo:paragraph-rsid="002215c1"/>
    </style:style>
    <style:style style:name="P59" style:family="paragraph" style:parent-style-name="Text_20_body">
      <style:text-properties officeooo:rsid="002215c1" officeooo:paragraph-rsid="002215c1"/>
    </style:style>
    <style:style style:name="T1" style:family="text">
      <style:text-properties officeooo:rsid="001b79a5"/>
    </style:style>
    <style:style style:name="T2" style:family="text">
      <style:text-properties officeooo:rsid="02c61c21"/>
    </style:style>
    <style:style style:name="T3" style:family="text">
      <style:text-properties officeooo:rsid="03fafb70"/>
    </style:style>
    <style:style style:name="T4" style:family="text">
      <style:text-properties officeooo:rsid="01ed2705"/>
    </style:style>
    <style:style style:name="T5" style:family="text">
      <style:text-properties officeooo:rsid="01eb9c15"/>
    </style:style>
    <style:style style:name="T6" style:family="text">
      <style:text-properties officeooo:rsid="04b06c97"/>
    </style:style>
    <style:style style:name="T7" style:family="text">
      <style:text-properties fo:language="en" fo:country="US"/>
    </style:style>
    <style:style style:name="T8" style:family="text">
      <style:text-properties fo:language="en" fo:country="US" officeooo:rsid="01eb9d34"/>
    </style:style>
    <style:style style:name="T9" style:family="text">
      <style:text-properties fo:language="en" fo:country="US" officeooo:rsid="01eef0ef"/>
    </style:style>
    <style:style style:name="T10" style:family="text">
      <style:text-properties fo:language="en" fo:country="US" officeooo:rsid="02021d1c"/>
    </style:style>
    <style:style style:name="T11" style:family="text">
      <style:text-properties fo:language="en" fo:country="US" officeooo:rsid="01eefbd1"/>
    </style:style>
    <style:style style:name="T12" style:family="text">
      <style:text-properties fo:language="en" fo:country="US" officeooo:rsid="01f0ba1b"/>
    </style:style>
    <style:style style:name="T13" style:family="text">
      <style:text-properties fo:language="en" fo:country="US" officeooo:rsid="01f30dc1"/>
    </style:style>
    <style:style style:name="T14" style:family="text">
      <style:text-properties fo:language="en" fo:country="US" officeooo:rsid="03f0bd2f"/>
    </style:style>
    <style:style style:name="T15" style:family="text">
      <style:text-properties fo:language="en" fo:country="US" officeooo:rsid="03f1e4a6"/>
    </style:style>
    <style:style style:name="T16" style:family="text">
      <style:text-properties fo:language="en" fo:country="US" officeooo:rsid="002215c1"/>
    </style:style>
    <style:style style:name="T17" style:family="text">
      <style:text-properties officeooo:rsid="001cdc6d"/>
    </style:style>
    <style:style style:name="T18" style:family="text">
      <style:text-properties officeooo:rsid="001df5fc"/>
    </style:style>
    <style:style style:name="T19" style:family="text">
      <style:text-properties officeooo:rsid="002215c1"/>
    </style:style>
    <style:style style:name="T20" style:family="text">
      <style:text-properties officeooo:rsid="00234057"/>
    </style:style>
    <style:style style:name="T21" style:family="text">
      <style:text-properties officeooo:rsid="0024b2bf"/>
    </style:style>
    <style:style style:name="T22" style:family="text">
      <style:text-properties officeooo:rsid="00253648"/>
    </style:style>
    <style:style style:name="T23" style:family="text">
      <style:text-properties officeooo:rsid="00258684"/>
    </style:style>
    <style:style style:name="T24" style:family="text">
      <style:text-properties officeooo:rsid="00274a06"/>
    </style:style>
    <style:style style:name="T25" style:family="text">
      <style:text-properties officeooo:rsid="002752ba"/>
    </style:style>
    <style:style style:name="T26" style:family="text">
      <style:text-properties officeooo:rsid="002838b3"/>
    </style:style>
    <style:style style:name="T27" style:family="text">
      <style:text-properties officeooo:rsid="0029ed21"/>
    </style:style>
    <style:style style:name="T28" style:family="text">
      <style:text-properties officeooo:rsid="002b8bf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chn<text:span text:style-name="T1">ological </text:span>Infrastru<text:span text:style-name="T1">c</text:span>tur<text:span text:style-name="T1">e</text:span></text:h>
      <text:h text:style-name="P27" text:outline-level="2">Increasing demands</text:h>
      <text:p text:style-name="P36">The technological infrastructure, that is, all servers, build-bots ans other services are of vital importance for the Foundation and the reason why it supports this area, both human and financial. <text:s/>As the assets of the Foundation are distributed worldwide and some contributors don't even know personally the “virtual space” is the primary work platform on which LibreOffice is, developed, designed, marketed, improved and, not least, also free download offered. The Foundation website, the project mailing list, the blog and all the other offers achieve millions of people worldwide. As they must be active worldwide and distributed in all times zones it is required a safer, more stable and fail-safe operation 24 hours a day, 7 days a week, 365 days a year.</text:p>
      <text:p text:style-name="P17"><text:s/><text:span text:style-name="T17">Also because of the size of the project – LibreOffice is one of the largest open-source projects worldwide – special efforts are required to have the necessary infrastructure that meet the requirements of the community grow while keeping it maintainable and also carrying the necessary safety precautions.</text:span></text:p>
      <text:h text:style-name="P28" text:outline-level="2">Centralized management and configuration of the server</text:h>
      <text:p text:style-name="P18">I<text:span text:style-name="T17">n 2013, two additional servers were purchased for the central infrastructure – one dedicated for the website operation, which is called around the world every day hundreds of thousands of times – and replaced an old server. The aim was firstly to all machines have the same hardware base, including server processors, at least 32 GB of RAM, modern network cards and “enterprise” drivers to allow free hands permanent operation. On the other hand, it was necessary to reestablish the partially grown infrastructure based on a current Linux operating system Ubuntu 04.12. LTS. These were all servers were installed from the scratch with the exception of an already current machine, the individual services were manually set up again, their data were migrated ans a current documentation was specially written to help sharing knowledge about the infrastructure with all stakeholders.</text:span></text:p>
      <text:p text:style-name="P21">It was emphasized the so-called configuration management which is essential for the increasing number of servers. While in the past all the servers were manually installed, maintained and managed it has been taken care in writing the new documentation, based on the new hardware and the new operating system on it, to allow the automation of these processes. <text:s/>All <text:soft-page-break/>configuration steps have been converted into a scripting language that performs the initial <text:span text:style-name="T27">installation</text:span> withou<text:span text:style-name="T27">t</text:span> any interaction from the user and requiring only once the specification of variables, such as names and functions of the server. Upon completion of this extensive work and the required number of tests, the infrastructure team of the Foundation became able to automatically install an individual server within 30 minutes.</text:p>
      <text:h text:style-name="P29" text:outline-level="2">The path to the configuration management</text:h>
      <text:p text:style-name="P21">In a next step, the use of various so-called management tools has been extensively evaluated on the basis of previous work to automate not only the initial <text:span text:style-name="T18">installation</text:span> of a server, but also the ongoing maintenance, the <text:span text:style-name="T18">application</text:span> of software updates, the inventory of components and the configuration settings changes. <text:span text:style-name="T18">After extensive testing with multiple solutions, the infrastructure team decided initially for the free software “Puppet”, which left a very positive impression upon the first test. In the course of other work, however, it turned out that it is less suitable for the purposes of the Foundation, therefore, the team fell back after another and selected on the second evaluation phase the tool “Salt Stack”, also available as free open source software.</text:span></text:p>
      <text:p text:style-name="P22">During the year 2013, more and more server services and web applications have been mapped in this language, so that it automatically instals a large part of the applications, used by the Foundation and LibreOffice community, on the current sate, configured, updated and serviceable.</text:p>
      <text:h text:style-name="P26" text:outline-level="2">Virtuali<text:span text:style-name="T18">zation as a growth factor</text:span></text:h>
      <text:p text:style-name="P19"><text:span text:style-name="T18">With this assumption it could be possible in a further step in 2013 to greatly expand the number of the so-called “virtual machines”</text:span>. <text:span text:style-name="T18">This give the participants in the project the opportunity to test new services or isolated individual but also productive services independently without requiring directly full access on all servers of the Foundation but operating these on the virtual machines. The infrastructure team of the Foundation can now install such equipment on its own servers hardware or at cloud providers like Amazon EC2 without time consumed in maintenance of the base system as the services can be managed by users directly.</text:span></text:p>
      <text:p text:style-name="P23"><text:soft-page-break/>On this basis, a number of new services and test instances was begun <text:s/>to set up in 2013, including the support forum “Ask LibreOffice”<text:note text:id="ftn0" text:note-class="footnote"><text:note-citation>1</text:note-citation><text:note-body><text:p text:style-name="P24"><text:a xlink:type="simple" xlink:href="http://asl.libreoffice.org/" text:style-name="Internet_20_link" text:visited-style-name="Visited_20_Internet_20_Link">http://asl.libreoffice.org</text:a></text:p></text:note-body></text:note>, one separated instance for “BugZilla”, a test instance for a possible future another forum, “MozTrap” for the manual tests for quality assurance of LibreOffice<text:note text:id="ftn28" text:note-class="footnote"><text:note-citation>2</text:note-citation><text:note-body><text:p text:style-name="P25"><text:a xlink:type="simple" xlink:href="http://manual-test.libreoffice.org/" text:style-name="Internet_20_link" text:visited-style-name="Visited_20_Internet_20_Link">http://manual-test.libreoffice.org</text:a></text:p></text:note-body></text:note> and Gerrit<text:note text:id="ftn29" text:note-class="footnote"><text:note-citation>3</text:note-citation><text:note-body><text:p text:style-name="P25"><text:a xlink:type="simple" xlink:href="http://gerrit.libreoffice.org/" text:style-name="Internet_20_link" text:visited-style-name="Visited_20_Internet_20_Link">http://gerrit.libreoffice.org</text:a></text:p></text:note-body></text:note> and Jenkins<text:note text:id="ftn30" text:note-class="footnote"><text:note-citation>4</text:note-citation><text:note-body><text:p text:style-name="P25"><text:a xlink:type="simple" xlink:href="http://jenkins.libreoffice.org/" text:style-name="Internet_20_link" text:visited-style-name="Visited_20_Internet_20_Link">http://jenkins.libreoffice.org</text:a></text:p></text:note-body></text:note> as important services for the coordination of program development and cooperation of the developers themselves.</text:p>
      <text:p text:style-name="P23">Much work has been invested in the care and maintenance of “Pootle”<text:note text:id="ftn31" text:note-class="footnote"><text:note-citation>5</text:note-citation><text:note-body><text:p text:style-name="P25"><text:a xlink:type="simple" xlink:href="http://translations.documentfoundation.org/" text:style-name="Internet_20_link" text:visited-style-name="Visited_20_Internet_20_Link">http://translations.documentfoundation.org</text:a></text:p></text:note-body></text:note> which is the central tool for the translation and localization of LibreOffice. Other services, such as the Plone-based websites for extensions and templates, as well as the website of the LibreOffice Conference, were further developed.</text:p>
      <text:h text:style-name="P30" text:outline-level="2">Provision of additional services</text:h>
      <text:p text:style-name="P58"><text:span text:style-name="T16">T</text:span><text:span text:style-name="T7">he services “ownCloud”</text:span><text:span text:style-name="T14"><text:note text:id="ftn1" text:note-class="footnote"><text:note-citation>6</text:note-citation><text:note-body><text:p text:style-name="P3"><text:a xlink:type="simple" xlink:href="http://owncloud.documentfoundation.org/" text:style-name="Internet_20_link" text:visited-style-name="Visited_20_Internet_20_Link"><text:span text:style-name="T7">http://owncloud.documentfoundation.org</text:span></text:a></text:p></text:note-body></text:note></text:span><text:span text:style-name="T14"> </text:span><text:span text:style-name="T16">and “</text:span><text:span text:style-name="T14">Etherpad”</text:span><text:span text:style-name="T14"><text:note text:id="ftn2" text:note-class="footnote"><text:note-citation>7</text:note-citation><text:note-body><text:p text:style-name="P3"><text:a xlink:type="simple" xlink:href="http://pad.documentfoundation.org/" text:style-name="Internet_20_link" text:visited-style-name="Visited_20_Internet_20_Link"><text:span text:style-name="T7">http://pad.documentfoundation.org</text:span></text:a></text:p></text:note-body></text:note></text:span><text:span text:style-name="T14"> </text:span><text:span text:style-name="T16">were established in 2013. </text:span><text:span text:style-name="T14">ownCloud </text:span><text:span text:style-name="T16">is used for central calendar management inside the Foundation and it will be used in future for mutual contacts. For the public, ownCloud is a place where common file storage is available and, in which, graphics, marketing documents and <text:s/>the concept for the new website, among others, will be collected.</text:span></text:p>
      <text:p text:style-name="P59"><text:span text:style-name="T15">T</text:span><text:span text:style-name="T7">he project “</text:span><text:span text:style-name="T15">WikiHelp”</text:span><text:span text:style-name="T15"><text:note text:id="ftn3" text:note-class="footnote"><text:note-citation>8</text:note-citation><text:note-body><text:p text:style-name="P4"><text:a xlink:type="simple" xlink:href="http://help.libreoffice.org/" text:style-name="Internet_20_link" text:visited-style-name="Visited_20_Internet_20_Link"><text:span text:style-name="T7">http://help.libreoffice.org</text:span></text:a></text:p></text:note-body></text:note></text:span><text:span text:style-name="T15"> </text:span><text:span text:style-name="T7">has found a new home directly on the servers of the Foundation and its focus is the constant integration of current LibreOffice user help program through the Internet and in various languages</text:span><text:span text:style-name="T15">.</text:span></text:p>
      <text:h text:style-name="P26" text:outline-level="2"><text:span text:style-name="T19">A new</text:span> <text:span text:style-name="T19">w</text:span>ebsite</text:h>
      <text:p text:style-name="P51"><text:span text:style-name="T19">Due to the new financial situation of the Foundation the new website was one of the first projects that could be started in the fall of 2013. The old LibreOffice website, which is both an entry point for contributors as well as a focal point for users, and therefore the “business card” of the Foundations and its projects, had grown historically but it is outdated in terms of content and visual image, and its information is distributed in a very confusing manner. For this reason, the new website has been installed on a new web server in close cooperation with the infrastructure team, which could be the increased load Lord. Moreover, it was then updated to a new version of the content used by the Foundation Management Systems “SilverStripe”, which </text:span><text:soft-page-break/><text:span text:style-name="T19">also brought additional features for locating the individual pages in addition to a simplified operation, which is remarkable given the great importance of multilingualism in the LibreOffice project.</text:span></text:p>
      <text:h text:style-name="P26" text:outline-level="2">Ticketing <text:span text:style-name="T20">and project </text:span>management</text:h>
      <text:p text:style-name="P52"><text:span text:style-name="T20">Since 2013 the infrastructure team was also searching for a suitable ticket system to ease the task distribution and work priority definition, internally, giving also public visibility of the infrastructure team work. The definition of the necessary functions was made public and shared with the community in Pad</text:span><text:span text:style-name="T20"><text:note text:id="ftn4" text:note-class="footnote"><text:note-citation>9</text:note-citation><text:note-body><text:p text:style-name="P5"><text:a xlink:type="simple" xlink:href="http://pad.documentfoundation.org/p/infra" text:style-name="Internet_20_link" text:visited-style-name="Visited_20_Internet_20_Link"><text:span text:style-name="T7">http://pad.documentfoundation.org/p/infra</text:span></text:a></text:p></text:note-body></text:note></text:span><text:span text:style-name="T20"> and finally some possible programs had been available to choose from: T, trac, Mantis, Flyspray, BugZilla, Redmine. In the end, after a detailed evaluation of the decision, the previously used OTRS was dropped as not suitable for its intended purpose ans should be replaced by Redmine. Meanwhile the Foundation operates a public instance of Redmine</text:span><text:span text:style-name="T20"><text:note text:id="ftn5" text:note-class="footnote"><text:note-citation>10</text:note-citation><text:note-body><text:p text:style-name="P5"><text:a xlink:type="simple" xlink:href="http://redmine.documentfoundation.org/" text:style-name="Internet_20_link" text:visited-style-name="Visited_20_Internet_20_Link"><text:span text:style-name="T7">http://redmine.documentfoundation.org</text:span></text:a></text:p></text:note-body></text:note></text:span><text:span text:style-name="T20"> which is used for the infrastructure team but also for release engineering, organizing events and coordinating the work on the board.</text:span></text:p>
      <text:h text:style-name="P26" text:outline-level="2">MirrorBrain</text:h>
      <text:p text:style-name="P53"><text:span text:style-name="T20">The central component in the provision of LibreOffice is “MirrorBrain”, an open source software that is used by other projects, but where LibreOffice is the most prominent and the most trafficked. </text:span></text:p>
      <text:p text:style-name="P53"><text:span text:style-name="T21">I</text:span>n the course of 2012 MirrorBrain <text:span text:style-name="T21">development was t</text:span>o a standstill <text:span text:style-name="T21">as</text:span> the main developer was temporarily <text:span text:style-name="T21">with </text:span>no time for further programming. <text:span text:style-name="T22">Because of its importance to TDF, in 2013 the infrastructure team created its own code branch of MirrorBrain</text:span><text:span text:style-name="T22"><text:note text:id="ftn6" text:note-class="footnote"><text:note-citation>11</text:note-citation><text:note-body><text:p text:style-name="P6"><text:a xlink:type="simple" xlink:href="https://build.opensuse.org/project/show/home:floeff" text:style-name="Internet_20_link" text:visited-style-name="Visited_20_Internet_20_Link"><text:span text:style-name="T7">https://build.opensuse.org/project/show/home:floeff</text:span></text:a></text:p></text:note-body></text:note></text:span><text:span text:style-name="T22"> applying it at the Foundation offices which as new technologies as IPv6. The branch was not only used at TDF but also by other well-known open source projects as the philosophy followed by the Foundation is made things it does available to the public.</text:span></text:p>
      <text:p text:style-name="P54"><text:span text:style-name="T23">In addition, the infrastructure team brought one of the MirrorBrain mailing lists to coordinate further development with other users. The main developer transactions changes of MirrorBrain, undertaken by TDF and a variety of other users, finished in the beginning of 2014 and have found a way to be integrated into the official packages. </text:span></text:p>
      <text:p text:style-name="P54"/>
      <text:h text:style-name="P31" text:outline-level="2"><text:soft-page-break/><text:span text:style-name="T24">Service for surveys</text:span></text:h>
      <text:p text:style-name="P20"><text:span text:style-name="T24">In 2013 it was installed a service to surveys</text:span> (“Surveys”<text:note text:id="ftn7" text:note-class="footnote"><text:note-citation>12</text:note-citation><text:note-body><text:p text:style-name="P7"><text:a xlink:type="simple" xlink:href="https://survey.documentfoundation.org/" text:style-name="Internet_20_link" text:visited-style-name="Visited_20_Internet_20_Link"><text:span text:style-name="T7">https://survey.documentfoundation.org</text:span></text:a></text:p></text:note-body></text:note><text:span text:style-name="T24">)</text:span> <text:span text:style-name="T24">to obtain future direct statistics processing of user feedback.</text:span></text:p>
      <text:h text:style-name="P32" text:outline-level="2">libreoffice.org <text:span text:style-name="T24">addresses for Board of Trustees Members </text:span></text:h>
      <text:p text:style-name="P55">One important achievement for the community in 2013 was to provide libreoffice-org addresses for the Board of Trustees Members which were offered by the infrastructure team in cooperation with external service providers. In addition to the positive external effects that users identify themselves this is also a way LibreOffice and the Foundation's work technically advance <text:span text:style-name="T25">even more</text:span>. <text:span text:style-name="T25">The-amils accounts were provided free of charge on the IMAP standard, which allows sorting and filtering of e-mails directly from the server, including comparison with all unused devices and a Jabber/XMPP account for chatting. It is also offered SIP accounts for the Internet telephony. So far, about 50% of the members of Board of Trustees have taken advantage of this service.</text:span></text:p>
      <text:h text:style-name="P33" text:outline-level="2">Migration <text:span text:style-name="T25">to new services</text:span></text:h>
      <text:p text:style-name="P56">In 2013 the infrastructure measures have shown that the tools and services previously used as adequate not always meet the high demands of the LibreOffice project. Therefore, the infrastructure team has evaluated alternatives and begun to replace individual components by future-proof and powerful new ones. Specially, it was planned or already carried out the following changes in the system:</text:p>
      <text:list xml:id="list1898619465317717264" text:style-name="L1">
        <text:list-item>
          <text:p text:style-name="P38"><text:span text:style-name="T25">Adopt LVM to partition the hard drive and get better scalability</text:span></text:p>
        </text:list-item>
        <text:list-item>
          <text:p text:style-name="P38">Migration <text:span text:style-name="T25">of</text:span> MySQL <text:span text:style-name="T25">as system database to</text:span> PostgreSQL, <text:span text:style-name="T25">in order to replicate and improve performance</text:span></text:p>
        </text:list-item>
        <text:list-item>
          <text:p text:style-name="P38"><text:span text:style-name="T25">Replace </text:span>Apache Webserver <text:span text:style-name="T25">by </text:span>nginx <text:span text:style-name="T25">for better performance</text:span></text:p>
        </text:list-item>
        <text:list-item>
          <text:p text:style-name="P40"><text:span text:style-name="T25">Exchange of LXC virtualization technique as well as </text:span>KVM, <text:span text:style-name="T25">to increase security and virtualization of proprietary operating systems for development purposes</text:span></text:p>
        </text:list-item>
        <text:list-item>
          <text:p text:style-name="P40"><text:span text:style-name="T25">This will be replaced or supplemented by</text:span> OpenStack <text:span text:style-name="T25">as future Cloud solution</text:span></text:p>
        </text:list-item>
        <text:list-item>
          <text:p text:style-name="P40">Migration <text:span text:style-name="T25">of pure</text:span> RAID <text:span text:style-name="T25">to a combination of high availability with </text:span>Gluster</text:p>
        </text:list-item>
      </text:list>
      <text:h text:style-name="P34" text:outline-level="2"><text:soft-page-break/>Da<text:span text:style-name="T25">ta and facts</text:span></text:h>
      <text:p text:style-name="P47"><text:span text:style-name="T26">Like last year, the Foundation continues ti pursue a two-pronged approach in the operation of their infrastructure. Many servers are operated by TDF itself ans on its own servers. They are rented at a large provider as this is the most economically efficient way. As of today</text:span> (<text:span text:style-name="T3">April</text:span> 201<text:span text:style-name="T3">4</text:span>) <text:span text:style-name="T26">there are eight powerful machines in use ,the offer includes the following services and consume a data transfer volume – without downloads – of just 10 terabytes per month (all figures as as of April 2014): <text:s/></text:span></text:p>
      <text:list xml:id="list2520583197521914065" text:style-name="L2">
        <text:list-item>
          <text:p text:style-name="P41"><text:span text:style-name="T4">123 mailing lists for the public</text:span><text:span text:style-name="T4"><text:note text:id="ftn8" text:note-class="footnote"><text:note-citation>13</text:note-citation><text:note-body><text:p text:style-name="P8"><text:a xlink:type="simple" xlink:href="https://wiki.documentfoundation.org/Local_Mailing_Lists" text:style-name="Internet_20_link" text:visited-style-name="Visited_20_Internet_20_Link"><text:span text:style-name="T8">https://wiki.documentfoundation.org/Local_Mailing_Lists</text:span></text:a></text:p></text:note-body></text:note></text:span><text:span text:style-name="T4"> </text:span><text:span text:style-name="T4"><text:note text:id="ftn9" text:note-class="footnote"><text:note-citation>14</text:note-citation><text:note-body><text:p text:style-name="P8"><text:a xlink:type="simple" xlink:href="http://www.documentfoundation.org/contribution/#lists" text:style-name="Internet_20_link" text:visited-style-name="Visited_20_Internet_20_Link"><text:span text:style-name="T8">http://www.documentfoundation.org/contribution/#lists</text:span></text:a></text:p></text:note-body></text:note></text:span><text:span text:style-name="T4"> project communication, in 35 languages and with more than 19.500 recipients from around the world, including associated, public archives</text:span></text:p>
        </text:list-item>
        <text:list-item>
          <text:p text:style-name="P41"><text:span text:style-name="T26">the websites of the Foundation</text:span><text:span text:style-name="T26"><text:note text:id="ftn10" text:note-class="footnote"><text:note-citation>15</text:note-citation><text:note-body><text:p text:style-name="P9"><text:a xlink:type="simple" xlink:href="http://www.documentfoundation.org/" text:style-name="Internet_20_link" text:visited-style-name="Visited_20_Internet_20_Link"><text:span text:style-name="T9">http://www.documentfoundation.org</text:span></text:a></text:p></text:note-body></text:note></text:span><text:span text:style-name="T26"> and of LibreOffice Project</text:span><text:span text:style-name="T26"><text:note text:id="ftn11" text:note-class="footnote"><text:note-citation>16</text:note-citation><text:note-body><text:p text:style-name="P9"><text:a xlink:type="simple" xlink:href="http://www.libreoffice.org/" text:style-name="Internet_20_link" text:visited-style-name="Visited_20_Internet_20_Link"><text:span text:style-name="T9">http://www.libreoffice.org</text:span></text:a></text:p></text:note-body></text:note></text:span><text:span text:style-name="T26">, both operated based on Content Management System “Silverstripe” and available in 44 languages</text:span></text:p>
        </text:list-item>
        <text:list-item>
          <text:p text:style-name="P41"><text:span text:style-name="T26">a public Wiki</text:span><text:span text:style-name="T26"><text:note text:id="ftn12" text:note-class="footnote"><text:note-citation>17</text:note-citation><text:note-body><text:p text:style-name="P9"><text:a xlink:type="simple" xlink:href="http://wiki.documentfoundation.org/" text:style-name="Internet_20_link" text:visited-style-name="Visited_20_Internet_20_Link"><text:span text:style-name="T9">http://wiki.documentfoundation.org</text:span></text:a></text:p></text:note-body></text:note></text:span><text:span text:style-name="T26">, extensively used for global cooperation in the project</text:span></text:p>
        </text:list-item>
        <text:list-item>
          <text:p text:style-name="P41"><text:span text:style-name="T26">the translation service “Pootle”</text:span><text:span text:style-name="T26"><text:note text:id="ftn13" text:note-class="footnote"><text:note-citation>18</text:note-citation><text:note-body><text:p text:style-name="P9"><text:a xlink:type="simple" xlink:href="https://translations.documentfoundation.org/" text:style-name="Internet_20_link" text:visited-style-name="Visited_20_Internet_20_Link"><text:span text:style-name="T9">https://translations.documentfoundation.org</text:span></text:a></text:p></text:note-body></text:note></text:span><text:span text:style-name="T26">, used for the localization of LibreOffice currentely in about 110 languages</text:span></text:p>
        </text:list-item>
        <text:list-item>
          <text:p text:style-name="P42"><text:span text:style-name="T26">the test system “MozTrap”</text:span><text:span text:style-name="T26"><text:note text:id="ftn14" text:note-class="footnote"><text:note-citation>19</text:note-citation><text:note-body><text:p text:style-name="P10"><text:a xlink:type="simple" xlink:href="http://manual-test.libreoffice.org/" text:style-name="Internet_20_link" text:visited-style-name="Visited_20_Internet_20_Link"><text:span text:style-name="T10">http://manual-test.libreoffice.org</text:span></text:a></text:p></text:note-body></text:note></text:span><text:span text:style-name="T26">, for quality assurance</text:span></text:p>
        </text:list-item>
        <text:list-item>
          <text:p text:style-name="P41"><text:span text:style-name="T26">the online help for LibreOffice</text:span><text:span text:style-name="T26"><text:note text:id="ftn15" text:note-class="footnote"><text:note-citation>20</text:note-citation><text:note-body><text:p text:style-name="P9"><text:a xlink:type="simple" xlink:href="http://help.libreoffice.org/" text:style-name="Internet_20_link" text:visited-style-name="Visited_20_Internet_20_Link"><text:span text:style-name="T9">http://help.libreoffice.org</text:span></text:a></text:p></text:note-body></text:note></text:span><text:span text:style-name="T26">, provided to users within the program directly of the currently used function</text:span></text:p>
        </text:list-item>
        <text:list-item>
          <text:p text:style-name="P41"><text:span text:style-name="T27">the download service “MirrorBrain”</text:span><text:span text:style-name="T27"><text:note text:id="ftn16" text:note-class="footnote"><text:note-citation>21</text:note-citation><text:note-body><text:p text:style-name="P11"><text:a xlink:type="simple" xlink:href="http://download.documentfoundation.org/" text:style-name="Internet_20_link" text:visited-style-name="Visited_20_Internet_20_Link"><text:span text:style-name="T11">http://download.documentfoundation.org</text:span></text:a></text:p></text:note-body></text:note></text:span><text:span text:style-name="T27">, allowing users to download LibreOffice from one of the currently 109 mirror servers worldwide. It offers wise on network best and fastest connection and distribute load</text:span></text:p>
        </text:list-item>
        <text:list-item>
          <text:p text:style-name="P46"><text:span text:style-name="T27">a</text:span> “rsync Master Server“, <text:span text:style-name="T27">that distributes the respective current version of LibreOffice on the global mirror</text:span></text:p>
        </text:list-item>
        <text:list-item>
          <text:p text:style-name="P46"><text:span text:style-name="T27">one internal and one public file storage</text:span><text:note text:id="ftn17" text:note-class="footnote"><text:note-citation>22</text:note-citation><text:note-body><text:p text:style-name="P12"><text:a xlink:type="simple" xlink:href="http://owncloud.documentfoundation.org/" text:style-name="Internet_20_link" text:visited-style-name="Visited_20_Internet_20_Link"><text:span text:style-name="T7">http://owncloud.documentfoundation.org</text:span></text:a></text:p></text:note-body></text:note>, <text:span text:style-name="T27">for the Executive Board and other senior executives, the internal operating on a special secure server</text:span></text:p>
        </text:list-item>
        <text:list-item>
          <text:p text:style-name="P46"><text:soft-page-break/><text:span text:style-name="T28">the public “Redmine”</text:span><text:note text:id="ftn18" text:note-class="footnote"><text:note-citation>23</text:note-citation><text:note-body><text:p text:style-name="P12"><text:a xlink:type="simple" xlink:href="http://redmine.documentfoundation.org/" text:style-name="Internet_20_link" text:visited-style-name="Visited_20_Internet_20_Link"><text:span text:style-name="T7">http://redmine.documentfoundation.org</text:span></text:a></text:p></text:note-body></text:note> <text:span text:style-name="T28">t</text:span>ickets <text:span text:style-name="T28">s</text:span>ystem, <text:span text:style-name="T28">used to manage and coordinate incurred tasks and problems</text:span></text:p>
        </text:list-item>
        <text:list-item>
          <text:p text:style-name="P45"><text:span text:style-name="T28">the “Planet”</text:span><text:span text:style-name="T28"><text:note text:id="ftn19" text:note-class="footnote"><text:note-citation>24</text:note-citation><text:note-body><text:p text:style-name="P11"><text:a xlink:type="simple" xlink:href="http://planet.documentfoundation.org/" text:style-name="Internet_20_link" text:visited-style-name="Visited_20_Internet_20_Link"><text:span text:style-name="T11">http://planet.documentfoundation.org</text:span></text:a></text:p></text:note-body></text:note></text:span><text:span text:style-name="T28">, one of the important blogs about LibreOffice and the Foundation summarized on one page</text:span></text:p>
        </text:list-item>
        <text:list-item>
          <text:p text:style-name="P46"><text:span text:style-name="T28">the </text:span>“Tracker”, <text:span text:style-name="T28">that allows the exchange of LibreOffice from user to user without using the global mirror</text:span></text:p>
        </text:list-item>
        <text:list-item>
          <text:p text:style-name="P41"><text:span text:style-name="T28">to get “Ask LibreOffice”</text:span><text:span text:style-name="T28"><text:note text:id="ftn20" text:note-class="footnote"><text:note-citation>25</text:note-citation><text:note-body><text:p text:style-name="P11"><text:a xlink:type="simple" xlink:href="http://ask.libreoffice.org/" text:style-name="Internet_20_link" text:visited-style-name="Visited_20_Internet_20_Link"><text:span text:style-name="T11">http://ask.libreoffice.org</text:span></text:a></text:p></text:note-body></text:note></text:span><text:span text:style-name="T28">, a very popular platform for users to ask questions regarding program operation and answered by other users, ie, users help each others</text:span></text:p>
        </text:list-item>
        <text:list-item>
          <text:p text:style-name="P43"><text:span text:style-name="T27">the “Continuous Integration” system named “Gerrit”</text:span><text:span text:style-name="T27"><text:note text:id="ftn21" text:note-class="footnote"><text:note-citation>26</text:note-citation><text:note-body><text:p text:style-name="P11"><text:a xlink:type="simple" xlink:href="http://gerrit.libreoffice.org/" text:style-name="Internet_20_link" text:visited-style-name="Visited_20_Internet_20_Link"><text:span text:style-name="T11">http://gerrit.libreoffice.org</text:span></text:a></text:p></text:note-body></text:note></text:span><text:span text:style-name="T27">, specially aimed at developers to help to review program code and changes (“Patches”) in a timely manner providing a valuable service that increased considerably the quality of released versions</text:span></text:p>
        </text:list-item>
        <text:list-item>
          <text:p text:style-name="P48"><text:span text:style-name="T27">the “</text:span>Jenkins” <text:span text:style-name="T27">service for “</text:span>Contin<text:span text:style-name="T6">u</text:span>ous Integration”, <text:span text:style-name="T27">an aid to program development of </text:span>LibreOffice</text:p>
        </text:list-item>
        <text:list-item>
          <text:p text:style-name="P44"><text:span text:style-name="T27">a Website with extensions (“Extensions”</text:span><text:span text:style-name="T27"><text:note text:id="ftn22" text:note-class="footnote"><text:note-citation>27</text:note-citation><text:note-body><text:p text:style-name="P13"><text:a xlink:type="simple" xlink:href="http://extensions.libreoffice.org/" text:style-name="Internet_20_link" text:visited-style-name="Visited_20_Internet_20_Link"><text:span text:style-name="T12">http://extensions.libreoffice.org</text:span></text:a></text:p></text:note-body></text:note></text:span><text:span text:style-name="T27">) and another with models (“Templates”</text:span><text:span text:style-name="T27"><text:note text:id="ftn23" text:note-class="footnote"><text:note-citation>28</text:note-citation><text:note-body><text:p text:style-name="P13"><text:a xlink:type="simple" xlink:href="http://templates.libreoffice.org/" text:style-name="Internet_20_link" text:visited-style-name="Visited_20_Internet_20_Link"><text:span text:style-name="T12">http://templates.libreoffice.org</text:span></text:a></text:p></text:note-body></text:note></text:span><text:span text:style-name="T27">)</text:span></text:p>
        </text:list-item>
        <text:list-item>
          <text:p text:style-name="P49"><text:span text:style-name="T27">the</text:span> Webs<text:span text:style-name="T27">ite of</text:span> LibreOffice Conference</text:p>
        </text:list-item>
        <text:list-item>
          <text:p text:style-name="P39"><text:span text:style-name="T27">the</text:span> Etherpad <text:span text:style-name="T27">s</text:span>ystem<text:note text:id="ftn24" text:note-class="footnote"><text:note-citation>29</text:note-citation><text:note-body><text:p text:style-name="P14"><text:a xlink:type="simple" xlink:href="http://pad.documentfoundation.org/" text:style-name="Internet_20_link" text:visited-style-name="Visited_20_Internet_20_Link"><text:span text:style-name="T7">http://pad.documentfoundation.org</text:span></text:a></text:p></text:note-body></text:note> <text:span text:style-name="T27">for collaborative edition of documents</text:span></text:p>
        </text:list-item>
        <text:list-item>
          <text:p text:style-name="P50"><text:span text:style-name="T27">a service for surveys, for statistics proc</text:span>e<text:span text:style-name="T27">ssing of user feedback</text:span><text:note text:id="ftn25" text:note-class="footnote"><text:note-citation>30</text:note-citation><text:note-body><text:p text:style-name="P7"><text:a xlink:type="simple" xlink:href="https://survey.documentfoundation.org/" text:style-name="Internet_20_link" text:visited-style-name="Visited_20_Internet_20_Link"><text:span text:style-name="T7">https://survey.documentfoundation.org</text:span></text:a></text:p></text:note-body></text:note></text:p>
        </text:list-item>
      </text:list>
      <text:p text:style-name="P57"><text:span text:style-name="T27">Moreover, other systems are operated within so-called virtual machines. In addition, the Foundation also accesses external back systems, for example for the public bug tracking system (“BugZilla”</text:span><text:span text:style-name="T27"><text:note text:id="ftn26" text:note-class="footnote"><text:note-citation>31</text:note-citation><text:note-body><text:p text:style-name="P15"><text:a xlink:type="simple" xlink:href="http://bugzilla.freedesktop.org/" text:style-name="Internet_20_link" text:visited-style-name="Visited_20_Internet_20_Link"><text:span text:style-name="T7">http://bugzilla.freedesktop.org</text:span></text:a></text:p></text:note-body></text:note></text:span><text:span text:style-name="T27">), for the blog</text:span><text:span text:style-name="T27"><text:note text:id="ftn27" text:note-class="footnote"><text:note-citation>32</text:note-citation><text:note-body><text:p text:style-name="P16"><text:a xlink:type="simple" xlink:href="http://blog.documentfoundation.org/" text:style-name="Internet_20_link" text:visited-style-name="Visited_20_Internet_20_Link"><text:span text:style-name="T13">http://blog.documentfoundation.org</text:span></text:a></text:p></text:note-body></text:note></text:span><text:span text:style-name="T27">, or the Foundation own telephone system. These services are managed by the Foundation ans they are to be migrated in the future on the Foundation's own infrastructure. Moreover, the TDF has long supported the new Internet protocol IPv6 and thus acts future and technologically advanc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officeooo:rsid="0002bbbd" officeooo:paragraph-rsid="0002bbbd"/>
    </style:style>
    <style:style style:name="MP2" style:family="paragraph" style:parent-style-name="Footer">
      <style:paragraph-properties fo:padding="0cm" fo:border="none" style:shadow="none"/>
      <style:text-properties fo:language="en" fo:country="US"/>
    </style:style>
    <style:style style:name="MT1" style:family="text">
      <style:text-properties officeooo:rsid="001b79a5"/>
    </style:style>
    <style:style style:name="MT2"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ext:span text:style-name="MT1">Activity Report for the Financial Year </text:span>201<text:span text:style-name="MT2">3</text:span></text:p>
      </style:header>
      <style:footer>
        <text:p text:style-name="MP2"><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hnische Infrastruktur</dc:title>
    <dc:date>2014-10-01T16:30:43.669000000</dc:date>
    <meta:editing-duration>PT12M25S</meta:editing-duration>
    <meta:editing-cycles>4</meta:editing-cycles>
    <meta:generator>LibreOffice/4.3.0.4$Windows_x86 LibreOffice_project/62ad5818884a2fc2e5780dd45466868d41009ec0</meta:generator>
    <meta:document-statistic meta:table-count="0" meta:image-count="0" meta:object-count="0" meta:page-count="7" meta:paragraph-count="93" meta:word-count="2243" meta:character-count="15201" meta:non-whitespace-character-count="13059"/>
    <meta:template xlink:type="simple" xlink:actuate="onRequest" xlink:title="" xlink:href="../annualreport13.odm" meta:date="2014-05-02T09:35:34.679696013"/>
  </office:meta>
</office:document-meta>
</file>