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Normal_20__28_Web_29_" style:master-page-name="Standard">
      <style:paragraph-properties fo:margin-left="0cm" fo:margin-right="0cm" fo:margin-top="0cm" fo:margin-bottom="0.494cm" fo:text-align="justify" style:justify-single-word="false" fo:text-indent="0.907cm" style:auto-text-indent="false"/>
    </style:style>
    <style:style style:name="P2" style:family="paragraph" style:parent-style-name="Normal_20__28_Web_29_">
      <style:paragraph-properties fo:margin-left="0.907cm" fo:margin-right="0cm" fo:text-indent="0.907cm" style:auto-text-indent="false"/>
      <style:text-properties style:font-name="Arial" fo:font-size="11pt" fo:font-weight="bold" style:font-size-asian="11pt" style:font-weight-asian="bold" style:font-name-complex="Arial"/>
    </style:style>
    <style:style style:name="P3" style:family="paragraph" style:parent-style-name="Normal_20__28_Web_29_">
      <style:paragraph-properties fo:margin-left="0cm" fo:margin-right="0cm" fo:margin-top="0.494cm" fo:margin-bottom="0.182cm" fo:text-align="justify" style:justify-single-word="false" fo:text-indent="0.907cm" style:auto-text-indent="false"/>
      <style:text-properties style:font-name="Arial" fo:font-size="11pt" style:font-size-asian="11pt" style:font-name-complex="Arial"/>
    </style:style>
    <style:style style:name="P4" style:family="paragraph" style:parent-style-name="Normal_20__28_Web_29_">
      <style:paragraph-properties fo:margin-left="0cm" fo:margin-right="0cm" fo:margin-top="0cm" fo:margin-bottom="0.182cm" fo:text-align="justify" style:justify-single-word="false" fo:text-indent="0.907cm" style:auto-text-indent="false"/>
      <style:text-properties style:font-name="Arial" fo:font-size="11pt" style:font-size-asian="11pt" style:font-name-complex="Arial"/>
    </style:style>
    <style:style style:name="P5" style:family="paragraph" style:parent-style-name="Standard">
      <style:paragraph-properties fo:text-align="justify" style:justify-single-word="false"/>
      <style:text-properties style:font-name="Arial" fo:font-size="11pt" style:font-size-asian="11pt" style:font-name-complex="Arial"/>
    </style:style>
    <style:style style:name="T1" style:family="text">
      <style:text-properties style:font-name="Arial" fo:font-size="11pt" fo:font-weight="bold" style:font-size-asian="11pt" style:font-weight-asian="bold" style:font-name-complex="Arial" style:font-size-complex="10pt" style:font-weight-complex="bold"/>
    </style:style>
    <style:style style:name="T2" style:family="text">
      <style:text-properties style:font-name="Arial" fo:font-size="11pt" style:text-underline-style="solid" style:text-underline-width="auto" style:text-underline-color="font-color" fo:font-weight="bold" style:font-size-asian="11pt" style:font-weight-asian="bold" style:font-name-complex="Arial"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ODELO BÁSICO DE ATA DE ASSEMBLÉIA/REUNIÃO - </text:span><text:span text:style-name="T2">DISSOLUÇÃO</text:span></text:p>
      <text:p text:style-name="P2"><text:s text:c="2"/>COLOQUE AQUI O NOME EMPRESARIAL<text:line-break/>          NIRE<text:line-break/>          CNPJ </text:p>
      <text:p text:style-name="P3">Aos vinte de abril de 2.002, às 10,00 horas, na sede da sociedade na Rua Esmeralda nº 280, Bairro Berilo, em Pedra Azul, (Unidade Federativa), CEP 30.220.060; PRESENÇAS: sócios representando mais de três quartos do capital social; COMPOSIÇÃO DA MESA; Fulano de Tal, presidente e Beltrano de Tal, secretário: CONVOCAÇÃO; anúncio publicado no órgão oficial , “................” e no jornal .”..............” nas edições de 10, 11 e 12 do corrente mês de abril às paginas 23, 32 e 45 e 2,4 e 7, respectivamente; ORDEM DO DIA; dissolução da sociedade e nomeação de liquidante; DELIBERAÇÕES: dissolver a sociedade por não mais interessarem os sócios a sua continuidade; nomear liquidante o Sr. Sicrano de Tal, brasileiro, solteiro, advogado, residente na Rua Berilo, nº 22, Bairro Turmalina em (unidade Federativa) CPF nº 002.324.567-98 identidade OAB/MG 9769, que restringirá sua gestão aos negócios inadiáveis e os necessários à liquidação da sociedade, empregando o nome empresarial acrescentado da expressão “EM LIQUIDAÇÃO” e de sua assinatura individual, com a declaração de sua qualidade (liquidante); ENCERRAMENTO E APROVAÇÃO DA ATA: Terminados os trabalhos, inexistindo qualquer outra manifestação, lavrou-se a presente ata que, lida, foi aprovada e assinada por todos os sócios. </text:p>
      <text:p text:style-name="P4">aa) Fulano de Tal </text:p>
      <text:p text:style-name="P4">aa) Beltrano de Tal </text:p>
      <text:p text:style-name="P4">aa) Sicrano de Tal </text:p>
      <text:p text:style-name="P4">aa) Fernão Leme pp.. Comércio de Peças 24 Horas Ltda.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text-properties fo:color="#000000"/>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Linux OpenOffice.org_project/680m6$Build-9095</meta:generator>
    <dc:title>AtaDeAssembleiaSociedadeLimitadaDissolucao</dc:title>
    <dc:description>Modelo de Ata de Asembléia Sociedade Limitada dissolução para BR Office 
Copyright ® 2006 – Esdras Andrade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Esta Licença Pública Geral não permite incorporar seu programa em programas proprietários. Se seu programa é uma biblioteca de sub-rotinas, você deve considerar mais útil permitir ligar aplicações proprietárias com a biblioteca. Se isto é o que você deseja, use a Licença Pública Geral de Bibliotecas GNU, ao invés desta Licença.
</dc:description>
    <dc:subject>Atas, Termos e Declarações</dc:subject>
    <meta:initial-creator>Servidor_Net</meta:initial-creator>
    <meta:creation-date>2003-01-11T12:26:00</meta:creation-date>
    <dc:date>2007-03-11T19:49:43</dc:date>
    <meta:keyword>Assembléia dissolução</meta:keyword>
    <dc:language>en-US</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7" meta:word-count="232" meta:character-count="1513"/>
  </office:meta>
</office:document-meta>
</file>