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ZipClass.xml" manifest:media-type="text/xml"/>
  <manifest:file-entry manifest:full-path="Basic/Standard/ClassModule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f4c" officeooo:paragraph-rsid="001e8f4c"/>
    </style:style>
    <style:style style:name="T1" style:family="text">
      <style:text-properties officeooo:rsid="001f6a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dard</text:p>
      <text:p text:style-name="P1"><text:tab/>ClassModule <text:span text:style-name="T1">w/ contructor/destructor</text:span></text:p>
      <text:p text:style-name="P1"><text:tab/>Module1 <text:span text:style-name="T1">using ClassMod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6:35:10.355000000</meta:creation-date>
    <meta:generator>LibreOffice/5.4.6.2$Linux_X86_64 LibreOffice_project/4014ce260a04f1026ba855d3b8d91541c224eab8</meta:generator>
    <dc:date>2018-06-24T18:33:07.464982002</dc:date>
    <meta:editing-duration>PT13M44S</meta:editing-duration>
    <meta:editing-cycles>4</meta:editing-cycles>
    <dc:creator>Jean-Francois Nifenecker</dc:creator>
    <meta:document-statistic meta:table-count="0" meta:image-count="0" meta:object-count="0" meta:page-count="1" meta:paragraph-count="3" meta:word-count="7" meta:character-count="71" meta:non-whitespace-character-count="65"/>
  </office:meta>
</office:document-meta>
</file>

<file path=Basic/Standard/ClassModule.xml><?xml version="1.0" encoding="utf-8"?>
<!DOCTYPE module  PUBLIC '-//OpenOffice.org//DTD OfficeDocument 1.0//EN'  'module.dtd'>
<script:module xmlns:script="http://openoffice.org/2000/script" script:name="ClassModule" script:language="StarBasic" script:moduleType="normal">Option Compatible
Option ClassModule
Option Explicit

Private Sub Class_Initialize()
	MsgBox "Initialize"
End Sub ' Constructor
Private Sub Class_Terminate()
	MsgBox "Terminate"
End Sub ' Destructor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im cls As New ClassModule
	cls = New ClassModule
End Sub
</script:module>
</file>

<file path=Basic/Standard/ZipClass.xml><?xml version="1.0" encoding="utf-8"?>
<!DOCTYPE module  PUBLIC '-//OpenOffice.org//DTD OfficeDocument 1.0//EN'  'module.dtd'>
<script:module xmlns:script="http://openoffice.org/2000/script" script:name="ZipClass" script:language="StarBasic" script:moduleType="normal">'====================================================================
'
' IOPrim Library - ZipClass Module
'
' Zip files management class 
'
' Parts of code adapted from L Godard &amp; B Marcelly
' in "Programmation OpenOffice.org et LibreOffice", Paris 2011
' ISBN : 978-2-212-13247-2
'
' Note: subprograms are in alphabetical order.
'
'--------------------------------------------------------------------
' (c) 2016 - Jean-Francois Nifenecker - jean-francois.nifenecker@laposte.net
'====================================================================
' Tested with / under
'
'--------------------------------------------------------------------
' Dependencies: (none)
'--------------------------------------------------------------------
' History
'
' v.0.1 - 20160321
' -- first inception
'
'====================================================================
' License
' This LibreOffice module is released under the
' CreativeCommons Attribution-ShareAlike 4.0 International (CC BY-SA 4.0)
' See: http://creativecommons.org/licenses/by-sa/4.0/
' The legal license text is available at:
' http://creativecommons.org/licenses/by-sa/4.0/legalcode
'====================================================================

Option Compatible
Option ClassModule
Option Explicit

'--------------------------------------------------------------------

'Error constants
Global Const ERR_ZIP_NONE = 0					'the process went OK (no error)
Global Const ERR_ZIP_PACKAGEINIT     = 1		'the internal zip package couldn't be initialized
Global Const ERR_ZIP_NOSUCHZIP       = 2		'the specified zip container doesn't exist
Global Const ERR_ZIP_NOSUCHFILE      = 3		'the specified external file doesn't exist
Global Const ERR_ZIP_DIREXISTSINZIP  = 4		'the specified internal directory exists (possibly not an error)
Global Const ERR_ZIP_NOSUCHFILEINZIP = 5		'the specified internal file doesn't exist
Global Const ERR_ZIP_NOSUCHDIRINZIP  = 6		'the specified internal directory doesn't exist
Global Const ERR_ZIP_NOTAZIP         = 7		'the specified zip container is not a zip
Global Const ERR_ZIP_NOTACHILDDIR    = 8		'the specified subdirectory is not a child of the parent
Global Const ERR_ZIP_NOPARENTDIR     = 9		'the specified directory is not a parent of the subdir
Global Const ERR_ZIP_NOSUBDIR        = 10		'the specified directory has no subdirs
Global Const ERR_ZIP_NONEMPTYDIR     = 11 		'the directory is not empty, thus can't be deleted

'Internal constants
Const ZIP_URLSEPCHAR  = "/"		'URL path separator character
Const ZIP_PACKAGE     = "PackageFormat"
Const ZIP_TREEROOT    = "/"		'the zip tree root
Const ZIP_PATHSEPCHAR = "/"		'the zip path separator character

'--------------------------------------------------------------------

'(no Public vars)

' members -----------------------------------------------------------

	Private mPackage As Object			'the zip package object
	Private mInitialized As Boolean		'package initialization flag
	
	Private mSFA As Object				'file accessor
	
	Private mError As Integer			'error status
	
' init/final --------------------------------------------------------

	Private Sub Class_Initialize()
	'internals initializations on object creation

		mPackage = createUnoService("com.sun.star.packages.Package")
		mSFA = CreateUnoService("com.sun.star.ucb.SimpleFileAccess")
		mInitialized = False
		mError = ERR_ZIP_NONE

	End Sub 'Class_Initialize
	
	Private Sub Class_Terminate()
	'cleanup on termination
	
		mSFA = Nothing
		mPackage = Nothing
		
	End Sub 'Class_Terminate

' properties --------------------------------------------------------

	Public Property Get ErrorStatus As Integer
	'Returns the current error status.
	'The error status may be reset using ResetErrorStatus() method.
	
		ErrorStatus = mError
	End Property 'ErrorStatus 
	
	Public Property Get IsInitialized As Boolean
	'Returns the current container initialization flag.
	
		IsInitialized = mInitialized
	End Property 'IsInitialized
	
	Public Property Get ZipContainer As Object
	'Returns the current zip container object.
	
		ZipContainer = mPackage
	End Property 'ZipContainer

' methods -----------------------------------------------------------

	Public Sub AddDirectory(ByRef pZipDir As String)
	'Adds a directory within the zip container.
	'If the directory already exists, does nothing.
	'Input:
	'-- pZipDir: the directory to add into the container.
	'            The dir name is in URL form. Eg: "Path/To/SomeDir/"
	'            Note that there's no starting "/".            
	
		Dim l_Args(0) As Variant
		Dim lo_ZipFolder As Object
		Dim lo_Folder As Object
		Dim l_ParentDir As String
		Dim l_FolderName As String
		Dim l_Folders As Variant
		Dim i As Long

		l_Args(0) = True	'directory creation
		l_Folders = _DirItems(pZipDir)
		l_ParentDir = l_Folders(0)
		For i = 1 To UBound(l_Folders)
			l_FolderName = l_Folders(i)
			lo_ZipFolder = mPackage.getByHierarchicalName(l_ParentDir)
			
			'create dir if it doesn't exist
			If Not lo_ZipFolder.hasByName(l_FolderName) Then
				lo_Folder = mPackage.createInstanceWithArguments(l_Args())
				lo_ZipFolder.insertByName(l_FolderName, lo_Folder)
			End If

			'next!
			If (Len(l_ParentDir) &gt; 0) Then
				l_ParentDir = l_ParentDir &amp; ZIP_PATHSEPCHAR &amp; l_FolderName
			Else
				l_ParentDir = l_FolderName
			End If
		Next
		
	End Sub 'AddDirectory

	Public Sub AddFile(ByRef pFileURL As String, Optional ByRef pZipDir As String)
	'Adds a file to an exiting zip container into a given directory.
	'Input:
	'-- pFileURL: the file name (URL form) to add to the package.
	'             If the file is present, it is replaced.
	'-- pZipDir: (optional) The storage directory within the zip container.
	'            Defaults to "" (root)
	'            If this directory doesn't exist, it is created.
	'Possible error results:
	'-- ERR_ZIP_NONE: everything went OK
	'-- ERR_ZIP_NOSUCHFILE: pFileURL file not found
	
		Dim lo_ZipStream As Object
		Dim lo_InputStream As Object
		Dim lo_ZipPackageFolder As Object
		Dim l_FileURL As String				'only the file name
		Dim l_Args(0) As Variant
	
		l_Args(0) = False
		
		If Not IsInitialized() Then 
			mError = ERR_ZIP_PACKAGEINIT
			Exit Sub
		End If
		
		If IsMissing(pZipDir) Then pZipDir = ZIP_TREEROOT
		
		If FileExists(pFileURL) Then
	
			On Local Error Goto ErrHandler
		
			'connect a stream with simple, read-only file access
			lo_InputStream = mSFA.OpenFileRead(pFileURL)
			lo_ZipStream = mPackage.createInstanceWithArguments(l_Args())
			lo_ZipStream.setInputStream(lo_InputStream)
		
			'create the container directory if it doesn't exist
			If Not mPackage.hasByHierarchicalName(pZipDir) Then
				AddDirectory(pZipDir)
			End If
		
			If (mError = ERR_ZIP_NONE) Then
				'insert the file
				l_FileURL = ExtractFileName(pFileURL)
				lo_ZipPackageFolder = mPackage.getByHierarchicalName(pZipDir)
				If Not lo_ZipPackageFolder.hasByName(l_FileURL) Then
					lo_ZipPackageFolder.insertByName(l_FileURL, lo_ZipStream)
				Else
					lo_ZipPackageFolder.replaceByName(l_FileURL, lo_ZipStream)
				End If
	
				'save
				mPackage.commitChanges()
				lo_InputStream.closeInput()
			End If
		Else
			'error: pSrcDirURL file not found
			mError = ERR_ZIP_NOSUCHFILE
		End If
		
		ErrHandler:
			'do nothing
		
	End Sub 'AddFile
	
	Public Sub AddTree(ByRef pSourceTreeURL As String, pParentURL As String)
	'Adds a tree of directories and the contained files into the container under a given parent.
	'Input:
	'-- pSourceTreeURL: the source tree to add.
	'-- pParentURL: the parent directory where to "prune" the new tree.
	'Possible error results:
	'-- ERR_ZIP_NONE: everything went OK

	'TBD

	End Sub 'AddTree
	
	Public Sub CloseZip()
	'Closes the zip file.
	
		mPackage = Nothing
		mInitialized = False
		mError = ERR_ZIP_NONE
	End Sub 'CloseZip

	Public Sub CreateNewZip0(ByRef pZipURL As String)
	'Creates a new zip container.
	'Input:
	'-- pZipURL: the zip file name in URL form
	'Possible error results:
	'-- ERR_ZIP_NONE: everything went OK
	'-- ERR_ZIP_PACKAGEINIT: zip container initialization problem
	
		Dim l_Arg As New com.sun.star.beans.NamedValue
	
		On Local Error Goto ErrHandler
		l_Arg.Name  = ZIP_PACKAGE
		l_Arg.Value = False 'plain Zip format
		mPackage.initialize(Array(pZipURL, l_Arg))
		mInitialized = True
		mError = ERR_ZIP_NONE
		
		ErrHandler:
			If Err Then 
				mInitialized = False
				mError = ERR_ZIP_PACKAGEINIT
			End If
		
	End Sub 'CreateNewZip0
	
	Public Sub DeleteDirectory(ByRef pDirName As String, pParentURL As String, Optional pForce As Boolean)
	'Deletes a directory and its contents from the zip container.
	'Input:
	'-- pDirName: the full directory path within the container
	'             ex: Path/To/SomeDir/
	'             Root dir cannot be deleted
	'-- pParentURL: the parent directory of the one to delete.
	'-- pForce: (optional) forces deletion of non-empty directories
	'           Defaults to False
	'Possible error results:
	'-- ERR_ZIP_NONE: everything went OK
	'-- ERR_ZIP_NOSUCHDIRINZIP: directory not found in zip
	'-- ERR_ZIP_NOTACHILDDIR: the specified subdirectory is not a child of the parent
	'-- ERR_ZIP_NOPARENTDIR: the specified directory is not a parent of the subdir
	'-- ERR_ZIP_NOSUBDIR: the specified directory has no subdirs
	'-- ERR_ZIP_NONEMPTYDIR: the specified directory is not empty
	'The process stops if an error occurs at any stage.
	'
	'Directories are recursively deleted bottom-up until the parent directory is reached.
	
		Dim lo_ZipFolder As Object
		Dim lo_Folder As Object
		Dim l_Parent As String
		Dim l_Dir As String
		Dim l_Args(0) As Variant
		
		If IsMissing(pForce) Then pForce = False
	
		'en test
		If (pDirName = ZIP_TREEROOT) Then
			'can't delete root
		ElseIf (pDirName = pParentURL) Then
			'parent reached, stop
		Else
			If (mError = ERR_ZIP_NONE) Then
				If (_IsSubDir(pDirName, pParentURL)) Then
					l_Args(0) = False
					l_Parent = _ParentPath(pDirName)
					l_Dir    = _PathLeaf(pDirName)
					If mPackage.hasByHierarchicalName(l_Parent) Then
						lo_ZipFolder = mPackage.getByHierarchicalName(l_Parent)
						If lo_ZipFolder.hasByName(l_Dir) Then
							If pForce Or (_DirContentsCount(pDirName) = 0) Then
								lo_Folder = mPackage.createInstanceWithArguments(l_Args())
								lo_ZipFolder.removeByName(l_Dir, lo_Folder)
								mPackage.commitChanges
								mError = ERR_ZIP_NONE
								'up 1 level
								DeleteDirectory(l_Parent, pParentURL)
							Else
								'error: can't delete non-empty directories
								mError = ERR_ZIP_NONEMPTYDIR
							End If
						Else
							'error: subdir not found in parent
							mError = ERR_ZIP_NOSUBDIR
						End If
					Else
						'error: parent not found
						mError = ERR_ZIP_NOPARENTDIR
					End If
				Else
					'error: dir to delete is not a child of the parent
					mError = ERR_ZIP_NOTACHILDDIR
				End If
			End If
		End If
		
	End Sub 'DeleteDirectory

	Public Sub DeleteFile(ByRef pFileName As String)
	'Deletes a file from the zip container.
	'Input:
	'-- pFileName: the full path to the file in the container
	'              ex: Path/To/SomeFile.odt
	'Possible error results:
	'-- ERR_ZIP_NONE: everything went OK
	'-- ERR_ZIP_NOSUCHFILEINZIP: file not found in zip
	
		Dim l_DirName As String
		Dim l_FileName As String
		Dim lo_Folder As Object

		'check the file existence within the container
		l_DirName  = _ExtractDirName(pFileName)
		l_FileName = _ExtractFileName(pFileName)
		If mPackage.hasByHierarchicalName(l_DirName) Then
			lo_Folder = mPackage.getByHierarchicalName(l_DirName)
			If lo_Folder.hasByName(l_FileName) Then
				lo_Folder.removeByName(l_FileName)
				mPackage.commitChanges
				mError = ERR_ZIP_NONE
			Else
				'error: directory not found in container
				mError = ERR_ZIP_NOSUCHDIRINZIP
			End If
		Else
			'error: file not found in container
			mError = ERR_ZIP_NOSUCHFILEINZIP
		End If
	
	End Sub 'DeleteFile
	
	Public Function DirectoryContents(ByRef pDirURL As String) As Variant
	'Returns a directory contents as an array of strings.
	'Input:
	'-- pDirURL: the directory name in URL form
	'Output: an array of strings
	'Possible error results:
	'-- ERR_ZIP_NONE: everything went OK
	'-- ERR_ZIP_NOSUCHDIRINZIP: directory not found in zip
	
		Dim lo_ZipFolder As Object
		Dim l_Array As Variant
		Dim l_DirName As String
		
		l_DirName = _DeNormalizePath(pDirURL)	'suppress starting "/" if any
		If mPackage.hasByHierarchicalName(l_DirName) Then
			lo_ZipFolder = mPackage.getByHierarchicalName(l_DirName)
			l_Array = lo_ZipFolder.ElementNames
			mError = ERR_ZIP_NONE
		Else
			'error: directory not found in container
			mError = ERR_ZIP_NOSUCHDIRINZIP
		End If
		
		DirectoryContents = l_Array
	End Function 'DirectoryContents
	
	Public Function DirectoryExistsInZip(ByRef pPathURL As String) As Boolean
	'Checks whether a given path/file name exists within the container.
	'Input:
	'-- pPathURL: the path to check in URL form.
	'Output: True if the path exists otherwise False.
	
		Dim l_Path As String
		Dim l_DirName As String
		Dim l_ItemName As String
		Dim l_Found As Boolean
	
		l_Path     = _DeNormalizePath(pPathURL)
		l_DirName  = _ParentPath(l_Path)
		l_ItemName = _PathLeaf(l_Path)
		
		l_Found = _SearchInZip(l_DirName, l_ItemName, True)

		DirectoryExistsInZip = l_Found
	End Function 'DirectoryExistsInZip
	
	Public Sub ExtractAll(ByRef pTargetDirURL As String, Optional pIgnoreEmpty As Boolean)
	'Extracts all the contents of a container to some target device.
	'Input:
	'-- pTargetDirURL: the target (in URL form) where to extract directories and files
	'-- pIgnoreEmpty: (optional) empty directories are not recreated.
	'                 Defaults to True
	'Possible error results:
	'-- ERR_ZIP_NONE: everything went OK
	'-- ERR_ZIP_NOSUCHZIP: zip file not found
	'-- ERR_ZIP_PACKAGEINIT: zip container initialization problem
	
		Dim lo_Stream As Object
	
		If (mError = ERR_ZIP_NONE) Then

			If IsMissing(pIgnoreEmpty) Then pIgnoreEmpty = True
			
			lo_Stream = mPackage.getByHierarchicalName(ZIP_TREEROOT)
			_ExtractSubTree(lo_Stream, pTargetDirURL, ZIP_TREEROOT, pIgnoreEmpty)
		End If
	End Sub 'ExtractAll

	Public Sub ExtractFile(ByRef pFileName As String, pTargetDirURL As String)
	'Extracts a file from the zip container to some target.
	'Input:
	'-- pFileName: the full path to the file in the container
	'              ex: Path/To/SomeFile.odt
	'-- pTargetURL: the target full file name (FQDN), in URL form.
	'Possible error results:
	'-- ERR_ZIP_NONE: everything went OK
	'-- ERR_ZIP_NOSUCHFILEINZIP: file not found in zip

		Dim lo_ZipStream As Object
		Dim lo_Stream As Object
		
		'check the file existence within the container
		If mPackage.hasByHierarchicalName(pFileName) Then
			'get the zip stream
			lo_ZipStream = mPackage.getByHierarchicalName(pFileName)
			lo_Stream = lo_ZipStream.getInputStream()
			'write to output file
			mSFA.writeFile(pTargetDirURL, lo_Stream)
			lo_Stream.closeInput
			mError = ERR_ZIP_NONE
		Else
			'error: file not found in container
			mError = ERR_ZIP_NOSUCHFILEINZIP
		End If
	
	End Sub 'ExtractFile
	
	Public Sub ExtractTree(ByRef pTreeURL As String, pTargetDirURL As String, Optional pIgnoreEmpty As Boolean)
	'Extracts a container directory tree and its contents to some directory on a device.
	'Input:
	'-- pTreeURL: the internal tree to extract, in URL form (all dirs and subdirs)
	'-- pTargetDirURL: the target (in URL form) where to extract directories and files
	'-- pIgnoreEmpty: (optional) empty directories are not recreated.
	'                 Defaults to True
	'Possible error results:
	'-- ERR_ZIP_NONE: everything went OK
	'-- ERR_ZIP_NOSUCHZIP: zip file not found
	'-- ERR_ZIP_PACKAGEINIT: zip container initialization problem
	'-- ERR_ZIP_NOSUCHDIRINZIP: directory not found in zip

		Dim lo_Stream As Object
		Dim l_ZipDir As String
		Dim l_Target As String
	
		If (mError = ERR_ZIP_NONE) Then

			If IsMissing(pIgnoreEmpty) Then pIgnoreEmpty = True

			l_ZipDir = _DeNormalizePath(pTreeURL)
			If (l_ZipDir = "") Then l_ZipDir = ZIP_TREEROOT
			
			If mPackage.hasByHierarchicalName(l_ZipDir) Then
				lo_Stream = mPackage.getByHierarchicalName(l_ZipDir)
				_ExtractSubTree(lo_Stream, pTargetDirURL, l_ZipDir, pIgnoreEmpty)
			Else
				'error: the internal directory doesn't exist
				mError = ERR_ZIP_NOSUCHDIRINZIP
			End If
		End If

	End Sub 'ExtractTree

	Public Function FileExistsInZip(ByRef pPathURL As String) As Boolean
	'Checks whether a given path/file name exists within the container.
	'Input:
	'-- pPathURL: the path to check in URL form.
	'Output: True if the path or filename exists otherwise False.
	'Possible error results:
	'-- ERR_ZIP_NONE: everything went OK
	'-- ERR_ZIP_NOSUCHDIRINZIP: directory not found in zip
	
		Dim l_DirName As String
		Dim l_ItemName As String
		Dim l_Found As Boolean
	
		l_DirName  = _DeNormalizePath(_ExtractDirName(pPathURL))
		l_ItemName = _ExtractFileName(pPathURL)
		
		l_Found = _SearchInZip(l_DirName, l_ItemName, False)

		FileExistsInZip = l_Found		
	End Function 'FileExistsInZip
	
	Public Function FileStream(ByRef pFileName As String) As Object
	'Reads a file stream from the zip container and returns it.
	'Input:
	'-- pFileName: the full path to the file in the container (FQDN)
	'              ex: Path/To/SomeFile.odt
	'Output: the file stream read or Null if an error occurred.
	'Possible error results:
	'-- ERR_ZIP_NONE: everything went OK
	'-- ERR_ZIP_NOSUCHFILEINZIP: file not found in zip

		Dim lo_ZipStream As Object
		Dim lo_Stream As Object
		
		'check the file existence within the container
		If mPackage.hasByHierarchicalName(pFileName) Then
			'get the zip stream
			lo_ZipStream = mPackage.getByHierarchicalName(pFileName)
			lo_Stream = lo_ZipStream.getInputStream()
			mError = ERR_ZIP_NONE
		Else
			'error: file not found in container
			mError = ERR_ZIP_NOSUCHFILEINZIP
		End If
	
		FileStream = lo_Stream
	End Function 'FileStream
	
	Public Function OpenZip(ByRef pZipURL As String) As Long
	'Opens an existing zip package.
	'Opening a non-existing zip container will create it. Opening an existing one will update it.
	'Input:
	'-- pZipURL: the zip file name in URL form.
	'Output: the resulting error code (see below).
	'Possible error results:
	'-- ERR_ZIP_NONE: everything went OK
	'-- ERR_ZIP_PACKAGEINIT: zip container initialization problem
	
		Dim l_Arg As New com.sun.star.beans.NamedValue

		On Local Error Goto ErrHandler
		l_Arg.Name  = ZIP_PACKAGE
		l_Arg.Value = False 'plain Zip format
		mPackage.initialize(Array(pZipURL, l_Arg))
		mInitialized = True
		mError = ERR_ZIP_NONE
		
		ErrHandler:
			If Err Then 
				mInitialized = False
				mError = ERR_ZIP_PACKAGEINIT
			End If
			
		OpenZip = mError
	End Function 'OpenZip

	Public Sub ResetErrorStatus()
	'Resets the error value to its default.
	
		mError = ERR_ZIP_NONE
	End Sub 'ResetErrorStatus

' private -----------------------------------------------------------
' all private method names are prefixed with an underscore '_'

	Private Function _DeNormalizePath(ByRef pPathURL As String) As String
	'ensures the name passed has NO starting "/" and HAS a final "/"
	'(opposite from _NormalizePath() below)

		Dim l_Path As String
		
		l_Path = _NormalizePath(pPathURL)
		If (Left(l_Path, 1) = ZIP_PATHSEPCHAR) Then l_Path = Right(l_Path, Len(l_Path) - 1)
	
		_DeNormalizePath = l_Path
	End Function '_DeNormalizePath
	
	Private Function _DirContentsCount(ByRef pDirURL As String) As Long
	'Returns the number of files/dirs within some directory.
	'If an error occurred then returns -1
	
		Dim l_Count As Long
		Dim l_Array As Variant
		
		l_Count = -1
		l_Array = DirectoryContents(pDirURL)
		If (mError = ERR_ZIP_NONE) Then l_Count = UBound(l_Array) - LBound(l_Array) + 1
		
		_DirContentsCount = l_Count
	End Function '_DirContentsCount
	
	Private Function _DirItems(ByRef pPathURL As String) As Variant
	'Returns each (sub)dir name in an array.
	'Input:
	'-- pDirURL: the directory name in URL form (eg: "Path/To/SomeDir/")
	'Ex: "Path/To/SomeDir/" -&gt; ("", "Path", "To", "SomeDir")
	'    where "" is the root dir (ZIP_PATHSEPCHAR constant).
	
		Dim l_DirName As String
		Dim l_Array As Variant
		Dim i As Long
		
		l_DirName = _NormalizePath(pPathURL)
		l_Array = Split(l_DirName, ZIP_PATHSEPCHAR)
		If (l_Array(UBound(l_Array)) = "") Then ReDim Preserve l_Array(UBound(l_Array) - 1)
		
		_DirItems = l_Array
	End Function '_DirItems

	Private Function _DirItemsHierarchy(ByRef pDirURL As String) As Variant
	'Returns each (sub)dir name in an array.
	'Input:
	'-- pDirURL: the directory name in URL form (eg: "Path/To/SomeDir/")
	'Ex: "Path/To/SomeDir/" -&gt; ("", "Path", "Path/To", "Path/To/SomeDir")
	'    where "" is the root dir (ZIP_PATHSEPCHAR constant).
	
		Dim l_DirName As String
		Dim l_Array As Variant
		Dim i As Long
		
		l_Array = _DirItems(pDirURL)
		For i = 2 To UBound(l_Array)
			l_Array(i) = l_Array(i - 1) &amp; ZIP_PATHSEPCHAR &amp; l_Array(i)
		Next i
		
		_DirItemsHierarchy = l_Array
	End Function '_DirItemsHierarchy

	Private Function _ExtractDirName(ByRef pFileName As String) As String
	'Extracts the directory part from a contained full file name
	
		Dim l_Array As Variant
		Dim l_DirName As String
	
		l_Array = Split(pFileName, ZIP_PATHSEPCHAR)
		If (UBound(l_Array) &gt; 0) Then
			l_Array(UBound(l_Array)) = ""
			l_DirName = Join(l_Array, ZIP_PATHSEPCHAR)
		End If
		
		_ExtractDirName = l_DirName
	End Function '_ExtractDirName
	
	Sub _ExtractSubTree(ByRef pSrcStream As Object, pTargetURL As String, pSubTreeURL As String, pIgnoreEmpty As Boolean)
	'Extracts recursively a subtree to a target device

		Dim lo_FilesEnum As Object
		Dim lo_FileItem As Object
		Dim l_ZipDir As String
		Dim lo_Stream As Object
		
		lo_FilesEnum = pSrcStream.createEnumeration
		Do While lo_FilesEnum.hasMoreElements
			lo_FileItem = lo_FilesEnum.nextElement
			l_ZipDir = pSubTreeURL &amp; lo_FileItem.Name
			'file or folder?
			If lo_FileItem.supportsService("com.sun.star.packages.PackageFolder") Then
				'folder: create then extract its contents recursively
				If Not pIgnoreEmpty Then
					mSFA.createFolder(pTargetURL &amp; ZIP_URLSEPCHAR &amp; l_ZipDir)
				End If
				_ExtractSubTree(lo_FileItem, pTargetURL, l_ZipDir &amp; ZIP_PATHSEPCHAR, pIgnoreEmpty)
			Else
				'file: extract it
				'get the zip stream
				lo_Stream = pSrcStream.getByName(lo_FileItem.Name).InputStream
				'write to file in current folder
				mSFA.writeFile(pTargetURL &amp; ZIP_URLSEPCHAR &amp; l_ZipDir, lo_Stream)
				lo_Stream.closeInput
				mError = ERR_ZIP_NONE
			End If
		Loop

	End Sub 'ExtractSubTree
	
	Private Function _ExtractFileName(ByRef pFileName As String) As String
	'Extracts the file name part from a contained full file name
	
		Dim l_Array As Variant
		Dim l_FileName As String
	
		l_Array = Split(pFileName, ZIP_PATHSEPCHAR)
		l_FileName = l_Array(UBound(l_Array))
		
		_ExtractFileName = l_FileName
	End Function '_ExtractFileName
	
	Private Function _IsSubDir(ByRef pChildName As String, pParentName As String) As Boolean
	'Returns True is pChildName is a child of pParentName, otherwise False.
		
		Dim l_IsChild As Boolean
		Dim l_Parent As String
		Dim l_Child As String
		
		l_IsChild = False
		l_Parent  = _NormalizePath(pParentName)
		l_Child   = _NormalizePath(pChildName)
		l_IsChild = (InStr(l_Child, l_Parent) &gt; 0)
	
		_IsSubDir = l_IsChild
	End Function '_IsSubDir
	
	Private Function _NormalizePath(ByRef pPathURL As String) As String
	'ensures the name passed HAS a starting "/" and HAS a final "/"
	'(see also _DeNormalizePath())

		Dim l_Path As String
		
		l_Path = pPathURL
		If (Left(l_Path, 1) &lt;&gt; ZIP_PATHSEPCHAR)  Then l_Path = ZIP_PATHSEPCHAR &amp; l_Path
		If (Right(l_Path, 1) &lt;&gt; ZIP_PATHSEPCHAR) Then l_Path = l_Path &amp; ZIP_PATHSEPCHAR
	
		_NormalizePath = l_Path
	End Function '_NormalizePath
	
	Function _ParentPath(ByRef pPathName As String) As String
	'Returns the parent path of a given path.
	'EG: "/Path/To/Subdir/" -&gt; "/Path/To/"
	
		Dim l_Array As Variant
		Dim l_Path As String
		
		l_Path = _RemoveLastSepChar(pPathName)
		l_Array = Split(l_Path, ZIP_PATHSEPCHAR)
		l_Array(UBound(l_Array)) = ""
		l_Path = Join(l_Array, ZIP_PATHSEPCHAR)
		
		_ParentPath = l_Path
	End Function '_ParentPath

	Function _PathLeaf(ByRef pPathName As String) As String
	'Returns the last dir name of a given path.
	'EG: "/Path/To/Subdir/" -&gt; "Subdir"
	
		Dim l_Array As Variant
		Dim l_Path As String
		
		l_Path = _RemoveLastSepChar(pPathName)
		l_Array = Split(l_Path, ZIP_PATHSEPCHAR)
		
		_PathLeaf = l_Array(UBound(l_Array))
	End Function '_PathLeaf
	
	Private Function _RemoveLastSepChar(ByRef pStr As String) As String
	'Removes the last zip path separator character
	
		Dim l_Str As String
	
		l_Str = pStr
		If (Right(l_Str, 1) = ZIP_PATHSEPCHAR) Then l_Str = Left(l_Str, Len(l_Str) - 1)
		
		_RemoveLastSepChar = l_Str
	End Function '_RemoveLastSepChar
	
	Private Function _SearchInZip(ByRef pZipDir As String, pItemName As String, pDir As Boolean) As Boolean
	
		Dim lo_ZipFolder As Object
		Dim lo_Item As Object
		Dim lo_ItemsEnum As Object
		Dim l_IsDir As Boolean
		Dim l_Found As Boolean
	
		l_Found = False
		If mPackage.hasByHierarchicalName(pZipDir) Then
			'browse zip directory
			lo_ZipFolder = mPackage.getByHierarchicalName(pZipDir)
			lo_ItemsEnum = lo_ZipFolder.createEnumeration
			Do While lo_ItemsEnum.hasMoreElements And Not l_Found
				lo_Item = lo_ItemsEnum.nextElement
				'found name?
				If (lo_Item.Name = pItemName) Then
					l_IsDir = lo_Item.supportsService("com.sun.star.packages.PackageFolder")
					l_Found = l_IsDir Eqv pDir
				Endif
			Loop
			mError = ERR_ZIP_NONE
		Else
			'error: subtree not found
			mError = ERR_ZIP_NOSUCHDIRINZIP
		End If
		
		_SearchInZip = l_Found
	End Function '_SearchInZip

' eoclass ===========================================================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lassModule"/>
  <library:element library:name="ZipClas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