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8000000D2325D0D779E2D1417.png" manifest:media-type="image/png"/>
  <manifest:file-entry manifest:full-path="Pictures/100003A500000164000001C8A5B2E84C42C85B96.svg" manifest:media-type="image/svg+xml"/>
  <manifest:file-entry manifest:full-path="Pictures/10000000000000AA0000009D7A25147A3A4BE313.png" manifest:media-type="image/png"/>
  <manifest:file-entry manifest:full-path="Pictures/100006A20000018D0000018DB3B6DC61F342ADE9.svg" manifest:media-type="image/svg+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cm" fo:margin-top="0.101cm" fo:margin-bottom="0.199cm" table:align="margins"/>
    </style:style>
    <style:style style:name="Tabla1.A" style:family="table-column">
      <style:table-column-properties style:column-width="5.752cm" style:rel-column-width="22175*"/>
    </style:style>
    <style:style style:name="Tabla1.B" style:family="table-column">
      <style:table-column-properties style:column-width="5.613cm" style:rel-column-width="21636*"/>
    </style:style>
    <style:style style:name="Tabla1.C" style:family="table-column">
      <style:table-column-properties style:column-width="5.636cm" style:rel-column-width="21724*"/>
    </style:style>
    <style:style style:name="Tabla1.A1" style:family="table-cell">
      <style:table-cell-properties fo:padding="0cm" fo:border="none"/>
    </style:style>
    <style:style style:name="Tabla2" style:family="table">
      <style:table-properties style:width="17cm" fo:margin-top="0.101cm" fo:margin-bottom="0.199cm" table:align="margins"/>
    </style:style>
    <style:style style:name="Tabla2.A" style:family="table-column">
      <style:table-column-properties style:column-width="5.752cm" style:rel-column-width="22175*"/>
    </style:style>
    <style:style style:name="Tabla2.B" style:family="table-column">
      <style:table-column-properties style:column-width="5.613cm" style:rel-column-width="21636*"/>
    </style:style>
    <style:style style:name="Tabla2.C" style:family="table-column">
      <style:table-column-properties style:column-width="5.636cm" style:rel-column-width="21724*"/>
    </style:style>
    <style:style style:name="Tabla2.A1" style:family="table-cell">
      <style:table-cell-properties fo:padding="0cm" fo:border="none"/>
    </style:style>
    <style:style style:name="Tabla3" style:family="table">
      <style:table-properties style:width="17.013cm" fo:margin-left="0cm" fo:margin-right="-0.012cm" fo:margin-top="0.3cm" fo:margin-bottom="0cm" table:align="margins" style:may-break-between-rows="true"/>
    </style:style>
    <style:style style:name="Tabla3.A" style:family="table-column">
      <style:table-column-properties style:column-width="5.671cm" style:rel-column-width="21845*"/>
    </style:style>
    <style:style style:name="Tabla3.1" style:family="table-row">
      <style:table-row-properties fo:keep-together="always"/>
    </style:style>
    <style:style style:name="Tabla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11cm" fo:margin-left="0cm" fo:margin-top="0cm" fo:margin-bottom="0.101cm" table:align="left"/>
    </style:style>
    <style:style style:name="Table1.A" style:family="table-column">
      <style:table-column-properties style:column-width="7.504cm"/>
    </style:style>
    <style:style style:name="Table1.B" style:family="table-column">
      <style:table-column-properties style:column-width="9.507cm"/>
    </style:style>
    <style:style style:name="Table1.A1" style:family="table-cell">
      <style:table-cell-properties fo:padding="0cm" fo:border="none"/>
    </style:style>
    <style:style style:name="Table4" style:family="table">
      <style:table-properties style:width="15.944cm" fo:margin-left="1.005cm" fo:margin-right="0.051cm" fo:margin-top="0cm" fo:margin-bottom="0.499cm" table:align="margins"/>
    </style:style>
    <style:style style:name="Table4.A" style:family="table-column">
      <style:table-column-properties style:column-width="2.401cm" style:rel-column-width="9867*"/>
    </style:style>
    <style:style style:name="Table4.B" style:family="table-column">
      <style:table-column-properties style:column-width="2.679cm" style:rel-column-width="11013*"/>
    </style:style>
    <style:style style:name="Table4.C" style:family="table-column">
      <style:table-column-properties style:column-width="2.214cm" style:rel-column-width="9099*"/>
    </style:style>
    <style:style style:name="Table4.E" style:family="table-column">
      <style:table-column-properties style:column-width="2.284cm" style:rel-column-width="9389*"/>
    </style:style>
    <style:style style:name="Table4.F" style:family="table-column">
      <style:table-column-properties style:column-width="4.152cm" style:rel-column-width="17068*"/>
    </style:style>
    <style:style style:name="Table4.A1" style:family="table-cell">
      <style:table-cell-properties fo:background-color="transparent" fo:padding="0cm" fo:border="none">
        <style:background-image/>
      </style:table-cell-properties>
    </style:style>
    <style:style style:name="Table5" style:family="table">
      <style:table-properties style:width="17cm" fo:margin-top="0cm" fo:margin-bottom="0.254cm" table:align="margins"/>
    </style:style>
    <style:style style:name="Table5.A" style:family="table-column">
      <style:table-column-properties style:column-width="8.5cm" style:rel-column-width="32767*"/>
    </style:style>
    <style:style style:name="Table5.B" style:family="table-column">
      <style:table-column-properties style:column-width="8.5cm" style:rel-column-width="32768*"/>
    </style:style>
    <style:style style:name="Table5.A1" style:family="table-cell">
      <style:table-cell-properties fo:padding="0cm" fo:border="none"/>
    </style:style>
    <style:style style:name="Table6" style:family="table">
      <style:table-properties style:width="17cm" fo:margin-top="0cm" fo:margin-bottom="0.254cm" table:align="margins"/>
    </style:style>
    <style:style style:name="Table6.A" style:family="table-column">
      <style:table-column-properties style:column-width="8.5cm" style:rel-column-width="32767*"/>
    </style:style>
    <style:style style:name="Table6.B" style:family="table-column">
      <style:table-column-properties style:column-width="8.5cm" style:rel-column-width="32768*"/>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d2eeff"/>
    </style:style>
    <style:style style:name="P3" style:family="paragraph" style:parent-style-name="Footer">
      <style:text-properties officeooo:paragraph-rsid="0029a911"/>
    </style:style>
    <style:style style:name="P4" style:family="paragraph" style:parent-style-name="Text_20_body">
      <style:text-properties officeooo:paragraph-rsid="00a63dc4"/>
    </style:style>
    <style:style style:name="P5" style:family="paragraph" style:parent-style-name="Text_20_body">
      <style:text-properties officeooo:paragraph-rsid="00c14e27"/>
    </style:style>
    <style:style style:name="P6" style:family="paragraph" style:parent-style-name="Text_20_body">
      <style:text-properties officeooo:rsid="00a99054" officeooo:paragraph-rsid="00d100ea"/>
    </style:style>
    <style:style style:name="P7" style:family="paragraph" style:parent-style-name="Text_20_body">
      <style:text-properties officeooo:paragraph-rsid="00d100ea"/>
    </style:style>
    <style:style style:name="P8" style:family="paragraph" style:parent-style-name="Text_20_body">
      <style:text-properties officeooo:paragraph-rsid="00d63fc5"/>
    </style:style>
    <style:style style:name="P9" style:family="paragraph" style:parent-style-name="Text_20_body">
      <style:text-properties officeooo:paragraph-rsid="00d706dd"/>
    </style:style>
    <style:style style:name="P10" style:family="paragraph" style:parent-style-name="Text_20_body">
      <style:text-properties officeooo:rsid="00d706dd" officeooo:paragraph-rsid="00d706dd"/>
    </style:style>
    <style:style style:name="P11" style:family="paragraph" style:parent-style-name="Text_20_body">
      <style:text-properties officeooo:paragraph-rsid="00d7fb34"/>
    </style:style>
    <style:style style:name="P12" style:family="paragraph" style:parent-style-name="Text_20_body">
      <style:text-properties officeooo:paragraph-rsid="00dd5394"/>
    </style:style>
    <style:style style:name="P13" style:family="paragraph" style:parent-style-name="Text_20_body">
      <style:text-properties officeooo:paragraph-rsid="00e0fc7a"/>
    </style:style>
    <style:style style:name="P14" style:family="paragraph" style:parent-style-name="Text_20_body">
      <style:text-properties officeooo:paragraph-rsid="00e142ab"/>
    </style:style>
    <style:style style:name="P15" style:family="paragraph" style:parent-style-name="Text_20_body">
      <style:text-properties officeooo:paragraph-rsid="00e1f6a7"/>
    </style:style>
    <style:style style:name="P16" style:family="paragraph" style:parent-style-name="Text_20_body">
      <style:text-properties officeooo:paragraph-rsid="00e251a2"/>
    </style:style>
    <style:style style:name="P17" style:family="paragraph" style:parent-style-name="Text_20_body_20_indent">
      <style:text-properties officeooo:paragraph-rsid="00a63dc4"/>
    </style:style>
    <style:style style:name="P18" style:family="paragraph" style:parent-style-name="Text_20_body_20_indent">
      <style:text-properties officeooo:paragraph-rsid="00ab05ac"/>
    </style:style>
    <style:style style:name="P19" style:family="paragraph" style:parent-style-name="Text_20_body_20_indent">
      <style:text-properties officeooo:paragraph-rsid="00afa92a"/>
    </style:style>
    <style:style style:name="P20" style:family="paragraph" style:parent-style-name="Text_20_body_20_indent">
      <style:paragraph-properties fo:margin-top="0cm" fo:margin-bottom="0cm" loext:contextual-spacing="false"/>
      <style:text-properties officeooo:paragraph-rsid="00a63dc4"/>
    </style:style>
    <style:style style:name="P21" style:family="paragraph" style:parent-style-name="Text_20_body_20_indent">
      <style:paragraph-properties fo:margin-top="0cm" fo:margin-bottom="0cm" loext:contextual-spacing="false"/>
      <style:text-properties officeooo:rsid="0028841e" officeooo:paragraph-rsid="00a63dc4"/>
    </style:style>
    <style:style style:name="P22" style:family="paragraph" style:parent-style-name="Text_20_body_20_indent">
      <style:paragraph-properties fo:margin-top="0cm" fo:margin-bottom="0cm" loext:contextual-spacing="false"/>
      <style:text-properties officeooo:rsid="0028841e" officeooo:paragraph-rsid="00ab05ac"/>
    </style:style>
    <style:style style:name="P23" style:family="paragraph" style:parent-style-name="Text_20_body_20_indent">
      <style:paragraph-properties fo:margin-top="0cm" fo:margin-bottom="0cm" loext:contextual-spacing="false"/>
      <style:text-properties officeooo:rsid="0028841e" officeooo:paragraph-rsid="00c5dc8b"/>
    </style:style>
    <style:style style:name="P24" style:family="paragraph" style:parent-style-name="Text_20_body_20_indent">
      <style:paragraph-properties fo:margin-top="0cm" fo:margin-bottom="0cm" loext:contextual-spacing="false"/>
      <style:text-properties officeooo:rsid="00ab05ac" officeooo:paragraph-rsid="00ab05ac"/>
    </style:style>
    <style:style style:name="P25" style:family="paragraph" style:parent-style-name="Text_20_body_20_indent">
      <style:paragraph-properties fo:margin-top="0cm" fo:margin-bottom="0cm" loext:contextual-spacing="false" style:writing-mode="page"/>
      <style:text-properties officeooo:paragraph-rsid="00ad068e"/>
    </style:style>
    <style:style style:name="P26" style:family="paragraph" style:parent-style-name="Text_20_body_20_indent">
      <style:paragraph-properties fo:margin-top="0cm" fo:margin-bottom="0cm" loext:contextual-spacing="false" style:writing-mode="page"/>
      <style:text-properties officeooo:rsid="001f851a" officeooo:paragraph-rsid="00afa92a"/>
    </style:style>
    <style:style style:name="P27" style:family="paragraph" style:parent-style-name="Text_20_body_20_indent">
      <style:paragraph-properties fo:margin-top="0cm" fo:margin-bottom="0cm" loext:contextual-spacing="false" style:writing-mode="page"/>
      <style:text-properties officeooo:rsid="001f851a" officeooo:paragraph-rsid="00ad068e"/>
    </style:style>
    <style:style style:name="P28" style:family="paragraph" style:parent-style-name="Text_20_body_20_indent">
      <style:paragraph-properties fo:margin-top="0cm" fo:margin-bottom="0cm" loext:contextual-spacing="false" style:writing-mode="page"/>
      <style:text-properties officeooo:paragraph-rsid="00e0fc7a"/>
    </style:style>
    <style:style style:name="P29" style:family="paragraph" style:parent-style-name="Standard">
      <style:paragraph-properties fo:margin-top="0cm" fo:margin-bottom="0cm" loext:contextual-spacing="false" style:writing-mode="page"/>
      <style:text-properties officeooo:paragraph-rsid="00e0fc7a"/>
    </style:style>
    <style:style style:name="P30" style:family="paragraph" style:parent-style-name="Text_20_body">
      <style:paragraph-properties fo:margin-top="0cm" fo:margin-bottom="0cm" loext:contextual-spacing="false"/>
      <style:text-properties officeooo:paragraph-rsid="00a63dc4"/>
    </style:style>
    <style:style style:name="P31" style:family="paragraph" style:parent-style-name="Text_20_body">
      <style:paragraph-properties fo:margin-top="0cm" fo:margin-bottom="0cm" loext:contextual-spacing="false"/>
      <style:text-properties officeooo:rsid="00a63dc4" officeooo:paragraph-rsid="00d100ea"/>
    </style:style>
    <style:style style:name="P32" style:family="paragraph" style:parent-style-name="Text_20_body">
      <style:paragraph-properties fo:margin-top="0cm" fo:margin-bottom="0cm" loext:contextual-spacing="false"/>
      <style:text-properties officeooo:rsid="00c5dc8b" officeooo:paragraph-rsid="00d100ea"/>
    </style:style>
    <style:style style:name="P33" style:family="paragraph" style:parent-style-name="Text_20_body">
      <style:paragraph-properties fo:margin-top="0cm" fo:margin-bottom="0cm" loext:contextual-spacing="false"/>
      <style:text-properties officeooo:paragraph-rsid="00d100ea"/>
    </style:style>
    <style:style style:name="P34" style:family="paragraph" style:parent-style-name="Text_20_Body_20_List_20_Intro">
      <style:text-properties officeooo:paragraph-rsid="00d7fb34"/>
    </style:style>
    <style:style style:name="P35" style:family="paragraph" style:parent-style-name="Text_20_Body_20_List_20_Intro">
      <style:text-properties officeooo:paragraph-rsid="00df8987"/>
    </style:style>
    <style:style style:name="P36" style:family="paragraph" style:parent-style-name="Text_20_Body_20_List_20_Intro">
      <style:text-properties officeooo:paragraph-rsid="00e0fc7a"/>
    </style:style>
    <style:style style:name="P37" style:family="paragraph" style:parent-style-name="Guide_20_Name">
      <style:text-properties fo:language="es" fo:country="ES" officeooo:rsid="00a5bdd8" officeooo:paragraph-rsid="00d100ea"/>
    </style:style>
    <style:style style:name="P38" style:family="paragraph" style:parent-style-name="Subtitle">
      <style:text-properties fo:language="en" fo:country="US" officeooo:rsid="001f0121" officeooo:paragraph-rsid="00d100ea"/>
    </style:style>
    <style:style style:name="P39" style:family="paragraph" style:parent-style-name="Table_20_Contents">
      <style:text-properties officeooo:rsid="00a9f12f" officeooo:paragraph-rsid="00d100ea"/>
    </style:style>
    <style:style style:name="P40" style:family="paragraph" style:parent-style-name="Table_20_Contents">
      <style:text-properties officeooo:paragraph-rsid="00d100ea"/>
    </style:style>
    <style:style style:name="P41" style:family="paragraph" style:parent-style-name="Table_20_Heading">
      <style:text-properties officeooo:rsid="00a99054" officeooo:paragraph-rsid="00d100ea"/>
    </style:style>
    <style:style style:name="P42" style:family="paragraph" style:parent-style-name="Text_20_Note">
      <style:text-properties officeooo:paragraph-rsid="00def053"/>
    </style:style>
    <style:style style:name="P43" style:family="paragraph" style:parent-style-name="Text_20_Note">
      <style:text-properties officeooo:paragraph-rsid="00df8987"/>
    </style:style>
    <style:style style:name="P44" style:family="paragraph" style:parent-style-name="Footnote">
      <style:text-properties officeooo:rsid="00be688b" officeooo:paragraph-rsid="00d706dd"/>
    </style:style>
    <style:style style:name="P45" style:family="paragraph" style:parent-style-name="Text_20_body">
      <style:text-properties officeooo:rsid="00d465d2" officeooo:paragraph-rsid="00d465d2"/>
    </style:style>
    <style:style style:name="P46" style:family="paragraph" style:parent-style-name="Text_20_body">
      <style:text-properties officeooo:rsid="00d578e5" officeooo:paragraph-rsid="00d578e5"/>
    </style:style>
    <style:style style:name="P47" style:family="paragraph" style:parent-style-name="Text_20_body">
      <style:text-properties officeooo:rsid="00d8f81e" officeooo:paragraph-rsid="00d8f81e"/>
    </style:style>
    <style:style style:name="P48" style:family="paragraph" style:parent-style-name="Text_20_body">
      <style:text-properties officeooo:rsid="00dc4e2c" officeooo:paragraph-rsid="00dc4e2c"/>
    </style:style>
    <style:style style:name="P49" style:family="paragraph" style:parent-style-name="Text_20_body">
      <style:text-properties officeooo:paragraph-rsid="00e590e8"/>
    </style:style>
    <style:style style:name="P50" style:family="paragraph" style:parent-style-name="Text_20_body">
      <style:paragraph-properties fo:margin-top="0cm" fo:margin-bottom="0cm" loext:contextual-spacing="false"/>
      <style:text-properties officeooo:rsid="00e590e8" officeooo:paragraph-rsid="00e590e8"/>
    </style:style>
    <style:style style:name="P51"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2" style:family="paragraph" style:parent-style-name="Heading_20_1">
      <style:text-properties officeooo:paragraph-rsid="00a63dc4"/>
    </style:style>
    <style:style style:name="P53" style:family="paragraph" style:parent-style-name="Heading_20_1">
      <style:text-properties fo:language="es" fo:country="ES" officeooo:paragraph-rsid="00d63fc5"/>
    </style:style>
    <style:style style:name="P54" style:family="paragraph" style:parent-style-name="Heading_20_1">
      <style:text-properties fo:language="es" fo:country="ES" officeooo:paragraph-rsid="00e1f6a7"/>
    </style:style>
    <style:style style:name="P55" style:family="paragraph" style:parent-style-name="Heading_20_1">
      <style:text-properties officeooo:paragraph-rsid="00e590e8"/>
    </style:style>
    <style:style style:name="P56" style:family="paragraph" style:parent-style-name="Heading_20_1" style:master-page-name="LOFrontMatter">
      <style:paragraph-properties style:page-number="auto"/>
      <style:text-properties officeooo:paragraph-rsid="00d100ea"/>
    </style:style>
    <style:style style:name="P57" style:family="paragraph" style:parent-style-name="Heading_20_1" style:master-page-name="Standard">
      <style:paragraph-properties style:page-number="auto"/>
    </style:style>
    <style:style style:name="P58" style:family="paragraph" style:parent-style-name="Heading_20_2">
      <style:text-properties officeooo:paragraph-rsid="00d100ea"/>
    </style:style>
    <style:style style:name="P59" style:family="paragraph" style:parent-style-name="Heading_20_2">
      <style:text-properties officeooo:rsid="00a8c935" officeooo:paragraph-rsid="00d100ea"/>
    </style:style>
    <style:style style:name="P60" style:family="paragraph" style:parent-style-name="Heading_20_2">
      <style:text-properties officeooo:rsid="00a99054" officeooo:paragraph-rsid="00d100ea"/>
    </style:style>
    <style:style style:name="P61" style:family="paragraph" style:parent-style-name="Heading_20_2">
      <style:text-properties officeooo:rsid="00ab0a84" officeooo:paragraph-rsid="00d100ea"/>
    </style:style>
    <style:style style:name="P62" style:family="paragraph" style:parent-style-name="Heading_20_2">
      <style:text-properties officeooo:paragraph-rsid="00a63dc4"/>
    </style:style>
    <style:style style:name="P63" style:family="paragraph" style:parent-style-name="Heading_20_2">
      <style:text-properties officeooo:rsid="00d7fb34" officeooo:paragraph-rsid="00d7fb34"/>
    </style:style>
    <style:style style:name="P64" style:family="paragraph" style:parent-style-name="Heading_20_2">
      <style:text-properties fo:language="es" fo:country="ES" officeooo:paragraph-rsid="00dc4e2c"/>
    </style:style>
    <style:style style:name="P65" style:family="paragraph" style:parent-style-name="Heading_20_2">
      <style:text-properties fo:language="es" fo:country="ES" officeooo:paragraph-rsid="00dd5394"/>
    </style:style>
    <style:style style:name="P66" style:family="paragraph" style:parent-style-name="Heading_20_2">
      <style:text-properties fo:language="es" fo:country="ES" officeooo:paragraph-rsid="00df8987"/>
    </style:style>
    <style:style style:name="P67" style:family="paragraph" style:parent-style-name="Heading_20_2">
      <style:text-properties officeooo:rsid="00e0fc7a" officeooo:paragraph-rsid="00e0fc7a"/>
    </style:style>
    <style:style style:name="P68" style:family="paragraph" style:parent-style-name="Heading_20_2">
      <style:text-properties officeooo:rsid="00e142ab" officeooo:paragraph-rsid="00e142ab"/>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P70" style:family="paragraph" style:parent-style-name="Heading_20_Note">
      <style:text-properties officeooo:paragraph-rsid="00a63dc4"/>
    </style:style>
    <style:style style:name="P71" style:family="paragraph" style:parent-style-name="Heading_20_Tip">
      <style:text-properties officeooo:rsid="00def053" officeooo:paragraph-rsid="00def053"/>
    </style:style>
    <style:style style:name="P72" style:family="paragraph" style:parent-style-name="Text_20_Body_20_List_20_Intro">
      <style:text-properties officeooo:paragraph-rsid="00e590e8"/>
    </style:style>
    <style:style style:name="P73" style:family="paragraph" style:parent-style-name="Contents_20_2">
      <style:paragraph-properties>
        <style:tab-stops>
          <style:tab-stop style:position="16.501cm" style:type="right" style:leader-style="dotted" style:leader-text="."/>
        </style:tab-stops>
      </style:paragraph-properties>
    </style:style>
    <style:style style:name="P74" style:family="paragraph" style:parent-style-name="List_20_1" style:list-style-name="List_20_1"/>
    <style:style style:name="P75" style:family="paragraph" style:parent-style-name="List_20_1">
      <style:text-properties officeooo:rsid="00e590e8" officeooo:paragraph-rsid="00e590e8"/>
    </style:style>
    <style:style style:name="P76" style:family="paragraph" style:parent-style-name="List_20_1">
      <style:text-properties officeooo:paragraph-rsid="00e590e8"/>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font-style="italic" officeooo:rsid="00d2eeff"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officeooo:rsid="00ab0a84" style:font-size-asian="10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fo:language="en" fo:country="US"/>
    </style:style>
    <style:style style:name="T9" style:family="text">
      <style:text-properties officeooo:rsid="00c89f6a"/>
    </style:style>
    <style:style style:name="T10" style:family="text">
      <style:text-properties officeooo:rsid="00937332"/>
    </style:style>
    <style:style style:name="T11" style:family="text">
      <style:text-properties fo:language="es" fo:country="ES"/>
    </style:style>
    <style:style style:name="T12" style:family="text">
      <style:text-properties fo:language="es" fo:country="ES" officeooo:rsid="00b23ee3"/>
    </style:style>
    <style:style style:name="T13" style:family="text">
      <style:text-properties fo:language="es" fo:country="ES" officeooo:rsid="00a5bdd8"/>
    </style:style>
    <style:style style:name="T14" style:family="text">
      <style:text-properties fo:language="es" fo:country="ES" fo:font-weight="bold" style:font-weight-asian="bold" style:font-weight-complex="bold"/>
    </style:style>
    <style:style style:name="T15" style:family="text">
      <style:text-properties fo:language="es" fo:country="ES" style:language-asian="zxx" style:country-asian="none" style:language-complex="zxx" style:country-complex="none"/>
    </style:style>
    <style:style style:name="T16" style:family="text">
      <style:text-properties fo:language="es" fo:country="ES" officeooo:rsid="00b32b26" style:language-asian="zxx" style:country-asian="none" style:language-complex="zxx" style:country-complex="none"/>
    </style:style>
    <style:style style:name="T17" style:family="text">
      <style:text-properties fo:language="es" fo:country="ES" officeooo:rsid="00b2b9ab" style:language-asian="zxx" style:country-asian="none" style:language-complex="zxx" style:country-complex="none"/>
    </style:style>
    <style:style style:name="T18" style:family="text">
      <style:text-properties fo:language="es" fo:country="ES" officeooo:rsid="00d2eeff"/>
    </style:style>
    <style:style style:name="T19" style:family="text">
      <style:text-properties fo:language="es" fo:country="ES" fo:background-color="transparent" loext:char-shading-value="0"/>
    </style:style>
    <style:style style:name="T20" style:family="text">
      <style:text-properties fo:language="es" fo:country="ES" officeooo:rsid="00d465d2"/>
    </style:style>
    <style:style style:name="T21" style:family="text">
      <style:text-properties fo:language="es" fo:country="ES" officeooo:rsid="00d63fc5"/>
    </style:style>
    <style:style style:name="T22" style:family="text">
      <style:text-properties fo:language="es" fo:country="ES" officeooo:rsid="00d706dd"/>
    </style:style>
    <style:style style:name="T23" style:family="text">
      <style:text-properties fo:language="es" fo:country="ES" officeooo:rsid="00da911d"/>
    </style:style>
    <style:style style:name="T24" style:family="text">
      <style:text-properties fo:language="es" fo:country="ES" officeooo:rsid="00d7fb34"/>
    </style:style>
    <style:style style:name="T25" style:family="text">
      <style:text-properties fo:language="es" fo:country="ES" officeooo:rsid="00dd5394"/>
    </style:style>
    <style:style style:name="T26" style:family="text">
      <style:text-properties fo:language="es" fo:country="ES" officeooo:rsid="00e0fc7a"/>
    </style:style>
    <style:style style:name="T27" style:family="text">
      <style:text-properties fo:language="es" fo:country="ES" officeooo:rsid="00def053"/>
    </style:style>
    <style:style style:name="T28" style:family="text">
      <style:text-properties fo:language="es" fo:country="ES" officeooo:rsid="00e1f6a7"/>
    </style:style>
    <style:style style:name="T29" style:family="text">
      <style:text-properties fo:language="es" fo:country="ES" officeooo:rsid="00e251a2"/>
    </style:style>
    <style:style style:name="T30" style:family="text">
      <style:text-properties fo:language="es" fo:country="ES" officeooo:rsid="00e5dece"/>
    </style:style>
    <style:style style:name="T31" style:family="text">
      <style:text-properties style:font-name="Times New Roman" fo:language="es" fo:country="ES"/>
    </style:style>
    <style:style style:name="T32" style:family="text">
      <style:text-properties officeooo:rsid="00048fb0"/>
    </style:style>
    <style:style style:name="T33" style:family="text">
      <style:text-properties officeooo:rsid="00a9f12f"/>
    </style:style>
    <style:style style:name="T34" style:family="text">
      <style:text-properties fo:font-style="normal" style:font-style-asian="normal" style:font-style-complex="normal"/>
    </style:style>
    <style:style style:name="T35" style:family="text">
      <style:text-properties fo:font-style="normal" officeooo:rsid="00a9f12f" style:font-style-asian="normal" style:font-style-complex="normal"/>
    </style:style>
    <style:style style:name="T36" style:family="text">
      <style:text-properties fo:font-style="normal" officeooo:rsid="00ab0a84" style:font-style-asian="normal" style:font-style-complex="normal"/>
    </style:style>
    <style:style style:name="T37" style:family="text">
      <style:text-properties style:font-name="Liberation Sans5" officeooo:rsid="0019deb4" style:font-name-asian="Liberation Sans5" style:font-name-complex="Liberation Sans5"/>
    </style:style>
    <style:style style:name="T38" style:family="text">
      <style:text-properties fo:font-style="italic" style:font-style-asian="italic" style:font-style-complex="italic"/>
    </style:style>
    <style:style style:name="T39" style:family="text">
      <style:text-properties fo:font-style="italic" officeooo:rsid="00a9f12f" style:font-style-asian="italic" style:font-style-complex="italic"/>
    </style:style>
    <style:style style:name="T40" style:family="text">
      <style:text-properties officeooo:rsid="00d2eeff"/>
    </style:style>
    <style:style style:name="T41" style:family="text">
      <style:text-properties officeooo:rsid="00d578e5"/>
    </style:style>
    <style:style style:name="T42" style:family="text">
      <style:text-properties officeooo:rsid="00d63fc5"/>
    </style:style>
    <style:style style:name="T43" style:family="text">
      <style:text-properties officeooo:rsid="00d706dd"/>
    </style:style>
    <style:style style:name="T44" style:family="text">
      <style:text-properties officeooo:rsid="00a87f4d"/>
    </style:style>
    <style:style style:name="T45" style:family="text">
      <style:text-properties officeooo:rsid="00d72c6f"/>
    </style:style>
    <style:style style:name="T46" style:family="text">
      <style:text-properties officeooo:rsid="00d7fb34"/>
    </style:style>
    <style:style style:name="T47" style:family="text">
      <style:text-properties officeooo:rsid="00da911d"/>
    </style:style>
    <style:style style:name="T48" style:family="text">
      <style:text-properties officeooo:rsid="00dc4e2c"/>
    </style:style>
    <style:style style:name="T49" style:family="text">
      <style:text-properties officeooo:rsid="00dd5394"/>
    </style:style>
    <style:style style:name="T50" style:family="text">
      <style:text-properties officeooo:rsid="00def053"/>
    </style:style>
    <style:style style:name="T51" style:family="text">
      <style:text-properties officeooo:rsid="00df8987"/>
    </style:style>
    <style:style style:name="T52" style:family="text">
      <style:text-properties officeooo:rsid="00e0fc7a"/>
    </style:style>
    <style:style style:name="T53" style:family="text">
      <style:text-properties officeooo:rsid="00ad068e"/>
    </style:style>
    <style:style style:name="T54" style:family="text">
      <style:text-properties officeooo:rsid="00afa92a"/>
    </style:style>
    <style:style style:name="T55" style:family="text">
      <style:text-properties officeooo:rsid="00e142ab"/>
    </style:style>
    <style:style style:name="T56" style:family="text">
      <style:text-properties officeooo:rsid="00e251a2"/>
    </style:style>
    <style:style style:name="T57" style:family="text">
      <style:text-properties officeooo:rsid="00e590e8"/>
    </style:style>
    <style:style style:name="T58" style:family="text">
      <style:text-properties officeooo:rsid="00e5dec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
      <text:p text:style-name="P37"><draw:frame draw:style-name="fr1" draw:name="Imagen1" text:anchor-type="paragraph" svg:x="3.47cm" svg:y="0.45cm" svg:width="8.467cm" svg:height="1.778cm" draw:z-index="0"><draw:image xlink:href="Pictures/10000201000003E8000000D2325D0D779E2D1417.png" xlink:type="simple" xlink:show="embed" xlink:actuate="onLoad"/></draw:frame>Guía de primeros pasos</text:p>
      <text:p text:style-name="Title"><text:span text:style-name="T9">Apéndice B</text:span> <text:s/><text:line-break/><text:span text:style-name="T10">Open Source, Open Standards, OpenDocument</text:span></text:p>
      <text:p text:style-name="P38"/>
      <text:h text:style-name="P56" text:outline-level="1"><text:bookmark-start text:name="__RefHeading___Toc58664_932370251"/>Derechos de autor<text:bookmark-end text:name="__RefHeading___Toc58664_932370251"/></text:h>
      <text:p text:style-name="P7"><text:span text:style-name="T11">Este documento tiene derechos de autor </text:span><text:span text:style-name="T31">©</text:span><text:span text:style-name="T11"> 20</text:span><text:span text:style-name="T12">10</text:span><text:span text:style-name="T11">–201</text:span><text:span text:style-name="T18">7</text:span><text:span text:style-name="T11"> por sus colaboradores, tal como aparecen en la lista en la sección titulada </text:span><text:span text:style-name="T14">Colaboradores</text:span><text:span text:style-name="T11">. Puede distribuirse o modificarse bajo los términos de la </text:span><text:a xlink:type="simple" xlink:href="http://www.gnu.org/licenses/gpl.html" text:style-name="Internet_20_link" text:visited-style-name="Visited_20_Internet_20_Link"><text:span text:style-name="T8">GNU General Public License</text:span></text:a><text:span text:style-name="T11">, versión 3 o posterior, o la </text:span><text:a xlink:type="simple" xlink:href="http://creativecommons.org/licenses/by/4.0/" text:style-name="Internet_20_link" text:visited-style-name="Visited_20_Internet_20_Link"><text:span text:style-name="T8">Creative Commons Attribution License</text:span></text:a><text:span text:style-name="T11">, versión </text:span><text:span text:style-name="T13">4</text:span><text:span text:style-name="T11">.0 o posterior.</text:span></text:p>
      <text:p text:style-name="Text_20_body">Todas las marcas registradas que aparecen dentro de esta guía pertenecen a sus dueños legítimos.</text:p>
      <text:h text:style-name="P58" text:outline-level="2"><text:bookmark-start text:name="__RefHeading__5638_1566568644"/>Colaboradores<text:bookmark-end text:name="__RefHeading__5638_1566568644"/></text:h>
      <table:table table:name="Tabla1" table:style-name="Tabla1">
        <table:table-column table:style-name="Tabla1.A"/>
        <table:table-column table:style-name="Tabla1.B"/>
        <table:table-column table:style-name="Tabla1.C"/>
        <table:table-row>
          <table:table-cell table:style-name="Tabla1.A1" office:value-type="string">
            <text:p text:style-name="P31">Jean Hollis Weber</text:p>
          </table:table-cell>
          <table:table-cell table:style-name="Tabla1.A1" office:value-type="string">
            <text:p text:style-name="P31">Peter Schofield</text:p>
          </table:table-cell>
          <table:table-cell table:style-name="Tabla1.A1" office:value-type="string">
            <text:p text:style-name="P31">Ron Faile Jr.</text:p>
          </table:table-cell>
        </table:table-row>
        <table:table-row>
          <table:table-cell table:style-name="Tabla1.A1" office:value-type="string">
            <text:p text:style-name="P32">Olivier Hallot</text:p>
          </table:table-cell>
          <table:table-cell table:style-name="Tabla1.A1" office:value-type="string">
            <text:p text:style-name="P50">Juan Carlos Sanz Cabrero</text:p>
          </table:table-cell>
          <table:table-cell table:style-name="Tabla1.A1" office:value-type="string">
            <text:p text:style-name="P31"/>
          </table:table-cell>
        </table:table-row>
      </table:table>
      <text:h text:style-name="P58" text:outline-level="2"><text:bookmark-start text:name="__RefHeading___Toc58666_932370251"/>Comentarios y sugerencias<text:bookmark-end text:name="__RefHeading___Toc58666_932370251"/></text:h>
      <text:p text:style-name="P7"><text:span text:style-name="T16">Puede dirigir</text:span><text:span text:style-name="T15"> cualquier clase de comentario o sugerencia acerca de este documento a: </text:span><text:a xlink:type="simple" xlink:href="mailto:documentation@es.libreoffice.org" text:style-name="Internet_20_link" text:visited-style-name="Visited_20_Internet_20_Link"><text:span text:style-name="T17">documentation@es.libreoffice.org</text:span></text:a></text:p>
      <text:p text:style-name="P7"><text:span text:style-name="T32">N</text:span>ota: todo lo que envíe a la lista de correo, incluyendo su dirección de correo y cualquier otra información personal que escriba en el mensaje se archiva públicamente y no puede ser borrada </text:p>
      <text:h text:style-name="P59" text:outline-level="2"><text:bookmark-start text:name="__RefHeading__5642_1566568644"/>Agradecimientos<text:bookmark-end text:name="__RefHeading__5642_1566568644"/></text:h>
      <text:p text:style-name="Text_20_body">Este capítulo esta adaptado y actualizado desde versiones previas del mismo. Los colaboradores de dichas versiones son:</text:p>
      <table:table table:name="Tabla2" table:style-name="Tabla2">
        <table:table-column table:style-name="Tabla2.A"/>
        <table:table-column table:style-name="Tabla2.B"/>
        <table:table-column table:style-name="Tabla2.C"/>
        <table:table-row>
          <table:table-cell table:style-name="Tabla2.A1" office:value-type="string">
            <text:p text:style-name="P33">Rick Barnes</text:p>
          </table:table-cell>
          <table:table-cell table:style-name="Tabla2.A1" office:value-type="string">
            <text:p text:style-name="P33">Jean Hollis Weber</text:p>
          </table:table-cell>
          <table:table-cell table:style-name="Tabla2.A1" office:value-type="string">
            <text:p text:style-name="P33">Agnes Belzunce</text:p>
          </table:table-cell>
        </table:table-row>
      </table:table>
      <text:h text:style-name="P60" text:outline-level="2"><text:bookmark-start text:name="__RefHeading___Toc58668_932370251"/>Fecha de publicación y versión del programa<text:bookmark-end text:name="__RefHeading___Toc58668_932370251"/></text:h>
      <text:p text:style-name="P7">Versión en español publicada el <text:span text:style-name="T57">12 de marzo de 2017.</text:span> Basada en la versión 5.<text:span text:style-name="T40">2</text:span> de LibreOffice</text:p>
      <text:h text:style-name="P61" text:outline-level="2"><text:bookmark-start text:name="__RefHeading__10532_462712302"/>Nota para usuarios de Mac<text:bookmark-end text:name="__RefHeading__10532_462712302"/></text:h>
      <text:p text:style-name="P6">Algunas pulsaciones de teclado y opciones de menú son diferentes en un Mac de las usadas en Windows y Linux. La siguiente tabla muestra algunas sustituciones comunes para las instrucciones dadas en este capítulo. Para una lista detallada vea la ayuda de la aplicación.</text:p>
      <table:table table:name="Tabla3" table:style-name="Tabla3">
        <table:table-column table:style-name="Tabla3.A" table:number-columns-repeated="3"/>
        <table:table-row table:style-name="Tabla3.1">
          <table:table-cell table:style-name="Tabla3.A1" office:value-type="string">
            <text:p text:style-name="P41">Windows o Linux</text:p>
          </table:table-cell>
          <table:table-cell table:style-name="Tabla3.A1" office:value-type="string">
            <text:p text:style-name="P41">Equivalente en Mac</text:p>
          </table:table-cell>
          <table:table-cell table:style-name="Tabla3.A1" office:value-type="string">
            <text:p text:style-name="P41">Efecto</text:p>
          </table:table-cell>
        </table:table-row>
        <table:table-row table:style-name="Tabla3.1">
          <table:table-cell table:style-name="Tabla3.A2" office:value-type="string">
            <text:p text:style-name="P39"><text:span text:style-name="MenuPath">Herramientas &gt; Opciones </text:span>opción de menú</text:p>
          </table:table-cell>
          <table:table-cell table:style-name="Tabla3.B2" office:value-type="string">
            <text:p text:style-name="P40"><text:span text:style-name="MenuPath"><text:span text:style-name="T33">LibreOffice &gt; Preferencias</text:span></text:span></text:p>
          </table:table-cell>
          <table:table-cell table:style-name="Tabla3.B2" office:value-type="string">
            <text:p text:style-name="P39">Acceso a las opciones de configuración</text:p>
          </table:table-cell>
        </table:table-row>
        <table:table-row table:style-name="Tabla3.1">
          <table:table-cell table:style-name="Tabla3.A2" office:value-type="string">
            <text:p text:style-name="P40"><text:span text:style-name="Keystroke"><text:span text:style-name="T33">Clic con el botón derecho</text:span></text:span></text:p>
          </table:table-cell>
          <table:table-cell table:style-name="Tabla3.A2" office:value-type="string">
            <text:p text:style-name="P40"><text:span text:style-name="Keystroke"><text:span text:style-name="T33">Control+clic</text:span></text:span><text:span text:style-name="T35"> </text:span><text:span text:style-name="T34">o</text:span><text:span text:style-name="Keystroke"> </text:span><text:span text:style-name="Keystroke"><text:span text:style-name="T33">clic derecho</text:span></text:span><text:span text:style-name="T34"> </text:span><text:span text:style-name="T35">depend</text:span><text:span text:style-name="T36">e</text:span><text:span text:style-name="T35"> de la configuración del equipo</text:span></text:p>
          </table:table-cell>
          <table:table-cell table:style-name="Tabla3.B2" office:value-type="string">
            <text:p text:style-name="P39">Abre menú contextual</text:p>
          </table:table-cell>
        </table:table-row>
        <table:table-row table:style-name="Tabla3.1">
          <table:table-cell table:style-name="Tabla3.A2" office:value-type="string">
            <text:p text:style-name="P40"><text:span text:style-name="Keystroke">Ctrl (Control)</text:span></text:p>
          </table:table-cell>
          <table:table-cell table:style-name="Tabla3.A2" office:value-type="string">
            <text:p text:style-name="P40"><text:span text:style-name="T37">⌘</text:span> <text:span text:style-name="T38">(Comand</text:span><text:span text:style-name="T39">o</text:span><text:span text:style-name="T38">)</text:span></text:p>
          </table:table-cell>
          <table:table-cell table:style-name="Tabla3.A2" office:value-type="string">
            <text:p text:style-name="P39">Utilizado con otras teclas</text:p>
          </table:table-cell>
        </table:table-row>
        <table:table-row table:style-name="Tabla3.1">
          <table:table-cell table:style-name="Tabla3.A2" office:value-type="string">
            <text:p text:style-name="P40"><text:span text:style-name="Keystroke">F5</text:span></text:p>
          </table:table-cell>
          <table:table-cell table:style-name="Tabla3.A2" office:value-type="string">
            <text:p text:style-name="P40"><text:span text:style-name="Keystroke"><text:span text:style-name="T33">Mayúscula</text:span></text:span>+<text:span text:style-name="T37">⌘</text:span>+<text:span text:style-name="Keystroke">F5</text:span></text:p>
          </table:table-cell>
          <table:table-cell table:style-name="Tabla3.A2" office:value-type="string">
            <text:p text:style-name="P39">Abre el navegador</text:p>
          </table:table-cell>
        </table:table-row>
        <table:table-row table:style-name="Tabla3.1">
          <table:table-cell table:style-name="Tabla3.A2" office:value-type="string">
            <text:p text:style-name="P40"><text:span text:style-name="Keystroke">F11</text:span></text:p>
          </table:table-cell>
          <table:table-cell table:style-name="Tabla3.A2" office:value-type="string">
            <text:p text:style-name="P40"><text:span text:style-name="T37">⌘</text:span>+<text:span text:style-name="T38">T</text:span></text:p>
          </table:table-cell>
          <table:table-cell table:style-name="Tabla3.A2" office:value-type="string">
            <text:p text:style-name="P39">Abre la ventana de estilos y formato</text:p>
          </table:table-cell>
        </table:table-row>
      </table:table>
      <text:p text:style-name="P7"/>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69"><text:a xlink:type="simple" xlink:href="#__RefHeading___Toc58664_932370251" text:style-name="Index_20_Link" text:visited-style-name="Index_20_Link">Derechos de autor<text:tab/>2</text:a></text:p>
          <text:p text:style-name="P73"><text:a xlink:type="simple" xlink:href="#__RefHeading__5638_1566568644" text:style-name="Index_20_Link" text:visited-style-name="Index_20_Link">Colaboradores<text:tab/>2</text:a></text:p>
          <text:p text:style-name="P73"><text:a xlink:type="simple" xlink:href="#__RefHeading___Toc58666_932370251" text:style-name="Index_20_Link" text:visited-style-name="Index_20_Link">Comentarios y sugerencias<text:tab/>2</text:a></text:p>
          <text:p text:style-name="P73"><text:a xlink:type="simple" xlink:href="#__RefHeading__5642_1566568644" text:style-name="Index_20_Link" text:visited-style-name="Index_20_Link">Agradecimientos<text:tab/>2</text:a></text:p>
          <text:p text:style-name="P73"><text:a xlink:type="simple" xlink:href="#__RefHeading___Toc58668_932370251" text:style-name="Index_20_Link" text:visited-style-name="Index_20_Link">Fecha de publicación y versión del programa<text:tab/>2</text:a></text:p>
          <text:p text:style-name="P73"><text:a xlink:type="simple" xlink:href="#__RefHeading__10532_462712302" text:style-name="Index_20_Link" text:visited-style-name="Index_20_Link">Nota para usuarios de Mac<text:tab/>2</text:a></text:p>
          <text:p text:style-name="P69"><text:a xlink:type="simple" xlink:href="#__RefHeading__5648_1566568644" text:style-name="Index_20_Link" text:visited-style-name="Index_20_Link">Introducción<text:tab/>4</text:a></text:p>
          <text:p text:style-name="P69"><text:a xlink:type="simple" xlink:href="#__RefHeading__182218_780470623" text:style-name="Index_20_Link" text:visited-style-name="Index_20_Link">Una breve historia de LibreOffice<text:tab/>4</text:a></text:p>
          <text:p text:style-name="P69"><text:a xlink:type="simple" xlink:href="#__RefHeading__182220_780470623" text:style-name="Index_20_Link" text:visited-style-name="Index_20_Link">La comunidad LibreOffice<text:tab/>4</text:a></text:p>
          <text:p text:style-name="P69"><text:a xlink:type="simple" xlink:href="#__RefHeading__182222_780470623" text:style-name="Index_20_Link" text:visited-style-name="Index_20_Link">¿Qué tipo de licencia tiene LibreOffice?<text:tab/>5</text:a></text:p>
          <text:p text:style-name="P69"><text:a xlink:type="simple" xlink:href="#__RefHeading__182224_780470623" text:style-name="Index_20_Link" text:visited-style-name="Index_20_Link">¿Qué significa “código abierto”?<text:tab/>5</text:a></text:p>
          <text:p text:style-name="P69"><text:a xlink:type="simple" xlink:href="#__RefHeading__3272_1372004992" text:style-name="Index_20_Link" text:visited-style-name="Index_20_Link">¿Qué son los “estándares abiertos”?<text:tab/>5</text:a></text:p>
          <text:p text:style-name="P69"><text:a xlink:type="simple" xlink:href="#__RefHeading__182226_780470623" text:style-name="Index_20_Link" text:visited-style-name="Index_20_Link">¿Qué es OpenDocument?<text:tab/>5</text:a></text:p>
          <text:p text:style-name="P73"><text:a xlink:type="simple" xlink:href="#__RefHeading__3274_1372004992" text:style-name="Index_20_Link" text:visited-style-name="Index_20_Link">Extensiones de nombres de archivos OpenDocument<text:tab/>6</text:a></text:p>
          <text:p text:style-name="P69"><text:a xlink:type="simple" xlink:href="#__RefHeading__5835_1372004992" text:style-name="Index_20_Link" text:visited-style-name="Index_20_Link">Formatos de archivo que puede abrir LibreOffice<text:tab/>6</text:a></text:p>
          <text:p text:style-name="P73"><text:a xlink:type="simple" xlink:href="#__RefHeading__182230_780470623" text:style-name="Index_20_Link" text:visited-style-name="Index_20_Link">Abrir documentos de texto<text:tab/>6</text:a></text:p>
          <text:p text:style-name="P73"><text:a xlink:type="simple" xlink:href="#__RefHeading__182232_780470623" text:style-name="Index_20_Link" text:visited-style-name="Index_20_Link">Abrir hojas de calculo<text:tab/>7</text:a></text:p>
          <text:p text:style-name="P73"><text:a xlink:type="simple" xlink:href="#__RefHeading__182234_780470623" text:style-name="Index_20_Link" text:visited-style-name="Index_20_Link">Abrir presentaciones<text:tab/>7</text:a></text:p>
          <text:p text:style-name="P73"><text:a xlink:type="simple" xlink:href="#__RefHeading__182236_780470623" text:style-name="Index_20_Link" text:visited-style-name="Index_20_Link">Abrir archivos gráficos<text:tab/>7</text:a></text:p>
          <text:p text:style-name="P73"><text:a xlink:type="simple" xlink:href="#__RefHeading__182238_780470623" text:style-name="Index_20_Link" text:visited-style-name="Index_20_Link">Abrir archivos de fórmula<text:tab/>8</text:a></text:p>
          <text:p text:style-name="P69"><text:a xlink:type="simple" xlink:href="#__RefHeading__182240_780470623" text:style-name="Index_20_Link" text:visited-style-name="Index_20_Link">Formatos de archivo que LibreOffice puede guardar<text:tab/>8</text:a></text:p>
          <text:p text:style-name="P73"><text:a xlink:type="simple" xlink:href="#__RefHeading__182242_780470623" text:style-name="Index_20_Link" text:visited-style-name="Index_20_Link">Guardar documentos de texto<text:tab/>8</text:a></text:p>
          <text:p text:style-name="P73"><text:a xlink:type="simple" xlink:href="#__RefHeading__182244_780470623" text:style-name="Index_20_Link" text:visited-style-name="Index_20_Link">Guardar archivos de hojas de cálculo<text:tab/>9</text:a></text:p>
          <text:p text:style-name="P73"><text:a xlink:type="simple" xlink:href="#__RefHeading__182246_780470623" text:style-name="Index_20_Link" text:visited-style-name="Index_20_Link">Guardar presentaciones<text:tab/>9</text:a></text:p>
          <text:p text:style-name="P73"><text:a xlink:type="simple" xlink:href="#__RefHeading__182248_780470623" text:style-name="Index_20_Link" text:visited-style-name="Index_20_Link">Guardar dibujos<text:tab/>9</text:a></text:p>
          <text:p text:style-name="P73"><text:a xlink:type="simple" xlink:href="#__RefHeading__182250_780470623" text:style-name="Index_20_Link" text:visited-style-name="Index_20_Link">Writer/Web puede guardar en estos formatos<text:tab/>9</text:a></text:p>
          <text:p text:style-name="P69"><text:a xlink:type="simple" xlink:href="#__RefHeading__184177_780470623" text:style-name="Index_20_Link" text:visited-style-name="Index_20_Link">Exportar a otros formatos<text:tab/>9</text:a></text:p>
        </text:index-body>
      </text:table-of-content>
      <text:p text:style-name="Page_20_Break"><text:span text:style-name="LOKeystroke"/></text:p>
      <text:h text:style-name="P57" text:outline-level="1"><text:bookmark-start text:name="__RefHeading__5648_1566568644"/>Introducción<text:bookmark-end text:name="__RefHeading__5648_1566568644"/></text:h>
      <text:p text:style-name="P45">LibreOffice es una paquete <text:span text:style-name="T58">climático</text:span> de productividad que es compatible con otros grandes paquetes ofimáticos y está disponible para varias plataformas. Es software <text:span text:style-name="T58">de fuente abierta</text:span> y por tanto libre para descarga, uso y distribución. Si es nuevo en LibreOffice, este apéndice le dará información relacionada con su historia, su comunidad y algunas especificaciones técnicas.</text:p>
      <text:h text:style-name="P55" text:outline-level="1"><text:bookmark-start text:name="__RefHeading__182218_780470623"/><text:span text:style-name="T57">Una breve historia de LibreOffice</text:span><text:bookmark-end text:name="__RefHeading__182218_780470623"/></text:h>
      <text:p text:style-name="Text_20_body"><text:span text:style-name="T11">El proyecto OpenOffice.org comenzó cuando </text:span><text:alphabetical-index-mark-start text:id="IMark142027352"/><text:span text:style-name="T11">Sun Microsystems</text:span><text:alphabetical-index-mark-end text:id="IMark142027352"/><text:span text:style-name="T11"> publicó el 13 de octubre de 2000 el código fuente (</text:span><text:span text:style-name="T19">“las arquitecturas básicas”</text:span><text:span text:style-name="T11">) de su software StarOffice® para la comunidad de código abierto. OpenOffice.org </text:span><text:span text:style-name="T20">1.0, </text:span><text:span text:style-name="T11">como producto, fue lanzado el 30 de abril de 2002. Las actualizaciones más importantes incluyen la versión 2.0 en octubre de 2005 y la versión 3.0 en octubre de 2008. En enero de 2010 Oracle Corporation adquirió Sun Microsystems.</text:span></text:p>
      <text:p text:style-name="P45">El 28 de septiembre de 2010 la comunidad de voluntarios que desarrollaba y promocionaba OpenOffice.org anunció un cambio importante en la estructura del proyecto. Después de 10 años de próspero crecimiento con Sun Microsystems como fundador y principal patrocinador, el proyecto lanzó una fundación independiente llamada The Document Foundation, para cumplir con las promesas de independencia descritas en los estatutos originales. Esta fundación es la piedra angular de un nuevo ecosistema donde los individuos y las organizaciones pueden contribuir y beneficiarse de la disponibilidad de un verdadero paquete ofimático libre.</text:p>
      <text:p text:style-name="P46">Siendo incapaz de adquirir la marca registrad OpenOffice.org a Oracle Corporation, The Document Foundation llamó a su producto LibreOffice. Continuando los números de versión de OpenOffice.org, LibreOffice 3.3 fue lanzado en enero de 2011.</text:p>
      <text:p text:style-name="Text_20_body">En febrero de 2012 The Document Foundation fue constituida en Berlín como fundación. Puede leer más acerca de The Document Foundation en: <text:a xlink:type="simple" xlink:href="http://www.documentfoundation.org/" text:style-name="Internet_20_link" text:visited-style-name="Visited_20_Internet_20_Link">http://www.documentfoundation.org/</text:a>.</text:p>
      <text:h text:style-name="P52" text:outline-level="1"><text:bookmark-start text:name="__RefHeading__182220_780470623"/><text:span text:style-name="T41">La comunidad</text:span> LibreOffice<text:bookmark-end text:name="__RefHeading__182220_780470623"/></text:h>
      <text:p text:style-name="Text_20_body">La misión de The Document Foundation es:</text:p>
      <text:p text:style-name="Text_20_body_20_indent">“...facilitar la evolución de la Comunidad de OpenOffice.org en un nueva estructura organizativa abierta, independiente y meritocrática en los próximos meses. Una fundación independiente concuerda mejor con los valores de nuestros contribuidores, usuarios y patrocinadores y posibilitará una Comunidad más efectiva, eficiente, transparente e inclusiva. Protegeremos las inversiones pasadas construyendo sobre los sólidos logros de nuestra primera década, alentando una amplia participación en la comunidad y una actividad coordinada en toda la Comunidad”</text:p>
      <text:p text:style-name="Text_20_body">Algunos de nuestros patrocinadores corporativos son Canonical, la fundación GNOME, Google, Novell y RedHat. Adicionalmente unas 450.000 personas de casi todas las partes del mundo se han unido a este proyecto con la idea de crear la mejor suite ofimática posible que pueda ser usada por todo el mundo. Esta es la esencia de una comunidad “open source”.</text:p>
      <text:p text:style-name="Text_20_body">Con una licencia de software open source, LibreOffice se posiciona para proporciona<text:span text:style-name="T41">r</text:span> un <text:span text:style-name="T41">paquete ofimático</text:span> que est<text:span text:style-name="T41">á</text:span> disponible para cualquiera, en cualquier lugar, para uso personal o comercial. El programa ha sido traducido a muchos idiomas y funciona en los sistemas operativos más importantes. <text:span text:style-name="T41">Se pueden añadir funcionalidades en forma de extensiones.</text:span></text:p>
      <text:p text:style-name="Text_20_body">La comunidad de LibreOffice le invita a contribuir en todas las áreas, traducción, desarrollo de software, artistas gráficos, escritores técnicos, editores, donantes y soporte de usuarios. Cualquier cosa en la que sea bueno puede marcar la diferencia en LibreOffice. La comunidad opera internacionalmente en todas las zonas horarias y en muchos idiomas unidos a través de internet en <text:a xlink:type="simple" xlink:href="http://www.libreoffice.org/" text:style-name="Internet_20_link" text:visited-style-name="Visited_20_Internet_20_Link">www.libreoffice.org</text:a> y <text:a xlink:type="simple" xlink:href="http://www.documentfoundation.org/" text:style-name="Internet_20_link" text:visited-style-name="Visited_20_Internet_20_Link">www.documentfoundation.org</text:a>.</text:p>
      <text:h text:style-name="Heading_20_1" text:outline-level="1"><text:bookmark-start text:name="__RefHeading__182222_780470623"/><text:soft-page-break/>¿Qué tipo de licencia tiene LibreOffice?<text:bookmark-end text:name="__RefHeading__182222_780470623"/></text:h>
      <text:p text:style-name="P8"><text:span text:style-name="T42">OpenOffice.org se distribuye bajo los términos de la Mozilla Public License (MPL) 2.0. Vea </text:span><text:a xlink:type="simple" xlink:href="https://www.libreoffice.org/about-us/licenses/" text:style-name="Internet_20_link" text:visited-style-name="Visited_20_Internet_20_Link"><text:span text:style-name="T42">https://www.libreoffice.org/about-us/licenses/</text:span></text:a><text:span text:style-name="T42">.</text:span></text:p>
      <text:h text:style-name="P55" text:outline-level="1"><text:bookmark-start text:name="__RefHeading__182224_780470623"/><text:span text:style-name="T11">¿Qué significa “código abierto”?</text:span><text:bookmark-end text:name="__RefHeading__182224_780470623"/></text:h>
      <text:p text:style-name="P72"><text:span text:style-name="T57">Los cuatro derechos fundamentales del software de código abierto se enuncian en la General Public License (GPL) de la Fundación de Software Libre:</text:span></text:p>
      <text:list xml:id="list694645579" text:style-name="List_20_1">
        <text:list-item>
          <text:p text:style-name="P76"><text:span text:style-name="T57">El derecho a usar el software con cualquier propósito.</text:span></text:p>
        </text:list-item>
        <text:list-item>
          <text:p text:style-name="P75">La libertad de redistribuir el software de manera gratuita o con una cuota.</text:p>
        </text:list-item>
        <text:list-item>
          <text:p text:style-name="P75">El acceso al código fuente completo del programa (es decir, las “arquitecturas básicas”).</text:p>
        </text:list-item>
        <text:list-item>
          <text:p text:style-name="P75">El derecho a modificar cualquier parte del código o de usar partes de éste en otros programas.</text:p>
        </text:list-item>
      </text:list>
      <text:p text:style-name="Text_20_body">La idea básica detrás del código abierto es muy simple: cuando los programadores pueden leer, redistribuir y modificar el código fuente en tan solo un ápice, el software evoluciona. La gente lo mejora, lo adapta y lo rectifica.</text:p>
      <text:p text:style-name="P49"><text:span text:style-name="T57">Para más información sobre software libre y gratuito, visite estas páginas:</text:span></text:p>
      <text:p text:style-name="P4"><text:alphabetical-index-mark-start text:id="IMark137636248"/>Open Source Initiative (OSI)<text:alphabetical-index-mark-end text:id="IMark137636248"/>: <text:a xlink:type="simple" xlink:href="http://www.opensource.org/" text:style-name="Internet_20_link" text:visited-style-name="Visited_20_Internet_20_Link"><text:span text:style-name="Internet_20_link">http://www.opensource.org</text:span></text:a></text:p>
      <text:p text:style-name="P5"><text:alphabetical-index-mark-start text:id="IMark142027352"/>Free Software Foundation (FSF)<text:alphabetical-index-mark-end text:id="IMark142027352"/>: <text:a xlink:type="simple" xlink:href="https:///www.fsf.org" text:style-name="Internet_20_link" text:visited-style-name="Visited_20_Internet_20_Link">https:///www.fsf.org</text:a></text:p>
      <text:h text:style-name="Heading_20_1" text:outline-level="1"><text:bookmark-start text:name="__RefHeading__3272_1372004992"/>¿Qué son los “estándares abiertos”?<text:bookmark-end text:name="__RefHeading__3272_1372004992"/></text:h>
      <text:p text:style-name="Text_20_body">Un estándar abierto ofrece el medio para hacer algo que es independiente del fabricante o vendedor, habilitando así a programas de software para usar los mismos formatos de archivo libremente. HTML, XML y ODF son ejemplos de estándares abiertos para documentos.</text:p>
      <text:p text:style-name="Text_20_body">Un estándar abierto cumple los siguientes requisitos: </text:p>
      <text:list xml:id="list174711402702997" text:continue-numbering="true" text:style-name="List_20_1">
        <text:list-item>
          <text:p text:style-name="P74">Esta bien documentado, con la especificación completa disponible públicamente, ya sea gratis o por un cargo normal.</text:p>
        </text:list-item>
        <text:list-item>
          <text:p text:style-name="P74">Puede ser copiado, distribuido y usado libremente. La propiedad intelectual del estándar está irrevocablemente disponible sin necesidad de pagar derechos.</text:p>
        </text:list-item>
        <text:list-item>
          <text:p text:style-name="P74">Es estandarizado y mantenido en un foro independiente y abierto (también denominado “organización de estándares”) usando un proceso abierto.</text:p>
        </text:list-item>
      </text:list>
      <text:h text:style-name="P53" text:outline-level="1"><text:bookmark-start text:name="__RefHeading__182226_780470623"/>¿Qué es OpenDocument?<text:bookmark-end text:name="__RefHeading__182226_780470623"/></text:h>
      <text:p text:style-name="Text_20_body"><text:span text:style-name="T11">OpenDocument (ODF) es un formato de archivo basado en XML para documentos de oficina (documentos de texto, hojas de cálculo, dibujos, presentaciones, etc.), desarrollado en OASIS (</text:span><text:a xlink:type="simple" xlink:href="http://www.oasis-open.org/who/" text:style-name="Internet_20_link" text:visited-style-name="Visited_20_Internet_20_Link"><text:span text:style-name="T11">http://www.oasis-open.org/who/</text:span></text:a><text:span text:style-name="T11">), un grupo de estándares independiente e internacional. </text:span><text:span text:style-name="T21">La versión 1.2 de OpenDocument ha sido adoptada por la <text:s/>International Standards Organization </text:span><text:span text:style-name="T22">(Organización Internaciona</text:span><text:span text:style-name="T30">l</text:span><text:span text:style-name="T22"> de Estándares) y nombrada estándar ISO IEC 26300:2015</text:span><text:span text:style-name="T22"><text:note text:id="ftn1" text:note-class="footnote"><text:note-citation>1</text:note-citation><text:note-body><text:p text:style-name="P44"><text:a xlink:type="simple" xlink:href="http://www.iso.org/iso/catalogue_detail.htm?csnumber=66363" text:style-name="Internet_20_link" text:visited-style-name="Visited_20_Internet_20_Link">http://www.iso.org/iso/catalogue_detail.htm?csnumber=66363</text:a></text:p></text:note-body></text:note></text:span><text:span text:style-name="T22">.</text:span></text:p>
      <text:p text:style-name="P9">A diferencia de otros formatos de archivo, el ODF (ISO-IEC 26300:2015) es un estándar abierto. Está disponible públicamente, sin necesidad de pagar derechos y sin restricciones legales o de otra índole. Por tanto, los archivos ODF no están sujetos a un software de oficina específico y cualquiera puede desarrollar un programa que interprete dichos archivos. Por esta razón, ODF se <text:soft-page-break/>está convirtiendo rápidamente en el formato de archivo preferido por agencias gubernamentales, escuelas y compañías que prefieren no depender de un proveedor de software particular.</text:p>
      <text:p text:style-name="Text_20_body">LibreOffice guarda documentos en el formato OpenDocument de manera predeterminada. LibreOffice 3 adopt<text:span text:style-name="T43">o</text:span> la versión 1.2 del estándar OpenDocument <text:span text:style-name="T43">y LibreOffice 5 continúa usando ese estándar</text:span>. LibreOffice puede abrir y guardar también otros muchos formatos de archivo, <text:span text:style-name="T43">como se resume más abajo.</text:span></text:p>
      <text:p text:style-name="P10">Para una lista completa de los formatos de archivo que LibreOffice puede leer y escribir, vea <text:s/><text:a xlink:type="simple" xlink:href="https://en.wikipedia.org/wiki/LibreOffice#Supported_file_formats" text:style-name="Internet_20_link" text:visited-style-name="Visited_20_Internet_20_Link"><text:span text:style-name="T44">https://en.wikipedia.org/wiki/LibreOffice#Supported_file_formats</text:span></text:a><text:span text:style-name="T44">.</text:span></text:p>
      <text:h text:style-name="P62" text:outline-level="2"><text:bookmark-start text:name="__RefHeading__3274_1372004992"/><text:span text:style-name="T57">Extensiones de nombres de archivos </text:span>OpenDocument<text:bookmark-end text:name="__RefHeading__3274_1372004992"/></text:h>
      <text:p text:style-name="Text_20_body">Las extensiones de nombres de archivo más comunes usadas por los documentos OpenDocument son:</text:p>
      <text:p text:style-name="Text_20_body_20_indent"><text:span text:style-name="User_20_Entry">*.odt</text:span> para documentos de procesadores de texto.</text:p>
      <text:p text:style-name="Text_20_body_20_indent"><text:span text:style-name="User_20_Entry">*.ods</text:span> para hojas de cálculo.</text:p>
      <text:p text:style-name="Text_20_body_20_indent"><text:span text:style-name="User_20_Entry">*.odp</text:span> para presentaciones.</text:p>
      <text:p text:style-name="Text_20_body_20_indent"><text:span text:style-name="User_20_Entry">*.odb</text:span> para bases de datos.</text:p>
      <text:p text:style-name="Text_20_body_20_indent"><text:span text:style-name="User_20_Entry">*.odg</text:span> para gráficos (dibujos <text:span text:style-name="T45">vectoriales</text:span>)</text:p>
      <text:p text:style-name="Text_20_body_20_indent"><text:span text:style-name="User_20_Entry">*.odf</text:span> para fórmulas (<text:span text:style-name="T45">fórmulas y </text:span>ecuaciones matemáticas) </text:p>
      <text:h text:style-name="Heading_20_1" text:outline-level="1"><text:bookmark-start text:name="__RefHeading__5835_1372004992"/><text:span text:style-name="T11">Formatos de archivo que</text:span> puede abrir<text:span text:style-name="T11"> LibreOffice</text:span><text:bookmark-end text:name="__RefHeading__5835_1372004992"/></text:h>
      <text:p text:style-name="P11">LibreOffice puede abrir una amplia variedad de formatos de archivo, además de los formatos OpenDocument, <text:span text:style-name="T46">incluyendo el formato Portable Document Format (PDF), si se incrusta un archivo ODF en el PDF (vea el </text:span><text:span text:style-name="Emphasis"><text:span text:style-name="T46">Capítulo 10</text:span></text:span><text:span text:style-name="T46">, </text:span><text:span text:style-name="Emphasis"><text:span text:style-name="T46">Imprimir, exportar y enviar por correo electrónico</text:span></text:span><text:span text:style-name="T46"> para más información)</text:span></text:p>
      <text:h text:style-name="P63" text:outline-level="2"><text:bookmark-start text:name="__RefHeading__182230_780470623"/>Abrir documentos de texto<text:bookmark-end text:name="__RefHeading__182230_780470623"/></text:h>
      <text:p text:style-name="P34"><text:span text:style-name="T46">Aparte de los formatos de OpenDocument (.</text:span><text:span text:style-name="User_20_Entry"><text:span text:style-name="T46">odt</text:span></text:span><text:span text:style-name="T46">, .</text:span><text:span text:style-name="User_20_Entry"><text:span text:style-name="T46">ott</text:span></text:span><text:span text:style-name="T46">, .</text:span><text:span text:style-name="User_20_Entry"><text:span text:style-name="T46">oth</text:span></text:span><text:span text:style-name="T46">, y .</text:span><text:span text:style-name="User_20_Entry"><text:span text:style-name="T46">odm</text:span></text:span><text:span text:style-name="T46">), Writer puede abrir los formatos usados por OpenOffice.org 1.x (.</text:span><text:span text:style-name="User_20_Entry"><text:span text:style-name="T46">sxw</text:span></text:span><text:span text:style-name="T46">, .</text:span><text:span text:style-name="User_20_Entry"><text:span text:style-name="T46">stw</text:span></text:span><text:span text:style-name="T46">, y .</text:span><text:span text:style-name="User_20_Entry"><text:span text:style-name="T46">sxg</text:span></text:span><text:span text:style-name="T46">), los siguientes formatos de documentos de texto y varios formatos antiguos que no se listan:</text:span></text:p>
      <text:p text:style-name="P20">Microsoft Word 6.0/95/97/2000/XP/Mac) (.<text:span text:style-name="User_20_Entry">doc</text:span> <text:span text:style-name="T46">y</text:span> .<text:span text:style-name="User_20_Entry">dot</text:span>)<text:line-break/>Microsoft Word 2003 XML (.<text:span text:style-name="User_20_Entry">xml</text:span>)<text:line-break/>Microsoft Word 2007/2010 XML (.<text:span text:style-name="User_20_Entry">docx</text:span>, .<text:span text:style-name="User_20_Entry">docm</text:span>, .<text:span text:style-name="User_20_Entry">dotx</text:span>, .<text:span text:style-name="User_20_Entry">dotm</text:span>)</text:p>
      <table:table table:name="Table1" table:style-name="Table1">
        <table:table-column table:style-name="Table1.A"/>
        <table:table-column table:style-name="Table1.B"/>
        <table:table-row>
          <table:table-cell table:style-name="Table1.A1" office:value-type="string">
            <text:p text:style-name="P20">Microsoft WinWord 5 (.<text:span text:style-name="User_20_Entry">doc</text:span>)</text:p>
          </table:table-cell>
          <table:table-cell table:style-name="Table1.A1" office:value-type="string">
            <text:p text:style-name="P20">WordPerfect Document (.<text:span text:style-name="User_20_Entry">wpd</text:span>)</text:p>
          </table:table-cell>
        </table:table-row>
        <table:table-row>
          <table:table-cell table:style-name="Table1.A1" office:value-type="string">
            <text:p text:style-name="P20">Microsoft Works (.<text:span text:style-name="User_20_Entry">wps</text:span>)</text:p>
          </table:table-cell>
          <table:table-cell table:style-name="Table1.A1" office:value-type="string">
            <text:p text:style-name="P20">Lotus WordPro (.<text:span text:style-name="User_20_Entry">lwp</text:span>)</text:p>
          </table:table-cell>
        </table:table-row>
        <table:table-row>
          <table:table-cell table:style-name="Table1.A1" office:value-type="string">
            <text:p text:style-name="P20">Abiword Document (.<text:span text:style-name="User_20_Entry">abw</text:span>, .<text:span text:style-name="User_20_Entry">zabw</text:span>)</text:p>
          </table:table-cell>
          <table:table-cell table:style-name="Table1.A1" office:value-type="string">
            <text:p text:style-name="P20">ClarisWorks/Appleworks Document (.<text:span text:style-name="User_20_Entry">cwk</text:span>)</text:p>
          </table:table-cell>
        </table:table-row>
        <table:table-row>
          <table:table-cell table:style-name="Table1.A1" office:value-type="string">
            <text:p text:style-name="P21">MacWrite Document (.<text:span text:style-name="User_20_Entry">mw</text:span>, .<text:span text:style-name="User_20_Entry">mcw</text:span>)</text:p>
          </table:table-cell>
          <table:table-cell table:style-name="Table1.A1" office:value-type="string">
            <text:p text:style-name="P20">Rich Text Format (.<text:span text:style-name="User_20_Entry">rtf</text:span>)</text:p>
          </table:table-cell>
        </table:table-row>
        <table:table-row>
          <table:table-cell table:style-name="Table1.A1" office:value-type="string">
            <text:p text:style-name="P20">Text<text:span text:style-name="T46">o</text:span> CSV (.<text:span text:style-name="User_20_Entry">csv</text:span> <text:span text:style-name="User_20_Entry"><text:span text:style-name="T46">y</text:span></text:span> .<text:span text:style-name="User_20_Entry">txt</text:span>)</text:p>
          </table:table-cell>
          <table:table-cell table:style-name="Table1.A1" office:value-type="string">
            <text:p text:style-name="P20">StarWriter formats (.<text:span text:style-name="User_20_Entry">sdw</text:span>, .<text:span text:style-name="User_20_Entry">sgl</text:span>, .<text:span text:style-name="User_20_Entry">vor</text:span>)</text:p>
          </table:table-cell>
        </table:table-row>
        <table:table-row>
          <table:table-cell table:style-name="Table1.A1" office:value-type="string">
            <text:p text:style-name="P20">DocBook (.<text:span text:style-name="User_20_Entry">xml</text:span>)</text:p>
          </table:table-cell>
          <table:table-cell table:style-name="Table1.A1" office:value-type="string">
            <text:p text:style-name="P20">Unified Office Format text (.<text:span text:style-name="User_20_Entry">uot</text:span>, .<text:span text:style-name="User_20_Entry">uof</text:span>)</text:p>
          </table:table-cell>
        </table:table-row>
        <table:table-row>
          <table:table-cell table:style-name="Table1.A1" office:value-type="string">
            <text:p text:style-name="P20">Ichitaro 8/9/10/11 (.<text:span text:style-name="User_20_Entry">jtd</text:span> <text:span text:style-name="T46">y</text:span> .<text:span text:style-name="User_20_Entry">jtt</text:span>)</text:p>
          </table:table-cell>
          <table:table-cell table:style-name="Table1.A1" office:value-type="string">
            <text:p text:style-name="P20">Hangul WP 97 (.<text:span text:style-name="User_20_Entry">hwp</text:span>)</text:p>
          </table:table-cell>
        </table:table-row>
        <table:table-row>
          <table:table-cell table:style-name="Table1.A1" office:value-type="string">
            <text:p text:style-name="P20">T602 Document (.<text:span text:style-name="User_20_Entry">602</text:span>, .<text:span text:style-name="User_20_Entry">txt</text:span>)</text:p>
          </table:table-cell>
          <table:table-cell table:style-name="Table1.A1" office:value-type="string">
            <text:p text:style-name="P23">eBook (.<text:span text:style-name="User_20_Entry">pdb</text:span>)</text:p>
          </table:table-cell>
        </table:table-row>
        <table:table-row>
          <table:table-cell table:style-name="Table1.A1" office:value-type="string">
            <text:p text:style-name="P24">Apple Pages 4 (.<text:span text:style-name="User_20_Entry">pages</text:span>)</text:p>
          </table:table-cell>
          <table:table-cell table:style-name="Table1.A1" office:value-type="string">
            <text:p text:style-name="P22">HTML Document (.<text:span text:style-name="User_20_Entry">htm</text:span>, .<text:span text:style-name="User_20_Entry">html</text:span>)</text:p>
          </table:table-cell>
        </table:table-row>
        <table:table-row>
          <table:table-cell table:style-name="Table1.A1" office:value-type="string">
            <text:p text:style-name="P18">... <text:span text:style-name="T46">y muchos otros</text:span></text:p>
          </table:table-cell>
          <table:table-cell table:style-name="Table1.A1" office:value-type="string">
            <text:p text:style-name="P17"/>
          </table:table-cell>
        </table:table-row>
      </table:table>
      <text:p text:style-name="Text_20_body">LibreOffice detecta automáticamente muchos de estos archivos, por lo que puede abrirlos sin necesidad de seleccionar el tipo de documento explícitamente</text:p>
      <text:p text:style-name="P47"><text:soft-page-break/>Al abrir archivos .htm o .html (usados para páginas web), LibreOffice adapta Writer para trabajar con estos archivos.</text:p>
      <text:h text:style-name="Heading_20_2" text:outline-level="2"><text:bookmark-start text:name="__RefHeading__182232_780470623"/>Abrir hojas de calculo<text:bookmark-end text:name="__RefHeading__182232_780470623"/></text:h>
      <text:p text:style-name="Text_20_body"><text:span text:style-name="T11">Ademas de formatos de OpenDocument (.</text:span><text:span text:style-name="User_20_Entry"><text:span text:style-name="T11">ods</text:span></text:span><text:span text:style-name="T11">, .</text:span><text:span text:style-name="User_20_Entry"><text:span text:style-name="T11">ots</text:span></text:span><text:span text:style-name="T11"> </text:span><text:span text:style-name="T23">y .</text:span><text:span text:style-name="User_20_Entry"><text:span text:style-name="T23">fods</text:span></text:span><text:span text:style-name="T11">), </text:span><text:span text:style-name="T23">Calc </text:span><text:span text:style-name="T11">puede abrir los formatos usados por </text:span><text:span text:style-name="T24">OpenOffice.org</text:span><text:span text:style-name="T11"> 1.x (.</text:span><text:span text:style-name="User_20_Entry"><text:span text:style-name="T11">sxc</text:span></text:span><text:span text:style-name="T11"> y .</text:span><text:span text:style-name="User_20_Entry"><text:span text:style-name="T11">stc</text:span></text:span><text:span text:style-name="T11">) y los siguientes formatos de hojas de cálculo:</text:span></text:p>
      <text:p text:style-name="P18">Microsoft Excel 97/2000/XP (.<text:span text:style-name="User_20_Entry">xls</text:span>, .<text:span text:style-name="User_20_Entry">xlw</text:span> <text:span text:style-name="T47">y</text:span> .<text:span text:style-name="User_20_Entry">xlt</text:span>)<text:line-break/>Microsoft Excel 4.x–5.0/95 (.<text:span text:style-name="User_20_Entry">xls</text:span>, .<text:span text:style-name="User_20_Entry">xlw</text:span> <text:span text:style-name="T47">y</text:span> .<text:span text:style-name="User_20_Entry">xlt</text:span>)<text:line-break/>Microsoft Excel 2003 XML (.<text:span text:style-name="User_20_Entry">xml</text:span>)<text:line-break/>Microsoft Excel 2007/2010 XML (.<text:span text:style-name="User_20_Entry">xlsx</text:span>, .<text:span text:style-name="User_20_Entry">xlsm</text:span>, .<text:span text:style-name="User_20_Entry">xlts</text:span>, .<text:span text:style-name="User_20_Entry">xltm</text:span>)<text:line-break/>Microsoft Excel 2007/2010 binary (.<text:span text:style-name="User_20_Entry">xlsb</text:span>)<text:line-break/>Lotus 1-2-3 (.<text:span text:style-name="User_20_Entry">wk1</text:span>, .<text:span text:style-name="User_20_Entry">wks </text:span><text:span text:style-name="User_20_Entry"><text:span text:style-name="T47">y</text:span></text:span> .<text:span text:style-name="User_20_Entry">123</text:span>)<text:line-break/>Data Interchange Format (.<text:span text:style-name="User_20_Entry">dif</text:span>)<text:line-break/>Rich Text Format (.<text:span text:style-name="User_20_Entry">rtf</text:span>)<text:line-break/>Text CSV (.<text:span text:style-name="User_20_Entry">csv</text:span> <text:span text:style-name="T47">y</text:span> .<text:span text:style-name="User_20_Entry">txt</text:span>)<text:line-break/>StarCalc (.<text:span text:style-name="User_20_Entry">sdc</text:span> <text:span text:style-name="T47">y</text:span> .<text:span text:style-name="User_20_Entry">vor</text:span>)<text:line-break/>dBASE (.<text:span text:style-name="User_20_Entry">dbf</text:span>)<text:line-break/>SYLK (.<text:span text:style-name="User_20_Entry">slk</text:span>)<text:line-break/>Unified Office Format spreadsheet (.<text:span text:style-name="User_20_Entry">uos</text:span>, .<text:span text:style-name="User_20_Entry">uof</text:span>)<text:line-break/>HTML Document (<text:span text:style-name="T47">archivos </text:span>.<text:span text:style-name="User_20_Entry">htm</text:span> <text:span text:style-name="T47">y</text:span> .<text:span text:style-name="User_20_Entry">html</text:span>, <text:span text:style-name="T47">incluyendo consultas de página web</text:span>)<text:line-break/>Quattro Pro 6.0 (.<text:span text:style-name="User_20_Entry">wb2</text:span>)<text:line-break/>Apple Numbers 2 (.<text:span text:style-name="User_20_Entry">numbers</text:span>)<text:line-break/>... <text:span text:style-name="T47">y muchos otros.</text:span></text:p>
      <text:h text:style-name="P64" text:outline-level="2"><text:bookmark-start text:name="__RefHeading__182234_780470623"/>Abrir presentaciones<text:bookmark-end text:name="__RefHeading__182234_780470623"/></text:h>
      <text:p text:style-name="Text_20_body"><text:span text:style-name="T11">Aparte de los formatos OpenDocument (.</text:span><text:span text:style-name="User_20_Entry"><text:span text:style-name="T11">odp</text:span></text:span><text:span text:style-name="T11">, .</text:span><text:span text:style-name="User_20_Entry"><text:span text:style-name="T11">odg</text:span></text:span><text:span text:style-name="T11">, </text:span><text:span text:style-name="User_20_Entry"><text:span text:style-name="T11">y.otp</text:span></text:span><text:span text:style-name="T11">), Impress puede abrir los formatos usados por </text:span><text:span text:style-name="T24">OpenOffice.org</text:span><text:span text:style-name="T11"> 1.x (.</text:span><text:span text:style-name="User_20_Entry"><text:span text:style-name="T11">sxi</text:span></text:span><text:span text:style-name="T11"> y .</text:span><text:span text:style-name="User_20_Entry"><text:span text:style-name="T11">sti</text:span></text:span><text:span text:style-name="T11">) y los siguientes formatos de presentaciones:</text:span></text:p>
      <text:p text:style-name="P18">Microsoft PowerPoint 97/2000/XP (.<text:span text:style-name="User_20_Entry">ppt</text:span> <text:span text:style-name="T48">y</text:span> .<text:span text:style-name="User_20_Entry">pot</text:span>)<text:line-break/>Microsoft PowerPoint 2007/2010 (.<text:span text:style-name="User_20_Entry">pptx</text:span>, .<text:span text:style-name="User_20_Entry">pptm</text:span>, .<text:span text:style-name="User_20_Entry">potx</text:span>, .<text:span text:style-name="User_20_Entry">potm</text:span>)<text:line-break/>StarDraw and StarImpress (.<text:span text:style-name="User_20_Entry">sda</text:span>, .<text:span text:style-name="User_20_Entry">sdd</text:span>, .<text:span text:style-name="User_20_Entry">sdp</text:span> <text:span text:style-name="T48">y</text:span> .<text:span text:style-name="User_20_Entry">vor</text:span>)<text:line-break/>Unified Office Format presentation (.<text:span text:style-name="User_20_Entry">uop</text:span>, .<text:span text:style-name="User_20_Entry">uof</text:span>)<text:line-break/>CGM – Computer Graphics Metafile (.<text:span text:style-name="User_20_Entry">cgm</text:span>)<text:line-break/>Portable Document Format (.<text:span text:style-name="User_20_Entry">pdf</text:span>)<text:line-break/>Apple Keynote 5 (.<text:span text:style-name="User_20_Entry">key</text:span>)<text:line-break/>... <text:span text:style-name="T48">y muchos otros.</text:span></text:p>
      <text:h text:style-name="Heading_20_2" text:outline-level="2"><text:bookmark-start text:name="__RefHeading__182236_780470623"/>Abrir archivos gráficos<text:bookmark-end text:name="__RefHeading__182236_780470623"/></text:h>
      <text:p text:style-name="P48">Además de los formatos OpenDocument (.odg y .otg), Draw puede abrir los formatos usados por OpenOffice.org 1.x (.sxd y .std) y los siguientes formatos gráficos:</text:p>
      <text:p text:style-name="P17">Adobe Photoshop (*.psd)<text:line-break/>AutoCAD Interchange Format (*.dxf)<text:line-break/>Corel Draw (*.cdr)<text:line-break/>Corel Presentation Exchange (*.cmx)<text:line-break/>Microsoft Publisher 98-2010 (*.pub)<text:line-break/>Microsoft Visio 2000-2013 (*.vdx; *.vsd; *.vsdm; *.vsdx)<text:line-break/>WordPerfect Graphics (*.wpg)</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table-cell table:style-name="Table4.A1" office:value-type="string">
            <text:p text:style-name="P30">BMP</text:p>
          </table:table-cell>
          <table:table-cell table:style-name="Table4.A1" office:value-type="string">
            <text:p text:style-name="P30">JPEG, JPG</text:p>
          </table:table-cell>
          <table:table-cell table:style-name="Table4.A1" office:value-type="string">
            <text:p text:style-name="P30">PCX</text:p>
          </table:table-cell>
          <table:table-cell table:style-name="Table4.A1" office:value-type="string">
            <text:p text:style-name="P30">PSD</text:p>
          </table:table-cell>
          <table:table-cell table:style-name="Table4.A1" office:value-type="string">
            <text:p text:style-name="P30">SGV</text:p>
          </table:table-cell>
          <table:table-cell table:style-name="Table4.A1" office:value-type="string">
            <text:p text:style-name="P30">WMF</text:p>
          </table:table-cell>
        </table:table-row>
        <table:table-row>
          <table:table-cell table:style-name="Table4.A1" office:value-type="string">
            <text:p text:style-name="P30">DXF</text:p>
          </table:table-cell>
          <table:table-cell table:style-name="Table4.A1" office:value-type="string">
            <text:p text:style-name="P30">MET</text:p>
          </table:table-cell>
          <table:table-cell table:style-name="Table4.A1" office:value-type="string">
            <text:p text:style-name="P30">PGM</text:p>
          </table:table-cell>
          <table:table-cell table:style-name="Table4.A1" office:value-type="string">
            <text:p text:style-name="P30">RAS</text:p>
          </table:table-cell>
          <table:table-cell table:style-name="Table4.A1" office:value-type="string">
            <text:p text:style-name="P30">SVM</text:p>
          </table:table-cell>
          <table:table-cell table:style-name="Table4.A1" office:value-type="string">
            <text:p text:style-name="P30">XBM</text:p>
          </table:table-cell>
        </table:table-row>
        <text:soft-page-break/>
        <table:table-row>
          <table:table-cell table:style-name="Table4.A1" office:value-type="string">
            <text:p text:style-name="P30">EMF</text:p>
          </table:table-cell>
          <table:table-cell table:style-name="Table4.A1" office:value-type="string">
            <text:p text:style-name="P30">PBM</text:p>
          </table:table-cell>
          <table:table-cell table:style-name="Table4.A1" office:value-type="string">
            <text:p text:style-name="P30">PLT</text:p>
          </table:table-cell>
          <table:table-cell table:style-name="Table4.A1" office:value-type="string">
            <text:p text:style-name="P30">SDA</text:p>
          </table:table-cell>
          <table:table-cell table:style-name="Table4.A1" office:value-type="string">
            <text:p text:style-name="P30">TGA</text:p>
          </table:table-cell>
          <table:table-cell table:style-name="Table4.A1" office:value-type="string">
            <text:p text:style-name="P30">XPM</text:p>
          </table:table-cell>
        </table:table-row>
        <table:table-row>
          <table:table-cell table:style-name="Table4.A1" office:value-type="string">
            <text:p text:style-name="P30">EPS</text:p>
          </table:table-cell>
          <table:table-cell table:style-name="Table4.A1" office:value-type="string">
            <text:p text:style-name="P30">PCD</text:p>
          </table:table-cell>
          <table:table-cell table:style-name="Table4.A1" office:value-type="string">
            <text:p text:style-name="P30">PNG</text:p>
          </table:table-cell>
          <table:table-cell table:style-name="Table4.A1" office:value-type="string">
            <text:p text:style-name="P30">SDD</text:p>
          </table:table-cell>
          <table:table-cell table:style-name="Table4.A1" office:value-type="string">
            <text:p text:style-name="P30">TIF, TIFF</text:p>
          </table:table-cell>
          <table:table-cell table:style-name="Table4.A1" office:value-type="string">
            <text:p text:style-name="P30"/>
          </table:table-cell>
        </table:table-row>
        <table:table-row>
          <table:table-cell table:style-name="Table4.A1" office:value-type="string">
            <text:p text:style-name="P30">GIF</text:p>
          </table:table-cell>
          <table:table-cell table:style-name="Table4.A1" office:value-type="string">
            <text:p text:style-name="P30">PCT</text:p>
          </table:table-cell>
          <table:table-cell table:style-name="Table4.A1" office:value-type="string">
            <text:p text:style-name="P30">PPM</text:p>
          </table:table-cell>
          <table:table-cell table:style-name="Table4.A1" office:value-type="string">
            <text:p text:style-name="P30">SGF</text:p>
          </table:table-cell>
          <table:table-cell table:style-name="Table4.A1" office:value-type="string">
            <text:p text:style-name="P30">VOR</text:p>
          </table:table-cell>
          <table:table-cell table:style-name="Table4.A1" office:value-type="string">
            <text:p text:style-name="P30"/>
          </table:table-cell>
        </table:table-row>
      </table:table>
      <text:h text:style-name="P65" text:outline-level="2"><text:bookmark-start text:name="__RefHeading__182238_780470623"/>Abrir archivos de fórmula<text:bookmark-end text:name="__RefHeading__182238_780470623"/></text:h>
      <text:p text:style-name="P12">Además de archivos OpenDocument Formula (.odf), Math puede abrir el formato de los archivos usado por OpenOffice.org 1.x (.sxm), StarMath, (.smf), y MathML (.mml).</text:p>
      <text:p text:style-name="P12"><text:span text:style-name="T11">Al abrir un documento de Word que contiene un objeto de editor de ecuación, si la opción para ello (de MathType a LibreOffice Math o de LibreOffice a MathType) está seleccionada en </text:span><text:span text:style-name="MenuPath">Herramientas </text:span><text:span text:style-name="MenuPath"><text:span text:style-name="T49">&gt;</text:span></text:span><text:span text:style-name="MenuPath"> Opciones </text:span><text:span text:style-name="MenuPath"><text:span text:style-name="T49">&gt;</text:span></text:span><text:span text:style-name="MenuPath"> Cargar/Guardar </text:span><text:span text:style-name="MenuPath"><text:span text:style-name="T49">&gt;</text:span></text:span><text:span text:style-name="MenuPath"> Microsoft Office</text:span><text:span text:style-name="T11">, el objeto </text:span><text:span text:style-name="T25">se convertirá</text:span><text:span text:style-name="T11"> automáticamente en un objeto de LibreOffice Math.</text:span></text:p>
      <text:h text:style-name="Heading_20_1" text:outline-level="1"><text:bookmark-start text:name="__RefHeading__182240_780470623"/>Formatos de archivo que LibreOffice puede guardar<text:bookmark-end text:name="__RefHeading__182240_780470623"/></text:h>
      <text:p text:style-name="Text_20_body"><text:span text:style-name="T11">Guardar en un formato de OpenDocument garantiza la correcta interpretación del archivo cuando </text:span><text:span text:style-name="T27">se transfiere</text:span><text:span text:style-name="T11"> a otra persona o cuando </text:span><text:span text:style-name="T27">se abre</text:span><text:span text:style-name="T11"> desde una versión posterior de LibreOffice. Se recomienda encarecidamente que se use ODF como formato de archivo predeterminado. No obstante, si así lo desea, puede guardar archivos en otros formatos.</text:span></text:p>
      <text:list xml:id="list1517727786" text:style-name="Heading_20_Tip">
        <text:list-item>
          <text:p text:style-name="P71">Sugerencia</text:p>
        </text:list-item>
      </text:list>
      <text:p text:style-name="P42"><text:span text:style-name="T50">Cuando comparta un documento que no se espera o desea que modifique el destinatario, la opción más segura es convertir el documento a PDF. LibreOffice ofrece una forma muy directa de convertir documentos a PDF. Consulte el </text:span><text:span text:style-name="Emphasis"><text:span text:style-name="T50">Capitulo 10, Imprimir, exportar y enviar por correo electrónico</text:span></text:span><text:span text:style-name="T50">, en esta guía.</text:span></text:p>
      <text:h text:style-name="P66" text:outline-level="2"><text:bookmark-start text:name="__RefHeading__182242_780470623"/>Guardar documentos de texto<text:bookmark-end text:name="__RefHeading__182242_780470623"/></text:h>
      <text:p text:style-name="P35"><text:span text:style-name="T51">Además de formatos de OpenDocument (.</text:span><text:span text:style-name="User_20_Entry"><text:span text:style-name="T51">odt</text:span></text:span><text:span text:style-name="T51">, .</text:span><text:span text:style-name="User_20_Entry"><text:span text:style-name="T51">ott</text:span></text:span><text:span text:style-name="T51"> y </text:span><text:span text:style-name="User_20_Entry"><text:span text:style-name="T51">fodt</text:span></text:span><text:span text:style-name="T51">), Writer puede guardar documentos en estos formatos:</text:span></text:p>
      <table:table table:name="Table5" table:style-name="Table5">
        <table:table-column table:style-name="Table5.A"/>
        <table:table-column table:style-name="Table5.B"/>
        <table:table-row>
          <table:table-cell table:style-name="Table5.A1" office:value-type="string">
            <text:p text:style-name="P26">Microsoft Word 97–2003 (.<text:span text:style-name="User_20_Entry">doc</text:span>)</text:p>
          </table:table-cell>
          <table:table-cell table:style-name="Table5.A1" office:value-type="string">
            <text:p text:style-name="P27">Microsoft Word 2003 XML (.<text:span text:style-name="User_20_Entry">xml</text:span>)</text:p>
          </table:table-cell>
        </table:table-row>
        <table:table-row>
          <table:table-cell table:style-name="Table5.A1" office:value-type="string">
            <text:p text:style-name="P26">Microsoft Word 2007–2013 XML (.<text:span text:style-name="User_20_Entry">docx</text:span>)</text:p>
          </table:table-cell>
          <table:table-cell table:style-name="Table5.A1" office:value-type="string">
            <text:p text:style-name="P25">Office Open XML Text (.<text:span text:style-name="User_20_Entry">docx</text:span>)</text:p>
          </table:table-cell>
        </table:table-row>
        <table:table-row>
          <table:table-cell table:style-name="Table5.A1" office:value-type="string">
            <text:p text:style-name="P25">Rich Text Format (.<text:span text:style-name="User_20_Entry">rtf</text:span>)</text:p>
          </table:table-cell>
          <table:table-cell table:style-name="Table5.A1" office:value-type="string">
            <text:p text:style-name="P25">Text (.<text:span text:style-name="User_20_Entry">txt</text:span>)</text:p>
          </table:table-cell>
        </table:table-row>
        <table:table-row>
          <table:table-cell table:style-name="Table5.A1" office:value-type="string">
            <text:p text:style-name="P25">Text Encoded (.<text:span text:style-name="User_20_Entry">txt</text:span>)</text:p>
          </table:table-cell>
          <table:table-cell table:style-name="Table5.A1" office:value-type="string">
            <text:p text:style-name="P25">Unified Office Format text (.<text:span text:style-name="User_20_Entry">uot</text:span>, .<text:span text:style-name="User_20_Entry">uof</text:span>)</text:p>
          </table:table-cell>
        </table:table-row>
        <table:table-row>
          <table:table-cell table:style-name="Table5.A1" office:value-type="string">
            <text:p text:style-name="P25">HTML Document (.<text:span text:style-name="User_20_Entry">html</text:span> <text:span text:style-name="T51">y</text:span> .<text:span text:style-name="User_20_Entry">htm</text:span>)</text:p>
          </table:table-cell>
          <table:table-cell table:style-name="Table5.A1" office:value-type="string">
            <text:p text:style-name="P25">DocBook (.<text:span text:style-name="User_20_Entry">xml</text:span>)</text:p>
          </table:table-cell>
        </table:table-row>
      </table:table>
      <text:p text:style-name="Text_20_body">El soporte de codificación del filtro de Microsoft Word 97/2000/XP permite guardar documentos de Microsoft Word protegidos por contraseña.</text:p>
      <text:list xml:id="list1157130684" text:style-name="Heading_20_Note">
        <text:list-item>
          <text:p text:style-name="P70">Not<text:span text:style-name="T51">a</text:span></text:p>
        </text:list-item>
      </text:list>
      <text:p text:style-name="P43"><text:span text:style-name="T51">El formato .</text:span><text:span text:style-name="User_20_Entry"><text:span text:style-name="T51">rtf</text:span></text:span><text:span text:style-name="T51"> es común a la hora de transferir archivos de texto entre aplicaciones, pero es probable que al emplearlo se produzca la pérdida de formatos e imágenes. Por ello, debería emplearse otros formatos. </text:span></text:p>
      <text:h text:style-name="Heading_20_2" text:outline-level="2"><text:bookmark-start text:name="__RefHeading__182244_780470623"/>Guardar archivos de hojas de cálculo<text:bookmark-end text:name="__RefHeading__182244_780470623"/></text:h>
      <text:p text:style-name="Text_20_body"><text:span text:style-name="T11">Además de formatos de OpenDocument (.</text:span><text:span text:style-name="User_20_Entry"><text:span text:style-name="T11">ods</text:span></text:span><text:span text:style-name="T11">, .</text:span><text:span text:style-name="User_20_Entry"><text:span text:style-name="T11">ots</text:span></text:span><text:span text:style-name="T11"> </text:span><text:span text:style-name="T26">y </text:span><text:span text:style-name="User_20_Entry"><text:span text:style-name="T26">fods</text:span></text:span><text:span text:style-name="T11">), Calc puede guardar en estos formatos:</text:span></text:p>
      <table:table table:name="Table6" table:style-name="Table6">
        <table:table-column table:style-name="Table6.A"/>
        <table:table-column table:style-name="Table6.B"/>
        <text:soft-page-break/>
        <table:table-row>
          <table:table-cell office:value-type="string">
            <text:p text:style-name="P28">Microsoft Excel 97–200<text:span text:style-name="T53">3</text:span> (.<text:span text:style-name="User_20_Entry">xls</text:span> <text:span text:style-name="T52">y</text:span> .<text:span text:style-name="User_20_Entry">xlw</text:span>)</text:p>
          </table:table-cell>
          <table:table-cell office:value-type="string">
            <text:p text:style-name="P28">Data Interchange Format (.<text:span text:style-name="User_20_Entry">dif</text:span>)</text:p>
          </table:table-cell>
        </table:table-row>
        <table:table-row>
          <table:table-cell office:value-type="string">
            <text:p text:style-name="P28">Microsoft Excel 97–<text:span text:style-name="T54">2003</text:span> Template (.<text:span text:style-name="User_20_Entry">xlt</text:span>)</text:p>
          </table:table-cell>
          <table:table-cell office:value-type="string">
            <text:p text:style-name="P28">dBase (.<text:span text:style-name="User_20_Entry">dbf</text:span>)</text:p>
          </table:table-cell>
        </table:table-row>
        <table:table-row>
          <table:table-cell office:value-type="string">
            <text:p text:style-name="P28">Microsoft Excel 2003 XML (.<text:span text:style-name="User_20_Entry">xml</text:span>)</text:p>
          </table:table-cell>
          <table:table-cell office:value-type="string">
            <text:p text:style-name="P28">SYLK (.<text:span text:style-name="User_20_Entry">slk</text:span>)</text:p>
          </table:table-cell>
        </table:table-row>
        <table:table-row>
          <table:table-cell office:value-type="string">
            <text:p text:style-name="P28">Microsoft Excel 2007–201<text:span text:style-name="T53">3</text:span> XML (.<text:span text:style-name="User_20_Entry">xlsx</text:span>)</text:p>
          </table:table-cell>
          <table:table-cell office:value-type="string">
            <text:p text:style-name="P28">Text CSV (.<text:span text:style-name="User_20_Entry">csv</text:span> <text:span text:style-name="T52">y</text:span> .<text:span text:style-name="User_20_Entry">txt</text:span>)</text:p>
          </table:table-cell>
        </table:table-row>
        <table:table-row>
          <table:table-cell office:value-type="string">
            <text:p text:style-name="P28">Office Open XML Spreadsheet (.<text:span text:style-name="User_20_Entry">xlsx</text:span>)</text:p>
          </table:table-cell>
          <table:table-cell office:value-type="string">
            <text:p text:style-name="P28">Unified Office Format spreadsheet (.<text:span text:style-name="User_20_Entry">uos</text:span>)</text:p>
          </table:table-cell>
        </table:table-row>
        <table:table-row>
          <table:table-cell office:value-type="string">
            <text:p text:style-name="P28">HTML Document (Calc) (.<text:span text:style-name="User_20_Entry">html</text:span> <text:span text:style-name="T52">y</text:span> .<text:span text:style-name="User_20_Entry">htm</text:span>)</text:p>
          </table:table-cell>
          <table:table-cell office:value-type="string">
            <text:p text:style-name="P29"/>
          </table:table-cell>
        </table:table-row>
      </table:table>
      <text:h text:style-name="P67" text:outline-level="2"><text:bookmark-start text:name="__RefHeading__182246_780470623"/>Guardar presentaciones<text:bookmark-end text:name="__RefHeading__182246_780470623"/></text:h>
      <text:p text:style-name="P36"><text:span text:style-name="T52">Además de formatos de OpenDocument (.</text:span><text:span text:style-name="User_20_Entry"><text:span text:style-name="T52">odp</text:span></text:span><text:span text:style-name="T52">, .</text:span><text:span text:style-name="User_20_Entry"><text:span text:style-name="T52">otp</text:span></text:span><text:span text:style-name="T52">, .</text:span><text:span text:style-name="User_20_Entry"><text:span text:style-name="T52">fodp</text:span></text:span><text:span text:style-name="T52"> y .</text:span><text:span text:style-name="User_20_Entry"><text:span text:style-name="T52">odg</text:span></text:span><text:span text:style-name="T52">), Impress </text:span><text:span text:style-name="T26">puede guardar en estos formatos:</text:span></text:p>
      <text:p text:style-name="P19">Microsoft PowerPoint 97–2003 (.<text:span text:style-name="User_20_Entry">ppt</text:span>)<text:line-break/>Microsoft PowerPoint 97–2003 Template (.<text:span text:style-name="User_20_Entry">pot</text:span>)<text:line-break/>Microsoft PowerPoint 97–2003 AutoPlay (.<text:span text:style-name="User_20_Entry">pps</text:span>)<text:line-break/>Microsoft PowerPoint 2007–2013 XML (.<text:span text:style-name="User_20_Entry">pptx</text:span>, .<text:span text:style-name="User_20_Entry">potm</text:span>)<text:line-break/>Microsoft PowerPoint 2007–2013 XML AutoPlay (.<text:span text:style-name="User_20_Entry">ppsx</text:span>)<text:line-break/>Office Open XML Presentation (.<text:span text:style-name="User_20_Entry">pptx</text:span>, .<text:span text:style-name="User_20_Entry">potm</text:span>, .<text:span text:style-name="User_20_Entry">ppsx</text:span>)<text:line-break/>Unified Office Format presentation (.uop)</text:p>
      <text:p text:style-name="P13"><text:span text:style-name="T11">Impress puede exportar también a MacroMedia Flash (.</text:span><text:span text:style-name="User_20_Entry"><text:span text:style-name="T11">swf</text:span></text:span><text:span text:style-name="T11">) y cualquier otro de los formatos gráficos listados para Draw.</text:span></text:p>
      <text:h text:style-name="P68" text:outline-level="2"><text:bookmark-start text:name="__RefHeading__182248_780470623"/>Guardar dibujos<text:bookmark-end text:name="__RefHeading__182248_780470623"/></text:h>
      <text:p text:style-name="P14"><text:alphabetical-index-mark text:string-value="saving" text:key1="graphic files"/>Draw <text:span text:style-name="T11">solo puede guardar en los formatos de OpenDocument Drawing</text:span> (.<text:span text:style-name="User_20_Entry">odg</text:span>, .<text:span text:style-name="User_20_Entry">otg </text:span><text:span text:style-name="User_20_Entry"><text:span text:style-name="T55">y</text:span></text:span> .<text:span text:style-name="User_20_Entry">fodg</text:span>), <text:span text:style-name="T11">los formatos de OpenOffice.org 1.x (.</text:span><text:span text:style-name="User_20_Entry"><text:span text:style-name="T11">sxd</text:span></text:span><text:span text:style-name="T11"> y .</text:span><text:span text:style-name="User_20_Entry"><text:span text:style-name="T11">std</text:span></text:span><text:span text:style-name="T11">) y los de StarDraw (.</text:span><text:span text:style-name="User_20_Entry"><text:span text:style-name="T11">sda</text:span></text:span><text:span text:style-name="T11">, .</text:span><text:span text:style-name="User_20_Entry"><text:span text:style-name="T11">sdd</text:span></text:span><text:span text:style-name="T11">, y .</text:span><text:span text:style-name="User_20_Entry"><text:span text:style-name="T11">vor</text:span></text:span><text:span text:style-name="T11">).</text:span></text:p>
      <text:p text:style-name="P14"><text:span text:style-name="T11">Sin embargo, Draw puede también exportar a </text:span><text:s/>BMP, EMF, EPS, GIF, JPEG, MET, PBM, PCT, PGM, PNG, PPM, RAS, SVG, SVM, TIFF, WMF <text:span text:style-name="T55">y</text:span> XPM.</text:p>
      <text:h text:style-name="P68" text:outline-level="2"><text:bookmark-start text:name="__RefHeading__182250_780470623"/>Writer/Web puede guardar en estos formatos<text:bookmark-end text:name="__RefHeading__182250_780470623"/></text:h>
      <text:p text:style-name="P17">HTML document (.<text:span text:style-name="User_20_Entry">html</text:span> <text:span text:style-name="T55">y</text:span> .<text:span text:style-name="User_20_Entry">htm</text:span>), <text:span text:style-name="T55">como</text:span> HTML 4.0 Transitional<text:line-break/>Text <text:span text:style-name="T55">y</text:span> Text Encoded (LibreOffice Writer/Web) (.<text:span text:style-name="User_20_Entry">txt</text:span>)</text:p>
      <text:h text:style-name="P54" text:outline-level="1"><text:bookmark-start text:name="__RefHeading__184177_780470623"/>Exportar a otros formatos<text:bookmark-end text:name="__RefHeading__184177_780470623"/></text:h>
      <text:p text:style-name="P15"><text:span text:style-name="T28">A diferencia de </text:span><text:span text:style-name="Emphasis"><text:span text:style-name="T28">Guardar como</text:span></text:span><text:span text:style-name="T28">, </text:span><text:span text:style-name="T11">LibreOffice usa el termino “exportar” </text:span><text:span text:style-name="T28">crear un archivo nuevo con otro formato </text:span><text:span text:style-name="T29">manteniendo el archivo actual con su contenido y formato.</text:span><text:span text:style-name="T28"> </text:span><text:span text:style-name="T11">Si no encuentra </text:span><text:span text:style-name="T29">el tipo de archivo que</text:span><text:span text:style-name="T11"> busca </text:span><text:span text:style-name="T29">en</text:span><text:span text:style-name="T11"> </text:span><text:span text:style-name="Emphasis"><text:span text:style-name="T11">Guardar </text:span></text:span><text:span text:style-name="Emphasis"><text:span text:style-name="T28">c</text:span></text:span><text:span text:style-name="Emphasis"><text:span text:style-name="T11">omo</text:span></text:span><text:span text:style-name="T11">, mire también </text:span><text:span text:style-name="T28">en</text:span><text:span text:style-name="T11"> </text:span><text:span text:style-name="Emphasis"><text:span text:style-name="T11">Exportar</text:span></text:span><text:span text:style-name="T11"> </text:span><text:span text:style-name="T29">para tipos adicionales</text:span><text:span text:style-name="T11">.</text:span></text:p>
      <text:p text:style-name="P16"><text:span text:style-name="T56">LibreOffice puede exportar archivos a HTML y XHTML. Para publicar en un servidor Wiki, exporte los documentos con formato MediaWiki (.</text:span><text:span text:style-name="User_20_Entry"><text:span text:style-name="T56">txt</text:span></text:span><text:span text:style-name="T56">). Además, Draw e Impress pueden exportar a Adobe Flash (.</text:span><text:span text:style-name="User_20_Entry"><text:span text:style-name="T56">swf</text:span></text:span><text:span text:style-name="T56">) y a una serie de formatos de imagen.</text:span></text:p>
      <text:p text:style-name="P16"><text:span text:style-name="T56">Para exportar a uno de estos formatos, seleccione </text:span><text:span text:style-name="MenuPath"><text:span text:style-name="T56">Archivo &gt; Exportar</text:span></text:span><text:span text:style-name="T56">. En el dialogo </text:span><text:span text:style-name="Emphasis"><text:span text:style-name="T56">Exportar</text:span></text:span><text:span text:style-name="T56">, especifique un nombre de archivo para el documento a exportar, a continuación, seleccione el formato requerido en la lista </text:span><text:span text:style-name="Emphasis"><text:span text:style-name="T56">Formato de archivo</text:span></text:span><text:span text:style-name="T56"> y haga clic en el botón </text:span><text:span text:style-name="MenuPath"><text:span text:style-name="T56">Exportar</text:span></text:span><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writing-mode="page">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fo:language="es" fo:country="ES" style:font-size-asian="10.5pt"/>
    </style:style>
    <style:style style:name="Guide_20_Name" style:display-name="Guide Name" style:family="paragraph" style:next-style-name="Title" style:master-page-name="">
      <loext:graphic-properties draw:fill-image-width="0cm" draw:fill-image-height="0cm"/>
      <style:paragraph-properties fo:margin-top="4.5cm" fo:margin-bottom="0.101cm" loext:contextual-spacing="false" fo:text-align="center" style:justify-single-word="false" fo:orphans="2" fo:widows="2" style:page-number="auto" style:shadow="none" style:writing-mode="page">
        <style:tab-stops/>
      </style:paragraph-properties>
      <style:text-properties fo:color="#18a303" style:font-name="Liberation Sans1" fo:font-family="'Liberation Sans'" style:font-style-name="Regular" style:font-family-generic="swiss" style:font-pitch="variable" fo:font-size="24pt" fo:language="es" fo:country="ES" fo:background-color="transparen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writing-mode="page"/>
      <style:text-properties fo:color="#000000" style:font-name="Liberation Sans2"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weight-asian="normal" style:font-size-complex="14pt" style:font-style-complex="italic" style:font-weight-complex="normal"/>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writing-mode="page"/>
      <style:text-properties fo:color="#18a303" style:font-name="Liberation Sans3" fo:font-family="'Liberation Sans'" style:font-style-name="Bold" style:font-family-generic="swiss" style:font-pitch="variable" fo:font-size="16pt" fo:language="es" fo:country="ES"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writing-mode="page">
        <style:tab-stops/>
      </style:paragraph-properties>
      <style:text-properties fo:color="#18a303"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writing-mode="page">
        <style:tab-stops/>
      </style:paragraph-properties>
      <style:text-properties style:use-window-font-color="true" style:font-name="Liberation Sans3" fo:font-family="'Liberation Sans'" style:font-style-name="Bold" style:font-family-generic="swiss" style:font-pitch="variable" fo:font-size="12pt" fo:language="es" fo:country="ES"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language="es" fo:country="ES"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writing-mode="page"/>
      <style:text-properties fo:language="es" fo:country="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writing-mode="page"/>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writing-mode="pag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writing-mode="page">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writing-mode="page">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font-size-asian="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writing-mode="page">
        <style:tab-stops>
          <style:tab-stop style:position="16.999cm" style:type="right"/>
        </style:tab-stops>
      </style:paragraph-properties>
      <style:text-properties fo:font-size="10.3000001907349pt" fo:language="es" fo:country="ES" fo:font-style="italic" style:font-size-asian="10.5pt"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Figura" style:family="paragraph" style:parent-style-name="Caption">
      <style:paragraph-properties style:writing-mode="page"/>
      <style:text-properties fo:language="es" fo:country="ES" style:font-size-asian="10.5pt" style:font-weight-asian="normal" style:font-weight-complex="normal"/>
    </style:style>
    <style:style style:name="OOoTextBodyIndent" style:family="paragraph" style:parent-style-name="OOoTextBody">
      <style:paragraph-properties fo:margin-left="0.635cm" fo:margin-right="0cm" fo:margin-top="0cm" fo:margin-bottom="0cm" loext:contextual-spacing="false" fo:text-indent="0cm" style:auto-text-indent="fals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s" fo:country="E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font-size-asian="10.5pt"/>
    </style:style>
    <style:style style:name="Keystroke" style:family="text">
      <style:text-properties style:font-name="Liberation Sans2" fo:font-family="'Liberation Sans'" style:font-style-name="Italic" style:font-family-generic="swiss" style:font-pitch="variable" fo:language="es" fo:country="ES" fo:font-style="italic" fo:background-color="transparent" style:font-size-asian="10.5pt" style:font-style-asian="italic" style:font-weight-asian="normal" style:font-style-complex="italic" style:font-weight-complex="normal"/>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7A25147A3A4BE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7A25147A3A4BE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7A25147A3A4BE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7A25147A3A4BE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7A25147A3A4BE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7A25147A3A4BE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7A25147A3A4BE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7A25147A3A4BE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7A25147A3A4BE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7A25147A3A4BE31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d2eeff"/>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officeooo:rsid="00ab0a84" style:font-size-asian="10pt" style:font-size-complex="10pt"/>
    </style:style>
    <style:style style:name="MT7" style:family="text">
      <style:text-properties fo:font-size="10pt" fo:font-style="italic" officeooo:rsid="00d2eeff"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Exportar a otros formatos</text:chapter> <text:span text:style-name="MT1">| </text:span><text:page-number text:select-page="current">9</text:page-number></text:p>
      </style:footer>
      <style:footer-first>
        <text:p text:style-name="Footer"><text:span text:style-name="Internet_20_link"><text:span text:style-name="MT2"><text:page-number text:select-page="current">4</text:page-number></text:span></text:span><text:span text:style-name="Internet_20_link"><text:span text:style-name="MT2"> | </text:span></text:span><text:span text:style-name="Internet_20_link"><text:span text:style-name="MT2"><text:chapter text:display="name" text:outline-level="1">La comunidad LibreOffice</text:chapter></text:span></text:span></text:p>
      </style:footer-first>
      <style:footer-left>
        <text:p text:style-name="Footer"><text:page-number text:select-page="current">6</text:page-number> <text:span text:style-name="MT3">| </text:span><text:chapter text:display="name" text:outline-level="2">Abrir documentos de texto</text:chapter></text:p>
      </style:footer-left>
    </style:master-page>
    <style:master-page style:name="First_20_Page" style:display-name="First Page" style:page-layout-name="Mpm2" style:next-style-name="Standard"/>
    <style:master-page style:name="LOFrontMatter" style:page-layout-name="Mpm3">
      <style:footer>
        <text:p text:style-name="MP1"><text:title>Appendix B  Open Source, Standards, Document</text:title> <text:span text:style-name="MT4">| </text:span><text:page-number text:select-page="current">3</text:page-number></text:p>
      </style:footer>
      <style:footer-first>
        <text:p text:style-name="MP2"><text:span text:style-name="MT5">Documenta</text:span><text:span text:style-name="MT6">ción de</text:span><text:span text:style-name="MT5"> LibreOffice </text:span><text:span text:style-name="MT6">disponible en</text:span><text:span text:style-name="MT5"> </text:span><text:span text:style-name="Internet_20_link"><text:span text:style-name="MT7">http://documentation.libreoffice.org/es/</text:span></text:span></text:p>
      </style:footer-first>
      <style:footer-left>
        <text:p text:style-name="MP3"><text:span text:style-name="MT4"><text:page-number text:select-page="current">0</text:page-number></text:span><text:span text:style-name="MT4">| </text:span><text:title>Appendix B  Open Source, Standards, Document</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9:25:24.390676000</meta:creation-date>
    <meta:editing-duration>PT2H56M1S</meta:editing-duration>
    <meta:editing-cycles>47</meta:editing-cycles>
    <meta:generator>LibreOffice/5.3.0.3$Linux_X86_64 LibreOffice_project/30m0$Build-3</meta:generator>
    <dc:title>Appendix B  Open Source, Standards, Document</dc:title>
    <meta:initial-creator>Jean Weber</meta:initial-creator>
    <dc:date>2017-03-12T17:47:09.988045450</dc:date>
    <dc:creator>Juan C. Sanz</dc:creator>
    <meta:document-statistic meta:table-count="7" meta:image-count="1" meta:object-count="0" meta:page-count="9" meta:paragraph-count="231" meta:word-count="2720" meta:character-count="17964" meta:non-whitespace-character-count="15483"/>
    <meta:template xlink:type="simple" xlink:actuate="onRequest" xlink:title="Plantilla de capítulo de LO 5.1" xlink:href="../../Plantillas/LO%205.0%20Chapter%20Template(español).ott" meta:date="2017-02-03T17:23:08.503044068"/>
  </office:meta>
</office:document-meta>
</file>