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2000004E9D7AF1757.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nal_20_Slide-title">
      <style:graphic-properties draw:auto-grow-height="true" fo:min-height="3cm"/>
    </style:style>
    <style:style style:name="pr2" style:family="presentation" style:parent-style-name="Final_20_Slide-outline1">
      <style:graphic-properties draw:auto-grow-height="true" fo:min-height="13.86cm"/>
    </style:style>
    <style:style style:name="pr3" style:family="presentation" style:parent-style-name="Final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notes">
      <style:graphic-properties draw:fill-color="#ffffff" draw:auto-grow-height="true" fo:min-height="13.364cm"/>
    </style:style>
    <style:style style:name="pr6" style:family="presentation" style:parent-style-name="Default-title">
      <style:graphic-properties draw:auto-grow-height="true" fo:min-height="2.5cm"/>
    </style:style>
    <style:style style:name="pr7" style:family="presentation" style:parent-style-name="Default-outline1">
      <style:graphic-properties draw:auto-grow-height="true" fo:min-height="14.36cm"/>
    </style:style>
    <style:style style:name="pr8" style:family="presentation" style:parent-style-name="Default-notes">
      <style:graphic-properties draw:fill-color="#ffffff" draw:auto-grow-height="true" fo:min-height="13.364cm"/>
    </style:style>
    <style:style style:name="pr9" style:family="presentation" style:parent-style-name="Default-outline1">
      <style:graphic-properties draw:auto-grow-height="true" fo:min-height="13.86cm"/>
    </style:style>
    <style:style style:name="pr10" style:family="presentation" style:parent-style-name="Default-outline1">
      <style:graphic-properties draw:auto-grow-height="true" fo:min-height="6.61cm"/>
    </style:style>
    <style:style style:name="pr11" style:family="presentation" style:parent-style-name="Default-outline1">
      <style:graphic-properties fo:min-height="6.61cm"/>
    </style:style>
    <style:style style:name="pr12" style:family="presentation" style:parent-style-name="Default-title">
      <style:graphic-properties fo:min-height="2.5cm"/>
    </style:style>
    <style:style style:name="pr13" style:family="presentation" style:parent-style-name="Default-outline1">
      <style:graphic-properties fo:min-height="13.86cm"/>
    </style:style>
    <style:style style:name="pr14" style:family="presentation" style:parent-style-name="Default-notes">
      <style:graphic-properties draw:fill-color="#ffffff" fo:min-height="13.364cm"/>
    </style:style>
    <style:style style:name="pr15" style:family="presentation" style:parent-style-name="Default-outline1">
      <style:graphic-properties fo:min-height="5.849cm"/>
    </style:style>
    <style:style style:name="pr16" style:family="presentation" style:parent-style-name="Final_20_Slide-outline1">
      <style:graphic-properties draw:auto-grow-height="true" fo:min-height="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T1" style:family="text">
      <style:text-properties fo:color="#000000"/>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family="'Liberation Mono'" style:font-style-name="Regular" style:font-family-generic="modern" style:font-pitch="fixed" fo:font-size="18pt" fo:language="zxx" fo:country="none"/>
    </style:style>
    <style:style style:name="T7"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What We Have We Hold</presentation:footer-decl>
      <presentation:date-time-decl presentation:name="dtd1" presentation:source="current-date" style:data-style-name="D3"/>
      <draw:page draw:name="First Slide Example" draw:style-name="dp1" draw:master-page-name="Final_20_Slide" presentation:presentation-page-layout-name="AL1T1" presentation:use-footer-name="ftr1" presentation:use-date-time-name="dtd1">
        <office:forms form:automatic-focus="false" form:apply-design-mode="false"/>
        <draw:frame presentation:style-name="pr1" draw:layer="layout" svg:width="21.5cm" svg:height="3cm" svg:x="3.5cm" svg:y="6.7cm" presentation:class="title">
          <draw:text-box>
            <text:p>What We Have We Hold</text:p>
          </draw:text-box>
        </draw:frame>
        <draw:frame presentation:style-name="pr2" draw:text-style-name="P2" draw:layer="layout" svg:width="21.5cm" svg:height="13.86cm" svg:x="3.5cm" svg:y="10cm" presentation:class="outline">
          <draw:text-box>
            <text:list text:style-name="L2">
              <text:list-item>
                <text:p text:style-name="P1"><text:span text:style-name="T1">Testing file format parsing, security and layout</text:span></text:p>
              </text:list-item>
              <text:list-item>
                <text:p text:style-name="P1"><text:span text:style-name="T1">Caolán McNamara, Red Hat, Inc.</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Motivations</text:p>
          </draw:text-box>
        </draw:frame>
        <presentation:notes draw:style-name="dp2">
          <draw:page-thumbnail draw:style-name="gr1" draw:layer="layout" svg:width="14.848cm" svg:height="11.136cm" svg:x="3.075cm" svg:y="2.257cm" draw:page-number="2" presentation:class="page"/>
          <draw:frame presentation:style-name="pr5" draw:text-style-name="P4"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Motivations</text:p>
          </draw:text-box>
        </draw:frame>
        <draw:frame presentation:style-name="pr7" draw:layer="layout" svg:width="26cm" svg:height="14.36cm" svg:x="1cm" svg:y="4.5cm" presentation:class="outline">
          <draw:text-box>
            <text:list text:style-name="L2">
              <text:list-item>
                <text:p>We want to ensure that what used to work, continues to work</text:p>
                <text:list>
                  <text:list-item>
                    <text:p><text:span text:style-name="T2">We want to reduce our overall effort</text:span></text:p>
                  </text:list-item>
                  <text:list-item>
                    <text:p><text:span text:style-name="T2">We want to free developers from </text:span><text:span text:style-name="T3">the fear</text:span></text:p>
                  </text:list-item>
                  <text:list-item>
                    <text:p><text:span text:style-name="T2">We want to reassure stakeholders re development model</text:span></text:p>
                  </text:list-item>
                </text:list>
              </text:list-item>
              <text:list-item>
                <text:p><text:span text:style-name="T2">We want to encode oral traditions and folk wisdom</text:span></text:p>
              </text:list-item>
              <text:list-item>
                <text:p>We want to be able to <text:span text:style-name="T4">quickly</text:span><text:span text:style-name="T5"> test vast document collections for security, etc. flaws</text:span></text:p>
              </text:list-item>
              <text:list-item>
                <text:p><text:span text:style-name="T5">We want to be able to get useful data about layout compatibility </text:span></text:p>
              </text:list-item>
            </text:list>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Reducing overall effort</text:p>
          </draw:text-box>
        </draw:frame>
        <draw:frame presentation:style-name="pr7" draw:layer="layout" svg:width="26cm" svg:height="14.36cm" svg:x="1cm" svg:y="4.5cm" presentation:class="outline">
          <draw:text-box>
            <text:list text:style-name="L2">
              <text:list-item>
                <text:p>When do you want to know you introduced a bug ?</text:p>
                <text:list>
                  <text:list-item>
                    <text:p>In a months time</text:p>
                  </text:list-item>
                  <text:list-item>
                    <text:p><text:span text:style-name="T2">In a weeks time</text:span></text:p>
                  </text:list-item>
                  <text:list-item>
                    <text:p><text:span text:style-name="T2">In a days time</text:span></text:p>
                  </text:list-item>
                  <text:list-item>
                    <text:p><text:span text:style-name="T2">Straight away</text:span></text:p>
                    <text:list>
                      <text:list-item>
                        <text:p><text:span text:style-name="T2">before anyone else finds out</text:span></text:p>
                      </text:list-item>
                    </text:list>
                  </text:list-item>
                </text:list>
              </text:list-item>
              <text:list-item>
                <text:p><text:span text:style-name="T2">Did someone break something subtle you spent ages fixing ?</text:span></text:p>
                <text:list>
                  <text:list-item>
                    <text:p><text:span text:style-name="T2">Roar abuse at them for their obvious stupidity</text:span></text:p>
                  </text:list-item>
                  <text:list-item>
                    <text:p><text:span text:style-name="T2">Could make some rules, checklists, reviews, qa-signoffs</text:span></text:p>
                  </text:list-item>
                  <text:list-item>
                    <text:p><text:span text:style-name="T2">Or could get even with a unit test</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The Fear</text:p>
          </draw:text-box>
        </draw:frame>
        <draw:frame presentation:style-name="pr7" draw:layer="layout" svg:width="26cm" svg:height="14.36cm" svg:x="1cm" svg:y="4.5cm" presentation:class="outline">
          <draw:text-box>
            <text:list text:style-name="L2">
              <text:list-item>
                <text:p>Wisdom of the ancients</text:p>
                <text:list>
                  <text:list-item>
                    <text:p>Probably no more wise than you</text:p>
                  </text:list-item>
                  <text:list-item>
                    <text:p>Complexity is just lots of incremental simplicity</text:p>
                  </text:list-item>
                  <text:list-item>
                    <text:p>Fixing the problem in front of them, one layer at a time</text:p>
                  </text:list-item>
                </text:list>
              </text:list-item>
              <text:list-item>
                <text:p>Crippling fear of breaking what seems to work</text:p>
                <text:list>
                  <text:list-item>
                    <text:p>Vast convoluted effective switchs of individual special cases</text:p>
                  </text:list-item>
                  <text:list-item>
                    <text:p>Tricky problems left unfixed for ages</text:p>
                    <text:list>
                      <text:list-item>
                        <text:p>Change tracking, e.g. graphic anchoring</text:p>
                      </text:list-item>
                      <text:list-item>
                        <text:p>General refactoring</text:p>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draw:text-box>
            <text:p>Fear, an example: original</text:p>
          </draw:text-box>
        </draw:frame>
        <draw:frame presentation:style-name="pr9" draw:layer="layout" svg:width="26cm" svg:height="13.86cm" svg:x="1cm" svg:y="4.5cm" presentation:class="outline">
          <draw:text-box>
            <text:p><text:span text:style-name="T6">/* Ok, bis jetzt kein Filter gefunden, also befrage mal die */</text:span></text:p>
            <text:p><text:span text:style-name="T6">/* "WORD 4 WORD" Filter <text:s text:c="36"/>*/</text:span></text:p>
            <text:p><text:span text:style-name="T6">if( rFileName.Len() )</text:span></text:p>
            <text:p><text:span text:style-name="T6">{</text:span></text:p>
            <text:p><text:span text:style-name="T6"><text:s text:c="4"/></text:span><text:span text:style-name="T6">if( pMedium )</text:span></text:p>
            <text:p><text:span text:style-name="T6"><text:s text:c="8"/></text:span><text:span text:style-name="T6">pMedium-&gt;CloseInStream();</text:span></text:p>
            <text:p><text:span text:style-name="T6"><text:s text:c="4"/></text:span><text:span text:style-name="T6">USHORT nVersion, nW4WId = AutoDetec( rFileName, nVersion );</text:span></text:p>
            <text:p><text:span text:style-name="T6"><text:s text:c="4"/></text:span><text:span text:style-name="T6">if( 1 &lt; nW4WId )</text:span></text:p>
            <text:p><text:span text:style-name="T6"><text:s text:c="4"/></text:span><text:span text:style-name="T6">{</text:span></text:p>
            <text:p><text:span text:style-name="T6"><text:s text:c="8"/></text:span><text:span text:style-name="T6">... do various things with results of AutoDetec ...</text:span></text:p>
            <text:p><text:span text:style-name="T6"><text:s text:c="4"/></text:span><text:span text:style-name="T6">} </text:span></text:p>
            <text:p><text:span text:style-name="T6">}</text:span></text:p>
          </draw:text-box>
        </draw:frame>
        <presentation:notes draw:style-name="dp2">
          <draw:page-thumbnail draw:style-name="gr1"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4" presentation:use-footer-name="ftr1" presentation:use-date-time-name="dtd1">
        <office:forms form:automatic-focus="false" form:apply-design-mode="false"/>
        <draw:frame presentation:style-name="pr6" draw:layer="layout" svg:width="26cm" svg:height="2.5cm" svg:x="1cm" svg:y="0.5cm" presentation:class="title">
          <draw:text-box>
            <text:p>Fear, an example: after Word for Word removal</text:p>
          </draw:text-box>
        </draw:frame>
        <draw:frame presentation:style-name="pr10" draw:layer="layout" svg:width="26cm" svg:height="6.61cm" svg:x="1cm" svg:y="4.5cm" presentation:class="outline">
          <draw:text-box>
            <text:p><text:span text:style-name="T6">/* Ok, bis jetzt kein Filter gefunden, also befrage mal die */</text:span></text:p>
            <text:p><text:span text:style-name="T6">/* "WORD 4 WORD" Filter <text:s text:c="36"/>*/</text:span></text:p>
            <text:p><text:span text:style-name="T6">if( rFileName.Len() )</text:span></text:p>
            <text:p><text:span text:style-name="T6">{</text:span></text:p>
            <text:p><text:span text:style-name="T6"><text:s text:c="4"/></text:span><text:span text:style-name="T6">if( pMedium )</text:span></text:p>
            <text:p><text:span text:style-name="T6"><text:s text:c="8"/></text:span><text:span text:style-name="T6">pMedium-&gt;CloseInStream();</text:span></text:p>
            <text:p><text:span text:style-name="T6">}</text:span></text:p>
          </draw:text-box>
        </draw:frame>
        <draw:frame presentation:style-name="pr11" draw:layer="layout" svg:width="26cm" svg:height="6.61cm" svg:x="1cm" svg:y="11.739cm" presentation:class="outline">
          <draw:text-box>
            <text:list text:style-name="L2">
              <text:list-item>
                <text:p>Was CloseInStream only required to make W4W filter detection work ?</text:p>
              </text:list-item>
              <text:list-item>
                <text:p>Can be fairly sure “no one knows, lets leave it in to be safe”</text:p>
              </text:list-item>
              <text:list-item>
                <text:p>Should be freer to make the obvious right change with some degree of confidence that it doesn't break something.</text:p>
              </text:list-item>
            </text:list>
          </draw:text-box>
        </draw:frame>
        <presentation:notes draw:style-name="dp2">
          <draw:page-thumbnail draw:style-name="gr1"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Reassure Stakeholders</text:p>
          </draw:text-box>
        </draw:frame>
        <draw:frame presentation:style-name="pr7" draw:layer="layout" svg:width="26cm" svg:height="14.36cm" svg:x="1cm" svg:y="4.5cm" presentation:class="outline">
          <draw:text-box>
            <text:list text:style-name="L2">
              <text:list-item>
                <text:p><text:span text:style-name="T7">You could protect your investment in a feature or fix with a test-case to keep it fixed</text:span></text:p>
              </text:list-item>
              <text:list-item>
                <text:p><text:span text:style-name="T7">Fixed “Most-annoying bugs”, especially one that don't stay fixed, are great candidates for a test</text:span></text:p>
                <text:list>
                  <text:list-item>
                    <text:p><text:span text:style-name="T7">sw/qa/core/swdoc-test.cxx</text:span></text:p>
                    <text:list>
                      <text:list-item>
                        <text:p><text:span text:style-name="T7">fdo#40449 and fdo#39365, spell checking woes</text:span></text:p>
                      </text:list-item>
                      <text:list-item>
                        <text:p><text:span text:style-name="T7">fdo#32463 busted '[' ']' in fields</text:span></text:p>
                      </text:list-item>
                    </text:list>
                  </text:list-item>
                  <text:list-item>
                    <text:p><text:span text:style-name="T7">sc has a bigger set</text:span></text:p>
                  </text:list-item>
                </text:list>
              </text:list-item>
              <text:list-item>
                <text:p><text:span text:style-name="T7">There are plausible developer-friendly mechanisms for keeping certain stuff fixed in a decentralized development model</text:span></text:p>
              </text:list-item>
            </text:list>
          </draw:text-box>
        </draw:frame>
        <presentation:notes draw:style-name="dp2">
          <draw:page-thumbnail draw:style-name="gr1"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Oral knowledge and Folk Wisdom</text:p>
          </draw:text-box>
        </draw:frame>
        <draw:frame presentation:style-name="pr13" draw:layer="layout" svg:width="26cm" svg:height="13.86cm" svg:x="1cm" svg:y="4.5cm" presentation:class="outline">
          <draw:text-box>
            <text:list text:style-name="L2">
              <text:list-item>
                <text:p>Suggestions and best practice can get detached from their rationales</text:p>
              </text:list-item>
              <text:list-item>
                <text:p>“You can't do X because of Y”</text:p>
              </text:list-item>
              <text:list-item>
                <text:p>“You can't do X”</text:p>
              </text:list-item>
              <text:list-item>
                <text:p>Y problem goes away</text:p>
              </text:list-item>
              <text:list-item>
                <text:p>“You can't do X”</text:p>
              </text:list-item>
            </text:list>
          </draw:text-box>
        </draw:frame>
        <presentation:notes draw:style-name="dp2">
          <draw:page-thumbnail draw:style-name="gr1" draw:layer="layout" svg:width="14.848cm" svg:height="11.136cm" svg:x="3.075cm" svg:y="2.257cm" draw:page-number="9" presentation:class="page"/>
          <draw:frame presentation:style-name="pr1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An example, encode oral knowledge in code</text:p>
          </draw:text-box>
        </draw:frame>
        <draw:frame presentation:style-name="pr13" draw:layer="layout" svg:width="26cm" svg:height="13.981cm" svg:x="1cm" svg:y="4.5cm" presentation:class="outline" presentation:user-transformed="true">
          <draw:text-box>
            <text:list text:style-name="L2">
              <text:list-item>
                <text:p>tools/qa/cppunit/test_stream.cxx</text:p>
                <text:list>
                  <text:list-item>
                    <text:p>SvStream</text:p>
                    <text:list>
                      <text:list-item>
                        <text:p>Hitting EOF is not an error</text:p>
                      </text:list-item>
                      <text:list-item>
                        <text:p>Failed read into a variable doesn't change the original value</text:p>
                      </text:list-item>
                    </text:list>
                  </text:list-item>
                  <text:list-item>
                    <text:p>std::stream</text:p>
                    <text:list>
                      <text:list-item>
                        <text:p>Hitting EOF is not an error</text:p>
                      </text:list-item>
                      <text:list-item>
                        <text:p>Failed read into a variable doesn't change the original value</text:p>
                      </text:list-item>
                    </text:list>
                  </text:list-item>
                  <text:list-item>
                    <text:p>Changing either will break something if blindly changed without updating callers</text:p>
                  </text:list-item>
                  <text:list-item>
                    <text:p>Test will trigger if (when) changed, and alert to the subtleties</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14"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3T14" presentation:use-footer-name="ftr1" presentation:use-date-time-name="dtd1">
        <office:forms form:automatic-focus="false" form:apply-design-mode="false"/>
        <draw:frame presentation:style-name="pr6" draw:layer="layout" svg:width="26cm" svg:height="2.5cm" svg:x="1cm" svg:y="0.5cm" presentation:class="title">
          <draw:text-box>
            <text:p>Real world code</text:p>
          </draw:text-box>
        </draw:frame>
        <draw:frame presentation:style-name="pr10" draw:layer="layout" svg:width="26cm" svg:height="8.161cm" svg:x="1cm" svg:y="4.5cm" presentation:class="outline" presentation:user-transformed="true">
          <draw:text-box>
            <text:p><text:span text:style-name="T6">while( 1 ) // Zaehle Zahl der Grpprls</text:span></text:p>
            <text:p><text:span text:style-name="T6">{</text:span></text:p>
            <text:p><text:span text:style-name="T6"><text:s text:c="4"/></text:span><text:span text:style-name="T6">sal_uInt8 clxt(2);</text:span></text:p>
            <text:p><text:span text:style-name="T6"><text:s text:c="4"/></text:span><text:span text:style-name="T6">*pStr &gt;&gt; clxt;</text:span></text:p>
            <text:p><text:span text:style-name="T6"><text:s text:c="4"/></text:span><text:span text:style-name="T6">...</text:span></text:p>
            <text:p><text:span text:style-name="T6"><text:s text:c="4"/></text:span><text:span text:style-name="T6">if( 2 == clxt ) <text:s text:c="24"/>// PLCFfpcd ?</text:span></text:p>
            <text:p><text:span text:style-name="T6"><text:s text:c="8"/></text:span><text:span text:style-name="T6">break; <text:s text:c="29"/>// PLCFfpcd gefunden</text:span></text:p>
            <text:p><text:span text:style-name="T6">}</text:span></text:p>
            <text:p><text:span text:style-name="T6"/></text:p>
          </draw:text-box>
        </draw:frame>
        <draw:frame presentation:style-name="pr15" draw:layer="layout" svg:width="26cm" svg:height="5.849cm" svg:x="1cm" svg:y="12.5cm" presentation:class="outline" presentation:user-transformed="true">
          <draw:text-box>
            <text:list text:style-name="L2">
              <text:list-item>
                <text:p>If you hit EOF on reading clxt</text:p>
              </text:list-item>
              <text:list-item>
                <text:p>clxt will still be 2</text:p>
              </text:list-item>
              <text:list-item>
                <text:p>So <text:span text:style-name="T3">break</text:span> happens on EOF</text:p>
              </text:list-item>
              <text:list-item>
                <text:p>With test in place, no one has to remember this</text:p>
              </text:list-item>
            </text:list>
          </draw:text-box>
        </draw:frame>
        <presentation:notes draw:style-name="dp2">
          <draw:page-thumbnail draw:style-name="gr1"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Testing large document collections</text:p>
          </draw:text-box>
        </draw:frame>
        <draw:frame presentation:style-name="pr13" draw:layer="layout" svg:width="26cm" svg:height="13.86cm" svg:x="1cm" svg:y="4.5cm" presentation:class="outline" presentation:user-transformed="true">
          <draw:text-box>
            <text:list text:style-name="L2">
              <text:list-item>
                <text:p>CVE-2011-2685: Multiple vulnerabilities in the 'Lotus Word Pro' (lwp) file format importer</text:p>
              </text:list-item>
              <text:list-item>
                <text:p>CERT sent us 3222 documents</text:p>
                <text:list>
                  <text:list-item>
                    <text:p>Mix of good, bad, maybe's and log files</text:p>
                  </text:list-item>
                </text:list>
              </text:list-item>
              <text:list-item>
                <text:p>Time to load 3222 documents in full office suite is pretty slow</text:p>
              </text:list-item>
              <text:list-item>
                <text:p>Time to load 3222 documents in full office suite under valgrind is ridiculous</text:p>
              </text:list-item>
              <text:list-item>
                <text:p>Time to load even a small subset of documents under valgrind using track-origins with a full office suite is insane</text:p>
              </text:list-item>
              <text:list-item>
                <text:p>Time to write a far smaller test-harness == time to load approx 100 documents under valgrind in full suite</text:p>
              </text:list-item>
            </text:list>
          </draw:text-box>
        </draw:frame>
        <presentation:notes draw:style-name="dp2">
          <draw:page-thumbnail draw:style-name="gr1" draw:layer="layout" svg:width="14.848cm" svg:height="11.136cm" svg:x="3.075cm" svg:y="2.257cm" draw:page-number="12" presentation:class="page"/>
          <draw:frame presentation:style-name="pr14" draw:text-style-name="P4" draw:layer="layout" svg:width="16.799cm" svg:height="13.364cm" svg:x="2.1cm" svg:y="14.107cm" presentation:class="notes" presentation:placeholder="true">
            <draw:text-box/>
          </draw:frame>
        </presentation:notes>
      </draw:page>
      <draw:page draw:name="page13"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What we've got</text:p>
          </draw:text-box>
        </draw:frame>
        <presentation:notes draw:style-name="dp2">
          <draw:page-thumbnail draw:style-name="gr1" draw:layer="layout" svg:width="14.848cm" svg:height="11.136cm" svg:x="3.075cm" svg:y="2.257cm" draw:page-number="13" presentation:class="page"/>
          <draw:frame presentation:style-name="pr5"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Test hierarchy</text:p>
          </draw:text-box>
        </draw:frame>
        <draw:frame presentation:style-name="pr13" draw:layer="layout" svg:width="26cm" svg:height="13.86cm" svg:x="1cm" svg:y="4.5cm" presentation:class="outline" presentation:user-transformed="true">
          <draw:text-box>
            <text:list text:style-name="L2">
              <text:list-item>
                <text:p>Compiler tests</text:p>
                <text:list>
                  <text:list-item>
                    <text:p>Compiler warnings</text:p>
                  </text:list-item>
                  <text:list-item>
                    <text:p>Static asserts</text:p>
                  </text:list-item>
                </text:list>
              </text:list-item>
              <text:list-item>
                <text:p>Build time tests</text:p>
                <text:list>
                  <text:list-item>
                    <text:p>cppunit</text:p>
                  </text:list-item>
                </text:list>
              </text:list-item>
              <text:list-item>
                <text:p>Post-build tests</text:p>
                <text:list>
                  <text:list-item>
                    <text:p>Smoketest, during make dev-install</text:p>
                  </text:list-item>
                  <text:list-item>
                    <text:p>Subsequent tests, make check</text:p>
                  </text:list-item>
                  <text:list-item>
                    <text:p>“testtool”, meh.</text:p>
                  </text:list-item>
                  <text:list-item>
                    <text:p>Manual qa-testing</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14"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Testing large document collections</text:p>
          </draw:text-box>
        </draw:frame>
        <draw:frame presentation:style-name="pr13" draw:layer="layout" svg:width="26cm" svg:height="13.86cm" svg:x="1cm" svg:y="4.5cm" presentation:class="outline" presentation:user-transformed="true">
          <draw:text-box>
            <text:list text:style-name="L2">
              <text:list-item>
                <text:p>Base filters load test is test/inc/test/filters-test.hxx</text:p>
              </text:list-item>
              <text:list-item>
                <text:p>Put document which are supposed to pass into a “pass” subdir</text:p>
              </text:list-item>
              <text:list-item>
                <text:p>Put documents which are supposed to fail into a “fail” dir</text:p>
              </text:list-item>
              <text:list-item>
                <text:p>Put an empty “indeterminate” dir (.gitignore) in there as well</text:p>
                <text:list>
                  <text:list-item>
                    <text:p>Doesn't matter if docs in here load or not, as long as we don't crash or do anything stupid</text:p>
                  </text:list-item>
                </text:list>
              </text:list-item>
              <text:list-item>
                <text:p>Dump the 3222 docs into indeterminate</text:p>
                <text:list>
                  <text:list-item>
                    <text:p>export VALGRIND=memcheck</text:p>
                  </text:list-item>
                  <text:list-item>
                    <text:p>make </text:p>
                  </text:list-item>
                </text:list>
              </text:list-item>
              <text:list-item>
                <text:p>Requires about 1% of the time</text:p>
              </text:list-item>
            </text:list>
          </draw:text-box>
        </draw:frame>
        <presentation:notes draw:style-name="dp2">
          <draw:page-thumbnail draw:style-name="gr1" draw:layer="layout" svg:width="14.848cm" svg:height="11.136cm" svg:x="3.075cm" svg:y="2.257cm" draw:page-number="15" presentation:class="page"/>
          <draw:frame presentation:style-name="pr14"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Where we're at with that</text:p>
          </draw:text-box>
        </draw:frame>
        <draw:frame presentation:style-name="pr13" draw:layer="layout" svg:width="26cm" svg:height="13.86cm" svg:x="1cm" svg:y="4.5cm" presentation:class="outline" presentation:user-transformed="true">
          <draw:text-box>
            <text:list text:style-name="L2">
              <text:list-item>
                <text:p>3903 .doc files</text:p>
              </text:list-item>
              <text:list-item>
                <text:p>508 .rtf files</text:p>
              </text:list-item>
              <text:list-item>
                <text:p>i.e. all application/msword and application/rtf files attached to fdo, redhat.com and openoffice.org bugzillas</text:p>
              </text:list-item>
              <text:list-item>
                <text:p>0 valgrind warnings (old rtf filter anyway)</text:p>
              </text:list-item>
              <text:list-item>
                <text:p>X wmf/emf files, reportedly 0 warnings too</text:p>
              </text:list-item>
              <text:list-item>
                <text:p>To-Do: .xls/.ppt/.docx etc</text:p>
              </text:list-item>
              <text:list-item>
                <text:p>Fuzzing, Marc-Andre working on that, Huzaifa interested too</text:p>
              </text:list-item>
            </text:list>
          </draw:text-box>
        </draw:frame>
        <presentation:notes draw:style-name="dp2">
          <draw:page-thumbnail draw:style-name="gr1" draw:layer="layout" svg:width="14.848cm" svg:height="11.136cm" svg:x="3.075cm" svg:y="2.257cm" draw:page-number="16" presentation:class="page"/>
          <draw:frame presentation:style-name="pr14"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Layout regressions</text:p>
          </draw:text-box>
        </draw:frame>
        <draw:frame presentation:style-name="pr13" draw:layer="layout" svg:width="26cm" svg:height="13.86cm" svg:x="1cm" svg:y="4.5cm" presentation:class="outline" presentation:user-transformed="true">
          <draw:text-box>
            <text:list text:style-name="L2">
              <text:list-item>
                <text:p>Been here before, ended up as convwatch</text:p>
              </text:list-item>
              <text:list-item>
                <text:p>Times have moved on, where I want to be now</text:p>
                <text:list>
                  <text:list-item>
                    <text:p>Export/Print file formats using their native applications to .pdf</text:p>
                  </text:list-item>
                  <text:list-item>
                    <text:p>Export our own formats to .pdf</text:p>
                  </text:list-item>
                  <text:list-item>
                    <text:p>Cache those as expected test results</text:p>
                  </text:list-item>
                  <text:list-item>
                    <text:p>Load source documents, export to .pdf</text:p>
                  </text:list-item>
                  <text:list-item>
                    <text:p>Subtract, e.g.</text:p>
                    <text:list>
                      <text:list-item>
                        <text:p>$ composite -compose subtract original.pdf new.pdf </text:p>
                      </text:list-item>
                      <text:list-item>
                        <text:p>$ identify -unique</text:p>
                      </text:list-item>
                    </text:list>
                  </text:list-item>
                  <text:list-item>
                    <text:p>All-black, one color, identical images</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14"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Not there yet on the compatibility comparison</text:p>
          </draw:text-box>
        </draw:frame>
        <draw:frame presentation:style-name="pr13" draw:layer="layout" svg:width="26cm" svg:height="13.86cm" svg:x="1cm" svg:y="4.5cm" presentation:class="outline">
          <draw:text-box>
            <text:list text:style-name="L2">
              <text:list-item>
                <text:p>Made great the enemy of good</text:p>
                <text:list>
                  <text:list-item>
                    <text:p>Want to get exactly the same layout for .doc/.rtf as their native applications</text:p>
                  </text:list-item>
                  <text:list-item>
                    <text:p>Both writer and word have rather messy kerning/grid fitting algorithms which need inspection and debugging</text:p>
                  </text:list-item>
                </text:list>
              </text:list-item>
              <text:list-item>
                <text:p>e.g. Decompress the pdf</text:p>
                <text:list>
                  <text:list-item>
                    <text:p>gs -- pdfinflt.ps source.pdf output.pdf</text:p>
                  </text:list-item>
                  <text:list-item>
                    <text:p>And examine the glyph positions</text:p>
                  </text:list-item>
                </text:list>
              </text:list-item>
              <text:list-item>
                <text:p>Writer's text layout is in SwFntObj::DrawText</text:p>
              </text:list-item>
              <text:list-item>
                <text:p>Exact text would make it easier to derive hard data on layout compatibility</text:p>
              </text:list-item>
            </text:list>
          </draw:text-box>
        </draw:frame>
        <presentation:notes draw:style-name="dp2">
          <draw:page-thumbnail draw:style-name="gr1" draw:layer="layout" svg:width="14.848cm" svg:height="11.136cm" svg:x="3.075cm" svg:y="2.257cm" draw:page-number="18" presentation:class="page"/>
          <draw:frame presentation:style-name="pr1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12" draw:layer="layout" svg:width="26cm" svg:height="2.5cm" svg:x="1cm" svg:y="0.5cm" presentation:class="title">
          <draw:text-box>
            <text:p>Open issues</text:p>
          </draw:text-box>
        </draw:frame>
        <draw:frame presentation:style-name="pr13" draw:layer="layout" svg:width="26cm" svg:height="13.86cm" svg:x="1cm" svg:y="4.5cm" presentation:class="outline">
          <draw:text-box>
            <text:list text:style-name="L2">
              <text:list-item>
                <text:p>Organizing “document horde”</text:p>
                <text:list>
                  <text:list-item>
                    <text:p>Obviously not the kind of thing that can happen on every build</text:p>
                  </text:list-item>
                </text:list>
              </text:list-item>
              <text:list-item>
                <text:p>Generally how much in-build testing is acceptable</text:p>
                <text:list>
                  <text:list-item>
                    <text:p>If it was a 25 hour build, one minute would seem silly to moan about</text:p>
                  </text:list-item>
                  <text:list-item>
                    <text:p>If it was a 5 minute build though</text:p>
                  </text:list-item>
                  <text:list-item>
                    <text:p>Is there an acceptable % time</text:p>
                  </text:list-item>
                </text:list>
              </text:list-item>
              <text:list-item>
                <text:p>.ods, .xlsx import test is much slower than .xls, known import bottleneck in there</text:p>
                <text:list>
                  <text:list-item>
                    <text:p>export VALGRIND=callgrind; make</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14"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 draw:layer="layout" svg:width="21.5cm" svg:height="3cm" svg:x="3.5cm" svg:y="6.7cm" presentation:class="title" presentation:user-transformed="true">
          <draw:text-box>
            <text:p>Summary</text:p>
          </draw:text-box>
        </draw:frame>
        <draw:frame presentation:style-name="pr16" draw:layer="layout" svg:width="21.5cm" svg:height="6cm" svg:x="3.5cm" svg:y="10cm" presentation:class="outline">
          <draw:text-box>
            <text:list text:style-name="L2">
              <text:list-item>
                <text:p>copy vast quantities of documents into X/foo/indeterminate; cd X; export VALGRIND=memcheck; make</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4H11M30S</meta:editing-duration>
    <meta:editing-cycles>97</meta:editing-cycles>
    <meta:generator>LibreOffice/3.3$Linux LibreOffice_project/330m19$Build-301</meta:generator>
    <dc:description>More information can be found at:
http://conference.libreoffice.org/

Status: Production
Version: 2011-08-16</dc:description>
    <dc:subject>What We Have We Hold</dc:subject>
    <dc:title>What We Have We Hold: Testing file format parsing, security and layout</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4T08:09:57</dc:date>
    <dc:creator>Caolán McNamara</dc:creator>
    <meta:document-statistic meta:object-count="155"/>
  </office:meta>
</office:document-meta>
</file>