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2016-01-01 bis 2016-08-3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2" table:style-name="ce6" office:value-type="string" calcext:value-type="string">
            <text:p>EUR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Depreciation/Investments</text:p>
          </table:table-cell>
          <table:table-cell table:style-name="ce5" office:value-type="float" office:value="20969.49" calcext:value-type="float">
            <text:p>20 969,49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5" office:value-type="float" office:value="90580.42" calcext:value-type="float">
            <text:p>90 580,42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5" office:value-type="float" office:value="104662.15" calcext:value-type="float">
            <text:p>104 662,15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4. Other expenses</text:p>
          </table:table-cell>
          <table:table-cell table:style-name="ce7" office:value-type="float" office:value="240422.98" calcext:value-type="float">
            <text:p>240 422,98</text:p>
          </table:table-cell>
          <table:table-cell table:style-name="ce5" office:value-type="float" office:value="-456635.04" calcext:value-type="float">
            <text:p>-456 635,0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5"/>
          <table:table-cell table:style-name="ce8" office:value-type="float" office:value="-456635.04" calcext:value-type="float">
            <text:p>-456 635,04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5"/>
          <table:table-cell table:style-name="ce5" office:value-type="float" office:value="501359" calcext:value-type="float">
            <text:p>501 359,0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5"/>
          <table:table-cell table:style-name="ce8" office:value-type="float" office:value="501359" calcext:value-type="float">
            <text:p>501 359,00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5"/>
          <table:table-cell table:style-name="ce5" office:value-type="float" office:value="5761.51" calcext:value-type="float">
            <text:p>5 761,5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5"/>
          <table:table-cell table:style-name="ce5" office:value-type="float" office:value="3734.34" calcext:value-type="float">
            <text:p>3 734,3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Profit from business</text:p>
            <text:p>entity</text:p>
          </table:table-cell>
          <table:table-cell table:style-name="ce5"/>
          <table:table-cell table:style-name="ce5" office:value-type="float" office:value="2027.17" calcext:value-type="float">
            <text:p>2 027,1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PROFIT/LOSS</text:p>
            <text:p>Business Entity 1</text:p>
          </table:table-cell>
          <table:table-cell table:style-name="ce5"/>
          <table:table-cell table:style-name="ce7" office:value-type="float" office:value="2027.17" calcext:value-type="float">
            <text:p>2 027,1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5"/>
          <table:table-cell table:style-name="ce8" office:value-type="float" office:value="2027.17" calcext:value-type="float">
            <text:p>2 027,17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7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5"/>
          <table:table-cell table:style-name="ce9" office:value-type="float" office:value="46751.13" calcext:value-type="float">
            <text:p>46 751,13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5"/>
          <table:table-cell table:style-name="ce8"/>
          <table:table-cell table:number-columns-repeated="1021"/>
        </table:table-row>
        <table:table-row table:style-name="ro3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 table:number-rows-repeated="3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5:05:55.451390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9-07T11:35:03</meta:creation-date>
    <dc:date>2016-09-27T15:07:51.522233147</dc:date>
    <meta:editing-duration>PT1M56S</meta:editing-duration>
    <meta:generator>LibreOffice/5.2.0.0.beta1$Linux_X86_64 LibreOffice_project/1e9933ef611c66bcded94b84052543c78cf1c223</meta:generator>
    <meta:editing-cycles>1</meta:editing-cycles>
    <meta:document-statistic meta:table-count="1" meta:cell-count="47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