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Ü_5f_01">
      <style:text-properties officeooo:rsid="0027bc3b" officeooo:paragraph-rsid="0027bc3b"/>
    </style:style>
    <style:style style:name="T1" style:family="text">
      <style:text-properties style:font-name="Arial" style:font-name-complex="Arial"/>
    </style:style>
    <style:style style:name="T2" style:family="text">
      <style:text-properties style:font-name="Arial" fo:font-size="8pt" style:font-size-asian="8pt" style:font-name-complex="Arial"/>
    </style:style>
    <style:style style:name="T3" style:family="text">
      <style:text-properties officeooo:rsid="00156996"/>
    </style:style>
    <style:style style:name="T4" style:family="text">
      <style:text-properties officeooo:rsid="00163a96"/>
    </style:style>
    <style:style style:name="T5" style:family="text">
      <style:text-properties officeooo:rsid="0017c769"/>
    </style:style>
    <style:style style:name="T6" style:family="text">
      <style:text-properties officeooo:rsid="001855b8"/>
    </style:style>
    <style:style style:name="T7" style:family="text">
      <style:text-properties officeooo:rsid="00193c12"/>
    </style:style>
    <style:style style:name="T8" style:family="text">
      <style:text-properties officeooo:rsid="001ae74f"/>
    </style:style>
    <style:style style:name="T9" style:family="text">
      <style:text-properties officeooo:rsid="001fd9a3"/>
    </style:style>
    <style:style style:name="T10" style:family="text">
      <style:text-properties officeooo:rsid="0020bdd6"/>
    </style:style>
    <style:style style:name="T11" style:family="text">
      <style:text-properties officeooo:rsid="00225216"/>
    </style:style>
    <style:style style:name="T12" style:family="text">
      <style:text-properties officeooo:rsid="00246706"/>
    </style:style>
    <style:style style:name="T13" style:family="text">
      <style:text-properties officeooo:rsid="00264051"/>
    </style:style>
    <style:style style:name="T14" style:family="text">
      <style:text-properties officeooo:rsid="002780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text:p>
      <text:p text:style-name="aT_5f_01">Hier denkt der Opa, für einen Moment über seinem Alter nach, er ist vorzeitig in Rente gegangen und meint, wenn er sich gut hält, dass er <text:s/>noch gut <text:s/>zwanzig Jahre seinen Hobbys nachgehen kann. „Open Air“. Von Natur aus ist Opa mehr als sehr neugierig. Besonders auf alles was die Elektronik mit seiner ganzen Technik drum herum betrifft. Allerdings, über das Innenleben bei den Chips, dürften selbst gute Fachleute überfordert sein. Hier interessiert, welche Signale können reingeschickt werden und welche Signale müssen am Ausgang stehen. Die für programmierte Steuerungen, nach vorbestimmten Plan bereitstehen müssen. Dass die Chips immer kleiner werden, ist eine natürliche Entwicklung. </text:p>
      <text:p text:style-name="aT_5f_01">Gelegenheiten gibt es zum Nachdenken immer wieder, insbesondere dann, wenn Opa Max, Zeit verordnet bekommt. Zum Beispiel wie in diesem Moment. Der Opa ist mit seinem Auto von Nauheim <text:s/>nach Oldenburg am Main unterwegs. Wie es so ist: <text:s/>Kurz vor Heidelberg am Neckar, werden die Autokolonnen immer dichter. Die Fahrgeschwindigkeit geht runter bis zum Stillstand. Opa hat es nicht eilig. Er denkt darüber nach, welche Möglichkeiten erfunden werden können. Bei einem Notfall, schnellstens aus einem Autobahnstau heraus zu kommen. </text:p>
      <text:p text:style-name="aT_5f_01">Ein alter Spruch, kommt Opa Max in dem Sinn, „in einem Stau, vor Gott und dem Richter, sind alle Menschen gleich“. Damit ist klar, dass Gott ein Gehilfe der Justiz ist. Bei einem Eid heißt es, „<text:span text:style-name="T13">S</text:span>o wahr mir Gott helfe“, oder, „<text:span text:style-name="T13">I</text:span>ch schwöre bei Gott“. So gesehen, schuldet das Gericht dem Herr Gott das Gehalt und die Sozialabgaben. Schließlich, hat er auch Anspruch auf Rente.</text:p>
      <text:p text:style-name="aT_5f_01">Es scheint <text:s/>zu stimmen. Also, es ist aussichtslos sich in einem Husarenstreich aus einem Stau zu befreien. So wie Opa Max und alle anderen Autofahrer, hier ringsherum <text:s/>miteinander eingekeilt sind. Allenfalls zwei Meter vor, zwei Meter zurück und rechts und links, tut sich gar nichts. Da gibt es kein Entrinnen. Also, da heißt es, <text:span text:style-name="T14">s</text:span>ich in Geduld fassen und warten, bis sich die Autos vor ihm in Bewegung setzen. Bis dahin tut es gut, dem Motor eine Pause zu gönnen. Den Motor einfach ausschalten, bis es weiter geht. Aber wie es oftmals ist, in Stopp und Go, geht die Fahrt langsam weiter. Vor Opa Max, kündigt sich ein Parkplatz an. Hier beschließt der Opa, eine Pause einzulegen, bis der Autobahnverkehr, wieder normal rollt. Als der Opa den Parkplatz erreicht hat, findet er einen angenehmen Stellplatz. Hinter einem großen LKW, fühlt Opa sich geborgen. Opa, schaltet seinen Motor aus und beobachtet den Autoverkehr. Es wird sicher noch eine Weile dauern, bis der Verkehr wieder normal fließt. Der Opa öffnet das Fenster auf der Beifahrerseite, einen kleinen Spalt. Verriegelt die Türen und macht es sich auf seinem Sitz bequem. </text:p>
      <text:p text:style-name="aT_5f_01">Opa denkt darüber nach, wenn zum Beispiel zwei Rotorblätter, wie bei einem Hubschrauber auf seinem Autodach wären. Die erforderliche Steuerungseinrichtung, muss in dem Auto, installiert sein. Er könnte hier einfach starten und davon fliegen. Sicher würde dieses machbar sein. Aber Opa denkt über die Schwerkraft nach. Man müsste die Schwerkraft, gerade so viel aufheben können, wie man <text:s/>benötigt. Mit der Antischwerkraft kann das Auto, mit den Insassen, in einem Höhenbereich gesteuert werden, den man haben möchte. Na, dass würde eine prima Sache sein. Die anderen Autofahrer würden das Verschwinden von seinem Auto vielleicht als geträumt betrachten. Oder für eine Fata Morgana halten. Besonders dann, wenn man sich schnell über einem daneben liegenden Wald, lautlos davon mach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4"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autospace="none"/>
      <style:text-properties fo:color="#0000ff" style:font-name="Arial" fo:font-family="Arial" style:font-family-generic="swiss" style:font-pitch="variable" fo:font-size="22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ur_20_Text" style:display-name="Nur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Ü_5f_01" style:display-name="aÜ_01" style:family="paragraph" style:parent-style-name="Heading">
      <style:paragraph-properties fo:margin-top="0cm" fo:margin-bottom="0.3cm" loext:contextual-spacing="false"/>
      <style:text-properties style:font-name="Arial1" fo:font-family="Arial" style:font-style-name="Fett" style:font-family-generic="swiss" style:font-pitch="variable" fo:font-weight="bold"/>
    </style:style>
    <style:style style:name="aT_5f_01" style:display-name="aT_01" style:family="paragraph" style:parent-style-name="Text_20_body">
      <style:paragraph-properties fo:margin-top="0cm" fo:margin-bottom="0.199cm" loext:contextual-spacing="false"/>
      <style:text-properties style:font-name="Arial2" fo:font-family="Arial" style:font-style-name="Standard" style:font-family-generic="swiss" style:font-pitch="variable" fo:font-size="12pt"/>
    </style:style>
    <style:style style:name="WW8Num1z0" style:family="text"/>
    <style:style style:name="WW8Num2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7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663cm" fo:text-indent="-0.635cm" fo:margin-left="10.663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1.933cm" fo:text-indent="-0.635cm" fo:margin-left="11.9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3.203cm" fo:text-indent="-0.635cm" fo:margin-left="13.2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4.473cm" fo:text-indent="-0.635cm" fo:margin-left="14.473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5.743cm" fo:text-indent="-0.635cm" fo:margin-left="15.7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7.013cm" fo:text-indent="-0.635cm" fo:margin-left="17.0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8.283cm" fo:text-indent="-0.635cm" fo:margin-left="18.28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9.553cm" fo:text-indent="-0.635cm" fo:margin-left="19.5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9">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2">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7">
        <style:list-level-properties text:list-level-position-and-space-mode="label-alignment">
          <style:list-level-label-alignment text:label-followed-by="listtab" text:list-tab-stop-position="1.614cm" fo:text-indent="-1.005cm" fo:margin-left="1.61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642cm" fo:text-indent="-0.988cm" fo:margin-left="11.642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2.559cm" fo:text-indent="-0.635cm" fo:margin-left="12.55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5.099cm" fo:text-indent="-0.635cm" fo:margin-left="1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6.369cm" fo:text-indent="-0.635cm" fo:margin-left="16.36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8.909cm" fo:text-indent="-0.635cm" fo:margin-left="1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20.179cm" fo:text-indent="-0.635cm" fo:margin-left="20.17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21.449cm" fo:text-indent="-0.635cm" fo:margin-left="2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8">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8">
        <style:list-level-properties text:list-level-position-and-space-mode="label-alignment">
          <style:list-level-label-alignment text:label-followed-by="listtab" text:list-tab-stop-position="1.376cm" fo:text-indent="-0.706cm" fo:margin-left="1.37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2">
        <style:list-level-properties text:list-level-position-and-space-mode="label-alignment">
          <style:list-level-label-alignment text:label-followed-by="listtab" text:list-tab-stop-position="1.482cm" fo:text-indent="-0.873cm" fo:margin-left="1.48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text:span text:style-name="MT1"><text:tab/><text:tab/></text:span><text:span text:style-name="MT2">Seite </text:span><text:span text:style-name="Page_20_Number"><text:span text:style-name="MT2"><text:page-number text:select-page="current">0</text:page-number></text:span></text:span><text:span text:style-name="MT2"><text:tab/></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ftschiff  -1 -     Über 80 Seiten  DIN  A  4                                                                                </dc:title>
    <meta:initial-creator>Hans  Berger</meta:initial-creator>
    <meta:creation-date>2005-09-14T19:21:00</meta:creation-date>
    <dc:date>2016-03-08T16:14:52.280000000</dc:date>
    <meta:print-date>2009-02-23T12:14:00</meta:print-date>
    <meta:editing-cycles>5826</meta:editing-cycles>
    <meta:editing-duration>PT1H3M55S</meta:editing-duration>
    <meta:generator>LibreOffice/5.1.0.3$Windows_X86_64 LibreOffice_project/5e3e00a007d9b3b6efb6797a8b8e57b51ab1f737</meta:generator>
    <meta:document-statistic meta:table-count="0" meta:image-count="0" meta:object-count="0" meta:page-count="1" meta:paragraph-count="7" meta:word-count="557" meta:character-count="3528" meta:non-whitespace-character-count="2964"/>
  </office:meta>
</office:document-meta>
</file>