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2-28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519.42" calcext:value-type="float">
            <text:p>-519.42</text:p>
          </table:table-cell>
          <table:table-cell table:style-name="ce5"/>
          <table:table-cell table:style-name="ce5" office:value-type="float" office:value="-1147.96" calcext:value-type="float">
            <text:p>-1,147.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519.42" calcext:value-type="float">
            <text:p>-519.42</text:p>
          </table:table-cell>
          <table:table-cell table:style-name="ce5" office:value-type="float" office:value="-1147.96" calcext:value-type="float">
            <text:p>-1,147.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44046.31" calcext:value-type="float">
            <text:p>-44,046.31</text:p>
          </table:table-cell>
          <table:table-cell table:style-name="ce5"/>
          <table:table-cell table:style-name="ce5" office:value-type="float" office:value="-40534.22" calcext:value-type="float">
            <text:p>-40,534.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4046.31" calcext:value-type="float">
            <text:p>-44,046.31</text:p>
          </table:table-cell>
          <table:table-cell table:style-name="ce5" office:value-type="float" office:value="-40534.22" calcext:value-type="float">
            <text:p>-40,534.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724.96" calcext:value-type="float">
            <text:p>-1,724.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37.95" calcext:value-type="float">
            <text:p>-37.9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-44178.75" calcext:value-type="float">
            <text:p>-44,178.7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4216.7" calcext:value-type="float">
            <text:p>-44,216.70</text:p>
          </table:table-cell>
          <table:table-cell table:style-name="ce5" office:value-type="float" office:value="-27681.77" calcext:value-type="float">
            <text:p>-27,681.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10905.72" calcext:value-type="float">
            <text:p>-10,905.72</text:p>
          </table:table-cell>
          <table:table-cell table:style-name="ce5"/>
          <table:table-cell table:style-name="ce5" office:value-type="float" office:value="-10797.44" calcext:value-type="float">
            <text:p>-10,797.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8612.32" calcext:value-type="float">
            <text:p>-8,612.32</text:p>
          </table:table-cell>
          <table:table-cell table:style-name="ce5"/>
          <table:table-cell table:style-name="ce5" office:value-type="float" office:value="-7780.37" calcext:value-type="float">
            <text:p>-7,780.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43281.49" calcext:value-type="float">
            <text:p>-43,281.49</text:p>
          </table:table-cell>
          <table:table-cell table:style-name="ce5"/>
          <table:table-cell table:style-name="ce5" office:value-type="float" office:value="-29135.35" calcext:value-type="float">
            <text:p>-29,135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3646.64" calcext:value-type="float">
            <text:p>-3,646.64</text:p>
          </table:table-cell>
          <table:table-cell table:style-name="ce5"/>
          <table:table-cell table:style-name="ce5" office:value-type="float" office:value="-2593.96" calcext:value-type="float">
            <text:p>-2,593.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2608.72" calcext:value-type="float">
            <text:p>-2,608.72</text:p>
          </table:table-cell>
          <table:table-cell table:style-name="ce5"/>
          <table:table-cell table:style-name="ce6" office:value-type="float" office:value="-1910.64" calcext:value-type="float">
            <text:p>-1,910.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69054.89" calcext:value-type="float">
            <text:p>-69,054.89</text:p>
          </table:table-cell>
          <table:table-cell table:style-name="ce5" office:value-type="float" office:value="-52217.76" calcext:value-type="float">
            <text:p>-52,217.7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230630.25" calcext:value-type="float">
            <text:p>230,630.25</text:p>
          </table:table-cell>
          <table:table-cell table:style-name="ce5" office:value-type="float" office:value="259044.28" calcext:value-type="float">
            <text:p>259,044.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020.08" calcext:value-type="float">
            <text:p>1,020.08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12540.48" calcext:value-type="float">
            <text:p>-12,540.48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-15.75" calcext:value-type="float">
            <text:p>-15.75</text:p>
          </table:table-cell>
          <table:table-cell table:style-name="ce5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1536.15" calcext:value-type="float">
            <text:p>-11,536.1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2193.17" calcext:value-type="float">
            <text:p>-2,193.1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595" calcext:value-type="float">
            <text:p>595.00</text:p>
          </table:table-cell>
          <table:table-cell table:style-name="ce5"/>
          <table:table-cell table:style-name="ce5" office:value-type="float" office:value="595" calcext:value-type="float">
            <text:p>59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19.65" calcext:value-type="float">
            <text:p>19.65</text:p>
          </table:table-cell>
          <table:table-cell table:style-name="ce5"/>
          <table:table-cell table:style-name="ce6" office:value-type="float" office:value="66.87" calcext:value-type="float">
            <text:p>66.8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614.65" calcext:value-type="float">
            <text:p>614.65</text:p>
          </table:table-cell>
          <table:table-cell table:style-name="ce5" office:value-type="float" office:value="1161.87" calcext:value-type="float">
            <text:p>1,161.8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59678.26" calcext:value-type="float">
            <text:p>59,678.26</text:p>
          </table:table-cell>
          <table:table-cell table:style-name="ce5" office:value-type="float" office:value="138624.44" calcext:value-type="float">
            <text:p>138,624.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25:15.09935370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3-16T06:58:30</meta:creation-date>
    <dc:date>2022-03-21T17:36:16.966414116</dc:date>
    <meta:editing-duration>PT11M41S</meta:editing-duration>
    <meta:generator>LibreOffice/7.2.0.1$Linux_X86_64 LibreOffice_project/32efc3b7f3a71cfa6a7fa3f6c208333df48656cc</meta:generator>
    <meta:editing-cycles>4</meta:editing-cycles>
    <meta:document-statistic meta:table-count="1" meta:cell-count="137" meta:object-count="0"/>
    <meta:user-defined meta:name="AppVersion">16.0300</meta:user-defined>
    <meta:user-defined meta:name="Company">geigerITSM</meta:user-defined>
  </office:meta>
</office:document-meta>
</file>