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9.493cm"/>
    </style:style>
    <style:style style:name="co4" style:family="table-column">
      <style:table-column-properties fo:break-before="auto" style:column-width="9.158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9.82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511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2.7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Accent_20_3" style:data-style-name="N100"/>
    <style:style style:name="ce3" style:family="table-cell" style:parent-style-name="Doku_20_English" style:data-style-name="N100"/>
    <style:style style:name="ce4" style:family="table-cell" style:parent-style-name="Heading_20_2" style:data-style-name="N100"/>
    <style:style style:name="ce5" style:family="table-cell" style:parent-style-name="Doku_20_Deutsch_20_alt" style:data-style-name="N100"/>
    <style:style style:name="ce6" style:family="table-cell" style:parent-style-name="Doku_20_Deutsch_20_neu" style:data-style-name="N100"/>
    <style:style style:name="ce7" style:family="table-cell" style:parent-style-name="Good" style:data-style-name="N100"/>
    <style:style style:name="ce8" style:family="table-cell" style:parent-style-name="Doku_20_Deutsch_20_neu">
      <style:table-cell-properties fo:background-color="#ffffd7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d7d7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gr1" style:family="graphic">
      <style:graphic-properties svg:stroke-width="0.053cm" svg:stroke-color="#ff0000" draw:marker-start-width="0.279cm" draw:marker-end="Arrow" draw:marker-end-width="0.279cm" draw:textarea-horizontal-align="center" draw:textarea-vertical-align="middle" fo:padding-top="0.026cm" fo:padding-bottom="0.026cm" fo:padding-left="0.026cm" fo:padding-right="0.026cm"/>
      <style:paragraph-properties fo:text-align="center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tand 03-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Doku_20_Deutsch_20_neu"/>
        <table:table-row table:style-name="ro1">
          <table:table-cell table:style-name="ce1"/>
          <table:table-cell table:style-name="ce4" office:value-type="string" calcext:value-type="string">
            <text:p>Calc Kapitel EN und DE</text:p>
          </table:table-cell>
          <table:table-cell table:style-name="ce1"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1"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Kap</text:p>
          </table:table-cell>
          <table:table-cell table:style-name="ce2" office:value-type="string" calcext:value-type="string">
            <text:p>Englisch</text:p>
          </table:table-cell>
          <table:table-cell table:style-name="ce2" office:value-type="string" calcext:value-type="string">
            <text:p>Titel übersetzt in Deutsch</text:p>
          </table:table-cell>
          <table:table-cell table:style-name="ce2" office:value-type="string" calcext:value-type="string">
            <text:p>Kap</text:p>
          </table:table-cell>
          <table:table-cell table:style-name="ce2" office:value-type="string" calcext:value-type="string">
            <text:p>Deutsch - vorhandene Kapitel im Wiki</text:p>
          </table:table-cell>
          <table:table-cell table:style-name="ce2" office:value-type="string" calcext:value-type="string">
            <text:p>Kap</text:p>
          </table:table-cell>
          <table:table-cell table:style-name="Accent_20_3" office:value-type="string" calcext:value-type="string">
            <text:p>Deutsch – neue Kapite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ntrodaction</text:p>
          </table:table-cell>
          <table:table-cell office:value-type="string" calcext:value-type="string">
            <text:p>Einführ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führung in Cal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führung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ntering, Editing, and Formatting Data</text:p>
          </table:table-cell>
          <table:table-cell office:value-type="string" calcext:value-type="string">
            <text:p>Eingeben, Bearbeiten und Formatieren von Dat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ingabe, Änderung und Formatierung von Daten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ingeben, Bearbeiten und Formatieren von Daten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reating Charts and Graphs</text:p>
          </table:table-cell>
          <table:table-cell office:value-type="string" calcext:value-type="string">
            <text:p>Erstellen von Diagrammen und Schaubilder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utzen von Diagrammen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stellen von Diagrammen und Schaubildern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ting Data</text:p>
          </table:table-cell>
          <table:table-cell office:value-type="string" calcext:value-type="string">
            <text:p>Daten formatieren</text:p>
            <draw:line draw:z-index="15" draw:name="Horizontale Linie 2" draw:style-name="gr1" draw:text-style-name="P1" svg:x1="8.335cm" svg:y1="0.661cm" svg:x2="9.495cm" svg:y2="0.226cm">
              <text:p/>
            </draw:line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nutzen von Stilen und Vorlagen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ten formatieren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tyles And Templates</text:p>
          </table:table-cell>
          <table:table-cell office:value-type="string" calcext:value-type="string">
            <text:p>Stile und Vorlagen</text:p>
            <draw:line draw:z-index="14" draw:name="Horizontale Linie 3" draw:style-name="gr1" draw:text-style-name="P1" svg:x1="8.28cm" svg:y1="0.681cm" svg:x2="9.44cm" svg:y2="0.246cm">
              <text:p/>
            </draw:line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beiten mit Grafiken in Calc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- und Dokumentvorlagen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Using Images and Graphics</text:p>
          </table:table-cell>
          <table:table-cell office:value-type="string" calcext:value-type="string">
            <text:p>Verwendung von Bildern und Grafiken</text:p>
            <draw:line draw:z-index="0" draw:name="Horizontale Linie 4" draw:style-name="gr1" draw:text-style-name="P1" svg:x1="8.275cm" svg:y1="0.681cm" svg:x2="9.435cm" svg:y2="0.246cm">
              <text:p/>
            </draw:line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rucken, Exportieren und E-Mailen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wendung von Bildern und Grafiken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rinting, Exporting, Emailing, and Signing</text:p>
          </table:table-cell>
          <table:table-cell office:value-type="string" calcext:value-type="string">
            <text:p>Drucken, Exportieren, E-Mailen und Signieren</text:p>
            <draw:line draw:z-index="1" draw:name="Horizontale Linie 5" draw:style-name="gr1" draw:text-style-name="P1" svg:x1="8.375cm" svg:y1="0.682cm" svg:x2="9.535cm" svg:y2="0.247cm">
              <text:p/>
            </draw:line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rmeln und Funktionen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ucken, Exportieren, E-Mailen und Signieren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sing Formulas and Functions</text:p>
          </table:table-cell>
          <table:table-cell office:value-type="string" calcext:value-type="string">
            <text:p>Formeln und Funktionen verwenden</text:p>
            <draw:line draw:z-index="2" draw:name="Horizontale Linie 6" draw:style-name="gr1" draw:text-style-name="P1" svg:x1="8.375cm" svg:y1="0.682cm" svg:x2="9.515cm" svg:y2="0.407cm">
              <text:p/>
            </draw:line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tenpilot/Pivottabelle </text:p>
            <draw:line draw:z-index="3" draw:name="Horizontale Linie 10" draw:style-name="gr1" draw:text-style-name="P1" svg:x1="8.139cm" svg:y1="0.199cm" svg:x2="9.069cm" svg:y2="0.496cm">
              <text:p/>
            </draw:line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meln und Funktionen verwenden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sing Pivot Tables</text:p>
          </table:table-cell>
          <table:table-cell office:value-type="string" calcext:value-type="string">
            <text:p>Pivot-Tabellen verwenden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Datenpilot/Pivottabelle - Beispiele und Lösungsansätze </text:p>
            <draw:line draw:z-index="4" draw:name="Horizontale Linie 11" draw:style-name="gr1" draw:text-style-name="P1" svg:x1="8.178cm" svg:y1="0.207cm" svg:x2="9.178cm" svg:y2="0.207cm">
              <text:p/>
            </draw:line>
          </table:table-cell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Datenpilot/Pivottabelle mit Beispielen und Lösungsansätzen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ata Analysis</text:p>
          </table:table-cell>
          <table:table-cell office:value-type="string" calcext:value-type="string">
            <text:p>Datenanalyse</text:p>
            <draw:line draw:z-index="8" draw:name="Horizontale Linie 7" draw:style-name="gr1" draw:text-style-name="P1" svg:x1="8.553cm" svg:y1="0.195cm" svg:x2="9.553cm" svg:y2="0.195cm">
              <text:p/>
            </draw:line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tenauswertungen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tenanalyse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inking Data</text:p>
          </table:table-cell>
          <table:table-cell office:value-type="string" calcext:value-type="string">
            <text:p>Daten verknüpfen</text:p>
            <draw:line draw:z-index="9" draw:name="Horizontale Linie 8" draw:style-name="gr1" draw:text-style-name="P1" svg:x1="8.553cm" svg:y1="0.196cm" svg:x2="9.553cm" svg:y2="0.196cm">
              <text:p/>
            </draw:line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knüpfen von Calc-Daten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ten verknüpfen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haring and Reviewing Spreadsheets</text:p>
          </table:table-cell>
          <table:table-cell office:value-type="string" calcext:value-type="string">
            <text:p>Gemeinsame Nutzung und Auswertung von Spreadsheets</text:p>
            <draw:line draw:z-index="5" draw:name="Horizontale Linie 9" draw:style-name="gr1" draw:text-style-name="P1" svg:x1="8.575cm" svg:y1="0.196cm" svg:x2="9.575cm" svg:y2="0.196cm">
              <text:p/>
            </draw:line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Gemeinsames Nutzen von Tabellen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emeinsame Nutzung und Auswertung von Spreadsheets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acros</text:p>
          </table:table-cell>
          <table:table-cell office:value-type="string" calcext:value-type="string">
            <text:p>Makros</text:p>
            <draw:line draw:z-index="6" draw:name="Horizontale Linie 12" draw:style-name="gr1" draw:text-style-name="P1" svg:x1="8.375cm" svg:y1="0.632cm" svg:x2="9.535cm" svg:y2="0.197cm">
              <text:p/>
            </draw:line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lc als eine einfache Datenbank </text:p>
            <draw:line draw:z-index="7" draw:name="Horizontale Linie 16" draw:style-name="gr1" draw:text-style-name="P1" svg:x1="8.224cm" svg:y1="0.349cm" svg:x2="9.154cm" svg:y2="0.646cm">
              <text:p/>
            </draw:line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kros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c as a Database</text:p>
          </table:table-cell>
          <table:table-cell office:value-type="string" calcext:value-type="string">
            <text:p>Calc als Datenbank</text:p>
            <draw:line draw:z-index="10" draw:name="Horizontale Linie 13" draw:style-name="gr1" draw:text-style-name="P1" svg:x1="8.375cm" svg:y1="0.633cm" svg:x2="9.535cm" svg:y2="0.198cm">
              <text:p/>
            </draw:line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passen von Calc </text:p>
            <draw:line draw:z-index="12" draw:name="Horizontale Linie 17" draw:style-name="gr1" draw:text-style-name="P1" svg:x1="8.224cm" svg:y1="0.349cm" svg:x2="9.154cm" svg:y2="0.646cm">
              <text:p/>
            </draw:line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lc als Datenbank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etting up and Customizing</text:p>
          </table:table-cell>
          <table:table-cell office:value-type="string" calcext:value-type="string">
            <text:p>Einrichten und Anpassen</text:p>
          </table:table-cell>
          <table:table-cell table:style-name="Default" table:number-columns-repeated="2"/>
          <table:table-cell office:value-type="string" calcext:value-type="string">
            <text:p>15</text:p>
          </table:table-cell>
          <table:table-cell office:value-type="string" calcext:value-type="string">
            <text:p>Einrichten und Anpassen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User Interface Variants</text:p>
          </table:table-cell>
          <table:table-cell office:value-type="string" calcext:value-type="string">
            <text:p>Varianten der Benutzeroberfläche</text:p>
          </table:table-cell>
          <table:table-cell table:style-name="Default" table:number-columns-repeated="2"/>
          <table:table-cell office:value-type="string" calcext:value-type="string">
            <text:p>16</text:p>
          </table:table-cell>
          <table:table-cell office:value-type="string" calcext:value-type="string">
            <text:p>Varianten der Benutzeroberfläche</text:p>
          </table:table-cell>
        </table:table-row>
        <table:table-row table:style-name="ro2" table:number-rows-repeated="3">
          <table:table-cell table:style-name="Default" table:number-columns-repeated="7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Keyboard Shortcuts</text:p>
          </table:table-cell>
          <table:table-cell office:value-type="string" calcext:value-type="string">
            <text:p>Tastaturkürze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staturkürzel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staturkürzel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Error Codes</text:p>
          </table:table-cell>
          <table:table-cell office:value-type="string" calcext:value-type="string">
            <text:p>Fehlermeldungen</text:p>
            <draw:line draw:z-index="11" draw:name="Horizontale Linie 14" draw:style-name="gr1" draw:text-style-name="P1" svg:x1="8.575cm" svg:y1="0.252cm" svg:x2="9.505cm" svg:y2="0.549cm">
              <text:p/>
            </draw:line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lc Funktionen </text:p>
            <draw:line draw:z-index="13" draw:name="Horizontale Linie 15" draw:style-name="gr1" draw:text-style-name="P1" svg:x1="7.923cm" svg:y1="0.687cm" svg:x2="9.083cm" svg:y2="0.252cm">
              <text:p/>
            </draw:line>
          </table:table-cell>
          <table:table-cell table:style-name="Doku_20_Deutsch_20_neu" office:value-type="string" calcext:value-type="string">
            <text:p>B</text:p>
          </table:table-cell>
          <table:table-cell office:value-type="string" calcext:value-type="string">
            <text:p>Fehlermeldungen</text:p>
          </table:table-cell>
        </table:table-row>
        <table:table-row table:style-name="ro2">
          <table:table-cell table:style-name="Default"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Calc Fehlernummern </text:p>
          </table:table-cell>
          <table:table-cell table:style-name="Doku_20_Deutsch_20_neu" office:value-type="string" calcext:value-type="string">
            <text:p>C</text:p>
          </table:table-cell>
          <table:table-cell office:value-type="string" calcext:value-type="string">
            <text:p>Calc Funktionen 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string" calcext:value-type="string">
            <text:p>Glossar</text:p>
          </table:table-cell>
          <table:table-cell table:style-name="Doku_20_Deutsch_20_neu"/>
          <table:table-cell office:value-type="string" calcext:value-type="string">
            <text:p>Glossar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5"/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office:annotation office:display="true" draw:style-name="gr2" draw:text-style-name="P3" svg:width="6.97cm" svg:height="1.799cm" svg:x="28.34cm" svg:y="13.57cm" draw:caption-point-x="9.881cm" draw:caption-point-y="-0.839cm">
              <dc:creator>HB</dc:creator>
              <dc:date>2023-03-24T00:00:00</dc:date>
              <text:p text:style-name="P2"><text:span text:style-name="T1">Alternativ zu: </text:span><text:span text:style-name="T2">9 aus 8 und 8.1</text:span></text:p>
              <text:p text:style-name="P2"><text:span text:style-name="T2">- 8 wird 9</text:span></text:p>
              <text:p text:style-name="P2"><text:span text:style-name="T2">- 8.1 wird D</text:span></text:p>
            </office:annotation>
            <text:p>Datenpilot/Pivottabelle - Beispiele und Lösungsansätze </text:p>
          </table:table-cell>
        </table:table-row>
      </table:table>
      <table:table table:name="Neu - so im Wiki" table:style-name="ta1">
        <table:table-column table:style-name="co8" table:default-cell-style-name="Default"/>
        <table:table-column table:style-name="co9" table:default-cell-style-name="ce1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 table:number-rows-repeated="2">
          <table:table-cell table:number-columns-repeated="5"/>
        </table:table-row>
        <table:table-row table:style-name="ro2">
          <table:table-cell table:style-name="Good" office:value-type="string" calcext:value-type="string">
            <text:p>Kapitelbezeichnungen ab V7.5</text:p>
          </table:table-cell>
          <table:table-cell table:number-columns-repeated="4"/>
        </table:table-row>
        <table:table-row table:style-name="ro2">
          <table:table-cell table:style-name="Accent_20_3" office:value-type="string" calcext:value-type="string">
            <text:p>Titel</text:p>
          </table:table-cell>
          <table:table-cell table:style-name="ce18" office:value-type="string" calcext:value-type="string">
            <text:p>LO-Version</text:p>
          </table:table-cell>
          <table:table-cell table:style-name="Accent_20_3" office:value-type="string" calcext:value-type="string">
            <text:p>In Arbeit seit</text:p>
          </table:table-cell>
          <table:table-cell table:style-name="Accent_20_3" office:value-type="string" calcext:value-type="string">
            <text:p>Bearbeiter/in</text:p>
          </table:table-cell>
          <table:table-cell table:style-name="Accent_20_3" office:value-type="string" calcext:value-type="string">
            <text:p>Bemerkungen</text:p>
          </table:table-cell>
        </table:table-row>
        <table:table-row table:style-name="ro3">
          <table:table-cell table:style-name="Doku_20_Deutsch_20_neu" office:value-type="string" calcext:value-type="string">
            <text:p>Kapitel 1 – Einführung</text:p>
          </table:table-cell>
          <table:table-cell office:value-type="string" calcext:value-type="string">
            <text:p>7.5 ODT | PDF</text:p>
            <text:p>3.3 ODT | PDF</text:p>
          </table:table-cell>
          <table:table-cell table:number-columns-repeated="3"/>
        </table:table-row>
        <table:table-row table:style-name="ro3">
          <table:table-cell table:style-name="Doku_20_Deutsch_20_neu" office:value-type="string" calcext:value-type="string">
            <text:p>Kapitel 2 – Eingeben, Bearbeiten und Formatieren von Daten</text:p>
          </table:table-cell>
          <table:table-cell office:value-type="string" calcext:value-type="string">
            <text:p>5.3 ODT | PDF</text:p>
            <text:p>3.3 ODT | PDF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3 – Erstellen von Diagrammen und Schaubilder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4 – Daten formatiere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5 – Format- und Dokumentvorlage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6 – Verwendung von Bildern und Grafiken</text:p>
          </table:table-cell>
          <table:table-cell table:style-name="ce19" office:value-type="string" calcext:value-type="string">
            <text:p>7.<text:span text:style-name="T3">6</text:span> ODT | PDF</text:p>
          </table:table-cell>
          <table:table-cell office:value-type="string" calcext:value-type="string">
            <text:p>Dokument umbenennen</text:p>
          </table:table-cell>
          <table:table-cell table:number-columns-repeated="2"/>
        </table:table-row>
        <table:table-row table:style-name="ro2">
          <table:table-cell table:style-name="Doku_20_Deutsch_20_neu" office:value-type="string" calcext:value-type="string">
            <text:p>Kapitel 7 – Drucken, Exportieren, E-Mailen und Signiere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8 – Formeln und Funktionen verwende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3">
          <table:table-cell table:style-name="Doku_20_Deutsch_20_neu" office:value-type="string" calcext:value-type="string">
            <text:p>Kapitel 9 – Datenpilot/Pivottabelle</text:p>
          </table:table-cell>
          <table:table-cell table:style-name="ce20" office:value-type="string" calcext:value-type="string">
            <text:p>4.x ODT | PDF</text:p>
            <text:p>3.3 ODT | PDF</text:p>
          </table:table-cell>
          <table:table-cell office:value-type="string" calcext:value-type="string">
            <text:p>vorher Kap. 8</text:p>
          </table:table-cell>
          <table:table-cell table:number-columns-repeated="2"/>
        </table:table-row>
        <table:table-row table:style-name="ro2">
          <table:table-cell table:style-name="Doku_20_Deutsch_20_neu" office:value-type="string" calcext:value-type="string">
            <text:p>Kapitel 10 – Datenanalyse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11 – Daten verknüpfe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12 – Gemeinsame Nutzung und Auswertung von Spreadsheets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13 – Makros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14 – Calc als Datenbank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15 – Einrichten und Anpasse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Kapitel 16 – Varianten der Benutzeroberfläche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Doku_20_Deutsch_20_neu" office:value-type="string" calcext:value-type="string">
            <text:p>Anhang A – Tastaturkürzel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Anhang B – Fehlermeldungen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Anhang C – Calc Funktionen </text:p>
          </table:table-cell>
          <table:table-cell office:value-type="string" calcext:value-type="string">
            <text:p>engl.-Vers.</text:p>
          </table:table-cell>
          <table:table-cell table:number-columns-repeated="3"/>
        </table:table-row>
        <table:table-row table:style-name="ro2">
          <table:table-cell table:style-name="Doku_20_Deutsch_20_neu" office:value-type="string" calcext:value-type="string">
            <text:p>Anhang D – Datenpilot/Pivottabelle - Beispiele und Lösungsansätze </text:p>
          </table:table-cell>
          <table:table-cell table:style-name="ce20" office:value-type="string" calcext:value-type="string">
            <text:p>4.x ODT | PDF</text:p>
          </table:table-cell>
          <table:table-cell office:value-type="string" calcext:value-type="string">
            <text:p>vorher Kap 8.1</text:p>
          </table:table-cell>
          <table:table-cell table:number-columns-repeated="2"/>
        </table:table-row>
        <table:table-row table:style-name="ro2">
          <table:table-cell table:style-name="Doku_20_Deutsch_20_neu" office:value-type="string" calcext:value-type="string">
            <text:p>Glossar</text:p>
          </table:table-cell>
          <table:table-cell office:value-type="string" calcext:value-type="string">
            <text:p>3.3 ODT | PDF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Neutral" office:value-type="string" calcext:value-type="string">
            <text:p>Kapitelbezeichnungen bis V7.4</text:p>
          </table:table-cell>
          <table:table-cell table:number-columns-repeated="4"/>
        </table:table-row>
        <table:table-row table:style-name="ro2">
          <table:table-cell table:style-name="Accent_20_3" office:value-type="string" calcext:value-type="string">
            <text:p>Titel</text:p>
          </table:table-cell>
          <table:table-cell table:style-name="ce18" office:value-type="string" calcext:value-type="string">
            <text:p>LO-Version</text:p>
          </table:table-cell>
          <table:table-cell table:style-name="Accent_20_3" office:value-type="string" calcext:value-type="string">
            <text:p>In Arbeit seit</text:p>
          </table:table-cell>
          <table:table-cell table:style-name="Accent_20_3" office:value-type="string" calcext:value-type="string">
            <text:p>Bearbeiter/in</text:p>
          </table:table-cell>
          <table:table-cell table:style-name="Accent_20_3" office:value-type="string" calcext:value-type="string">
            <text:p>Bemerkungen</text:p>
          </table:table-cell>
        </table:table-row>
        <table:table-row table:style-name="ro2">
          <table:table-cell table:style-name="Doku_20_Deutsch_20_alt" office:value-type="string" calcext:value-type="string">
            <text:p>Kapitel 1 – Einführung</text:p>
          </table:table-cell>
          <table:table-cell table:number-columns-repeated="4"/>
        </table:table-row>
        <table:table-row table:style-name="ro2">
          <table:table-cell table:style-name="Doku_20_Deutsch_20_alt" office:value-type="string" calcext:value-type="string">
            <text:p>Kapitel 2 – Eingeben, Bearbeiten und Formatieren von Daten</text:p>
          </table:table-cell>
          <table:table-cell table:number-columns-repeated="4"/>
        </table:table-row>
        <table:table-row table:style-name="ro2">
          <table:table-cell table:style-name="Doku_20_Deutsch_20_alt" office:value-type="string" calcext:value-type="string">
            <text:p>Kapitel 3 – Erstellen von Diagrammen und Schaubildern</text:p>
          </table:table-cell>
          <table:table-cell table:number-columns-repeated="4"/>
        </table:table-row>
        <table:table-row table:style-name="ro2">
          <table:table-cell table:style-name="Doku_20_Deutsch_20_alt" office:value-type="string" calcext:value-type="string">
            <text:p>Kapitel 4 – Benutzen von Stilen und Vorlagen</text:p>
          </table:table-cell>
          <table:table-cell table:number-columns-repeated="4"/>
        </table:table-row>
        <table:table-row table:style-name="ro2">
          <table:table-cell table:style-name="Doku_20_Deutsch_20_alt" office:value-type="string" calcext:value-type="string">
            <text:p>Kapitel 5 – Arbeiten mit Grafiken in Calc</text:p>
          </table:table-cell>
          <table:table-cell table:number-columns-repeated="4"/>
        </table:table-row>
        <table:table-row table:style-name="ro2">
          <table:table-cell table:style-name="Doku_20_Deutsch_20_alt" office:value-type="string" calcext:value-type="string">
            <text:p>Kapitel 6 – Drucken, Exportieren und E-Mailen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7 – Formeln und Funktionen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8 – Datenpilot/Pivottabelle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8.1 – Datenpilot/Pivottabelle - Beispiele und Lösungsansätze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9 – Datenauswertungen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10 – Verknüpfen von Calc-Daten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11 – Gemeinsames Nutzen von Tabellen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12 – Calc als eine einfache Datenbank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Kapitel 13 – Anpassen von Calc 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 calcext:value-type="string">
            <text:p>Anhang A – Tastaturkürzel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Anhang B – Calc Funktionen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Anhang C – Calc Fehlernummern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Glossar</text:p>
          </table:table-cell>
          <table:table-cell table:number-columns-repeated="4"/>
        </table:table-row>
        <table:table-row table:style-name="ro2" table:number-rows-repeated="104852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oku_20_English" style:display-name="Doku English" style:family="table-cell" style:parent-style-name="Default">
      <style:table-cell-properties fo:border-bottom="0.06pt solid #5983b0" fo:background-color="#fff5ce" style:diagonal-bl-tr="none" style:diagonal-tl-br="none" fo:border-left="none" fo:border-right="none" fo:border-top="0.06pt solid #5983b0"/>
    </style:style>
    <style:style style:name="Doku_20_Deutsch_20_alt" style:display-name="Doku Deutsch alt" style:family="table-cell" style:parent-style-name="Default">
      <style:table-cell-properties fo:border-bottom="0.06pt solid #5983b0" fo:background-color="#e0c2cd" style:diagonal-bl-tr="none" style:diagonal-tl-br="none" fo:border-left="none" fo:border-right="none" fo:border-top="0.06pt solid #5983b0"/>
    </style:style>
    <style:style style:name="Doku_20_Deutsch_20_neu" style:display-name="Doku Deutsch neu" style:family="table-cell" style:parent-style-name="Default">
      <style:table-cell-properties fo:border-bottom="0.06pt solid #5983b0" fo:background-color="#dde8cb" style:diagonal-bl-tr="none" style:diagonal-tl-br="none" fo:border-left="none" fo:border-right="none" fo:border-top="0.06pt solid #5983b0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3-24T18:35:41.467000000</meta:creation-date>
    <dc:date>2023-03-25T09:22:23.998000000</dc:date>
    <dc:creator>Harald Berger</dc:creator>
    <meta:editing-duration>PT1H12M13S</meta:editing-duration>
    <meta:editing-cycles>18</meta:editing-cycles>
    <meta:generator>LibreOffice/7.5.1.2$Windows_X86_64 LibreOffice_project/fcbaee479e84c6cd81291587d2ee68cba099e129</meta:generator>
    <meta:document-statistic meta:table-count="2" meta:cell-count="213" meta:object-count="16"/>
  </office:meta>
</office:document-meta>
</file>